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2fa0" style:family="table">
      <style:table-properties style:rel-width="100" table:align="center"/>
    </style:style>
    <style:style style:name="5f2fa0.0" style:family="table-column">
      <style:table-column-properties style:column-width="0.00cm"/>
    </style:style>
    <style:style style:name="424e97" style:family="table">
      <style:table-properties style:rel-width="100" table:align="center"/>
    </style:style>
    <style:style style:name="424e97.0" style:family="table-column">
      <style:table-column-properties style:column-width="0.00cm"/>
    </style:style>
    <style:style style:name="27478d" style:family="table">
      <style:table-properties style:rel-width="100" table:align="center"/>
    </style:style>
    <style:style style:name="27478d.0" style:family="table-column">
      <style:table-column-properties style:column-width="0.00cm"/>
    </style:style>
    <style:style style:name="131be4" style:family="table">
      <style:table-properties style:rel-width="100" table:align="center"/>
    </style:style>
    <style:style style:name="131be4.0" style:family="table-column">
      <style:table-column-properties style:column-width="0.00cm"/>
    </style:style>
    <style:style style:name="54939c" style:family="table">
      <style:table-properties style:rel-width="100" table:align="center"/>
    </style:style>
    <style:style style:name="54939c.0" style:family="table-column">
      <style:table-column-properties style:column-width="0.00cm"/>
    </style:style>
    <style:style style:name="b39bce" style:family="table">
      <style:table-properties style:rel-width="100" table:align="center"/>
    </style:style>
    <style:style style:name="b39bce.0" style:family="table-column">
      <style:table-column-properties style:column-width="0.00cm"/>
    </style:style>
    <style:style style:name="479ee1" style:family="table">
      <style:table-properties style:rel-width="100" table:align="center"/>
    </style:style>
    <style:style style:name="479ee1.0" style:family="table-column">
      <style:table-column-properties style:column-width="0.00cm"/>
    </style:style>
    <style:style style:name="aacff8" style:family="table">
      <style:table-properties style:rel-width="100" table:align="center"/>
    </style:style>
    <style:style style:name="aacf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Marie Daune-Ric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marie-daune-richard">anne-marie-daune-richard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79723659">07972365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)</text:span></text:p>
        <text:p text:style-name="P17"/>
        <table:table table:name="5f2fa0" table:style-name="5f2fa0">
          <table:table-column table:style-name="5f2fa0.0"/>
          <table:table-row>
            <table:table-cell office:value-type="string">
              <text:p text:style-name="Normal"><text:a xlink:type="simple" xlink:href="https://shs.hal.science/halshs-02924350v1">Welfare-state regimes and gender division of housework time in three conurbations: New York, Paris, Tokyo</text:a></text:p>
              <text:p text:style-name="Normal"><text:a xlink:type="simple" xlink:href="https://hal.science/search/index/?q=*&amp;authFullName_s=Arnaud Dupray">Arnaud Dupray</text:a><text:span>,</text:span><text:a xlink:type="simple" xlink:href="https://hal.science/search/index/?q=*&amp;authFullName_s=Anne-Marie Daune-Richard">Anne-Marie Daune-Richard</text:a><text:span>,</text:span><text:a xlink:type="simple" xlink:href="https://hal.science/search/index/?q=*&amp;authFullName_s=Hiroatsu Nohara">Hiroatsu Nohara</text:a></text:p>
              <text:p text:style-name="Normal"><text:span>International Journal of Sociology and Social Policy</text:span><text:span>, 2018, 38 (11/12), pp.956-972.<text:s/></text:span><text:a xlink:type="simple" xlink:href="https://dx.doi.org/10.1108/IJSSP-03-2018-0041">⟨10.1108/IJSSP-03-2018-0041⟩</text:a></text:p>
              <text:p text:style-name="Normal"><text:span>Article dans une revue</text:span></text:p>
              <text:p text:style-name="Normal"><text:a xlink:type="simple" xlink:href="https://shs.hal.science/halshs-02924350v1">halshs-02924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4360v1">Incidence des temps et revenus professionnels sur le partage de l’activité domestique au sein de couples new-yorkais, tokyoïtes et parisiens</text:a></text:p>
              <text:p text:style-name="Normal"><text:a xlink:type="simple" xlink:href="https://hal.science/search/index/?q=*&amp;authFullName_s=Arnaud Dupray">Arnaud Dupray</text:a><text:span>,</text:span><text:a xlink:type="simple" xlink:href="https://hal.science/search/index/?q=*&amp;authFullName_s=Anne-Marie Daune-Richard">Anne-Marie Daune-Richard</text:a><text:span>,</text:span><text:a xlink:type="simple" xlink:href="https://hal.science/search/index/?q=*&amp;authFullName_s=Hiroatsu Nohara">Hiroatsu Nohara</text:a></text:p>
              <text:p text:style-name="Normal"><text:span>Cahiers de recherche sociologique</text:span><text:span>, 2017, 63, pp.43-66.<text:s/></text:span><text:a xlink:type="simple" xlink:href="https://dx.doi.org/10.7202/1055718ar">⟨10.7202/1055718ar⟩</text:a></text:p>
              <text:p text:style-name="Normal"><text:span>Article dans une revue</text:span></text:p>
              <text:p text:style-name="Normal"><text:a xlink:type="simple" xlink:href="https://shs.hal.science/halshs-02924360v1">halshs-0292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688v1">La citoyenneté : une histoire sexuée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Textes et documents pour la classe</text:span><text:span>, 2017, Individu &amp; Groupe, 1110, pp.30-33</text:span></text:p>
              <text:p text:style-name="Normal"><text:span>Article dans une revue</text:span></text:p>
              <text:p text:style-name="Normal"><text:a xlink:type="simple" xlink:href="https://hal.science/hal-01697688v1">hal-01697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9596v1">DROIT(S) AU CARE ET ARTICULATION DES TEMPS DE VIE EN SUÈDE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Informations sociales</text:span><text:span>, 2013, Protection sociale française et Europe, 1 (175), pp.100-103</text:span></text:p>
              <text:p text:style-name="Normal"><text:span>Article dans une revue</text:span></text:p>
              <text:p text:style-name="Normal"><text:a xlink:type="simple" xlink:href="https://shs.hal.science/halshs-01699596v1">halshs-01699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8962v1">L'entrée en dépendance des personnes âgées : quelle prise en charge pour quelles différenciations sociales et sexuées ? Une comparaison France-Suède</text:a></text:p>
              <text:p text:style-name="Normal"><text:a xlink:type="simple" xlink:href="https://hal.science/search/index/?q=*&amp;authFullName_s=Anne-Marie Daune-Richard">Anne-Marie Daune-Richard</text:a><text:span>,</text:span><text:a xlink:type="simple" xlink:href="https://hal.science/search/index/?q=*&amp;authFullName_s=Ingrid Jönsson">Ingrid Jönsson</text:a><text:span>,</text:span><text:a xlink:type="simple" xlink:href="https://hal.science/search/index/?q=*&amp;authFullName_s=Sophie Odena">Sophie Odena</text:a><text:span>,</text:span><text:a xlink:type="simple" xlink:href="https://hal.science/search/index/?q=*&amp;authFullName_s=Magnus Ring">Magnus Ring</text:a></text:p>
              <text:p text:style-name="Normal"><text:span>Revue française des affaires sociales</text:span><text:span>, 2012, 2-3, pp.148-168</text:span></text:p>
              <text:p text:style-name="Normal"><text:span>Article dans une revue</text:span></text:p>
              <text:p text:style-name="Normal"><text:a xlink:type="simple" xlink:href="https://shs.hal.science/halshs-00808962v1">halshs-00808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3015v1">L'accueil des enfants : enjeux des réformes et appel aux entreprises dans quatre pays européens</text:a></text:p>
              <text:p text:style-name="Normal"><text:a xlink:type="simple" xlink:href="https://hal.science/search/index/?q=*&amp;authFullName_s=Anne-Marie Daune-Richard">Anne-Marie Daune-Richard</text:a><text:span>,</text:span><text:a xlink:type="simple" xlink:href="https://hal.science/search/index/?q=*&amp;authFullName_s=Marie-Thérèse Letablier">Marie-Thérèse Letablier</text:a></text:p>
              <text:p text:style-name="Normal"><text:span>Politiques sociales et familiales</text:span><text:span>, 2011, 103, pp.33-46</text:span></text:p>
              <text:p text:style-name="Normal"><text:span>Article dans une revue</text:span></text:p>
              <text:p text:style-name="Normal"><text:a xlink:type="simple" xlink:href="https://shs.hal.science/halshs-00583015v1">halshs-00583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3184v1">The implementation of elder-care in France and Sweden: a macro and micro perspective</text:a></text:p>
              <text:p text:style-name="Normal"><text:a xlink:type="simple" xlink:href="https://hal.science/search/index/?q=*&amp;authFullName_s=Ingrid Jönsson">Ingrid Jönsson</text:a><text:span>,</text:span><text:a xlink:type="simple" xlink:href="https://hal.science/search/index/?q=*&amp;authFullName_s=Anne-Marie Daune-Richard">Anne-Marie Daune-Richard</text:a><text:span>,</text:span><text:a xlink:type="simple" xlink:href="https://hal.science/search/index/?q=*&amp;authFullName_s=Sophie Odena">Sophie Odena</text:a><text:span>,</text:span><text:a xlink:type="simple" xlink:href="https://hal.science/search/index/?q=*&amp;authFullName_s=Magnus Ring">Magnus Ring</text:a></text:p>
              <text:p text:style-name="Normal"><text:span>Ageing and Society</text:span><text:span>, 2011, 31, Published online: 18 janvier 2011 ; Sous presse (20 p.).<text:s/></text:span><text:a xlink:type="simple" xlink:href="https://dx.doi.org/10.1017/S0144686X10001327">⟨10.1017/S0144686X10001327⟩</text:a></text:p>
              <text:p text:style-name="Normal"><text:span>Article dans une revue</text:span></text:p>
              <text:p text:style-name="Normal"><text:a xlink:type="simple" xlink:href="https://shs.hal.science/halshs-00573184v1">halshs-00573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608v1">L'engagement des entreprises dans l'accueil des jeunes enfants. De nombreux enjeux et des partenariats public-privé complexes</text:a></text:p>
              <text:p text:style-name="Normal"><text:a xlink:type="simple" xlink:href="https://hal.science/search/index/?q=*&amp;authFullName_s=Anne-Marie Daune-Richard">Anne-Marie Daune-Richard</text:a><text:span>,</text:span><text:a xlink:type="simple" xlink:href="https://hal.science/search/index/?q=*&amp;authFullName_s=Sophie Odena">Sophie Odena</text:a><text:span>,</text:span><text:a xlink:type="simple" xlink:href="https://hal.science/search/index/?q=*&amp;authFullName_s=Francesca Petrella">Francesca Petrella</text:a></text:p>
              <text:p text:style-name="Normal"><text:span>Recherches et prévisions</text:span><text:span>, 2008, 92, pp.61-71</text:span></text:p>
              <text:p text:style-name="Normal"><text:span>Article dans une revue</text:span></text:p>
              <text:p text:style-name="Normal"><text:a xlink:type="simple" xlink:href="https://shs.hal.science/halshs-00448608v1">halshs-00448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8846v1">Homme, femme, individualité et citoyenneté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Recherches féministes [revue interdisciplinaire francophone d'études féministes]</text:span><text:span>, 2008, 21 (1), pp.39 - 50.<text:s/></text:span><text:a xlink:type="simple" xlink:href="https://dx.doi.org/10.7202/018307ar">⟨10.7202/018307ar⟩</text:a></text:p>
              <text:p text:style-name="Normal"><text:span>Article dans une revue</text:span></text:p>
              <text:p text:style-name="Normal"><text:a xlink:type="simple" xlink:href="https://shs.hal.science/halshs-01658846v1">halshs-01658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3483v1">Homme, femme, individualité et citoyenneté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Recherches féministes [revue interdisciplinaire francophone d'études féministes]</text:span><text:span>, 2008, 21 (1), pp.39-50</text:span></text:p>
              <text:p text:style-name="Normal"><text:span>Article dans une revue</text:span></text:p>
              <text:p text:style-name="Normal"><text:a xlink:type="simple" xlink:href="https://shs.hal.science/halshs-00403483v1">halshs-00403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630v1">Les femmes et la société salariale : France, Royaume-Uni, Suède.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Travail et Emploi</text:span><text:span>, 2004</text:span></text:p>
              <text:p text:style-name="Normal"><text:span>Article dans une revue</text:span></text:p>
              <text:p text:style-name="Normal"><text:a xlink:type="simple" xlink:href="https://shs.hal.science/halshs-01659630v1">halshs-01659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785v1">Entre travail et famille : à propos de l'évolution du modèle suédois</text:a></text:p>
              <text:p text:style-name="Normal"><text:a xlink:type="simple" xlink:href="https://hal.science/search/index/?q=*&amp;authFullName_s=Anne-Marie Daune-Richard">Anne-Marie Daune-Richard</text:a><text:span>,</text:span><text:a xlink:type="simple" xlink:href="https://hal.science/search/index/?q=*&amp;authFullName_s=Anita Nyberg">Anita Nyberg</text:a></text:p>
              <text:p text:style-name="Normal"><text:span>Revue française des affaires sociales</text:span><text:span>, 2003, 4 numéro spécial, pp.515-527</text:span></text:p>
              <text:p text:style-name="Normal"><text:span>Article dans une revue</text:span></text:p>
              <text:p text:style-name="Normal"><text:a xlink:type="simple" xlink:href="https://shs.hal.science/halshs-03351785v1">halshs-03351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633v1">La notion de référentiel appliquée à la garde des jeunes enfants. Une comparaison France-Suède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Recherches et prévisions</text:span><text:span>, 1999, 56 (1), pp.33 - 46.<text:s/></text:span><text:a xlink:type="simple" xlink:href="https://dx.doi.org/10.3406/caf.1999.1851">⟨10.3406/caf.1999.1851⟩</text:a></text:p>
              <text:p text:style-name="Normal"><text:span>Article dans une revue</text:span></text:p>
              <text:p text:style-name="Normal"><text:a xlink:type="simple" xlink:href="https://shs.hal.science/halshs-01659633v1">halshs-01659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870v1">Women in &amp;quot;Male&amp;quot; Careers : the Case of Higher Technicians in France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Training &amp; Employment</text:span><text:span>, 1992, 6</text:span></text:p>
              <text:p text:style-name="Normal"><text:span>Article dans une revue</text:span></text:p>
              <text:p text:style-name="Normal"><text:a xlink:type="simple" xlink:href="https://shs.hal.science/halshs-03500870v1">halshs-03500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119v1">Travail professionnel et travail domestique : Le travail et ses représentations au sein de lignées féminines.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Travail et Emploi</text:span><text:span>, 1983, 17, pp.49-55</text:span></text:p>
              <text:p text:style-name="Normal"><text:span>Article dans une revue</text:span></text:p>
              <text:p text:style-name="Normal"><text:a xlink:type="simple" xlink:href="https://shs.hal.science/halshs-01562119v1">halshs-0156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50v1">Sociologie du développement ou développement de la sociologie : la question des femmes et de leur travail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Revue Tiers Monde</text:span><text:span>, 1982, XXIII (90), pp.375-387</text:span></text:p>
              <text:p text:style-name="Normal"><text:span>Article dans une revue</text:span></text:p>
              <text:p text:style-name="Normal"><text:a xlink:type="simple" xlink:href="https://hal.science/hal-03508750v1">hal-03508750v1</text:a></text:p>
            </table:table-cell>
          </table:table-row>
        </table:table>
        <text:p text:style-name="P18"/>
        <text:p text:style-name="Heading2"><text:span text:style-name="T8">Communication dans un congrès (12)</text:span></text:p>
        <text:p text:style-name="P20"/>
        <table:table table:name="424e97" table:style-name="424e97">
          <table:table-column table:style-name="424e97.0"/>
          <table:table-row>
            <table:table-cell office:value-type="string">
              <text:p text:style-name="Normal"><text:a xlink:type="simple" xlink:href="https://shs.hal.science/halshs-00449802v1">Les trajectoires d'entrée en dépendance des personnes âgées du point de vue du « care ». Approche comparative France-Suède</text:a></text:p>
              <text:p text:style-name="Normal"><text:a xlink:type="simple" xlink:href="https://hal.science/search/index/?q=*&amp;authFullName_s=Anne-Marie Daune-Richard">Anne-Marie Daune-Richard</text:a><text:span>,</text:span><text:a xlink:type="simple" xlink:href="https://hal.science/search/index/?q=*&amp;authFullName_s=Ingrid Jönsson">Ingrid Jönsson</text:a><text:span>,</text:span><text:a xlink:type="simple" xlink:href="https://hal.science/search/index/?q=*&amp;authFullName_s=Sophie Odena">Sophie Odena</text:a><text:span>,</text:span><text:a xlink:type="simple" xlink:href="https://hal.science/search/index/?q=*&amp;authFullName_s=Magnus Ring">Magnus Ring</text:a></text:p>
              <text:p text:style-name="Normal"><text:span>10ème Congrès de l'Association française de sciences politiques (AFSP)</text:span><text:span>, Sep 2009, Grenoble, France</text:span></text:p>
              <text:p text:style-name="Normal"><text:span>Communication dans un congrès</text:span></text:p>
              <text:p text:style-name="Normal"><text:a xlink:type="simple" xlink:href="https://shs.hal.science/halshs-00449802v1">halshs-00449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9790v1">Becoming dependent: How is eldercare implemented in France and Sweden ?</text:a></text:p>
              <text:p text:style-name="Normal"><text:a xlink:type="simple" xlink:href="https://hal.science/search/index/?q=*&amp;authFullName_s=Ingrid Jönsson">Ingrid Jönsson</text:a><text:span>,</text:span><text:a xlink:type="simple" xlink:href="https://hal.science/search/index/?q=*&amp;authFullName_s=Anne-Marie Daune-Richard">Anne-Marie Daune-Richard</text:a><text:span>,</text:span><text:a xlink:type="simple" xlink:href="https://hal.science/search/index/?q=*&amp;authFullName_s=Sophie Odena">Sophie Odena</text:a><text:span>,</text:span><text:a xlink:type="simple" xlink:href="https://hal.science/search/index/?q=*&amp;authFullName_s=Magnus Ring">Magnus Ring</text:a></text:p>
              <text:p text:style-name="Normal"><text:span>RC 19 Conference "Social Policies : Local Experiments, Travelling Ideas", International sociological association (ISA)</text:span><text:span>, Aug 2009, Montréal, Canada</text:span></text:p>
              <text:p text:style-name="Normal"><text:span>Communication dans un congrès</text:span></text:p>
              <text:p text:style-name="Normal"><text:a xlink:type="simple" xlink:href="https://shs.hal.science/halshs-00449790v1">halshs-00449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0088v1">Les trajectoires d'entrée en dépendance des personnes âgées du point de vue du « care ». Approche comparative France-Suède</text:a></text:p>
              <text:p text:style-name="Normal"><text:a xlink:type="simple" xlink:href="https://hal.science/search/index/?q=*&amp;authFullName_s=Anne-Marie Daune-Richard">Anne-Marie Daune-Richard</text:a><text:span>,</text:span><text:a xlink:type="simple" xlink:href="https://hal.science/search/index/?q=*&amp;authFullName_s=Sophie Odena">Sophie Odena</text:a><text:span>,</text:span><text:a xlink:type="simple" xlink:href="https://hal.science/search/index/?q=*&amp;authFullName_s=Ingrid Jönsson">Ingrid Jönsson</text:a><text:span>,</text:span><text:a xlink:type="simple" xlink:href="https://hal.science/search/index/?q=*&amp;authFullName_s=Magnus Ring">Magnus Ring</text:a></text:p>
              <text:p text:style-name="Normal"><text:span>18° congrès mondial de l'Association internationale des sociologues de langue française (AISLF)</text:span><text:span>, Jul 2008, Istanbul, Turquie</text:span></text:p>
              <text:p text:style-name="Normal"><text:span>Communication dans un congrès</text:span></text:p>
              <text:p text:style-name="Normal"><text:a xlink:type="simple" xlink:href="https://shs.hal.science/halshs-00450088v1">halshs-00450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7251v1">Développement de l'emploi féminin, conciliation de la vie professionnelle et familiale et égalité entre femmes et homme : l'expérience française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Colloque franco-japonais organisé par la Délégation aux Affaires européennes et internationales du Ministère du travail : "Promotion du travail des femmes et conciliation de la vie professionnelle et familiale", 19-20 novembre 2007, Paris</text:span><text:span>, Nov 2007, France</text:span></text:p>
              <text:p text:style-name="Normal"><text:span>Communication dans un congrès</text:span></text:p>
              <text:p text:style-name="Normal"><text:a xlink:type="simple" xlink:href="https://shs.hal.science/halshs-00457251v1">halshs-00457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7252v1">Le travail à temps partiel en Suède : un outil de conciliation ou d'égalité ?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Audition pour le Conseil Economique et Social, Délégation à l'égalité des chances entre hommes et femmes, 28 novembre 2007</text:span><text:span>, Nov 2007, Paris, France</text:span></text:p>
              <text:p text:style-name="Normal"><text:span>Communication dans un congrès</text:span></text:p>
              <text:p text:style-name="Normal"><text:a xlink:type="simple" xlink:href="https://shs.hal.science/halshs-00457252v1">halshs-00457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0186v1">Travail et égalité hommes-femmes : l'expérience suédoise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61ème Congrès des relations industrielles « La discrimination en emploi. Quels moyens faut-il prendre ? », Université Laval, Québec, 1-2 mai 2006</text:span><text:span>, May 2006, pp.14</text:span></text:p>
              <text:p text:style-name="Normal"><text:span>Communication dans un congrès</text:span></text:p>
              <text:p text:style-name="Normal"><text:a xlink:type="simple" xlink:href="https://shs.hal.science/halshs-00080186v1">halshs-00080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095v1">Homme, femme, individualité, liberté, égalité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Rencontre-débat "L'égalité femmes- hommes, constitutive d'une culture de paix ?" Groupe de travail permanent culture de paix de la Commission française pour l'UNESCO, Paris, 17 juin 2005</text:span><text:span>, 2005, pp.5</text:span></text:p>
              <text:p text:style-name="Normal"><text:span>Communication dans un congrès</text:span></text:p>
              <text:p text:style-name="Normal"><text:a xlink:type="simple" xlink:href="https://shs.hal.science/halshs-00008095v1">halshs-00008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259v1">Individu-e, égalité et droits sociaux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Colloque «Femmes : l'in-sécurité sociale ?", Marseille, 6 décembre 2005</text:span><text:span>, Dec 2005, pp.6</text:span></text:p>
              <text:p text:style-name="Normal"><text:span>Communication dans un congrès</text:span></text:p>
              <text:p text:style-name="Normal"><text:a xlink:type="simple" xlink:href="https://shs.hal.science/halshs-00010259v1">halshs-00010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256v1">Gender equality in french academia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Conference "Women in Academia and Equality Law Aiming high - Falling short ?", Lund University (Sweden), 2-3 december 2004</text:span><text:span>, Dec 2004, pp.10</text:span></text:p>
              <text:p text:style-name="Normal"><text:span>Communication dans un congrès</text:span></text:p>
              <text:p text:style-name="Normal"><text:a xlink:type="simple" xlink:href="https://shs.hal.science/halshs-00010256v1">halshs-00010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257v1">Les femmes et la société salariale : France, Royaume-Uni, Suède - Women and wage society : The cases of France, the United Kingdom and Sweden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The 6th ESA (European Sociological Association) : "Ageing Societies, New Sociology", Murcia (Spain), 23-26 september 2003</text:span><text:span>, Sep 2003, pp.20</text:span></text:p>
              <text:p text:style-name="Normal"><text:span>Communication dans un congrès</text:span></text:p>
              <text:p text:style-name="Normal"><text:a xlink:type="simple" xlink:href="https://shs.hal.science/halshs-00010257v1">halshs-00010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258v1">Women and wage society : the cases of France, the United Kingdom and Sweden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Conference COST : A13 "Changing labour markets, welfare policies and citizenship", 9-12 october 2003</text:span><text:span>, Oct 2003, pp.19</text:span></text:p>
              <text:p text:style-name="Normal"><text:span>Communication dans un congrès</text:span></text:p>
              <text:p text:style-name="Normal"><text:a xlink:type="simple" xlink:href="https://shs.hal.science/halshs-00010258v1">halshs-00010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812v1">Le mécanisme de l'appropriation dans la production d'une démarche de certification</text:a></text:p>
              <text:p text:style-name="Normal"><text:a xlink:type="simple" xlink:href="https://hal.science/search/index/?q=*&amp;authFullName_s=Michel Arliaud">Michel Arliaud</text:a><text:span>,</text:span><text:a xlink:type="simple" xlink:href="https://hal.science/search/index/?q=*&amp;authFullName_s=Pierre Béret">Pierre Béret</text:a><text:span>,</text:span><text:a xlink:type="simple" xlink:href="https://hal.science/search/index/?q=*&amp;authFullName_s=Anne-Marie Daune-Richard">Anne-Marie Daune-Richard</text:a><text:span>,</text:span><text:a xlink:type="simple" xlink:href="https://hal.science/search/index/?q=*&amp;authFullName_s=Madeleine Lemaire">Madeleine Lemaire</text:a><text:span>,</text:span><text:a xlink:type="simple" xlink:href="https://hal.science/search/index/?q=*&amp;authFullName_s=Annick Lemaitre">Annick Lemaitre</text:a><text:span>et al.</text:span></text:p>
              <text:p text:style-name="Normal"><text:span>Coproduction de la qualité : quelles approches ? Quelles démarches ?</text:span><text:span>, Laboratoire d'études et de recherches appliquées en sciences sociales (LERASS) [Toulouse]; IUT de Toulouse; IUT de Tarbes, Nov 1998, Toulouse, France. pp.100-111</text:span></text:p>
              <text:p text:style-name="Normal"><text:span>Communication dans un congrès</text:span></text:p>
              <text:p text:style-name="Normal"><text:a xlink:type="simple" xlink:href="https://shs.hal.science/halshs-00005812v1">halshs-00005812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27478d" table:style-name="27478d">
          <table:table-column table:style-name="27478d.0"/>
          <table:table-row>
            <table:table-cell office:value-type="string">
              <text:p text:style-name="Normal"><text:a xlink:type="simple" xlink:href="https://shs.hal.science/halshs-00404801v1">Pour une sociologie des rapports sociaux - L'enseignement de Michel Arliaud (1990 - 2004)</text:a></text:p>
              <text:p text:style-name="Normal"><text:a xlink:type="simple" xlink:href="https://hal.science/search/index/?q=*&amp;authFullName_s=Jacques Bouteiller">Jacques Bouteiller</text:a><text:span>,</text:span><text:a xlink:type="simple" xlink:href="https://hal.science/search/index/?q=*&amp;authFullName_s=Paul Bouffartigue">Paul Bouffartigue</text:a><text:span>,</text:span><text:a xlink:type="simple" xlink:href="https://hal.science/search/index/?q=*&amp;authFullName_s=Anne-Marie Daune-Richard">Anne-Marie Daune-Richard</text:a><text:span>,</text:span><text:a xlink:type="simple" xlink:href="https://hal.science/search/index/?q=*&amp;authFullName_s=Henri Eckert">Henri Eckert</text:a><text:span>,</text:span><text:a xlink:type="simple" xlink:href="https://hal.science/search/index/?q=*&amp;authFullName_s=Annie Lamanthe">Annie Lamanthe</text:a></text:p>
              <text:p text:style-name="Normal"><text:span>Jacques Bouteiller. Paris : La Dispute, pp.224, 2009</text:span></text:p>
              <text:p text:style-name="Normal"><text:span>Ouvrages</text:span></text:p>
              <text:p text:style-name="Normal"><text:a xlink:type="simple" xlink:href="https://shs.hal.science/halshs-00404801v1">halshs-0040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610v1">A propos des rapports sociaux de sexe. Parcours épistémologiques</text:a></text:p>
              <text:p text:style-name="Normal"><text:a xlink:type="simple" xlink:href="https://hal.science/search/index/?q=*&amp;authFullName_s=Anne-Marie Daune-Richard">Anne-Marie Daune-Richard</text:a><text:span>,</text:span><text:a xlink:type="simple" xlink:href="https://hal.science/search/index/?q=*&amp;authFullName_s=Battagliola Françoise">Battagliola Françoise</text:a><text:span>,</text:span><text:a xlink:type="simple" xlink:href="https://hal.science/search/index/?q=*&amp;authFullName_s=Combes Danièle">Combes Danièle</text:a><text:span>,</text:span><text:a xlink:type="simple" xlink:href="https://hal.science/search/index/?q=*&amp;authFullName_s=Devreux Anne-Marie">Devreux Anne-Marie</text:a><text:span>,</text:span><text:a xlink:type="simple" xlink:href="https://hal.science/search/index/?q=*&amp;authFullName_s=Ferrand Michèle">Ferrand Michèle</text:a><text:span>et al.</text:span></text:p>
              <text:p text:style-name="Normal"><text:span>CSU, 1990, Collection du Centre de Sociologie Urbaine</text:span></text:p>
              <text:p text:style-name="Normal"><text:span>Ouvrages</text:span></text:p>
              <text:p text:style-name="Normal"><text:a xlink:type="simple" xlink:href="https://hal.science/hal-03501610v1">hal-03501610v1</text:a></text:p>
            </table:table-cell>
          </table:table-row>
        </table:table>
        <text:p text:style-name="P24"/>
        <text:p text:style-name="Heading2"><text:span text:style-name="T10">Chapitre d'ouvrage (12)</text:span></text:p>
        <text:p text:style-name="P26"/>
        <table:table table:name="131be4" table:style-name="131be4">
          <table:table-column table:style-name="131be4.0"/>
          <table:table-row>
            <table:table-cell office:value-type="string">
              <text:p text:style-name="Normal"><text:a xlink:type="simple" xlink:href="https://shs.hal.science/halshs-03163546v1">Maurice Godelier, rencontres. À la recherche des rapports sociaux de sexe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Sous les sciences sociales, le genre : relectures critiques, de Max Weber à Bruno Latour, D. Chabaud-Rychter, V. Descoutures, A.-M. Devreux, et E. Varikas (sous la direction de), La Découverte, 2010. P. 94-106</text:span><text:span>, pp.94-106, 2010</text:span></text:p>
              <text:p text:style-name="Normal"><text:span>Chapitre d'ouvrage</text:span></text:p>
              <text:p text:style-name="Normal"><text:a xlink:type="simple" xlink:href="https://shs.hal.science/halshs-03163546v1">halshs-03163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6425v1">Maurice Godelier. A la recherche des rapports sociaux de sexes : rencontres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Anne-Marie Chabaud-Rychter, Virginie Descoutures, Anne-Marie Devreux, et al.<text:s/></text:span><text:span>Sous les sciences sociales, le genre : relectures critiques, de Max Weber à Bruno Latour</text:span><text:span>, La Découverte, pp.94-106, 2010</text:span></text:p>
              <text:p text:style-name="Normal"><text:span>Chapitre d'ouvrage</text:span></text:p>
              <text:p text:style-name="Normal"><text:a xlink:type="simple" xlink:href="https://shs.hal.science/halshs-00546425v1">halshs-00546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682v1">De la condition féminine aux rapports sociaux de sexes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Jacques Bouteiller (Coord.), Paul Bouffartigue, Anne-Marie Daune-Richard, Henri Eckert, Annie Lamanthe.<text:s/></text:span><text:span>Pour une sociologie des rapports sociaux - L'enseignement de Michel Arliaud (1990 - 2004)</text:span><text:span>, Paris : La Dispute, pp.127-146, 2009</text:span></text:p>
              <text:p text:style-name="Normal"><text:span>Chapitre d'ouvrage</text:span></text:p>
              <text:p text:style-name="Normal"><text:a xlink:type="simple" xlink:href="https://shs.hal.science/halshs-00405682v1">halshs-00405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981v1">Las mujeres y la sociedad salarial : una investigacion a partir de los casos de Francia, Reino Unido y Suecia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C. Prieto.<text:s/></text:span><text:span>Trabajo, género y tiempo social</text:span><text:span>, Madrid : Ed. Complutense, pp.242-266, 2007</text:span></text:p>
              <text:p text:style-name="Normal"><text:span>Chapitre d'ouvrage</text:span></text:p>
              <text:p text:style-name="Normal"><text:a xlink:type="simple" xlink:href="https://shs.hal.science/halshs-00436981v1">halshs-00436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989v1">Gender equality in French Academia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R. Blanpain.<text:s/></text:span><text:span>Women in Academia and Equality Law : Aiming Hight - Falling Short ? Denmark, France, Germany, Hungary, Italy, The Netherlands, Sweden, United Kingdom.</text:span><text:span>, The Hague (The Netherlands) : Kluwer Law International, pp.45-55, 2006, Bulletin of Comparative Labour Relations ; 57</text:span></text:p>
              <text:p text:style-name="Normal"><text:span>Chapitre d'ouvrage</text:span></text:p>
              <text:p text:style-name="Normal"><text:a xlink:type="simple" xlink:href="https://shs.hal.science/halshs-00436989v1">halshs-00436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054v1">Qualification et salaires : une lecture sexuée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V. Martin.<text:s/></text:span><text:span>Au delà d'un monde gris flanelle : les espaces économiques au regard du genre</text:span><text:span>, Marseille : Ed. Euromed, pp.38-47, 2006</text:span></text:p>
              <text:p text:style-name="Normal"><text:span>Chapitre d'ouvrage</text:span></text:p>
              <text:p text:style-name="Normal"><text:a xlink:type="simple" xlink:href="https://shs.hal.science/halshs-00437054v1">halshs-00437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990v1">Travail et égalité hommes-femmes : l'expérience suédoise. 61ème Congrès des relations industrielles : quels moyens faut-il prendre ?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Esther Déom, J. Mercier, Sylvie Morel.<text:s/></text:span><text:span>La discrimination en emploi : quels moyens faut-il prendre ?</text:span><text:span>, Laval : Presses Université Laval (Québec), pp.117-133, 2006</text:span></text:p>
              <text:p text:style-name="Normal"><text:span>Chapitre d'ouvrage</text:span></text:p>
              <text:p text:style-name="Normal"><text:a xlink:type="simple" xlink:href="https://shs.hal.science/halshs-00436990v1">halshs-00436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1432v1">10. La qualification dans la sociologie française : en quête des femmes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Jacqueline Laufer, Catherine Marry et Margaret Maruani.<text:s/></text:span><text:span>Le travail du genre. Les sciences sociales du travail à l'épreuve des différences de sexe.</text:span><text:span>, La Découverte, pp.138-150, 2003, 2-7071-4111-9.<text:s/></text:span><text:a xlink:type="simple" xlink:href="https://dx.doi.org/10.3917/dec.laufe.2003.01.0138">⟨10.3917/dec.laufe.2003.01.0138⟩</text:a></text:p>
              <text:p text:style-name="Normal"><text:span>Chapitre d'ouvrage</text:span></text:p>
              <text:p text:style-name="Normal"><text:a xlink:type="simple" xlink:href="https://shs.hal.science/halshs-03501432v1">halshs-0350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453v1">La qualification dans la sociologie française : en quête des femmes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Laufer, Jacqueline; Marry, Catherine; Maruani, Margaret.<text:s/></text:span><text:span>Le travail du genre. Les sciences sociales du travail à l’épreuve des différences de sexe</text:span><text:span>, Recherches,<text:s/></text:span><text:a xlink:type="simple" xlink:href="https://www.editionsladecouverte.fr/le_travail_du_genre-9782707141118">La Découverte/MAGE</text:a><text:span>, 2003, 2-7071-4111-9</text:span></text:p>
              <text:p text:style-name="Normal"><text:span>Chapitre d'ouvrage</text:span></text:p>
              <text:p text:style-name="Normal"><text:a xlink:type="simple" xlink:href="https://hal.science/hal-03505453v1">hal-03505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557v1">Hommes et femmes devant le travail et l'emploi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Blöss Thierry.<text:s/></text:span><text:span>La dialectique des rapports hommes-femmes. 2001</text:span><text:span>, pp.127-150, 2001, 2 13 050381 0</text:span></text:p>
              <text:p text:style-name="Normal"><text:span>Chapitre d'ouvrage</text:span></text:p>
              <text:p text:style-name="Normal"><text:a xlink:type="simple" xlink:href="https://shs.hal.science/halshs-03500557v1">halshs-0350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167v1">How does the &amp;quot;societal effect&amp;quot; shape the use of part-time work in France, the UK and Sweden? in Jacqueline O'Reilly and Colette Fagan , Part-time Prospects. An international comparison of part time work in Europe, North America and the Pacific Rim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Jacqueline O'Reilly and Colette Fagan ,.<text:s/></text:span><text:span>Part-time Prospects. An international comparison of part time work in Europe, North America and the Pacific Rim</text:span><text:span>, Routledge, 1998, 0-415-156696 (hbk)</text:span></text:p>
              <text:p text:style-name="Normal"><text:span>Chapitre d'ouvrage</text:span></text:p>
              <text:p text:style-name="Normal"><text:a xlink:type="simple" xlink:href="https://hal.science/hal-03504167v1">hal-0350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260v1">La Suède : le modèle égalitaire en danger?</text:a></text:p>
              <text:p text:style-name="Normal"><text:a xlink:type="simple" xlink:href="https://hal.science/search/index/?q=*&amp;authFullName_s=Anne-Marie Daune-Richard">Anne-Marie Daune-Richard</text:a><text:span>,</text:span><text:a xlink:type="simple" xlink:href="https://hal.science/search/index/?q=*&amp;authFullName_s=Rianne Mahon">Rianne Mahon</text:a></text:p>
              <text:p text:style-name="Normal"><text:span>Jane Jenson et Mariette Sineau.<text:s/></text:span><text:span>Qui doit garder le jeune enfant? Mode d'accueil et travail des mères dans l'Europe en crise;</text:span><text:span>, LGDJ, pp.203-226, 1998, 2.275.01658.9</text:span></text:p>
              <text:p text:style-name="Normal"><text:span>Chapitre d'ouvrage</text:span></text:p>
              <text:p text:style-name="Normal"><text:a xlink:type="simple" xlink:href="https://hal.science/hal-03513260v1">hal-03513260v1</text:a></text:p>
            </table:table-cell>
          </table:table-row>
        </table:table>
        <text:p text:style-name="P27"/>
        <text:p text:style-name="Heading2"><text:span text:style-name="T11">Autre publication scientifique (5)</text:span></text:p>
        <text:p text:style-name="P29"/>
        <table:table table:name="54939c" table:style-name="54939c">
          <table:table-column table:style-name="54939c.0"/>
          <table:table-row>
            <table:table-cell office:value-type="string">
              <text:p text:style-name="Normal"><text:a xlink:type="simple" xlink:href="https://shs.hal.science/halshs-00449761v1">Concilier travail et famille : l'engagement des entreprises dans la prise en charge des enfants (Allemagne – France – Italie et Royaume-Uni)</text:a></text:p>
              <text:p text:style-name="Normal"><text:a xlink:type="simple" xlink:href="https://hal.science/search/index/?q=*&amp;authFullName_s=Anne-Marie Daune-Richard">Anne-Marie Daune-Richard</text:a><text:span>,</text:span><text:a xlink:type="simple" xlink:href="https://hal.science/search/index/?q=*&amp;authFullName_s=Marie-Thérèse Letablier">Marie-Thérèse Letablier</text:a></text:p>
              <text:p text:style-name="Normal"><text:span>2009, pp.153</text:span></text:p>
              <text:p text:style-name="Normal"><text:span>Autre publication scientifique</text:span></text:p>
              <text:p text:style-name="Normal"><text:a xlink:type="simple" xlink:href="https://shs.hal.science/halshs-00449761v1">halshs-00449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9771v1">Les professions et leur coordination dans les établissements d'accueil collectifs du jeune enfant : une hétérogénéité source de tensions au sein des équipes</text:a></text:p>
              <text:p text:style-name="Normal"><text:a xlink:type="simple" xlink:href="https://hal.science/search/index/?q=*&amp;authFullName_s=Anne-Marie Daune-Richard">Anne-Marie Daune-Richard</text:a><text:span>,</text:span><text:a xlink:type="simple" xlink:href="https://hal.science/search/index/?q=*&amp;authFullName_s=Francesca Petrella">Francesca Petrella</text:a><text:span>,</text:span><text:a xlink:type="simple" xlink:href="https://hal.science/search/index/?q=*&amp;authFullName_s=Sophie Odena">Sophie Odena</text:a></text:p>
              <text:p text:style-name="Normal"><text:span>2009, pp.89</text:span></text:p>
              <text:p text:style-name="Normal"><text:span>Autre publication scientifique</text:span></text:p>
              <text:p text:style-name="Normal"><text:a xlink:type="simple" xlink:href="https://shs.hal.science/halshs-00449771v1">halshs-00449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9780v1">Entreprises et modes d'accueil de la petite enfance</text:a></text:p>
              <text:p text:style-name="Normal"><text:a xlink:type="simple" xlink:href="https://hal.science/search/index/?q=*&amp;authFullName_s=Anne-Marie Daune-Richard">Anne-Marie Daune-Richard</text:a><text:span>,</text:span><text:a xlink:type="simple" xlink:href="https://hal.science/search/index/?q=*&amp;authFullName_s=Sophie Odena">Sophie Odena</text:a><text:span>,</text:span><text:a xlink:type="simple" xlink:href="https://hal.science/search/index/?q=*&amp;authFullName_s=Francesca Petrella">Francesca Petrella</text:a></text:p>
              <text:p text:style-name="Normal"><text:span>2007, pp.90</text:span></text:p>
              <text:p text:style-name="Normal"><text:span>Autre publication scientifique</text:span></text:p>
              <text:p text:style-name="Normal"><text:a xlink:type="simple" xlink:href="https://shs.hal.science/halshs-00449780v1">halshs-00449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566v1">Entreprises et modes d'accueil de la petite enfance : innovation et diversification</text:a></text:p>
              <text:p text:style-name="Normal"><text:a xlink:type="simple" xlink:href="https://hal.science/search/index/?q=*&amp;authFullName_s=Anne-Marie Daune-Richard">Anne-Marie Daune-Richard</text:a><text:span>,</text:span><text:a xlink:type="simple" xlink:href="https://hal.science/search/index/?q=*&amp;authFullName_s=Sophie Odena">Sophie Odena</text:a><text:span>,</text:span><text:a xlink:type="simple" xlink:href="https://hal.science/search/index/?q=*&amp;authFullName_s=Francesca Petrella">Francesca Petrella</text:a></text:p>
              <text:p text:style-name="Normal"><text:span>2007, pp.58</text:span></text:p>
              <text:p text:style-name="Normal"><text:span>Autre publication scientifique</text:span></text:p>
              <text:p text:style-name="Normal"><text:a xlink:type="simple" xlink:href="https://shs.hal.science/halshs-00458566v1">halshs-00458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7883v1">Inégalités hommes/femmes au CNRS</text:a></text:p>
              <text:p text:style-name="Normal"><text:a xlink:type="simple" xlink:href="https://hal.science/search/index/?q=*&amp;authFullName_s=Anne-Marie Daune-Richard">Anne-Marie Daune-Richard</text:a><text:span>,</text:span><text:a xlink:type="simple" xlink:href="https://hal.science/search/index/?q=*&amp;authFullName_s=Anne-Marie Devreux">Anne-Marie Devreux</text:a><text:span>,</text:span><text:a xlink:type="simple" xlink:href="https://hal.science/search/index/?q=*&amp;authFullName_s=Marie-Claude Hurtig">Marie-Claude Hurtig</text:a><text:span>,</text:span><text:a xlink:type="simple" xlink:href="https://hal.science/search/index/?q=*&amp;authFullName_s=Christiane Jadelot">Christiane Jadelot</text:a><text:span>,</text:span><text:a xlink:type="simple" xlink:href="https://hal.science/search/index/?q=*&amp;authFullName_s=Nelly Krowolski">Nelly Krowolski</text:a><text:span>et al.</text:span></text:p>
              <text:p text:style-name="Normal"><text:span>2004, pp.98</text:span></text:p>
              <text:p text:style-name="Normal"><text:span>Autre publication scientifique</text:span></text:p>
              <text:p text:style-name="Normal"><text:a xlink:type="simple" xlink:href="https://shs.hal.science/halshs-00457883v1">halshs-00457883v1</text:a></text:p>
            </table:table-cell>
          </table:table-row>
        </table:table>
        <text:p text:style-name="P30"/>
        <text:p text:style-name="Heading2"><text:span text:style-name="T12">Pré-publication, Document de travail (2)</text:span></text:p>
        <text:p text:style-name="P32"/>
        <table:table table:name="b39bce" table:style-name="b39bce">
          <table:table-column table:style-name="b39bce.0"/>
          <table:table-row>
            <table:table-cell office:value-type="string">
              <text:p text:style-name="Normal"><text:a xlink:type="simple" xlink:href="https://shs.hal.science/halshs-01694333v1">L’entrée en dépendance des personnes âgées : quelle prise en charge pour quelles différenciations sociales et sexuées ? Une comparaison France-Suède</text:a></text:p>
              <text:p text:style-name="Normal"><text:a xlink:type="simple" xlink:href="https://hal.science/search/index/?q=*&amp;authFullName_s=Anne-Marie Daune-Richard">Anne-Marie Daune-Richard</text:a><text:span>,</text:span><text:a xlink:type="simple" xlink:href="https://hal.science/search/index/?q=*&amp;authFullName_s=Ingrid Jönsson">Ingrid Jönsson</text:a><text:span>,</text:span><text:a xlink:type="simple" xlink:href="https://hal.science/search/index/?q=*&amp;authFullName_s=Magnus Ring">Magnus Ring</text:a><text:span>,</text:span><text:a xlink:type="simple" xlink:href="https://hal.science/search/index/?q=*&amp;authFullName_s=Sophie Odena">Sophie Odena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1694333v1">halshs-01694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19v1">Les disparités de carrières des hommes et des femmes : accès à l'emploi, mobilités et salaires</text:a></text:p>
              <text:p text:style-name="Normal"><text:a xlink:type="simple" xlink:href="https://hal.science/search/index/?q=*&amp;authFullName_s=Pierre Béret">Pierre Béret</text:a><text:span>,</text:span><text:a xlink:type="simple" xlink:href="https://hal.science/search/index/?q=*&amp;authFullName_s=Anne-Marie Daune-Richard">Anne-Marie Daune-Richard</text:a><text:span>,</text:span><text:a xlink:type="simple" xlink:href="https://hal.science/search/index/?q=*&amp;authFullName_s=Arnaud Dupray">Arnaud Dupray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shs.hal.science/halshs-00006119v1">halshs-00006119v1</text:a></text:p>
            </table:table-cell>
          </table:table-row>
        </table:table>
        <text:p text:style-name="P33"/>
        <text:p text:style-name="Heading2"><text:span text:style-name="T13">Rapport (9)</text:span></text:p>
        <text:p text:style-name="P35"/>
        <table:table table:name="479ee1" table:style-name="479ee1">
          <table:table-column table:style-name="479ee1.0"/>
          <table:table-row>
            <table:table-cell office:value-type="string">
              <text:p text:style-name="Normal"><text:a xlink:type="simple" xlink:href="https://shs.hal.science/halshs-00458569v1">Diversité des acteurs et des politiques de la petite enfance : vers une gouvernance partenariale et négociée ? Rapport final</text:a></text:p>
              <text:p text:style-name="Normal"><text:a xlink:type="simple" xlink:href="https://hal.science/search/index/?q=*&amp;authFullName_s=Philippe Mossé">Philippe Mossé</text:a><text:span>,</text:span><text:a xlink:type="simple" xlink:href="https://hal.science/search/index/?q=*&amp;authFullName_s=Thierry Blöss">Thierry Blöss</text:a><text:span>,</text:span><text:a xlink:type="simple" xlink:href="https://hal.science/search/index/?q=*&amp;authFullName_s=Anne-Marie Daune-Richard">Anne-Marie Daune-Richard</text:a><text:span>,</text:span><text:a xlink:type="simple" xlink:href="https://hal.science/search/index/?q=*&amp;authFullName_s=Sophie Odena">Sophie Odena</text:a><text:span>,</text:span><text:a xlink:type="simple" xlink:href="https://hal.science/search/index/?q=*&amp;authFullName_s=Francesca Petrella">Francesca Petrella</text:a><text:span>et al.</text:span></text:p>
              <text:p text:style-name="Normal"><text:span>[Rapport de recherche] Laboratoire d'économie et sociologie du travail (LEST). 2008, 11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458569v1">halshs-00458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9844v1">Les trajectoires d'entrée en dépendance des personnes âgées du point de vue du « care » : approche comparative France-Suède</text:a></text:p>
              <text:p text:style-name="Normal"><text:a xlink:type="simple" xlink:href="https://hal.science/search/index/?q=*&amp;authFullName_s=Anne-Marie Daune-Richard">Anne-Marie Daune-Richard</text:a><text:span>,</text:span><text:a xlink:type="simple" xlink:href="https://hal.science/search/index/?q=*&amp;authFullName_s=Ingrid Jönsson">Ingrid Jönsson</text:a><text:span>,</text:span><text:a xlink:type="simple" xlink:href="https://hal.science/search/index/?q=*&amp;authFullName_s=Sophie Odena">Sophie Odena</text:a><text:span>,</text:span><text:a xlink:type="simple" xlink:href="https://hal.science/search/index/?q=*&amp;authFullName_s=Magnus Ring">Magnus Ring</text:a><text:span>,</text:span><text:a xlink:type="simple" xlink:href="https://hal.science/search/index/?q=*&amp;authFullName_s=Francesca Petrella">Francesca Petrella</text:a></text:p>
              <text:p text:style-name="Normal"><text:span>[Rapport de recherche] Convention DREES – MIRE 06/8333, Laboratoire d'économie et sociologie du travail (LEST); Lund University (Lund). 2008, pp.9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449844v1">halshs-00449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795v1">Les disparités de carrières des hommes et des femmes : accès à l'emploi, mobilités et salaires</text:a></text:p>
              <text:p text:style-name="Normal"><text:a xlink:type="simple" xlink:href="https://hal.science/search/index/?q=*&amp;authFullName_s=Anne-Marie Daune-Richard">Anne-Marie Daune-Richard</text:a><text:span>,</text:span><text:a xlink:type="simple" xlink:href="https://hal.science/search/index/?q=*&amp;authFullName_s=Pierre Béret">Pierre Béret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Christine Fournier">Christine Fournier</text:a><text:span>,</text:span><text:a xlink:type="simple" xlink:href="https://hal.science/search/index/?q=*&amp;authFullName_s=Stéphanie Moullet">Stéphanie Moullet</text:a></text:p>
              <text:p text:style-name="Normal"><text:span>[Rapport de recherche] Laboratoire d'économie et sociologie du travail (LEST). 2002, pp.19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005795v1">halshs-00005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429v1">Valorisation de l'investissement formation sur les marchés du travail français et allemand : distinction entre valeur productive et valeur de signalement</text:a></text:p>
              <text:p text:style-name="Normal"><text:a xlink:type="simple" xlink:href="https://hal.science/search/index/?q=*&amp;authFullName_s=Pierre Béret">Pierre Béret</text:a><text:span>,</text:span><text:a xlink:type="simple" xlink:href="https://hal.science/search/index/?q=*&amp;authFullName_s=Anne-Marie Daune-Richard">Anne-Marie Daune-Richard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Eric Verdier">Eric Verdier</text:a></text:p>
              <text:p text:style-name="Normal"><text:span>[Rapport de recherche] Laboratoire d'Economie et Sociologie du Travail (LEST). 1997, pp.16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727429v1">halshs-03727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3685v1">L'insertion des femmes dans les professions de technicien supérieur de l'industrie liées aux nouvelles technologies : étude de cas dans la région PACA</text:a></text:p>
              <text:p text:style-name="Normal"><text:a xlink:type="simple" xlink:href="https://hal.science/search/index/?q=*&amp;authFullName_s=Anne-Marie Daune-Richard">Anne-Marie Daune-Richard</text:a><text:span>,</text:span><text:a xlink:type="simple" xlink:href="https://hal.science/search/index/?q=*&amp;authFullName_s=Catherine Flament">Catherine Flament</text:a><text:span>,</text:span><text:a xlink:type="simple" xlink:href="https://hal.science/search/index/?q=*&amp;authFullName_s=Madeleine Lemaire">Madeleine Lemaire</text:a><text:span>,</text:span><text:a xlink:type="simple" xlink:href="https://hal.science/search/index/?q=*&amp;authFullName_s=Catherine Marry">Catherine Marry</text:a></text:p>
              <text:p text:style-name="Normal"><text:span>[Rapport de recherche] Laboratoire d'économie et de sociologie du travail (LEST). 1991, pp.25</text:span></text:p>
              <text:p text:style-name="Normal"><text:span>Rapport</text:span></text:p>
              <text:p text:style-name="Normal"><text:a xlink:type="simple" xlink:href="https://shs.hal.science/halshs-03763685v1">halshs-03763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4160v1">Les techniciens dans un établissement d'une grosse société de l'aéronautique</text:a></text:p>
              <text:p text:style-name="Normal"><text:a xlink:type="simple" xlink:href="https://hal.science/search/index/?q=*&amp;authFullName_s=Anne-Marie Daune-Richard">Anne-Marie Daune-Richard</text:a><text:span>,</text:span><text:a xlink:type="simple" xlink:href="https://hal.science/search/index/?q=*&amp;authFullName_s=Catherine Flament">Catherine Flament</text:a><text:span>,</text:span><text:a xlink:type="simple" xlink:href="https://hal.science/search/index/?q=*&amp;authFullName_s=Madeleine Lemaire">Madeleine Lemaire</text:a></text:p>
              <text:p text:style-name="Normal"><text:span>[Rapport de recherche] Laboratoire d'économie et sociologie du travail (LEST). 1990, pp.2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344160v1">halshs-03344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340v2">Les techniciens dans un établissement d'une grande société de micro-électronique</text:a></text:p>
              <text:p text:style-name="Normal"><text:a xlink:type="simple" xlink:href="https://hal.science/search/index/?q=*&amp;authFullName_s=Anne-Marie Daune-Richard">Anne-Marie Daune-Richard</text:a><text:span>,</text:span><text:a xlink:type="simple" xlink:href="https://hal.science/search/index/?q=*&amp;authFullName_s=Catherine Flament">Catherine Flament</text:a><text:span>,</text:span><text:a xlink:type="simple" xlink:href="https://hal.science/search/index/?q=*&amp;authFullName_s=Madeleine Lemaire">Madeleine Lemaire</text:a></text:p>
              <text:p text:style-name="Normal"><text:span>[Rapport de recherche] Laboratoire d'économie et sociologie du travail (LEST). 1990, pp.36</text:span></text:p>
              <text:p text:style-name="Normal"><text:span>Rapport</text:span></text:p>
              <text:p text:style-name="Normal"><text:a xlink:type="simple" xlink:href="https://shs.hal.science/halshs-03263340v2">halshs-0326334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0732v1">Les techniciens dans une entreprise spécialisée dans la conception et la fabrication de systèmes interface Homme/Machine</text:a></text:p>
              <text:p text:style-name="Normal"><text:a xlink:type="simple" xlink:href="https://hal.science/search/index/?q=*&amp;authFullName_s=Anne-Marie Daune-Richard">Anne-Marie Daune-Richard</text:a><text:span>,</text:span><text:a xlink:type="simple" xlink:href="https://hal.science/search/index/?q=*&amp;authFullName_s=Catherine Flament">Catherine Flament</text:a><text:span>,</text:span><text:a xlink:type="simple" xlink:href="https://hal.science/search/index/?q=*&amp;authFullName_s=Madeleine Lemaire">Madeleine Lemaire</text:a></text:p>
              <text:p text:style-name="Normal"><text:span>[Rapport de recherche] Laboratoire d'économie et de sociologie du travail (LEST). 1990, pp.35</text:span></text:p>
              <text:p text:style-name="Normal"><text:span>Rapport</text:span></text:p>
              <text:p text:style-name="Normal"><text:a xlink:type="simple" xlink:href="https://shs.hal.science/halshs-03760732v1">halshs-03760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3161v1">Les filles dans les formations industrielles de technicien supérieur liées aux nouvelles technologies : le cas de BTS et de DUT dans l'Académie d'Aix-Marseille</text:a></text:p>
              <text:p text:style-name="Normal"><text:a xlink:type="simple" xlink:href="https://hal.science/search/index/?q=*&amp;authFullName_s=Anne-Marie Daune-Richard">Anne-Marie Daune-Richard</text:a><text:span>,</text:span><text:a xlink:type="simple" xlink:href="https://hal.science/search/index/?q=*&amp;authFullName_s=Catherine Flament">Catherine Flament</text:a><text:span>,</text:span><text:a xlink:type="simple" xlink:href="https://hal.science/search/index/?q=*&amp;authFullName_s=Madeleine Lemaire">Madeleine Lemaire</text:a><text:span>,</text:span><text:a xlink:type="simple" xlink:href="https://hal.science/search/index/?q=*&amp;authFullName_s=Catherine Marry">Catherine Marry</text:a></text:p>
              <text:p text:style-name="Normal"><text:span>[Rapport de recherche] Laboratoire d'économie et de sociologie du travail (LEST). 1987, pp.81</text:span></text:p>
              <text:p text:style-name="Normal"><text:span>Rapport</text:span></text:p>
              <text:p text:style-name="Normal"><text:a xlink:type="simple" xlink:href="https://shs.hal.science/halshs-03763161v1">halshs-03763161v1</text:a></text:p>
            </table:table-cell>
          </table:table-row>
        </table:table>
        <text:p text:style-name="P36"/>
        <text:p text:style-name="Heading2"><text:span text:style-name="T14">Vidéo (1)</text:span></text:p>
        <text:p text:style-name="P38"/>
        <table:table table:name="aacff8" table:style-name="aacff8">
          <table:table-column table:style-name="aacff8.0"/>
          <table:table-row>
            <table:table-cell office:value-type="string">
              <text:p text:style-name="Normal"><text:a xlink:type="simple" xlink:href="https://media.hal.science/medihal-01562135v1">L'usine et la maison ça fait du travail.</text:a></text:p>
              <text:p text:style-name="Normal"><text:a xlink:type="simple" xlink:href="https://hal.science/search/index/?q=*&amp;authFullName_s=Anne-Marie Daune-Richard">Anne-Marie Daune-Richard</text:a></text:p>
              <text:p text:style-name="Normal"><text:span>1983</text:span></text:p>
              <text:p text:style-name="Normal"><text:span>Vidéo</text:span></text:p>
              <text:p text:style-name="Normal"><text:a xlink:type="simple" xlink:href="https://media.hal.science/medihal-01562135v1">medihal-01562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Daune-Richard</dc:title>
    <dc:subject/>
    <dc:description>CV</dc:description>
    <dc:creator/>
    <dc:date>2026-05-09T18:22:44.000</dc:date>
    <meta:generator>PHPWord</meta:generator>
    <meta:initial-creator>CCSD</meta:initial-creator>
    <meta:creation-date>2026-05-09T18:22:44.000</meta:creation-date>
    <meta:keyword/>
    <meta:user-defined meta:name="Category"/>
    <meta:user-defined meta:name="Company"/>
    <meta:user-defined meta:name="Manager"/>
  </office:meta>
</office:document-meta>
</file>