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c07f" style:family="table">
      <style:table-properties style:rel-width="100" table:align="center"/>
    </style:style>
    <style:style style:name="21c07f.0" style:family="table-column">
      <style:table-column-properties style:column-width="0.00cm"/>
    </style:style>
    <style:style style:name="63b939" style:family="table">
      <style:table-properties style:rel-width="100" table:align="center"/>
    </style:style>
    <style:style style:name="63b939.0" style:family="table-column">
      <style:table-column-properties style:column-width="0.00cm"/>
    </style:style>
    <style:style style:name="2c4eef" style:family="table">
      <style:table-properties style:rel-width="100" table:align="center"/>
    </style:style>
    <style:style style:name="2c4eef.0" style:family="table-column">
      <style:table-column-properties style:column-width="0.00cm"/>
    </style:style>
    <style:style style:name="e0d2e7" style:family="table">
      <style:table-properties style:rel-width="100" table:align="center"/>
    </style:style>
    <style:style style:name="e0d2e7.0" style:family="table-column">
      <style:table-column-properties style:column-width="0.00cm"/>
    </style:style>
    <style:style style:name="f319df" style:family="table">
      <style:table-properties style:rel-width="100" table:align="center"/>
    </style:style>
    <style:style style:name="f319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Edd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1c07f" table:style-name="21c07f">
          <table:table-column table:style-name="21c07f.0"/>
          <table:table-row>
            <table:table-cell office:value-type="string">
              <text:p text:style-name="Normal"><text:a xlink:type="simple" xlink:href="https://shs.hal.science/halshs-03041873v1">L'écriture des croisades dans l’historiographie arabe médiévale</text:a></text:p>
              <text:p text:style-name="Normal"><text:a xlink:type="simple" xlink:href="https://hal.science/search/index/?q=*&amp;authFullName_s=Anne-Marie Eddé">Anne-Marie Eddé</text:a></text:p>
              <text:p text:style-name="Normal"><text:span>Cahiers de Recherches Médiévales et Humanistes = Journal of Medieval and Humanistic Studies</text:span><text:span>, 2019, 37, p. 27-51</text:span></text:p>
              <text:p text:style-name="Normal"><text:span>Article dans une revue</text:span></text:p>
              <text:p text:style-name="Normal"><text:a xlink:type="simple" xlink:href="https://shs.hal.science/halshs-03041873v1">halshs-0304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51v1">Les perles ordonnées : un traité des vertus en hommage à un sultan mamelouk du XIV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Comptes-rendus des séances de l'Académie des inscriptions et belles-lettres</text:span><text:span>, 2017, p. 127-147</text:span></text:p>
              <text:p text:style-name="Normal"><text:span>Article dans une revue</text:span></text:p>
              <text:p text:style-name="Normal"><text:a xlink:type="simple" xlink:href="https://shs.hal.science/halshs-03041851v1">halshs-0304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246v1">Stratégies familiales et transmission du savoir : le cas des Yūnīnī dans le Bilād al-Šām aux XIIe-XIVe siècles</text:a></text:p>
              <text:p text:style-name="Normal"><text:a xlink:type="simple" xlink:href="https://hal.science/search/index/?q=*&amp;authFullName_s=Anne-Marie Eddé">Anne-Marie Eddé</text:a></text:p>
              <text:p text:style-name="Normal"><text:span>Les Annales Islamologiques</text:span><text:span>, 2013, pp.115-132</text:span></text:p>
              <text:p text:style-name="Normal"><text:span>Article dans une revue</text:span></text:p>
              <text:p text:style-name="Normal"><text:a xlink:type="simple" xlink:href="https://shs.hal.science/halshs-01081246v1">halshs-0108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63v1">Saladin</text:a></text:p>
              <text:p text:style-name="Normal"><text:a xlink:type="simple" xlink:href="https://hal.science/search/index/?q=*&amp;authFullName_s=Anne-Marie Eddé">Anne-Marie Eddé</text:a></text:p>
              <text:p text:style-name="Normal"><text:span>Historia</text:span><text:span>, 2009, pp.46-51</text:span></text:p>
              <text:p text:style-name="Normal"><text:span>Article dans une revue</text:span></text:p>
              <text:p text:style-name="Normal"><text:a xlink:type="simple" xlink:href="https://shs.hal.science/halshs-00439163v1">halshs-0043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62v1">Saladin, l'image du prince dans les textes arabes du Moyen Âge</text:a></text:p>
              <text:p text:style-name="Normal"><text:a xlink:type="simple" xlink:href="https://hal.science/search/index/?q=*&amp;authFullName_s=Anne-Marie Eddé">Anne-Marie Eddé</text:a></text:p>
              <text:p text:style-name="Normal"><text:span>Microscoop : Un regard sur les laboratoires en Centre Limousin Poitou-Charentes (CNRS)</text:span><text:span>, 2009, pp.16-17</text:span></text:p>
              <text:p text:style-name="Normal"><text:span>Article dans une revue</text:span></text:p>
              <text:p text:style-name="Normal"><text:a xlink:type="simple" xlink:href="https://shs.hal.science/halshs-00439162v1">halshs-004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47v1">Le paradis à l'ombre des sabres': discours sur le jihad à l'époque de Saladin</text:a></text:p>
              <text:p text:style-name="Normal"><text:a xlink:type="simple" xlink:href="https://hal.science/search/index/?q=*&amp;authFullName_s=Anne-Marie Eddé">Anne-Marie Eddé</text:a></text:p>
              <text:p text:style-name="Normal"><text:span>Mélanges de l'Université Saint-Joseph</text:span><text:span>, 2009, 62, pp.149-176</text:span></text:p>
              <text:p text:style-name="Normal"><text:span>Article dans une revue</text:span></text:p>
              <text:p text:style-name="Normal"><text:a xlink:type="simple" xlink:href="https://hal.science/hal-00723747v1">hal-007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92v1">Saint Louis et la Septième Croisade vus par les auteurs arabes</text:a></text:p>
              <text:p text:style-name="Normal"><text:a xlink:type="simple" xlink:href="https://hal.science/search/index/?q=*&amp;authFullName_s=Anne-Marie Eddé">Anne-Marie Eddé</text:a></text:p>
              <text:p text:style-name="Normal"><text:span>Cahiers de recherches médiévales (XIIIe-XVe siècles)</text:span><text:span>, 1996, 1, pp.65-92</text:span></text:p>
              <text:p text:style-name="Normal"><text:span>Article dans une revue</text:span></text:p>
              <text:p text:style-name="Normal"><text:a xlink:type="simple" xlink:href="https://hal.science/hal-00340092v1">hal-0034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80v1">Les Arabes face à l'invasion des croisés</text:a></text:p>
              <text:p text:style-name="Normal"><text:a xlink:type="simple" xlink:href="https://hal.science/search/index/?q=*&amp;authFullName_s=Anne-Marie Eddé">Anne-Marie Eddé</text:a></text:p>
              <text:p text:style-name="Normal"><text:span>Historia</text:span><text:span>, 1996, pp.74-79</text:span></text:p>
              <text:p text:style-name="Normal"><text:span>Article dans une revue</text:span></text:p>
              <text:p text:style-name="Normal"><text:a xlink:type="simple" xlink:href="https://shs.hal.science/halshs-00439180v1">halshs-004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33v1">Claude Cahen et les sources arabes des croisades</text:a></text:p>
              <text:p text:style-name="Normal"><text:a xlink:type="simple" xlink:href="https://hal.science/search/index/?q=*&amp;authFullName_s=Anne-Marie Eddé">Anne-Marie Eddé</text:a></text:p>
              <text:p text:style-name="Normal"><text:span>Arabica</text:span><text:span>, 1996, 43, pp.89-97</text:span></text:p>
              <text:p text:style-name="Normal"><text:span>Article dans une revue</text:span></text:p>
              <text:p text:style-name="Normal"><text:a xlink:type="simple" xlink:href="https://hal.science/hal-00347133v1">hal-0034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34v1">Les médecins dans la société syrienne du VIIe/XIII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Les Annales Islamologiques</text:span><text:span>, 1995, 29, pp.91-109</text:span></text:p>
              <text:p text:style-name="Normal"><text:span>Article dans une revue</text:span></text:p>
              <text:p text:style-name="Normal"><text:a xlink:type="simple" xlink:href="https://hal.science/hal-00347134v1">hal-003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35v1">Sources arabes des XIIe et XIIIe siècles d'après le dictionnaire biographique d'Ibn al-‘Adîm (Bughyat al-talab fî ta'rîkh Halab)</text:a></text:p>
              <text:p text:style-name="Normal"><text:a xlink:type="simple" xlink:href="https://hal.science/search/index/?q=*&amp;authFullName_s=Anne-Marie Eddé">Anne-Marie Eddé</text:a></text:p>
              <text:p text:style-name="Normal"><text:span>Res Orientales</text:span><text:span>, 1994, 6, pp.293-308</text:span></text:p>
              <text:p text:style-name="Normal"><text:span>Article dans une revue</text:span></text:p>
              <text:p text:style-name="Normal"><text:a xlink:type="simple" xlink:href="https://hal.science/hal-00347135v1">hal-0034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79v1">Les Assassins, une secte terroriste, , n° 152, septembre 1992</text:a></text:p>
              <text:p text:style-name="Normal"><text:a xlink:type="simple" xlink:href="https://hal.science/search/index/?q=*&amp;authFullName_s=Anne-Marie Eddé">Anne-Marie Eddé</text:a></text:p>
              <text:p text:style-name="Normal"><text:span>L'Histoire</text:span><text:span>, 1992, 152, pp.16-23</text:span></text:p>
              <text:p text:style-name="Normal"><text:span>Article dans une revue</text:span></text:p>
              <text:p text:style-name="Normal"><text:a xlink:type="simple" xlink:href="https://shs.hal.science/halshs-00439179v1">halshs-0043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51v1">Une grande famille de shafiites alépins: les Banû l-‘Adjamî aux XIIe-XIIIe siècles</text:a></text:p>
              <text:p text:style-name="Normal"><text:a xlink:type="simple" xlink:href="https://hal.science/search/index/?q=*&amp;authFullName_s=Anne-Marie Eddé">Anne-Marie Eddé</text:a></text:p>
              <text:p text:style-name="Normal"><text:span>Revue des Mondes Musulmans et de la Méditerranée</text:span><text:span>, 1991, 62, pp.61-71</text:span></text:p>
              <text:p text:style-name="Normal"><text:span>Article dans une revue</text:span></text:p>
              <text:p text:style-name="Normal"><text:a xlink:type="simple" xlink:href="https://shs.hal.science/halshs-00439151v1">halshs-00439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53v1">Les relations commerciales entre Alep et Venise au VIIe/XIII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Revue des Etudes Islamiques</text:span><text:span>, 1991, 59, pp.165-186</text:span></text:p>
              <text:p text:style-name="Normal"><text:span>Article dans une revue</text:span></text:p>
              <text:p text:style-name="Normal"><text:a xlink:type="simple" xlink:href="https://shs.hal.science/halshs-00439153v1">halshs-0043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44v1">Une grande famille de shafiites alépins: les Banû l-'Agam\ⁱ aux XIIe-XIIIe siècles</text:a></text:p>
              <text:p text:style-name="Normal"><text:a xlink:type="simple" xlink:href="https://hal.science/search/index/?q=*&amp;authFullName_s=Anne-Marie Eddé">Anne-Marie Eddé</text:a></text:p>
              <text:p text:style-name="Normal"><text:span>Alep et la Syrie du Nord, Revue du monde musulman et de la Méditerranée</text:span><text:span>, 1991, 62, pp.61--71</text:span></text:p>
              <text:p text:style-name="Normal"><text:span>Article dans une revue</text:span></text:p>
              <text:p text:style-name="Normal"><text:a xlink:type="simple" xlink:href="https://hal.science/hal-03294944v1">hal-0329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78v1">L'islam contre les Croisés</text:a></text:p>
              <text:p text:style-name="Normal"><text:a xlink:type="simple" xlink:href="https://hal.science/search/index/?q=*&amp;authFullName_s=Anne-Marie Eddé">Anne-Marie Eddé</text:a></text:p>
              <text:p text:style-name="Normal"><text:span>L'Histoire</text:span><text:span>, 1989, 122, pp.8-16</text:span></text:p>
              <text:p text:style-name="Normal"><text:span>Article dans une revue</text:span></text:p>
              <text:p text:style-name="Normal"><text:a xlink:type="simple" xlink:href="https://shs.hal.science/halshs-00439178v1">halshs-0043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69v1">La prise d'Alep par les Mongols en 1260</text:a></text:p>
              <text:p text:style-name="Normal"><text:a xlink:type="simple" xlink:href="https://hal.science/search/index/?q=*&amp;authFullName_s=Anne-Marie Eddé">Anne-Marie Eddé</text:a></text:p>
              <text:p text:style-name="Normal"><text:span>Quaderni di Studi Arabi</text:span><text:span>, 1987, 5/6, pp.226-240</text:span></text:p>
              <text:p text:style-name="Normal"><text:span>Article dans une revue</text:span></text:p>
              <text:p text:style-name="Normal"><text:a xlink:type="simple" xlink:href="https://hal.science/hal-03309469v1">hal-0330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44v1">Ridwân, prince d'Alep de 1095 à 1113</text:a></text:p>
              <text:p text:style-name="Normal"><text:a xlink:type="simple" xlink:href="https://hal.science/search/index/?q=*&amp;authFullName_s=Anne-Marie Eddé">Anne-Marie Eddé</text:a></text:p>
              <text:p text:style-name="Normal"><text:span>Revue des études islamiques, Mélanges offerts au Professeur Dominique Sourdel</text:span><text:span>, 1986, 54, pp.101-125</text:span></text:p>
              <text:p text:style-name="Normal"><text:span>Article dans une revue</text:span></text:p>
              <text:p text:style-name="Normal"><text:a xlink:type="simple" xlink:href="https://shs.hal.science/halshs-00439144v1">halshs-0043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67v1">La description de la Syrie du Nord par \textquoteleftIzz al-Dîn Ibn ShaddÂd (al-A\textquoteleftlÂq al-Khatîra fî dhikr umarÂ' al-ShÂm wa l-Djazîra), édition critique</text:a></text:p>
              <text:p text:style-name="Normal"><text:a xlink:type="simple" xlink:href="https://hal.science/search/index/?q=*&amp;authFullName_s=Anne-Marie Eddé">Anne-Marie Eddé</text:a></text:p>
              <text:p text:style-name="Normal"><text:span>Bulletin des Études orientales</text:span><text:span>, 1980, pp.265-402</text:span></text:p>
              <text:p text:style-name="Normal"><text:span>Article dans une revue</text:span></text:p>
              <text:p text:style-name="Normal"><text:a xlink:type="simple" xlink:href="https://hal.science/hal-03309467v1">hal-0330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19v1">La description de la Syrie du Nord par ‘Izz al-Dîn Ibn Shaddâd (al-A‘lâq al-Khatîra fî dhikr umarâ' al-Shâm wa l-Djazîra), édition critique”</text:a></text:p>
              <text:p text:style-name="Normal"><text:a xlink:type="simple" xlink:href="https://hal.science/search/index/?q=*&amp;authFullName_s=Anne-Marie Eddé">Anne-Marie Eddé</text:a></text:p>
              <text:p text:style-name="Normal"><text:span>Bulletin d'Etudes Orientales</text:span><text:span>, 1980, 32-33, pp.265-402</text:span></text:p>
              <text:p text:style-name="Normal"><text:span>Article dans une revue</text:span></text:p>
              <text:p text:style-name="Normal"><text:a xlink:type="simple" xlink:href="https://shs.hal.science/halshs-00439119v1">halshs-0043911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3b939" table:style-name="63b939">
          <table:table-column table:style-name="63b939.0"/>
          <table:table-row>
            <table:table-cell office:value-type="string">
              <text:p text:style-name="Normal"><text:a xlink:type="simple" xlink:href="https://hal.science/hal-00723709v1">Documents et archives d'Orient : conclusions provisoires et tendances de la recherche actuelle</text:a></text:p>
              <text:p text:style-name="Normal"><text:a xlink:type="simple" xlink:href="https://hal.science/search/index/?q=*&amp;authFullName_s=Anne-Marie Eddé">Anne-Marie Eddé</text:a></text:p>
              <text:p text:style-name="Normal"><text:span>Documents et archives d'Orient : conclusions provisoires et tendances de la recherche actuelle</text:span><text:span>, 2008, Égypte. pp.385-400</text:span></text:p>
              <text:p text:style-name="Normal"><text:span>Communication dans un congrès</text:span></text:p>
              <text:p text:style-name="Normal"><text:a xlink:type="simple" xlink:href="https://hal.science/hal-00723709v1">hal-00723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648v1">L'historien médiéviste et la pratique des textes : les enjeux du tournant numérique</text:a></text:p>
              <text:p text:style-name="Normal"><text:a xlink:type="simple" xlink:href="https://hal.science/search/index/?q=*&amp;authFullName_s=Paul Bertrand">Paul Bertrand</text:a><text:span>,</text:span><text:a xlink:type="simple" xlink:href="https://hal.science/search/index/?q=*&amp;authFullName_s=Aude Mairey">Aude Mairey</text:a><text:span>,</text:span><text:a xlink:type="simple" xlink:href="https://hal.science/search/index/?q=*&amp;authFullName_s=Olivier Guyotjeannin">Olivier Guyotjeannin</text:a><text:span>,</text:span><text:a xlink:type="simple" xlink:href="https://hal.science/search/index/?q=*&amp;authFullName_s=Anita Guerreau-Jalabert">Anita Guerreau-Jalabert</text:a><text:span>,</text:span><text:a xlink:type="simple" xlink:href="https://hal.science/search/index/?q=*&amp;authFullName_s=Anne-Marie Eddé">Anne-Marie Eddé</text:a><text:span>et al.</text:span></text:p>
              <text:p text:style-name="Normal"><text:span>Être historien du Moyen Âge au XXIe siècle - XXXVIIIe Congrès de la Société des Historiens Médiévistes de l'Enseignement Supérieur Public</text:span><text:span>, May 2007, Cergy-Pontoise, Évry, Marne-la-Vallée, Saint-Quentin-en-Yvelines, France. pp.273-301,<text:s/></text:span><text:a xlink:type="simple" xlink:href="https://dx.doi.org/10.3406/shmes.2007.1958">⟨10.3406/shmes.2007.1958⟩</text:a></text:p>
              <text:p text:style-name="Normal"><text:span>Communication dans un congrès</text:span></text:p>
              <text:p text:style-name="Normal"><text:a xlink:type="simple" xlink:href="https://shs.hal.science/halshs-00362648v1">halshs-00362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54v1">Un traité sur les enfants d'un auteur arabe du XIII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Un traité sur les enfants d'un auteur arabe du XIIIe siècle</text:span><text:span>, 1990, France. pp.139-149</text:span></text:p>
              <text:p text:style-name="Normal"><text:span>Communication dans un congrès</text:span></text:p>
              <text:p text:style-name="Normal"><text:a xlink:type="simple" xlink:href="https://shs.hal.science/halshs-00439154v1">halshs-0043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49v1">Sous les murailles d'Alep; assaillants et défenseurs de 351/962 à 658/1260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Françoise Micheau">Françoise Micheau</text:a></text:p>
              <text:p text:style-name="Normal"><text:span>Sous les murailles d'Alep; assaillants et défenseurs de 351/962 à 658/1260</text:span><text:span>, 1987, Montpellier, France. pp.63-75</text:span></text:p>
              <text:p text:style-name="Normal"><text:span>Communication dans un congrès</text:span></text:p>
              <text:p text:style-name="Normal"><text:a xlink:type="simple" xlink:href="https://shs.hal.science/halshs-00439149v1">halshs-0043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47v1">Les autonomismes urbains des cités islamiques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Henri Bresc">Henri Bresc</text:a><text:span>,</text:span><text:a xlink:type="simple" xlink:href="https://hal.science/search/index/?q=*&amp;authFullName_s=Pierre Guichard">Pierre Guichard</text:a></text:p>
              <text:p text:style-name="Normal"><text:span>Les autonomismes urbains des cités islamiques</text:span><text:span>, 1985, Rouen, France. pp.97-119</text:span></text:p>
              <text:p text:style-name="Normal"><text:span>Communication dans un congrès</text:span></text:p>
              <text:p text:style-name="Normal"><text:a xlink:type="simple" xlink:href="https://shs.hal.science/halshs-00439147v1">halshs-00439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40v1">Quelques villes de Syrie du Nord d'après l'introduction de la Bughya d'Ibn al-‘Adîm</text:a></text:p>
              <text:p text:style-name="Normal"><text:a xlink:type="simple" xlink:href="https://hal.science/search/index/?q=*&amp;authFullName_s=Anne-Marie Eddé">Anne-Marie Eddé</text:a></text:p>
              <text:p text:style-name="Normal"><text:span>Quelques villes de Syrie du Nord d'après l'introduction de la Bughya d'Ibn al-‘Adîm</text:span><text:span>, 1984, Malaga, Espagne. pp.257-268</text:span></text:p>
              <text:p text:style-name="Normal"><text:span>Communication dans un congrès</text:span></text:p>
              <text:p text:style-name="Normal"><text:a xlink:type="simple" xlink:href="https://shs.hal.science/halshs-00439140v1">halshs-00439140v1</text:a></text:p>
            </table:table-cell>
          </table:table-row>
        </table:table>
        <text:p text:style-name="P13"/>
        <text:p text:style-name="Heading2"><text:span text:style-name="T5">Ouvrages (13)</text:span></text:p>
        <text:p text:style-name="P15"/>
        <table:table table:name="2c4eef" table:style-name="2c4eef">
          <table:table-column table:style-name="2c4eef.0"/>
          <table:table-row>
            <table:table-cell office:value-type="string">
              <text:p text:style-name="Normal"><text:a xlink:type="simple" xlink:href="https://hal.science/hal-04324541v1">Ibn ʿAqīl Muḥammad, Les Perles ordonnées. Des vertus du sultan Barqūq (784-801/1382-1399) Al-Durr al-naḍīd fī manāqib al-Malik al-Ẓāhir Abī Saʿīd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Abdallah Cheikh-Moussa">Abdallah Cheikh-Moussa</text:a></text:p>
              <text:p text:style-name="Normal"><text:span>Brepols, 2023, Miroir de l'Orient musulman, 978-2-503-59670-9</text:span></text:p>
              <text:p text:style-name="Normal"><text:span>Ouvrages</text:span></text:p>
              <text:p text:style-name="Normal"><text:a xlink:type="simple" xlink:href="https://hal.science/hal-04324541v1">hal-0432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775v1">Gouverner en Islam (Xe-XVe siècle). Textes et documents, Paris, Publications de la Sorbonne, Paris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Sylvie Denoix">Sylvie Denoix</text:a></text:p>
              <text:p text:style-name="Normal"><text:span>Publications de la Sorbonne, 2015</text:span></text:p>
              <text:p text:style-name="Normal"><text:span>Ouvrages</text:span></text:p>
              <text:p text:style-name="Normal"><text:a xlink:type="simple" xlink:href="https://shs.hal.science/halshs-03041775v1">halshs-0304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971v1">Gouverner en Islam Xe-XVe siècle</text:a></text:p>
              <text:p text:style-name="Normal"><text:a xlink:type="simple" xlink:href="https://hal.science/search/index/?q=*&amp;authFullName_s=Eric Vallet">Eric Vallet</text:a><text:span>,</text:span><text:a xlink:type="simple" xlink:href="https://hal.science/search/index/?q=*&amp;authFullName_s=Cyrille Aillet">Cyrille Aillet</text:a><text:span>,</text:span><text:a xlink:type="simple" xlink:href="https://hal.science/search/index/?q=*&amp;authFullName_s=Pascal Buresi">Pascal Buresi</text:a><text:span>,</text:span><text:a xlink:type="simple" xlink:href="https://hal.science/search/index/?q=*&amp;authFullName_s=David Bramoullé">David Bramoullé</text:a><text:span>,</text:span><text:a xlink:type="simple" xlink:href="https://hal.science/search/index/?q=*&amp;authFullName_s=Sylvie Denoix">Sylvie Denoix</text:a><text:span>et al.</text:span></text:p>
              <text:p text:style-name="Normal"><text:span>Atlande, 2014, Clefs concours. Histoire médiévale, 978-2-35030-273-7</text:span></text:p>
              <text:p text:style-name="Normal"><text:span>Ouvrages</text:span></text:p>
              <text:p text:style-name="Normal"><text:a xlink:type="simple" xlink:href="https://shs.hal.science/halshs-01298971v1">halshs-012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6v1">Saladin</text:a></text:p>
              <text:p text:style-name="Normal"><text:a xlink:type="simple" xlink:href="https://hal.science/search/index/?q=*&amp;authFullName_s=Anne-Marie Eddé">Anne-Marie Eddé</text:a></text:p>
              <text:p text:style-name="Normal"><text:span>Flammarion, 2008</text:span></text:p>
              <text:p text:style-name="Normal"><text:span>Ouvrages</text:span></text:p>
              <text:p text:style-name="Normal"><text:a xlink:type="simple" xlink:href="https://hal.science/hal-00340066v1">hal-0034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139v1">L'IRHT, avenir d'une tradition. Actes de la journée d'étude organisée le 25 janvier 2007 à l'occasion des soixante-dix ans de l'IRHT</text:a></text:p>
              <text:p text:style-name="Normal"><text:a xlink:type="simple" xlink:href="https://hal.science/search/index/?q=*&amp;authFullName_s=Anne-Marie Eddé">Anne-Marie Eddé</text:a></text:p>
              <text:p text:style-name="Normal"><text:span>IRHT, pp.[7 articles en ligne], 2007</text:span></text:p>
              <text:p text:style-name="Normal"><text:span>Ouvrages</text:span></text:p>
              <text:p text:style-name="Normal"><text:a xlink:type="simple" xlink:href="https://shs.hal.science/halshs-00282139v1">halshs-0028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75v1">Regards croisés sur le Moyen Âge arabe. Mélanges à la mémoire de Louis Pouzet s.j. (1928-2002)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Emma Gannagé">Emma Gannagé</text:a></text:p>
              <text:p text:style-name="Normal"><text:span>Université Saint-Joseph - Dar el-Machreq, pp.639, 2006</text:span></text:p>
              <text:p text:style-name="Normal"><text:span>Ouvrages</text:span></text:p>
              <text:p text:style-name="Normal"><text:a xlink:type="simple" xlink:href="https://hal.science/hal-00340075v1">hal-0034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95v1">L'Orient au temps des croisades. Textes arabes choisis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Françoise Micheau">Françoise Micheau</text:a></text:p>
              <text:p text:style-name="Normal"><text:span>Flammarion, 2002, GF - Flammarion, 1121</text:span></text:p>
              <text:p text:style-name="Normal"><text:span>Ouvrages</text:span></text:p>
              <text:p text:style-name="Normal"><text:a xlink:type="simple" xlink:href="https://shs.hal.science/halshs-00008195v1">halshs-00008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878v1">L'Orient au temps des croisades. Textes arabes choisis.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Françoise Micheau">Françoise Micheau</text:a></text:p>
              <text:p text:style-name="Normal"><text:span>Flammarion, pp.397, 2002</text:span></text:p>
              <text:p text:style-name="Normal"><text:span>Ouvrages</text:span></text:p>
              <text:p text:style-name="Normal"><text:a xlink:type="simple" xlink:href="https://shs.hal.science/halshs-00128878v1">halshs-00128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873v1">La principauté ayyoubide d'Alep (579/1183-658/1260)</text:a></text:p>
              <text:p text:style-name="Normal"><text:a xlink:type="simple" xlink:href="https://hal.science/search/index/?q=*&amp;authFullName_s=Anne-Marie Eddé">Anne-Marie Eddé</text:a></text:p>
              <text:p text:style-name="Normal"><text:span>Franz Steiner Verlag (Stuttgart), 21, pp.727, 1999, Freiburger Islamstudien</text:span></text:p>
              <text:p text:style-name="Normal"><text:span>Ouvrages</text:span></text:p>
              <text:p text:style-name="Normal"><text:a xlink:type="simple" xlink:href="https://shs.hal.science/halshs-00128873v1">halshs-0012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877v1">Les communautés chrétiennes en pays d'Islam du VIIe au XIe siècle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Françoise Micheau">Françoise Micheau</text:a><text:span>,</text:span><text:a xlink:type="simple" xlink:href="https://hal.science/search/index/?q=*&amp;authFullName_s=Christophe Picard">Christophe Picard</text:a></text:p>
              <text:p text:style-name="Normal"><text:span>SEDES (Paris), pp.240, 1997</text:span></text:p>
              <text:p text:style-name="Normal"><text:span>Ouvrages</text:span></text:p>
              <text:p text:style-name="Normal"><text:a xlink:type="simple" xlink:href="https://shs.hal.science/halshs-00128877v1">halshs-001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711v1">Les chrétiens en terre d'Islam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Anne-Marie Eddé">Anne-Marie Eddé</text:a><text:span>,</text:span><text:a xlink:type="simple" xlink:href="https://hal.science/search/index/?q=*&amp;authFullName_s=Françoise Micheau">Françoise Micheau</text:a></text:p>
              <text:p text:style-name="Normal"><text:span>Sedes, 1997</text:span></text:p>
              <text:p text:style-name="Normal"><text:span>Ouvrages</text:span></text:p>
              <text:p text:style-name="Normal"><text:a xlink:type="simple" xlink:href="https://hal.science/hal-03304711v1">hal-03304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875v1">Al-Makîn Ibn al-‘Amîd, Chronique des Ayyoubides (602-658/1205-6-1259-60)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Françoise Micheau">Françoise Micheau</text:a></text:p>
              <text:p text:style-name="Normal"><text:span>Académie des Inscriptions et Belles-Lettres, pp.146, 1994, Documents Relatifs à l'Histoire des Croisades</text:span></text:p>
              <text:p text:style-name="Normal"><text:span>Ouvrages</text:span></text:p>
              <text:p text:style-name="Normal"><text:a xlink:type="simple" xlink:href="https://shs.hal.science/halshs-00128875v1">halshs-00128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874v1">‘Izz al-Dîn Ibn Shaddâd, Description de la Syrie du Nord</text:a></text:p>
              <text:p text:style-name="Normal"><text:a xlink:type="simple" xlink:href="https://hal.science/search/index/?q=*&amp;authFullName_s=Anne-Marie Eddé">Anne-Marie Eddé</text:a></text:p>
              <text:p text:style-name="Normal"><text:span>Institut Français d'Etudes Arabes de Damas, pp.381, 1984</text:span></text:p>
              <text:p text:style-name="Normal"><text:span>Ouvrages</text:span></text:p>
              <text:p text:style-name="Normal"><text:a xlink:type="simple" xlink:href="https://shs.hal.science/halshs-00128874v1">halshs-00128874v1</text:a></text:p>
            </table:table-cell>
          </table:table-row>
        </table:table>
        <text:p text:style-name="P16"/>
        <text:p text:style-name="Heading2"><text:span text:style-name="T6">Chapitre d'ouvrage (43)</text:span></text:p>
        <text:p text:style-name="P18"/>
        <table:table table:name="e0d2e7" table:style-name="e0d2e7">
          <table:table-column table:style-name="e0d2e7.0"/>
          <table:table-row>
            <table:table-cell office:value-type="string">
              <text:p text:style-name="Normal"><text:a xlink:type="simple" xlink:href="https://hal.science/hal-04773412v1">ꜥIzz al-Dīn Ibn Shaddād</text:a></text:p>
              <text:p text:style-name="Normal"><text:a xlink:type="simple" xlink:href="https://hal.science/search/index/?q=*&amp;authFullName_s=Anne-Marie Eddé">Anne-Marie Eddé</text:a></text:p>
              <text:p text:style-name="Normal"><text:span>Alexander Mallett.<text:s/></text:span><text:span>Arabic Textual Sources for the Crusades</text:span><text:span>, Brill, pp.227-263, 2024, 978-90-04-67758-6</text:span></text:p>
              <text:p text:style-name="Normal"><text:span>Chapitre d'ouvrage</text:span></text:p>
              <text:p text:style-name="Normal"><text:a xlink:type="simple" xlink:href="https://hal.science/hal-04773412v1">hal-0477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12v1">Entre l’épée et le calame : Abū l-Fidā’, prince et savant ayyoubide</text:a></text:p>
              <text:p text:style-name="Normal"><text:a xlink:type="simple" xlink:href="https://hal.science/search/index/?q=*&amp;authFullName_s=Anne-Marie Eddé">Anne-Marie Eddé</text:a></text:p>
              <text:p text:style-name="Normal"><text:span>Maribel Fierro; Sonja Brentjes; Tilman Seidensticker.<text:s/></text:span><text:span>Rulers as authors, Knowledge, Authority and Legitimacy</text:span><text:span>, Brill, pp.347-387, 2024, 978-90-04-69060-8</text:span></text:p>
              <text:p text:style-name="Normal"><text:span>Chapitre d'ouvrage</text:span></text:p>
              <text:p text:style-name="Normal"><text:a xlink:type="simple" xlink:href="https://hal.science/hal-04773212v1">hal-047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11v1">Quelques villes côtières du Bilād al-Šām dans l’œuvre de ʿIzz al-Dīn Ibn Šaddād (m. 684/1285) , p. 63-86</text:a></text:p>
              <text:p text:style-name="Normal"><text:a xlink:type="simple" xlink:href="https://hal.science/search/index/?q=*&amp;authFullName_s=Anne-Marie Eddé">Anne-Marie Eddé</text:a></text:p>
              <text:p text:style-name="Normal"><text:span>Alexandra Bill; Antoine Borrut; Yann Dejugnat; Camille Rhoné-Quer; Jennifer Vanz.<text:s/></text:span><text:span>Mers et rivages d’Islam de l’Atlantique à la Méditerranée, Mélanges offerts à Christophe Picard</text:span><text:span>, Editions de la Sorbonne, 2023, Bibliothèque historique des pays d'Islam, 979-10-351-0870-0</text:span></text:p>
              <text:p text:style-name="Normal"><text:span>Chapitre d'ouvrage</text:span></text:p>
              <text:p text:style-name="Normal"><text:a xlink:type="simple" xlink:href="https://hal.science/hal-04324611v1">hal-0432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200v1">Alep une ville multiconfessionnelle au XIII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Sylvie Denoix, Hélène Renel.<text:s/></text:span><text:span>Atlas des mondes musulmans médiévaux</text:span><text:span>, CNRS Editions, pp.168-169, 2022</text:span></text:p>
              <text:p text:style-name="Normal"><text:span>Chapitre d'ouvrage</text:span></text:p>
              <text:p text:style-name="Normal"><text:a xlink:type="simple" xlink:href="https://shs.hal.science/halshs-03890200v1">halshs-03890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81v1">al-Makīn Ibn al-‘Amīd</text:a></text:p>
              <text:p text:style-name="Normal"><text:a xlink:type="simple" xlink:href="https://hal.science/search/index/?q=*&amp;authFullName_s=Anne-Marie Eddé">Anne-Marie Eddé</text:a></text:p>
              <text:p text:style-name="Normal"><text:span>Alex Mallet (éd.).<text:s/></text:span><text:span>Franks and Crusades in Medieval Eastern Christian Historiography</text:span><text:span>, Brepols, p. 313-335, 2022</text:span></text:p>
              <text:p text:style-name="Normal"><text:span>Chapitre d'ouvrage</text:span></text:p>
              <text:p text:style-name="Normal"><text:a xlink:type="simple" xlink:href="https://shs.hal.science/halshs-03041881v1">halshs-0304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181v1">Des militaires non arabes au pouvoir : les Ayyoubides</text:a></text:p>
              <text:p text:style-name="Normal"><text:a xlink:type="simple" xlink:href="https://hal.science/search/index/?q=*&amp;authFullName_s=Anne-Marie Eddé">Anne-Marie Eddé</text:a></text:p>
              <text:p text:style-name="Normal"><text:span>Sylvie Denoix, Helène Renel.<text:s/></text:span><text:span>Atlas des mondes musulmans médiévaux</text:span><text:span>, CNRS Editions, 2022</text:span></text:p>
              <text:p text:style-name="Normal"><text:span>Chapitre d'ouvrage</text:span></text:p>
              <text:p text:style-name="Normal"><text:a xlink:type="simple" xlink:href="https://shs.hal.science/halshs-03890181v1">halshs-0389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426v1">Franciscains et Mamelouks en conflit sur le mont Sion (1489-1491) : le récit d’un cadi hanbalite de Jérusalem</text:a></text:p>
              <text:p text:style-name="Normal"><text:a xlink:type="simple" xlink:href="https://hal.science/search/index/?q=*&amp;authFullName_s=Anne-Marie Eddé">Anne-Marie Eddé</text:a></text:p>
              <text:p text:style-name="Normal"><text:span>Field, Sean L. and Guida, Marco and Poirel, Dominique (ed.).<text:s/></text:span><text:span>L’épaisseur du Temps. Mélanges offerts à Jacques Dalarun</text:span><text:span>, Brepols, pp.549--566, 2021</text:span></text:p>
              <text:p text:style-name="Normal"><text:span>Chapitre d'ouvrage</text:span></text:p>
              <text:p text:style-name="Normal"><text:a xlink:type="simple" xlink:href="https://hal.science/hal-03686426v1">hal-03686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70v1">Sunnites et Chiites à Alep sous le règne d'al-Salih lsma'il (569-77/1174-81) : entre conflits et réconciliations</text:a></text:p>
              <text:p text:style-name="Normal"><text:a xlink:type="simple" xlink:href="https://hal.science/search/index/?q=*&amp;authFullName_s=Anne-Marie Eddé">Anne-Marie Eddé</text:a></text:p>
              <text:p text:style-name="Normal"><text:span>Carole Hillenbrand (éd.).<text:s/></text:span><text:span>Syria in Crusader Times. Conflict and Co-Existence</text:span><text:span>, p. 197-210, 2020</text:span></text:p>
              <text:p text:style-name="Normal"><text:span>Chapitre d'ouvrage</text:span></text:p>
              <text:p text:style-name="Normal"><text:a xlink:type="simple" xlink:href="https://shs.hal.science/halshs-03041870v1">halshs-0304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62v1">La fabrique des lieux saints à Alep</text:a></text:p>
              <text:p text:style-name="Normal"><text:a xlink:type="simple" xlink:href="https://hal.science/search/index/?q=*&amp;authFullName_s=Anne-Marie Eddé">Anne-Marie Eddé</text:a></text:p>
              <text:p text:style-name="Normal"><text:span>J.-M. Mouton et C. Onimus (éd.),.<text:s/></text:span><text:span>De Bagdad à Damas. Études en mémoire de Dominique Sourdel</text:span><text:span>, p. 37-75, 2018</text:span></text:p>
              <text:p text:style-name="Normal"><text:span>Chapitre d'ouvrage</text:span></text:p>
              <text:p text:style-name="Normal"><text:a xlink:type="simple" xlink:href="https://shs.hal.science/halshs-03041862v1">halshs-03041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46v1">Le jihad en Orient à l’époque des croisades : guerre sainte ou idéologie politique ?</text:a></text:p>
              <text:p text:style-name="Normal"><text:a xlink:type="simple" xlink:href="https://hal.science/search/index/?q=*&amp;authFullName_s=Anne-Marie Eddé">Anne-Marie Eddé</text:a></text:p>
              <text:p text:style-name="Normal"><text:span>J. Baechler (dir.).<text:s/></text:span><text:span>Guerre et religion</text:span><text:span>, p. 143-154, 2016</text:span></text:p>
              <text:p text:style-name="Normal"><text:span>Chapitre d'ouvrage</text:span></text:p>
              <text:p text:style-name="Normal"><text:a xlink:type="simple" xlink:href="https://shs.hal.science/halshs-03041846v1">halshs-0304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248v1">De Tabarî à Ibn Khaldûn. L’écriture de l’histoire dans le monde islamique médiéval</text:a></text:p>
              <text:p text:style-name="Normal"><text:a xlink:type="simple" xlink:href="https://hal.science/search/index/?q=*&amp;authFullName_s=Anne-Marie Eddé">Anne-Marie Eddé</text:a></text:p>
              <text:p text:style-name="Normal"><text:span>Nathalie Kouamé.<text:s/></text:span><text:span>Historiographies d’ailleurs. Comment écrit-on l’histoire en dehors du monde occidental ?</text:span><text:span>, Karthala, pp.157-171, 2014, 978-2-8111-1234-9</text:span></text:p>
              <text:p text:style-name="Normal"><text:span>Chapitre d'ouvrage</text:span></text:p>
              <text:p text:style-name="Normal"><text:a xlink:type="simple" xlink:href="https://shs.hal.science/halshs-01081248v1">halshs-0108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750v1">Kamāl al-Dīn ‘Umar Ibn al-‘Adīm (1192-1262)</text:a></text:p>
              <text:p text:style-name="Normal"><text:a xlink:type="simple" xlink:href="https://hal.science/search/index/?q=*&amp;authFullName_s=Anne-Marie Eddé">Anne-Marie Eddé</text:a></text:p>
              <text:p text:style-name="Normal"><text:span>Alex Mallet.<text:s/></text:span><text:span>Medieval Muslim Historians and the Franks in the Levant</text:span><text:span>, Brill, p. 109-135, 2014</text:span></text:p>
              <text:p text:style-name="Normal"><text:span>Chapitre d'ouvrage</text:span></text:p>
              <text:p text:style-name="Normal"><text:a xlink:type="simple" xlink:href="https://shs.hal.science/halshs-03041750v1">halshs-0304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59v1">L'honneur des chevaliers francs dans les sources arabes à l'époque des croisades</text:a></text:p>
              <text:p text:style-name="Normal"><text:a xlink:type="simple" xlink:href="https://hal.science/search/index/?q=*&amp;authFullName_s=Anne-Marie Eddé">Anne-Marie Eddé</text:a></text:p>
              <text:p text:style-name="Normal"><text:span>Michel Sot et Dominique Barthélemy.<text:s/></text:span><text:span>L'Islam au carrefour des civilisations médiévales</text:span><text:span>, Presses universitaires de Paris-Sorbonne, pp.135-151, 2012</text:span></text:p>
              <text:p text:style-name="Normal"><text:span>Chapitre d'ouvrage</text:span></text:p>
              <text:p text:style-name="Normal"><text:a xlink:type="simple" xlink:href="https://hal.science/hal-00723759v1">hal-007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55v1">Les sources de l'histoire omeyyade dans l'œuvre d'Ibn al-'Adīm</text:a></text:p>
              <text:p text:style-name="Normal"><text:a xlink:type="simple" xlink:href="https://hal.science/search/index/?q=*&amp;authFullName_s=Anne-Marie Eddé">Anne-Marie Eddé</text:a></text:p>
              <text:p text:style-name="Normal"><text:span>Antoine Borrut et Paul M. Cobb.<text:s/></text:span><text:span>Umayyad Legacies. Medieval Memories from Syria to Spain</text:span><text:span>, Brill, pp.131-166, 2010</text:span></text:p>
              <text:p text:style-name="Normal"><text:span>Chapitre d'ouvrage</text:span></text:p>
              <text:p text:style-name="Normal"><text:a xlink:type="simple" xlink:href="https://hal.science/hal-00723755v1">hal-0072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53v1">Bilād al-Shām, from the Fatimids conquest to the fall of the Ayubids (359-658/970-1260)</text:a></text:p>
              <text:p text:style-name="Normal"><text:a xlink:type="simple" xlink:href="https://hal.science/search/index/?q=*&amp;authFullName_s=Anne-Marie Eddé">Anne-Marie Eddé</text:a></text:p>
              <text:p text:style-name="Normal"><text:span>Maribel Fierro.<text:s/></text:span><text:span>New Cambridge History of Islam, vol. II, The Western Islamic world, Eleventh to Eighteenth centuries</text:span><text:span>, Cambridge University Press, pp.161-200, 2010</text:span></text:p>
              <text:p text:style-name="Normal"><text:span>Chapitre d'ouvrage</text:span></text:p>
              <text:p text:style-name="Normal"><text:a xlink:type="simple" xlink:href="https://hal.science/hal-00723753v1">hal-0072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96v1">Saladin's Pious Foundations in Damascus: Some New Hypotheses</text:a></text:p>
              <text:p text:style-name="Normal"><text:a xlink:type="simple" xlink:href="https://hal.science/search/index/?q=*&amp;authFullName_s=Anne-Marie Eddé">Anne-Marie Eddé</text:a></text:p>
              <text:p text:style-name="Normal"><text:span>Y. Suleiman.<text:s/></text:span><text:span>Living Islamic History: Studies in Honour of Professor Carole Hillenbrand</text:span><text:span>, Edinburgh University Press, pp.62-76, 2009</text:span></text:p>
              <text:p text:style-name="Normal"><text:span>Chapitre d'ouvrage</text:span></text:p>
              <text:p text:style-name="Normal"><text:a xlink:type="simple" xlink:href="https://shs.hal.science/halshs-00439196v1">halshs-0043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51v1">Religious circles in Jerusalem in the Ayyubid period</text:a></text:p>
              <text:p text:style-name="Normal"><text:a xlink:type="simple" xlink:href="https://hal.science/search/index/?q=*&amp;authFullName_s=Anne-Marie Eddé">Anne-Marie Eddé</text:a></text:p>
              <text:p text:style-name="Normal"><text:span>R. Hillenbrand.<text:s/></text:span><text:span>Ayyubid Jerusalem. The Holy City in Context,1187-1250</text:span><text:span>, Al Tajir-World of Islam Trust, pp.195-201, 2009</text:span></text:p>
              <text:p text:style-name="Normal"><text:span>Chapitre d'ouvrage</text:span></text:p>
              <text:p text:style-name="Normal"><text:a xlink:type="simple" xlink:href="https://hal.science/hal-00723751v1">hal-007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84v1">Ayyubids</text:a></text:p>
              <text:p text:style-name="Normal"><text:a xlink:type="simple" xlink:href="https://hal.science/search/index/?q=*&amp;authFullName_s=Anne-Marie Eddé">Anne-Marie Eddé</text:a></text:p>
              <text:p text:style-name="Normal"><text:span>The Encyclopedia of Islam, Three</text:span><text:span>, Brill, pp.191-204, 2007</text:span></text:p>
              <text:p text:style-name="Normal"><text:span>Chapitre d'ouvrage</text:span></text:p>
              <text:p text:style-name="Normal"><text:a xlink:type="simple" xlink:href="https://hal.science/hal-00340084v1">hal-0034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82v1">Chrétiens d'Alep et de Syrie du Nord à l'époque des croisades : crises et mutations</text:a></text:p>
              <text:p text:style-name="Normal"><text:a xlink:type="simple" xlink:href="https://hal.science/search/index/?q=*&amp;authFullName_s=Anne-Marie Eddé">Anne-Marie Eddé</text:a></text:p>
              <text:p text:style-name="Normal"><text:span>Mélanges Mgr J. Nasrallah</text:span><text:span>, IFPO-Damas, pp.153-180, 2006</text:span></text:p>
              <text:p text:style-name="Normal"><text:span>Chapitre d'ouvrage</text:span></text:p>
              <text:p text:style-name="Normal"><text:a xlink:type="simple" xlink:href="https://hal.science/hal-00340082v1">hal-003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85v1">Louis Pouzet, arabisant, historien et humaniste</text:a></text:p>
              <text:p text:style-name="Normal"><text:a xlink:type="simple" xlink:href="https://hal.science/search/index/?q=*&amp;authFullName_s=Anne-Marie Eddé">Anne-Marie Eddé</text:a></text:p>
              <text:p text:style-name="Normal"><text:span>Anne-Marie Eddé et Emma Gannagé.<text:s/></text:span><text:span>Regards croisés sur le Moyen Âge arabe. Mélanges à la mémoire de Louis Pouzet s.j. (1928-2002)</text:span><text:span>, Université Saint-Joseph - Dar el-Machreq, pp.11-26, 2006, Mélanges de l'Université Saint-Joseph, LVIII, 2005</text:span></text:p>
              <text:p text:style-name="Normal"><text:span>Chapitre d'ouvrage</text:span></text:p>
              <text:p text:style-name="Normal"><text:a xlink:type="simple" xlink:href="https://hal.science/hal-00340085v1">hal-00340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74v1">Les villages de Syrie du Nord du VIIe au XIIIe siècle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Jean-Pierre Sodini">Jean-Pierre Sodini</text:a></text:p>
              <text:p text:style-name="Normal"><text:span>Jacques Lefort, Cécile Morrisson, Jean-Pierre Sodini.<text:s/></text:span><text:span>Les Villages dans l'Empire byzantin, IVe-XIe siècle</text:span><text:span>, 11, pp.465-483, 2005, Réalités byzantines</text:span></text:p>
              <text:p text:style-name="Normal"><text:span>Chapitre d'ouvrage</text:span></text:p>
              <text:p text:style-name="Normal"><text:a xlink:type="simple" xlink:href="https://shs.hal.science/halshs-00009774v1">halshs-0000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254v1">al-Zâhir bi-Amr Allâh</text:a></text:p>
              <text:p text:style-name="Normal"><text:a xlink:type="simple" xlink:href="https://hal.science/search/index/?q=*&amp;authFullName_s=Anne-Marie Eddé">Anne-Marie Eddé</text:a></text:p>
              <text:p text:style-name="Normal"><text:span>Encyclopédie de l'Islam, 2e édition</text:span><text:span>, 11, pp.423-424, 2004</text:span></text:p>
              <text:p text:style-name="Normal"><text:span>Chapitre d'ouvrage</text:span></text:p>
              <text:p text:style-name="Normal"><text:a xlink:type="simple" xlink:href="https://shs.hal.science/halshs-00008254v1">halshs-0000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252v1">Conclusion. Hommage à Louis Pouzet s.j.</text:a></text:p>
              <text:p text:style-name="Normal"><text:a xlink:type="simple" xlink:href="https://hal.science/search/index/?q=*&amp;authFullName_s=Anne-Marie Eddé">Anne-Marie Eddé</text:a></text:p>
              <text:p text:style-name="Normal"><text:span>Nicolas Prouteau et Ph. Sénac.<text:s/></text:span><text:span>Chrétiens et musulmans en Méditerranée médiévale, VIIIe-XIIIe siècle; contacts et échanges</text:span><text:span>, pp.197-200, 2003</text:span></text:p>
              <text:p text:style-name="Normal"><text:span>Chapitre d'ouvrage</text:span></text:p>
              <text:p text:style-name="Normal"><text:a xlink:type="simple" xlink:href="https://shs.hal.science/halshs-00008252v1">halshs-0000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71v1">Les sources d'Ibn al-\textquoteleftAdîm sur le règne de Sayf al-Dawla en Syrie du Nord (333-356/944-967)</text:a></text:p>
              <text:p text:style-name="Normal"><text:a xlink:type="simple" xlink:href="https://hal.science/search/index/?q=*&amp;authFullName_s=Anne-Marie Eddé">Anne-Marie Eddé</text:a></text:p>
              <text:p text:style-name="Normal"><text:span>Texts, Documents and Artefacts. Islamic Studies in Honour of D. S. Richards</text:span><text:span>, Brill, p. 121-156, 2003</text:span></text:p>
              <text:p text:style-name="Normal"><text:span>Chapitre d'ouvrage</text:span></text:p>
              <text:p text:style-name="Normal"><text:a xlink:type="simple" xlink:href="https://hal.science/hal-03305171v1">hal-03305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96v1">Les sources d'Ibn al-‘Adim sur le règne de Sayf al-Dawla en Syrie du Nord (333-356/944-967)</text:a></text:p>
              <text:p text:style-name="Normal"><text:a xlink:type="simple" xlink:href="https://hal.science/search/index/?q=*&amp;authFullName_s=Anne-Marie Eddé">Anne-Marie Eddé</text:a></text:p>
              <text:p text:style-name="Normal"><text:span>Ch.F. Robinson.<text:s/></text:span><text:span>Texts, Documents and Artefacts. Islamic Studies in Honour of D. S. Richards</text:span><text:span>, Brill, pp.121-156, 2003</text:span></text:p>
              <text:p text:style-name="Normal"><text:span>Chapitre d'ouvrage</text:span></text:p>
              <text:p text:style-name="Normal"><text:a xlink:type="simple" xlink:href="https://shs.hal.science/halshs-00008196v1">halshs-00008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75v1">Francs et musulmans de Syrie au début du XIIe siècle d'après l'historien Ibn Abî Tayyi‘</text:a></text:p>
              <text:p text:style-name="Normal"><text:a xlink:type="simple" xlink:href="https://hal.science/search/index/?q=*&amp;authFullName_s=Anne-Marie Eddé">Anne-Marie Eddé</text:a></text:p>
              <text:p text:style-name="Normal"><text:span>M. Balard, B.Z. Kedar, J. Riley-Smith.<text:s/></text:span><text:span>Dei gesta per Francos. Etudes sur les croisades dédiées à Jean Richard</text:span><text:span>, pp.159-169, 2001</text:span></text:p>
              <text:p text:style-name="Normal"><text:span>Chapitre d'ouvrage</text:span></text:p>
              <text:p text:style-name="Normal"><text:a xlink:type="simple" xlink:href="https://shs.hal.science/halshs-00009775v1">halshs-0000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77v1">Images de femmes en Syrie à l'époque ayyoubide</text:a></text:p>
              <text:p text:style-name="Normal"><text:a xlink:type="simple" xlink:href="https://hal.science/search/index/?q=*&amp;authFullName_s=Anne-Marie Eddé">Anne-Marie Eddé</text:a></text:p>
              <text:p text:style-name="Normal"><text:span>Patrick Henriet; Anne-Marie Legras.<text:s/></text:span><text:span>Au cloître et dans le monde. Femmes, hommes et sociétés (IXe-XVe siècle). Mélanges en l'honneur de Paulette L'Hermite-Leclercq</text:span><text:span>, pp.65-77, 2000, Cultures et civilisations médiévales, 2-84050-180-5</text:span></text:p>
              <text:p text:style-name="Normal"><text:span>Chapitre d'ouvrage</text:span></text:p>
              <text:p text:style-name="Normal"><text:a xlink:type="simple" xlink:href="https://shs.hal.science/halshs-00009777v1">halshs-0000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90v1">Aleppo - von der islamischen Eroberung bis zum Beginn der osmanischen Zeit</text:a></text:p>
              <text:p text:style-name="Normal"><text:a xlink:type="simple" xlink:href="https://hal.science/search/index/?q=*&amp;authFullName_s=Anne-Marie Eddé">Anne-Marie Eddé</text:a></text:p>
              <text:p text:style-name="Normal"><text:span>Damaskus - Aleppo, 5000 Jahre Stadtentwicklung in Syrien (catalogue de l'exposition du Staatliches Museum für Naturkunde und Vorgeschichte d'Oldenburg, juin-octobre 2000)</text:span><text:span>, Verlag Philipp von Zabern (Mainz am Rhein), pp.124-134, 2000</text:span></text:p>
              <text:p text:style-name="Normal"><text:span>Chapitre d'ouvrage</text:span></text:p>
              <text:p text:style-name="Normal"><text:a xlink:type="simple" xlink:href="https://shs.hal.science/halshs-00439190v1">halshs-004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38v1">Alep et synthèse sur la Morphologie urbaine</text:a></text:p>
              <text:p text:style-name="Normal"><text:a xlink:type="simple" xlink:href="https://hal.science/search/index/?q=*&amp;authFullName_s=Anne-Marie Eddé">Anne-Marie Eddé</text:a></text:p>
              <text:p text:style-name="Normal"><text:span>Grandes villes méditerranéennes du monde musuman médiéval</text:span><text:span>, EFR, p. 157--175, 2000</text:span></text:p>
              <text:p text:style-name="Normal"><text:span>Chapitre d'ouvrage</text:span></text:p>
              <text:p text:style-name="Normal"><text:a xlink:type="simple" xlink:href="https://hal.science/hal-03294938v1">hal-03294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91v1">La vision des Francs dans les sources musulmanes à l'époque des croisades (1099-1250)</text:a></text:p>
              <text:p text:style-name="Normal"><text:a xlink:type="simple" xlink:href="https://hal.science/search/index/?q=*&amp;authFullName_s=Anne-Marie Eddé">Anne-Marie Eddé</text:a></text:p>
              <text:p text:style-name="Normal"><text:span>Islam et monde latin (milieu Xe-milieu XIIIe), Espaces et enjeux</text:span><text:span>, ADHE, pp.61-80, 2000</text:span></text:p>
              <text:p text:style-name="Normal"><text:span>Chapitre d'ouvrage</text:span></text:p>
              <text:p text:style-name="Normal"><text:a xlink:type="simple" xlink:href="https://shs.hal.science/halshs-00439191v1">halshs-004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91v1">Alep</text:a></text:p>
              <text:p text:style-name="Normal"><text:a xlink:type="simple" xlink:href="https://hal.science/search/index/?q=*&amp;authFullName_s=Anne-Marie Eddé">Anne-Marie Eddé</text:a></text:p>
              <text:p text:style-name="Normal"><text:span>J.-C. Garcin.<text:s/></text:span><text:span>Les grandes villes arabes du monde musulman médiéval</text:span><text:span>, Ecole française de Rome, pp.157-175, 2000</text:span></text:p>
              <text:p text:style-name="Normal"><text:span>Chapitre d'ouvrage</text:span></text:p>
              <text:p text:style-name="Normal"><text:a xlink:type="simple" xlink:href="https://hal.science/hal-00340091v1">hal-003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90v1">La population alépine au XIIIe siècle: origine et diversité ethnique</text:a></text:p>
              <text:p text:style-name="Normal"><text:a xlink:type="simple" xlink:href="https://hal.science/search/index/?q=*&amp;authFullName_s=Anne-Marie Eddé">Anne-Marie Eddé</text:a></text:p>
              <text:p text:style-name="Normal"><text:span>U. Vermeulen et D. De Smet.<text:s/></text:span><text:span>Egypt and Syria in the Fatimid, Ayyubid and Mamluk Eras, II</text:span><text:span>, Peeters, pp.191-208, 1998</text:span></text:p>
              <text:p text:style-name="Normal"><text:span>Chapitre d'ouvrage</text:span></text:p>
              <text:p text:style-name="Normal"><text:a xlink:type="simple" xlink:href="https://hal.science/hal-00340090v1">hal-003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88v1">Kurdes et Turcs dans l'armée ayyoubide de Syrie du Nord</text:a></text:p>
              <text:p text:style-name="Normal"><text:a xlink:type="simple" xlink:href="https://hal.science/search/index/?q=*&amp;authFullName_s=Anne-Marie Eddé">Anne-Marie Eddé</text:a></text:p>
              <text:p text:style-name="Normal"><text:span>Y. Lev.<text:s/></text:span><text:span>War and Society in the Eastern Mediterranean, 7th-15th Centuries</text:span><text:span>, Brill, pp.225-236, 1997</text:span></text:p>
              <text:p text:style-name="Normal"><text:span>Chapitre d'ouvrage</text:span></text:p>
              <text:p text:style-name="Normal"><text:a xlink:type="simple" xlink:href="https://hal.science/hal-00340088v1">hal-003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32v1">Quelques institutions militaires ayyoubides</text:a></text:p>
              <text:p text:style-name="Normal"><text:a xlink:type="simple" xlink:href="https://hal.science/search/index/?q=*&amp;authFullName_s=Anne-Marie Eddé">Anne-Marie Eddé</text:a></text:p>
              <text:p text:style-name="Normal"><text:span>U. Vermeulen et D. De Smet.<text:s/></text:span><text:span>Egypt and Syria in the Fatimid, Ayyubid and Mamluk Eras</text:span><text:span>, Peeters, pp.163-174, 1995</text:span></text:p>
              <text:p text:style-name="Normal"><text:span>Chapitre d'ouvrage</text:span></text:p>
              <text:p text:style-name="Normal"><text:a xlink:type="simple" xlink:href="https://hal.science/hal-00347132v1">hal-0034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31v1">Hérésie et pouvoir politique en Syrie au XIIe siècle: l'exécution d'al-Suhrawardî en 1191</text:a></text:p>
              <text:p text:style-name="Normal"><text:a xlink:type="simple" xlink:href="https://hal.science/search/index/?q=*&amp;authFullName_s=Anne-Marie Eddé">Anne-Marie Eddé</text:a></text:p>
              <text:p text:style-name="Normal"><text:span>La religion civique à l'époque médiévale et moderne (chrétienté et islam)</text:span><text:span>, Ecole française de Rome, pp.235-244, 1995</text:span></text:p>
              <text:p text:style-name="Normal"><text:span>Chapitre d'ouvrage</text:span></text:p>
              <text:p text:style-name="Normal"><text:a xlink:type="simple" xlink:href="https://hal.science/hal-00347131v1">hal-0034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36v1">Villes en fête au Proche-Orient au XIII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Villes et sociétés urbaines au Moyen Age, Hommage à M. le Professeur Jacques Heers</text:span><text:span>, Presses de l'université de Paris Sorbonne, pp.71-79, 1994</text:span></text:p>
              <text:p text:style-name="Normal"><text:span>Chapitre d'ouvrage</text:span></text:p>
              <text:p text:style-name="Normal"><text:a xlink:type="simple" xlink:href="https://hal.science/hal-00347136v1">hal-0034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57v1">Sources arabes des XIIe et XIIIe siècles d'après le dictionnaire biographique d'Ibn al-'Ad\ⁱm (Bugyat al-talab f\ⁱ ta'r\ⁱh Halab)</text:a></text:p>
              <text:p text:style-name="Normal"><text:a xlink:type="simple" xlink:href="https://hal.science/search/index/?q=*&amp;authFullName_s=Anne-Marie Eddé">Anne-Marie Eddé</text:a></text:p>
              <text:p text:style-name="Normal"><text:span>Itinéraires d'Orient. Hommages à Claude Cahen</text:span><text:span>, 6, p. 293--308, 1994, Res Orientales</text:span></text:p>
              <text:p text:style-name="Normal"><text:span>Chapitre d'ouvrage</text:span></text:p>
              <text:p text:style-name="Normal"><text:a xlink:type="simple" xlink:href="https://hal.science/hal-03294957v1">hal-0329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58v1">Villes en fête au Proche-Orient au XIII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Villes et sociétés urbaines au Moyen Age, Hommage à M. le Professeur Jacques Heers</text:span><text:span>, Presses de l'université de Paris-Sorbonne, pp.71-79, 1994</text:span></text:p>
              <text:p text:style-name="Normal"><text:span>Chapitre d'ouvrage</text:span></text:p>
              <text:p text:style-name="Normal"><text:a xlink:type="simple" xlink:href="https://shs.hal.science/halshs-00439158v1">halshs-0043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57v1">La représentation de l'enfant dans le traité d'Ibn al-‘Adîm</text:a></text:p>
              <text:p text:style-name="Normal"><text:a xlink:type="simple" xlink:href="https://hal.science/search/index/?q=*&amp;authFullName_s=Anne-Marie Eddé">Anne-Marie Eddé</text:a></text:p>
              <text:p text:style-name="Normal"><text:span>F. De Jong.<text:s/></text:span><text:span>Miscellanea Arabica et Islamica</text:span><text:span>, Peters (Louvain), pp.175-185, 1993</text:span></text:p>
              <text:p text:style-name="Normal"><text:span>Chapitre d'ouvrage</text:span></text:p>
              <text:p text:style-name="Normal"><text:a xlink:type="simple" xlink:href="https://shs.hal.science/halshs-00439157v1">halshs-0043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56v1">La représentation de l'enfant dans le traité d'Ibn al-'Ad\ⁱm</text:a></text:p>
              <text:p text:style-name="Normal"><text:a xlink:type="simple" xlink:href="https://hal.science/search/index/?q=*&amp;authFullName_s=Anne-Marie Eddé">Anne-Marie Eddé</text:a></text:p>
              <text:p text:style-name="Normal"><text:span>Miscellanea Arabica et Islamica</text:span><text:span>, Peeters, p. 175--185, 1993</text:span></text:p>
              <text:p text:style-name="Normal"><text:span>Chapitre d'ouvrage</text:span></text:p>
              <text:p text:style-name="Normal"><text:a xlink:type="simple" xlink:href="https://hal.science/hal-03294956v1">hal-03294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56v1">Notes sur la fiscalité de l'Etat ayyoubide d'Alep au XIII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Ph. Contamine, T. Dutour et B. Schnerb.<text:s/></text:span><text:span>Commerce, Finances et Société (XIe-XIVe siècle)</text:span><text:span>, Presses de l'université de Paris-Sorbonne, pp.247-262, 1993</text:span></text:p>
              <text:p text:style-name="Normal"><text:span>Chapitre d'ouvrage</text:span></text:p>
              <text:p text:style-name="Normal"><text:a xlink:type="simple" xlink:href="https://shs.hal.science/halshs-00439156v1">halshs-0043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68v1">Quelques villes de Syrie du Nord d'après l'introduction de la Bughya d'Ibn al-\textquoteleftAdîm</text:a></text:p>
              <text:p text:style-name="Normal"><text:a xlink:type="simple" xlink:href="https://hal.science/search/index/?q=*&amp;authFullName_s=Anne-Marie Eddé">Anne-Marie Eddé</text:a></text:p>
              <text:p text:style-name="Normal"><text:span>Actas del XII congreso de la U.E.A.I. (Malaga, 1984)</text:span><text:span>, pp.257-268, 1986</text:span></text:p>
              <text:p text:style-name="Normal"><text:span>Chapitre d'ouvrage</text:span></text:p>
              <text:p text:style-name="Normal"><text:a xlink:type="simple" xlink:href="https://hal.science/hal-03309468v1">hal-03309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24v1">L'espace public à Alep de la fin du XIIe au milieu du XIIIe siècle</text:a></text:p>
              <text:p text:style-name="Normal"><text:a xlink:type="simple" xlink:href="https://hal.science/search/index/?q=*&amp;authFullName_s=Anne-Marie Eddé">Anne-Marie Eddé</text:a></text:p>
              <text:p text:style-name="Normal"><text:span>Jacques Heers.<text:s/></text:span><text:span>Fortifications, portes de villes, places publiques dans le monde méditerranéen</text:span><text:span>, Presses de l'université de Paris-Sorbonne, pp.13-40, 1985</text:span></text:p>
              <text:p text:style-name="Normal"><text:span>Chapitre d'ouvrage</text:span></text:p>
              <text:p text:style-name="Normal"><text:a xlink:type="simple" xlink:href="https://shs.hal.science/halshs-00439124v1">halshs-00439124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f319df" table:style-name="f319df">
          <table:table-column table:style-name="f319df.0"/>
          <table:table-row>
            <table:table-cell office:value-type="string">
              <text:p text:style-name="Normal"><text:a xlink:type="simple" xlink:href="https://shs.hal.science/halshs-03041770v1">Les pouvoirs en Islam, Xe-XVe siècle. Documentation photographique.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Annliese Nef">Annliese Nef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041770v1">halshs-0304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61v1">Saladin le Syrien</text:a></text:p>
              <text:p text:style-name="Normal"><text:a xlink:type="simple" xlink:href="https://hal.science/search/index/?q=*&amp;authFullName_s=Anne-Marie Eddé">Anne-Marie Eddé</text:a></text:p>
              <text:p text:style-name="Normal"><text:span>2012, pp.54-55</text:span></text:p>
              <text:p text:style-name="Normal"><text:span>Autre publication scientifique</text:span></text:p>
              <text:p text:style-name="Normal"><text:a xlink:type="simple" xlink:href="https://hal.science/hal-00723761v1">hal-00723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9339v1">المعجم الكوديكولوجي العربي</text:a></text:p>
              <text:p text:style-name="Normal"><text:a xlink:type="simple" xlink:href="https://hal.science/search/index/?q=*&amp;authFullName_s=Anne-Marie Eddé">Anne-Marie Eddé</text:a><text:span>,</text:span><text:a xlink:type="simple" xlink:href="https://hal.science/search/index/?q=*&amp;authFullName_s=Marc Geoffroy">Marc Geoffroy</text:a><text:span>,</text:span><text:a xlink:type="simple" xlink:href="https://hal.science/search/index/?q=*&amp;authFullName_s=Marie-Geneviève Guesdon">Marie-Geneviève Guesdon</text:a></text:p>
              <text:p text:style-name="Normal"><text:span>2012, http://codicologia.irht.cnrs.fr/</text:span></text:p>
              <text:p text:style-name="Normal"><text:span>Autre publication scientifique</text:span></text:p>
              <text:p text:style-name="Normal"><text:a xlink:type="simple" xlink:href="https://shs.hal.science/halshs-04019339v1">halshs-0401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60v1">Les croisades : un choc de civilisations ?</text:a></text:p>
              <text:p text:style-name="Normal"><text:a xlink:type="simple" xlink:href="https://hal.science/search/index/?q=*&amp;authFullName_s=Anne-Marie Eddé">Anne-Marie Eddé</text:a></text:p>
              <text:p text:style-name="Normal"><text:span>2011, pp.22-25</text:span></text:p>
              <text:p text:style-name="Normal"><text:span>Autre publication scientifique</text:span></text:p>
              <text:p text:style-name="Normal"><text:a xlink:type="simple" xlink:href="https://hal.science/hal-00723760v1">hal-0072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93v1">« Saladin et la dynastie des Ayyoubides », “Echanges et commerce au temps des Ayyoubides”</text:a></text:p>
              <text:p text:style-name="Normal"><text:a xlink:type="simple" xlink:href="https://hal.science/search/index/?q=*&amp;authFullName_s=Anne-Marie Eddé">Anne-Marie Eddé</text:a></text:p>
              <text:p text:style-name="Normal"><text:span>2001, pp.17-23, 89-91</text:span></text:p>
              <text:p text:style-name="Normal"><text:span>Autre publication scientifique</text:span></text:p>
              <text:p text:style-name="Normal"><text:a xlink:type="simple" xlink:href="https://shs.hal.science/halshs-00439193v1">halshs-00439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Eddé</dc:title>
    <dc:subject/>
    <dc:description>CV</dc:description>
    <dc:creator/>
    <dc:date>2026-05-01T12:23:19.000</dc:date>
    <meta:generator>PHPWord</meta:generator>
    <meta:initial-creator>CCSD</meta:initial-creator>
    <meta:creation-date>2026-05-01T12:23:19.000</meta:creation-date>
    <meta:keyword/>
    <meta:user-defined meta:name="Category"/>
    <meta:user-defined meta:name="Company"/>
    <meta:user-defined meta:name="Manager"/>
  </office:meta>
</office:document-meta>
</file>