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e967" style:family="table">
      <style:table-properties style:rel-width="100" table:align="center"/>
    </style:style>
    <style:style style:name="b7e9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Marie Blit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b7e967" table:style-name="b7e967">
          <table:table-column table:style-name="b7e967.0"/>
          <table:table-row>
            <table:table-cell office:value-type="string">
              <text:p text:style-name="Normal"><text:a xlink:type="simple" xlink:href="https://hal.science/hal-05339515v1">Les arts de la parole en Philosophie : lecture performée et mise en scène de soi en classe de première Humanités, Littérature et Philosophie</text:a></text:p>
              <text:p text:style-name="Normal"><text:a xlink:type="simple" xlink:href="https://hal.science/search/index/?q=*&amp;authFullName_s=Anne-Marie Blitz">Anne-Marie Blitz</text:a><text:span>,</text:span><text:a xlink:type="simple" xlink:href="https://hal.science/search/index/?q=*&amp;authFullName_s=Ana Dias-Chiaruttini">Ana Dias-Chiaruttini</text:a></text:p>
              <text:p text:style-name="Normal"><text:span>Trema. Revue internationale en science de l'éducation et didactique</text:span><text:span>, 2025, 64</text:span></text:p>
              <text:p text:style-name="Normal"><text:span>Article dans une revue</text:span></text:p>
              <text:p text:style-name="Normal"><text:a xlink:type="simple" xlink:href="https://hal.science/hal-05339515v1">hal-0533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194v1">Les arts de la parole en Philosophie : lecture performée et mise en scène de soi en classe de première Humanités, Littérature et Philosophie</text:a></text:p>
              <text:p text:style-name="Normal"><text:a xlink:type="simple" xlink:href="https://hal.science/search/index/?q=*&amp;authFullName_s=Anne-Marie Blitz">Anne-Marie Blitz</text:a><text:span>,</text:span><text:a xlink:type="simple" xlink:href="https://hal.science/search/index/?q=*&amp;authFullName_s=Ana Dias-Chiaruttini">Ana Dias-Chiaruttini</text:a></text:p>
              <text:p text:style-name="Normal"><text:span>Tréma</text:span><text:span>, 2025, 64,<text:s/></text:span><text:a xlink:type="simple" xlink:href="https://dx.doi.org/10.4000/14r9e">⟨10.4000/14r9e⟩</text:a></text:p>
              <text:p text:style-name="Normal"><text:span>Article dans une revue</text:span></text:p>
              <text:p text:style-name="Normal"><text:a xlink:type="simple" xlink:href="https://hal.science/hal-05498194v1">hal-054981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Marie Blitz</dc:title>
    <dc:subject/>
    <dc:description>CV</dc:description>
    <dc:creator/>
    <dc:date>2026-04-07T07:16:00.000</dc:date>
    <meta:generator>PHPWord</meta:generator>
    <meta:initial-creator>CCSD</meta:initial-creator>
    <meta:creation-date>2026-04-07T07:16:00.000</meta:creation-date>
    <meta:keyword/>
    <meta:user-defined meta:name="Category"/>
    <meta:user-defined meta:name="Company"/>
    <meta:user-defined meta:name="Manager"/>
  </office:meta>
</office:document-meta>
</file>