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T19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top="20pt"/>
    </style:style>
    <style:style style:name="T20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f800" style:family="table">
      <style:table-properties style:rel-width="100" table:align="center"/>
    </style:style>
    <style:style style:name="25f800.0" style:family="table-column">
      <style:table-column-properties style:column-width="0.00cm"/>
    </style:style>
    <style:style style:name="69e4dd" style:family="table">
      <style:table-properties style:rel-width="100" table:align="center"/>
    </style:style>
    <style:style style:name="69e4dd.0" style:family="table-column">
      <style:table-column-properties style:column-width="0.00cm"/>
    </style:style>
    <style:style style:name="a029af" style:family="table">
      <style:table-properties style:rel-width="100" table:align="center"/>
    </style:style>
    <style:style style:name="a029af.0" style:family="table-column">
      <style:table-column-properties style:column-width="0.00cm"/>
    </style:style>
    <style:style style:name="51521c" style:family="table">
      <style:table-properties style:rel-width="100" table:align="center"/>
    </style:style>
    <style:style style:name="5152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Marie Grani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e-marie-granie">anne-marie-grani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975-9748">0000-0002-0975-974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3915041">07391504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Professeur de sociologie</text:span></text:p>
        <text:p text:style-name="P16"><text:span text:style-name="T8">Chercheur associé<text:s/></text:span><text:span text:style-name="T9">UMR CNRS 5193 LISST - Dynamiques rurales, UT2J/ENSFEA</text:span></text:p>
        <text:p text:style-name="P19"><text:span text:style-name="T10">Thématiques de recherche</text:span></text:p>
        <text:p text:style-name="P21"><text:span text:style-name="T11">-</text:span><text:span text:style-name="T12"><text:s/>Constructions identitaires (sociales, culturelles, professionnelles, territoriales)</text:span></text:p>
        <text:p text:style-name="P24"><text:span text:style-name="T13">- Constructions des systèmes de représentations</text:span></text:p>
        <text:p text:style-name="P26"><text:span text:style-name="T14">-</text:span><text:span text:style-name="T15"><text:s/>Sociologie filmique</text:span></text:p>
        <text:p text:style-name="P29"><text:span text:style-name="T16">-</text:span><text:span text:style-name="T17"><text:s/>Modes d’habiter et sociabilités</text:span></text:p>
        <text:p text:style-name="P32"><text:span text:style-name="T18">-</text:span><text:span text:style-name="T19"><text:s/>Rapports de genre</text:span></text:p>
        <text:p text:style-name="P35"/>
        <text:p text:style-name="Heading2"><text:span text:style-name="T20">Publications</text:span></text:p>
        <text:p text:style-name="P37"/>
        <text:p text:style-name="P38"/>
        <text:p text:style-name="Heading2"><text:span text:style-name="T21">Article dans une revue (7)</text:span></text:p>
        <text:p text:style-name="P40"/>
        <table:table table:name="25f800" table:style-name="25f800">
          <table:table-column table:style-name="25f800.0"/>
          <table:table-row>
            <table:table-cell office:value-type="string">
              <text:p text:style-name="Normal"><text:a xlink:type="simple" xlink:href="https://hal.science/hal-03515195v1">Points de vue et créations paysagères. Être un paysan agroforestier</text:a></text:p>
              <text:p text:style-name="Normal"><text:a xlink:type="simple" xlink:href="https://hal.science/search/index/?q=*&amp;authFullName_s=Olivier Bories">Olivier Bories</text:a><text:span>,</text:span><text:a xlink:type="simple" xlink:href="https://hal.science/search/index/?q=*&amp;authFullName_s=Jean-Pascal Fontorbes">Jean-Pascal Fontorbes</text:a><text:span>,</text:span><text:a xlink:type="simple" xlink:href="https://hal.science/search/index/?q=*&amp;authFullName_s=Anne-Marie Granié">Anne-Marie Granié</text:a></text:p>
              <text:p text:style-name="Normal"><text:span>EchoGéo</text:span><text:span>, 2021, 56,<text:s/></text:span><text:a xlink:type="simple" xlink:href="https://dx.doi.org/10.4000/echogeo.21668">⟨10.4000/echogeo.21668⟩</text:a></text:p>
              <text:p text:style-name="Normal"><text:span>Article dans une revue</text:span></text:p>
              <text:p text:style-name="Normal"><text:a xlink:type="simple" xlink:href="https://hal.science/hal-03515195v1">hal-03515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981v1">Le film recherche : une forme novatrice d'accompagnement pour la transmission des connaissances dans le champ innovant de l'agroforesterie</text:a></text:p>
              <text:p text:style-name="Normal"><text:a xlink:type="simple" xlink:href="https://hal.science/search/index/?q=*&amp;authFullName_s=Olivier Bories">Olivier Bories</text:a><text:span>,</text:span><text:a xlink:type="simple" xlink:href="https://hal.science/search/index/?q=*&amp;authFullName_s=Jean-Pascal Fontorbes">Jean-Pascal Fontorbes</text:a><text:span>,</text:span><text:a xlink:type="simple" xlink:href="https://hal.science/search/index/?q=*&amp;authFullName_s=Elsa Pibou">Elsa Pibou</text:a><text:span>,</text:span><text:a xlink:type="simple" xlink:href="https://hal.science/search/index/?q=*&amp;authFullName_s=Anne-Marie Granié">Anne-Marie Granié</text:a><text:span>,</text:span><text:a xlink:type="simple" xlink:href="https://hal.science/search/index/?q=*&amp;authFullName_s=Jean-Michel Cazenave">Jean-Michel Cazenave</text:a></text:p>
              <text:p text:style-name="Normal"><text:span>Cahier de recherche ENSFEA</text:span><text:span>, 2019, Transition et innovation : comment accompagner les acteurs ?, 2, pp.15-16</text:span></text:p>
              <text:p text:style-name="Normal"><text:span>Article dans une revue</text:span></text:p>
              <text:p text:style-name="Normal"><text:a xlink:type="simple" xlink:href="https://hal.science/hal-02418981v1">hal-0241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038v1">Le Film Recherche un moyen de restitution pertinent au plus près de tous les publics</text:a></text:p>
              <text:p text:style-name="Normal"><text:a xlink:type="simple" xlink:href="https://hal.science/search/index/?q=*&amp;authFullName_s=Olivier Bories">Olivier Bories</text:a><text:span>,</text:span><text:a xlink:type="simple" xlink:href="https://hal.science/search/index/?q=*&amp;authFullName_s=Jean-Pascal Fontorbes">Jean-Pascal Fontorbes</text:a><text:span>,</text:span><text:a xlink:type="simple" xlink:href="https://hal.science/search/index/?q=*&amp;authFullName_s=Jean-Michel Cazenave">Jean-Michel Cazenave</text:a><text:span>,</text:span><text:a xlink:type="simple" xlink:href="https://hal.science/search/index/?q=*&amp;authFullName_s=Anne-Marie Granié">Anne-Marie Granié</text:a><text:span>,</text:span><text:a xlink:type="simple" xlink:href="https://hal.science/search/index/?q=*&amp;authFullName_s=Olivier Collet">Olivier Collet</text:a></text:p>
              <text:p text:style-name="Normal"><text:span>Cahier de recherche ENSFEA</text:span><text:span>, 2019, Recherches collaboratives, 1, pp.19-21</text:span></text:p>
              <text:p text:style-name="Normal"><text:span>Article dans une revue</text:span></text:p>
              <text:p text:style-name="Normal"><text:a xlink:type="simple" xlink:href="https://hal.science/hal-02419038v1">hal-0241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801v2">Quand l'agriculture prend de la hauteur. Filmer au jardin potager sur le toit de la clinique Pasteur à Toulouse</text:a></text:p>
              <text:p text:style-name="Normal"><text:a xlink:type="simple" xlink:href="https://hal.science/search/index/?q=*&amp;authFullName_s=Olivier Bories">Olivier Bories</text:a><text:span>,</text:span><text:a xlink:type="simple" xlink:href="https://hal.science/search/index/?q=*&amp;authFullName_s=Jean-Pascal Fontorbes">Jean-Pascal Fontorbes</text:a><text:span>,</text:span><text:a xlink:type="simple" xlink:href="https://hal.science/search/index/?q=*&amp;authFullName_s=Anne-Marie Granié">Anne-Marie Granié</text:a></text:p>
              <text:p text:style-name="Normal"><text:span>VertigO : La revue électronique en sciences de l'environnement</text:span><text:span>, 2018, Les agricultures urbaines durables : un vecteur pour la transition écologique, Hors Série (31),<text:s/></text:span><text:a xlink:type="simple" xlink:href="https://dx.doi.org/10.4000/vertigo.21398">⟨10.4000/vertigo.21398⟩</text:a></text:p>
              <text:p text:style-name="Normal"><text:span>Article dans une revue</text:span></text:p>
              <text:p text:style-name="Normal"><text:a xlink:type="simple" xlink:href="https://hal.science/hal-01816801v2">hal-018168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489v1">« HERENCIA », une errance sociologique et artistique</text:a></text:p>
              <text:p text:style-name="Normal"><text:a xlink:type="simple" xlink:href="https://hal.science/search/index/?q=*&amp;authFullName_s=Jean-Pascal Fontorbes">Jean-Pascal Fontorbes</text:a><text:span>,</text:span><text:a xlink:type="simple" xlink:href="https://hal.science/search/index/?q=*&amp;authFullName_s=Anne-Marie Granié">Anne-Marie Granié</text:a></text:p>
              <text:p text:style-name="Normal"><text:span>Entrelacs</text:span><text:span>, 2016, Chercheurs de champs, Hors-série 2, pp.149-160</text:span></text:p>
              <text:p text:style-name="Normal"><text:span>Article dans une revue</text:span></text:p>
              <text:p text:style-name="Normal"><text:a xlink:type="simple" xlink:href="https://hal.science/hal-01996489v1">hal-01996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878v1">L’auto récit, la mise en scène de l’identité narrative au cinéma</text:a></text:p>
              <text:p text:style-name="Normal"><text:a xlink:type="simple" xlink:href="https://hal.science/search/index/?q=*&amp;authFullName_s=Jean-Pascal Fontorbes">Jean-Pascal Fontorbes</text:a><text:span>,</text:span><text:a xlink:type="simple" xlink:href="https://hal.science/search/index/?q=*&amp;authFullName_s=Anne-Marie Granié">Anne-Marie Granié</text:a></text:p>
              <text:p text:style-name="Normal"><text:span>Cahier Louis-Lumière</text:span><text:span>, 2011, Un cinéma du subjectif, N°8</text:span></text:p>
              <text:p text:style-name="Normal"><text:span>Article dans une revue</text:span></text:p>
              <text:p text:style-name="Normal"><text:a xlink:type="simple" xlink:href="https://hal.science/hal-02044878v1">hal-02044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909v1">L’auto récit, la mise en scène de l’identité narrative au cinéma</text:a></text:p>
              <text:p text:style-name="Normal"><text:a xlink:type="simple" xlink:href="https://hal.science/search/index/?q=*&amp;authFullName_s=Jean-Pascal Fontorbes">Jean-Pascal Fontorbes</text:a><text:span>,</text:span><text:a xlink:type="simple" xlink:href="https://hal.science/search/index/?q=*&amp;authFullName_s=Anne-Marie Granié">Anne-Marie Granié</text:a></text:p>
              <text:p text:style-name="Normal"><text:span>Sciences de la société : Les cahiers du LERASS</text:span><text:span>, 2011, Sports et médias, N°8</text:span></text:p>
              <text:p text:style-name="Normal"><text:span>Article dans une revue</text:span></text:p>
              <text:p text:style-name="Normal"><text:a xlink:type="simple" xlink:href="https://hal.science/hal-02044909v1">hal-02044909v1</text:a></text:p>
            </table:table-cell>
          </table:table-row>
        </table:table>
        <text:p text:style-name="P41"/>
        <text:p text:style-name="Heading2"><text:span text:style-name="T22">Communication dans un congrès (4)</text:span></text:p>
        <text:p text:style-name="P43"/>
        <table:table table:name="69e4dd" table:style-name="69e4dd">
          <table:table-column table:style-name="69e4dd.0"/>
          <table:table-row>
            <table:table-cell office:value-type="string">
              <text:p text:style-name="Normal"><text:a xlink:type="simple" xlink:href="https://hal.science/hal-02136023v1">« À l'ombre des champs » l An agroforestry landscapes research movie</text:a></text:p>
              <text:p text:style-name="Normal"><text:a xlink:type="simple" xlink:href="https://hal.science/search/index/?q=*&amp;authFullName_s=Olivier Bories">Olivier Bories</text:a><text:span>,</text:span><text:a xlink:type="simple" xlink:href="https://hal.science/search/index/?q=*&amp;authFullName_s=Elsa Pibou">Elsa Pibou</text:a><text:span>,</text:span><text:a xlink:type="simple" xlink:href="https://hal.science/search/index/?q=*&amp;authFullName_s=Jean-Pascal Fontorbes">Jean-Pascal Fontorbes</text:a><text:span>,</text:span><text:a xlink:type="simple" xlink:href="https://hal.science/search/index/?q=*&amp;authFullName_s=Jean-Michel Cazenave">Jean-Michel Cazenave</text:a><text:span>,</text:span><text:a xlink:type="simple" xlink:href="https://hal.science/search/index/?q=*&amp;authFullName_s=Anne-Marie Granié">Anne-Marie Granié</text:a></text:p>
              <text:p text:style-name="Normal"><text:span>4ème Congrés Mondial d'Agroforesterie</text:span><text:span>, cirad, inra, May 2019, Montpellier, France. https://agroforestry2019.cirad.fr/fr</text:span></text:p>
              <text:p text:style-name="Normal"><text:span>Communication dans un congrès</text:span></text:p>
              <text:p text:style-name="Normal"><text:a xlink:type="simple" xlink:href="https://hal.science/hal-02136023v1">hal-0213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907v1">Quand l’agriculture prend de la hauteur et s’installe sur un toit. Filmer au jardin potager de la clinique Pasteur à Toulouse.</text:a></text:p>
              <text:p text:style-name="Normal"><text:a xlink:type="simple" xlink:href="https://hal.science/search/index/?q=*&amp;authFullName_s=Olivier Bories">Olivier Bories</text:a><text:span>,</text:span><text:a xlink:type="simple" xlink:href="https://hal.science/search/index/?q=*&amp;authFullName_s=Jean-Pascal Fontorbes">Jean-Pascal Fontorbes</text:a><text:span>,</text:span><text:a xlink:type="simple" xlink:href="https://hal.science/search/index/?q=*&amp;authFullName_s=Anne-Marie Granié">Anne-Marie Granié</text:a><text:span>,</text:span><text:a xlink:type="simple" xlink:href="https://hal.science/search/index/?q=*&amp;authFullName_s=Jean-Michel Cazenave">Jean-Michel Cazenave</text:a></text:p>
              <text:p text:style-name="Normal"><text:span>Le film dans la pratique de la géographie</text:span><text:span>, Université Bordeaux Montaigne, Mar 2018, Bordeaux, France</text:span></text:p>
              <text:p text:style-name="Normal"><text:span>Communication dans un congrès</text:span></text:p>
              <text:p text:style-name="Normal"><text:a xlink:type="simple" xlink:href="https://hal.science/hal-01817907v1">hal-01817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367v1">Quand l’agriculture prend de la hauteur et s’installe sur un toit</text:a></text:p>
              <text:p text:style-name="Normal"><text:a xlink:type="simple" xlink:href="https://hal.science/search/index/?q=*&amp;authFullName_s=Olivier Bories">Olivier Bories</text:a><text:span>,</text:span><text:a xlink:type="simple" xlink:href="https://hal.science/search/index/?q=*&amp;authFullName_s=Jean-Michel Cazenave">Jean-Michel Cazenave</text:a><text:span>,</text:span><text:a xlink:type="simple" xlink:href="https://hal.science/search/index/?q=*&amp;authFullName_s=Jean-Pascal Fontorbes">Jean-Pascal Fontorbes</text:a><text:span>,</text:span><text:a xlink:type="simple" xlink:href="https://hal.science/search/index/?q=*&amp;authFullName_s=Anne-Marie Granié">Anne-Marie Granié</text:a></text:p>
              <text:p text:style-name="Normal"><text:span>Agricultures urbaines durables : vecteur pour la transition écologique</text:span><text:span>, UMR CNRS 5193 LISST Dynamiques rurales, UT2J, ENSFEA; Laboratoire CERTOP, INP ENSAT; Laboratoire CERTOP, UT3, Jun 2017, Toulouse, France</text:span></text:p>
              <text:p text:style-name="Normal"><text:span>Communication dans un congrès</text:span></text:p>
              <text:p text:style-name="Normal"><text:a xlink:type="simple" xlink:href="https://hal.science/hal-01827367v1">hal-01827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611v1">Entre dispositions salariales et dispositifs sociaux : les figures du salariat dans les exploitations agricoles de fruits et légumes en Languedoc-Roussillon</text:a></text:p>
              <text:p text:style-name="Normal"><text:a xlink:type="simple" xlink:href="https://hal.science/search/index/?q=*&amp;authFullName_s=Jean-Louis Vincq">Jean-Louis Vincq</text:a><text:span>,</text:span><text:a xlink:type="simple" xlink:href="https://hal.science/search/index/?q=*&amp;authFullName_s=Anne-Marie Granié">Anne-Marie Granié</text:a><text:span>,</text:span><text:a xlink:type="simple" xlink:href="https://hal.science/search/index/?q=*&amp;authFullName_s=Philippe Perrier-Cornet">Philippe Perrier-Cornet</text:a></text:p>
              <text:p text:style-name="Normal"><text:span>Symposium PSDR3 Pour et Sur le Développement Régional : Les chemins du développement territorial</text:span><text:span>, Institut National de Recherche Agronomique (INRA). UAR Direction générale (0233).; Conseil Régional Languedoc-Roussillon. Montpellier, FRA., Jun 2012, Clermont-Ferrand, France. 24 p</text:span></text:p>
              <text:p text:style-name="Normal"><text:span>Communication dans un congrès</text:span></text:p>
              <text:p text:style-name="Normal"><text:a xlink:type="simple" xlink:href="https://hal.inrae.fr/hal-02804611v1">hal-02804611v1</text:a></text:p>
            </table:table-cell>
          </table:table-row>
        </table:table>
        <text:p text:style-name="P44"/>
        <text:p text:style-name="Heading2"><text:span text:style-name="T23">Chapitre d'ouvrage (5)</text:span></text:p>
        <text:p text:style-name="P46"/>
        <table:table table:name="a029af" table:style-name="a029af">
          <table:table-column table:style-name="a029af.0"/>
          <table:table-row>
            <table:table-cell office:value-type="string">
              <text:p text:style-name="Normal"><text:a xlink:type="simple" xlink:href="https://hal.science/hal-02044289v1">Paysans au quotidien, le quotidien des paysans, rapports aux temps. A partir du film « Paysans on y croit dur comme ferme »</text:a></text:p>
              <text:p text:style-name="Normal"><text:a xlink:type="simple" xlink:href="https://hal.science/search/index/?q=*&amp;authFullName_s=Jean-Pascal Fontorbes">Jean-Pascal Fontorbes</text:a><text:span>,</text:span><text:a xlink:type="simple" xlink:href="https://hal.science/search/index/?q=*&amp;authFullName_s=Anne-Marie Granié">Anne-Marie Granié</text:a></text:p>
              <text:p text:style-name="Normal"><text:span>Joyce Sebag; Jean-Pierre Durand; Christine Louveau; Luca Queirolo Palmas; Luisa Stagi.<text:s/></text:span><text:span>Sociologie visuelle et filmique : le point de vue dans la vie quotidienne</text:span><text:span>,<text:s/></text:span><text:a xlink:type="simple" xlink:href="http://gup.unige.it/node/186">Genova University Press</text:a><text:span>, pp.36-46, 2018, Immagin-azioni sociali, 978-88-97752-97-4</text:span></text:p>
              <text:p text:style-name="Normal"><text:span>Chapitre d'ouvrage</text:span></text:p>
              <text:p text:style-name="Normal"><text:a xlink:type="simple" xlink:href="https://hal.science/hal-02044289v1">hal-02044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007v1">Les transformations des ruralités pampéennes</text:a></text:p>
              <text:p text:style-name="Normal"><text:a xlink:type="simple" xlink:href="https://hal.science/search/index/?q=*&amp;authFullName_s=Christophe Albaladejo">Christophe Albaladejo</text:a><text:span>,</text:span><text:a xlink:type="simple" xlink:href="https://hal.science/search/index/?q=*&amp;authFullName_s=Roberto Bustos">Roberto Bustos</text:a><text:span>,</text:span><text:a xlink:type="simple" xlink:href="https://hal.science/search/index/?q=*&amp;authFullName_s=Jean-Pascal Fontorbes">Jean-Pascal Fontorbes</text:a><text:span>,</text:span><text:a xlink:type="simple" xlink:href="https://hal.science/search/index/?q=*&amp;authFullName_s=Anne-Marie Granié">Anne-Marie Granié</text:a><text:span>,</text:span><text:a xlink:type="simple" xlink:href="https://hal.science/search/index/?q=*&amp;authFullName_s=Maria-Amalia Lorda">Maria-Amalia Lorda</text:a></text:p>
              <text:p text:style-name="Normal"><text:span>Le monde rural entre permanences et mutations</text:span><text:span>,<text:s/></text:span><text:a xlink:type="simple" xlink:href="https://www.editions-harmattan.fr/index.asp?navig=catalogue&amp;amp;obj=livre&amp;amp;no=49956">EME éditions</text:a><text:span>, 2016, 978-2-8066-3564-8</text:span></text:p>
              <text:p text:style-name="Normal"><text:span>Chapitre d'ouvrage</text:span></text:p>
              <text:p text:style-name="Normal"><text:a xlink:type="simple" xlink:href="https://hal.science/hal-02045007v1">hal-02045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403v1">DE LA RUE AU STADE : POINTS DE VUE CINÉMATOGRAPHIQUES</text:a></text:p>
              <text:p text:style-name="Normal"><text:a xlink:type="simple" xlink:href="https://hal.science/search/index/?q=*&amp;authFullName_s=Jean-Pascal Fontorbes">Jean-Pascal Fontorbes</text:a><text:span>,</text:span><text:a xlink:type="simple" xlink:href="https://hal.science/search/index/?q=*&amp;authFullName_s=Anne-Marie Granié">Anne-Marie Granié</text:a></text:p>
              <text:p text:style-name="Normal"><text:span>U-SPORTS Université de Franche Comté.<text:s/></text:span><text:span>Sports de rue et vidéo, sous la direction de Gilles FERREOL et Sébastien HAISSAT</text:span><text:span>, 2014</text:span></text:p>
              <text:p text:style-name="Normal"><text:span>Chapitre d'ouvrage</text:span></text:p>
              <text:p text:style-name="Normal"><text:a xlink:type="simple" xlink:href="https://hal.science/hal-02044403v1">hal-02044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7433v1">Initiatives féminines en agriculture et dynamiques des territoires</text:a></text:p>
              <text:p text:style-name="Normal"><text:a xlink:type="simple" xlink:href="https://hal.science/search/index/?q=*&amp;authFullName_s=Hélène Guetat-Bernard">Hélène Guetat-Bernard</text:a><text:span>,</text:span><text:a xlink:type="simple" xlink:href="https://hal.science/search/index/?q=*&amp;authFullName_s=Anne-Marie Granié">Anne-Marie Granié</text:a><text:span>,</text:span><text:a xlink:type="simple" xlink:href="https://hal.science/search/index/?q=*&amp;authFullName_s=A. Terrieux">A. Terrieux</text:a></text:p>
              <text:p text:style-name="Normal"><text:span>G. Ferreol.<text:s/></text:span><text:span>Femmes et agricultures</text:span><text:span>, EME Editions, pp.143-155, 2011, Collection Proximités Sociologie</text:span></text:p>
              <text:p text:style-name="Normal"><text:span>Chapitre d'ouvrage</text:span></text:p>
              <text:p text:style-name="Normal"><text:a xlink:type="simple" xlink:href="https://shs.hal.science/halshs-01267433v1">halshs-01267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803v1">Evénement culturel et dynamiques territoriales : le festival de jazz à Marciac</text:a></text:p>
              <text:p text:style-name="Normal"><text:a xlink:type="simple" xlink:href="https://hal.science/search/index/?q=*&amp;authFullName_s=Jean-Pascal Fontorbes">Jean-Pascal Fontorbes</text:a><text:span>,</text:span><text:a xlink:type="simple" xlink:href="https://hal.science/search/index/?q=*&amp;authFullName_s=Anne-Marie Granié">Anne-Marie Granié</text:a></text:p>
              <text:p text:style-name="Normal"><text:span>L’Harmattan.<text:s/></text:span><text:span>La fête au présent : mutations des fêtes au sein des loisirs</text:span><text:span>, 2009, 9782296074859</text:span></text:p>
              <text:p text:style-name="Normal"><text:span>Chapitre d'ouvrage</text:span></text:p>
              <text:p text:style-name="Normal"><text:a xlink:type="simple" xlink:href="https://hal.science/hal-04346803v1">hal-04346803v1</text:a></text:p>
            </table:table-cell>
          </table:table-row>
        </table:table>
        <text:p text:style-name="P47"/>
        <text:p text:style-name="Heading2"><text:span text:style-name="T24">Rapport (1)</text:span></text:p>
        <text:p text:style-name="P49"/>
        <table:table table:name="51521c" table:style-name="51521c">
          <table:table-column table:style-name="51521c.0"/>
          <table:table-row>
            <table:table-cell office:value-type="string">
              <text:p text:style-name="Normal"><text:a xlink:type="simple" xlink:href="https://hal.science/hal-00877949v1">Les documents scientifiques informels</text:a></text:p>
              <text:p text:style-name="Normal"><text:a xlink:type="simple" xlink:href="https://hal.science/search/index/?q=*&amp;authFullName_s=Muriel Lefebvre">Muriel Lefebvre</text:a><text:span>,</text:span><text:a xlink:type="simple" xlink:href="https://hal.science/search/index/?q=*&amp;authFullName_s=Sylvie Fayet">Sylvie Fayet</text:a><text:span>,</text:span><text:a xlink:type="simple" xlink:href="https://hal.science/search/index/?q=*&amp;authFullName_s=Céline Pottier">Céline Pottier</text:a><text:span>,</text:span><text:a xlink:type="simple" xlink:href="https://hal.science/search/index/?q=*&amp;authFullName_s=Anne-Claire Jolivet">Anne-Claire Jolivet</text:a><text:span>,</text:span><text:a xlink:type="simple" xlink:href="https://hal.science/search/index/?q=*&amp;authFullName_s=Sébastien Plutniak">Sébastien Plutniak</text:a><text:span>et al.</text:span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877949v1">hal-008779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Marie Granié</dc:title>
    <dc:subject/>
    <dc:description>CV</dc:description>
    <dc:creator/>
    <dc:date>2026-05-18T01:00:18.000</dc:date>
    <meta:generator>PHPWord</meta:generator>
    <meta:initial-creator>CCSD</meta:initial-creator>
    <meta:creation-date>2026-05-18T01:00:18.000</meta:creation-date>
    <meta:keyword/>
    <meta:user-defined meta:name="Category"/>
    <meta:user-defined meta:name="Company"/>
    <meta:user-defined meta:name="Manager"/>
  </office:meta>
</office:document-meta>
</file>