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47bc" style:family="table">
      <style:table-properties style:rel-width="100" table:align="center"/>
    </style:style>
    <style:style style:name="fb47bc.0" style:family="table-column">
      <style:table-column-properties style:column-width="0.00cm"/>
    </style:style>
    <style:style style:name="34bede" style:family="table">
      <style:table-properties style:rel-width="100" table:align="center"/>
    </style:style>
    <style:style style:name="34bede.0" style:family="table-column">
      <style:table-column-properties style:column-width="0.00cm"/>
    </style:style>
    <style:style style:name="1220a3" style:family="table">
      <style:table-properties style:rel-width="100" table:align="center"/>
    </style:style>
    <style:style style:name="1220a3.0" style:family="table-column">
      <style:table-column-properties style:column-width="0.00cm"/>
    </style:style>
    <style:style style:name="771311" style:family="table">
      <style:table-properties style:rel-width="100" table:align="center"/>
    </style:style>
    <style:style style:name="771311.0" style:family="table-column">
      <style:table-column-properties style:column-width="0.00cm"/>
    </style:style>
    <style:style style:name="600199" style:family="table">
      <style:table-properties style:rel-width="100" table:align="center"/>
    </style:style>
    <style:style style:name="600199.0" style:family="table-column">
      <style:table-column-properties style:column-width="0.00cm"/>
    </style:style>
    <style:style style:name="6853f4" style:family="table">
      <style:table-properties style:rel-width="100" table:align="center"/>
    </style:style>
    <style:style style:name="6853f4.0" style:family="table-column">
      <style:table-column-properties style:column-width="0.00cm"/>
    </style:style>
    <style:style style:name="40321e" style:family="table">
      <style:table-properties style:rel-width="100" table:align="center"/>
    </style:style>
    <style:style style:name="4032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Marie GUIMIER-SORBET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fb47bc" table:style-name="fb47bc">
          <table:table-column table:style-name="fb47bc.0"/>
          <table:table-row>
            <table:table-cell office:value-type="string">
              <text:p text:style-name="Normal"><text:a xlink:type="simple" xlink:href="https://hal.science/hal-05533359v1">Alphée et Aréthuse se retrouvent à Vienn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Bulletin de la Société des Amis de Vienne</text:span><text:span>, A paraître</text:span></text:p>
              <text:p text:style-name="Normal"><text:span>Article dans une revue</text:span></text:p>
              <text:p text:style-name="Normal"><text:a xlink:type="simple" xlink:href="https://hal.science/hal-05533359v1">hal-0553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283v1">Un nelumbo pour Apollon : la mosaïque du temple d’Apollon à Xanthos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Jacques Des Courtils">Jacques Des Courtils</text:a></text:p>
              <text:p text:style-name="Normal"><text:span>Revue archéologique</text:span><text:span>, In press</text:span></text:p>
              <text:p text:style-name="Normal"><text:span>Article dans une revue</text:span></text:p>
              <text:p text:style-name="Normal"><text:a xlink:type="simple" xlink:href="https://hal.science/hal-05533283v1">hal-0553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32v1">Compte-rendu de lecture : Achim Lichtenberger et Rubina Raja (éd.), Architectural Elements, Wall Paintings, and Mosaics. Final Publications from the Danish-German Jerash Northwest Quarter Project IV, Volume I: Architecture and Building ceramics, Volume II: Wall Paintings and Mosaics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Revue archéologique</text:span><text:span>, In press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96532v1">hal-0529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45v1">Les emblemata de l’époque hellénistique au Haut Empire dans la partie orientale du bassin méditerranéen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Bulletin de l'Association internationale pour l'Étude de la Mosaïque antique</text:span><text:span>, 2025, 27, p. 12-32</text:span></text:p>
              <text:p text:style-name="Normal"><text:span>Article dans une revue</text:span></text:p>
              <text:p text:style-name="Normal"><text:a xlink:type="simple" xlink:href="https://hal.science/hal-05296545v1">hal-0529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74v1">Revisiter la mosaïque des athlètes vainqueurs de Vienna (France)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Bulletin de l'Association internationale pour l'Étude de la Mosaïque antique</text:span><text:span>, 2024, 26, p. 77-99</text:span></text:p>
              <text:p text:style-name="Normal"><text:span>Article dans une revue</text:span></text:p>
              <text:p text:style-name="Normal"><text:a xlink:type="simple" xlink:href="https://hal.science/hal-05296574v1">hal-0529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882v1">Le sol antique de l’andrôn A de Labraunda : techniques et décors</text:a></text:p>
              <text:p text:style-name="Normal"><text:a xlink:type="simple" xlink:href="https://hal.science/search/index/?q=*&amp;authFullName_s=Olivier Henry">Olivier Henry</text:a><text:span>,</text:span><text:a xlink:type="simple" xlink:href="https://hal.science/search/index/?q=*&amp;authFullName_s=Anne-Marie Guimier-Sorbets">Anne-Marie Guimier-Sorbets</text:a></text:p>
              <text:p text:style-name="Normal"><text:span>Revue archéologique</text:span><text:span>, 2022</text:span></text:p>
              <text:p text:style-name="Normal"><text:span>Article dans une revue</text:span></text:p>
              <text:p text:style-name="Normal"><text:a xlink:type="simple" xlink:href="https://hal.science/hal-04025882v1">hal-04025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6194v1">Les mosaïques dans les bains d’Égypt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Dossiers d'Archéologie</text:span><text:span>, 2022, 412 (juillet-août), pp.15-16</text:span></text:p>
              <text:p text:style-name="Normal"><text:span>Article dans une revue</text:span></text:p>
              <text:p text:style-name="Normal"><text:a xlink:type="simple" xlink:href="https://shs.hal.science/halshs-03936194v1">halshs-03936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6138v1">La maison du Dionysos à Dion (Grèce)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Dossiers d'Archéologie</text:span><text:span>, 2022, 412 (juillet-août), pp.24-25</text:span></text:p>
              <text:p text:style-name="Normal"><text:span>Article dans une revue</text:span></text:p>
              <text:p text:style-name="Normal"><text:a xlink:type="simple" xlink:href="https://shs.hal.science/halshs-03936138v1">halshs-0393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584v1">Le fleuron aux oiseaux, mosaïque de la Maison des tritons à Délos (Îlot des comédiens)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Alain Guimier">Alain Guimier</text:a></text:p>
              <text:p text:style-name="Normal"><text:span>Bulletin de Correspondance Hellénique</text:span><text:span>, 2022, 146, pp.53-69.<text:s/></text:span><text:a xlink:type="simple" xlink:href="https://dx.doi.org/10.4000/13g2s">⟨10.4000/13g2s⟩</text:a></text:p>
              <text:p text:style-name="Normal"><text:span>Article dans une revue</text:span></text:p>
              <text:p text:style-name="Normal"><text:a xlink:type="simple" xlink:href="https://hal.science/hal-05537584v1">hal-055375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06226v1">Le sol antique de l’andrôn A de Labraunda : technique et décor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Olivier Henry">Olivier Henry</text:a></text:p>
              <text:p text:style-name="Normal"><text:span>Revue archéologique</text:span><text:span>, 2022, n° 74 (2), pp.285-305.<text:s/></text:span><text:a xlink:type="simple" xlink:href="https://dx.doi.org/10.3917/arch.222.0285">⟨10.3917/arch.222.0285⟩</text:a></text:p>
              <text:p text:style-name="Normal"><text:span>Article dans une revue</text:span><text:span><text:s/>(article de synthèse)</text:span></text:p>
              <text:p text:style-name="Normal"><text:a xlink:type="simple" xlink:href="https://hal.parisnanterre.fr/hal-03906226v1">hal-03906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6096v1">La mosaïque hellénistique. Le temps des expérimentations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Dossiers d'Archéologie</text:span><text:span>, 2022, 412 (juillet-août), pp.10-14</text:span></text:p>
              <text:p text:style-name="Normal"><text:span>Article dans une revue</text:span></text:p>
              <text:p text:style-name="Normal"><text:a xlink:type="simple" xlink:href="https://shs.hal.science/halshs-03936096v1">halshs-03936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687v1">Alexandrie (actions du Centre d’études alexandrines, 2021)</text:a></text:p>
              <text:p text:style-name="Normal"><text:a xlink:type="simple" xlink:href="https://hal.science/search/index/?q=*&amp;authFullName_s=Marie-Dominique Nenna">Marie-Dominique Nenna</text:a><text:span>,</text:span><text:a xlink:type="simple" xlink:href="https://hal.science/search/index/?q=*&amp;authFullName_s=Aude Simony">Aude Simony</text:a><text:span>,</text:span><text:a xlink:type="simple" xlink:href="https://hal.science/search/index/?q=*&amp;authFullName_s=Kathrin Machinek">Kathrin Machinek</text:a><text:span>,</text:span><text:a xlink:type="simple" xlink:href="https://hal.science/search/index/?q=*&amp;authFullName_s=Romain Séguier">Romain Séguier</text:a><text:span>,</text:span><text:a xlink:type="simple" xlink:href="https://hal.science/search/index/?q=*&amp;authFullName_s=Georges Soukiassian">Georges Soukiassian</text:a><text:span>et al.</text:span></text:p>
              <text:p text:style-name="Normal"><text:span>Bulletin archéologique des Écoles françaises à l’étranger</text:span><text:span>, 2022,<text:s/></text:span><text:a xlink:type="simple" xlink:href="https://dx.doi.org/10.4000/baefe.6203">⟨10.4000/baefe.6203⟩</text:a></text:p>
              <text:p text:style-name="Normal"><text:span>Article dans une revue</text:span></text:p>
              <text:p text:style-name="Normal"><text:a xlink:type="simple" xlink:href="https://shs.hal.science/halshs-03736687v1">halshs-037366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06219v1">Les pavements de Plytra (Laconie) : diversité des techniques dans les mosaïques du sud du Péloponnèse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Anastasia Panagiotopoulou">Anastasia Panagiotopoulou</text:a></text:p>
              <text:p text:style-name="Normal"><text:span>Bulletin de Correspondance Hellénique</text:span><text:span>, 2020, 144.1,<text:s/></text:span><text:a xlink:type="simple" xlink:href="https://dx.doi.org/10.4000/bch.1108">⟨10.4000/bch.1108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G14-KPJ85V2X-7/fulltext.pdf?sid=hal">istex</text:a></text:p>
              <text:p text:style-name="Normal"><text:a xlink:type="simple" xlink:href="https://hal.parisnanterre.fr/hal-03906219v1">hal-03906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248v1">La peinture sur les sols de mortier et les mosaïques d’époque hellénistique : modes d’emploi d’une polychromie architecturale largement méconnu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Technè</text:span><text:span>, 2019, 48, pp.27-33.<text:s/></text:span><text:a xlink:type="simple" xlink:href="https://dx.doi.org/10.4000/techne.1956">⟨10.4000/techne.1956⟩</text:a></text:p>
              <text:p text:style-name="Normal"><text:span>Article dans une revue</text:span></text:p>
              <text:p text:style-name="Normal"><text:a xlink:type="simple" xlink:href="https://shs.hal.science/halshs-03927248v1">halshs-039272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06156v1">Des emblemata – pinakes déliens : iconographie, technique, usag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Bulletin de Correspondance Hellénique</text:span><text:span>, 2017, 141.1, pp.227-263.<text:s/></text:span><text:a xlink:type="simple" xlink:href="https://dx.doi.org/10.4000/bch.543">⟨10.4000/bch.543⟩</text:a></text:p>
              <text:p text:style-name="Normal"><text:span>Article dans une revue</text:span><text:span><text:s/>(article de synthèse)</text:span></text:p>
              <text:p text:style-name="Normal"><text:a xlink:type="simple" xlink:href="https://hal.parisnanterre.fr/hal-03906156v1">hal-03906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1811v1">Renaître avec Osiris et Perséphone</text:a></text:p>
              <text:p text:style-name="Normal"><text:a xlink:type="simple" xlink:href="https://hal.science/search/index/?q=*&amp;authFullName_s=Mervat Seif El-Din">Mervat Seif El-Din</text:a><text:span>,</text:span><text:a xlink:type="simple" xlink:href="https://hal.science/search/index/?q=*&amp;authFullName_s=André Pelle">André Pelle</text:a><text:span>,</text:span><text:a xlink:type="simple" xlink:href="https://hal.science/search/index/?q=*&amp;authFullName_s=Anne-Marie Guimier-Sorbets">Anne-Marie Guimier-Sorbets</text:a></text:p>
              <text:p text:style-name="Normal"><text:span>Dossiers d'Archéologie</text:span><text:span>, 2016, Alexandrie grecque, romaine et égyptienne, 374, p. 48-49</text:span></text:p>
              <text:p text:style-name="Normal"><text:span>Article dans une revue</text:span></text:p>
              <text:p text:style-name="Normal"><text:a xlink:type="simple" xlink:href="https://shs.hal.science/halshs-03321811v1">halshs-03321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574v1">Funerary Architecture and other Underground Structures in Hellenistic Cyprus and Rhodes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Demetrios Michaelides">Demetrios Michaelides</text:a></text:p>
              <text:p text:style-name="Normal"><text:span>Cahiers du Centre d'Etudes Chypriotes</text:span><text:span>, 2016, 46, pp.305-322</text:span></text:p>
              <text:p text:style-name="Normal"><text:span>Article dans une revue</text:span></text:p>
              <text:p text:style-name="Normal"><text:a xlink:type="simple" xlink:href="https://shs.hal.science/halshs-03918574v1">halshs-03918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3327v1">Vers un au-delà bienheureux, les peintures des tombes d'Anfouchi et de Kôm El-Chougafa à Alexandri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Comptes-rendus des séances de l'Académie des inscriptions et belles-lettres</text:span><text:span>, 2015, Fasc. 1, p. 399-413</text:span></text:p>
              <text:p text:style-name="Normal"><text:span>Article dans une revue</text:span></text:p>
              <text:p text:style-name="Normal"><text:a xlink:type="simple" xlink:href="https://shs.hal.science/halshs-03253327v1">halshs-03253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227v1">Une nouvelle proposition pour l'architecture de la tombe d'Alexandr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Bulletin de la Société archéologique d'Alexandrie</text:span><text:span>, 2015, 49 (1), p. 235-261</text:span></text:p>
              <text:p text:style-name="Normal"><text:span>Article dans une revue</text:span></text:p>
              <text:p text:style-name="Normal"><text:a xlink:type="simple" xlink:href="https://shs.hal.science/halshs-02978227v1">halshs-0297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40v1">Introduction</text:a></text:p>
              <text:p text:style-name="Normal"><text:a xlink:type="simple" xlink:href="https://hal.science/search/index/?q=*&amp;authFullName_s=Paul van Ossel">Paul van Ossel</text:a><text:span>,</text:span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Marie-Christine Marinval">Marie-Christine Marinval</text:a></text:p>
              <text:p text:style-name="Normal"><text:span>Cahier des thèmes transversaux ArScAn</text:span><text:span>, 2012, X, pp.225-228</text:span></text:p>
              <text:p text:style-name="Normal"><text:span>Article dans une revue</text:span></text:p>
              <text:p text:style-name="Normal"><text:a xlink:type="simple" xlink:href="https://hal.science/hal-02264640v1">hal-0226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00v1">Le jardin pour l'Au-delà des bienheureux : représentations funéraires à Alexandrie.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Cahier des thèmes transversaux ArScAn</text:span><text:span>, 2012, X, pp.239-240</text:span></text:p>
              <text:p text:style-name="Normal"><text:span>Article dans une revue</text:span></text:p>
              <text:p text:style-name="Normal"><text:a xlink:type="simple" xlink:href="https://hal.science/hal-02264600v1">hal-0226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176v1">Préface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Luc Bachelot">Luc Bachelot</text:a><text:span>,</text:span><text:a xlink:type="simple" xlink:href="https://hal.science/search/index/?q=*&amp;authFullName_s=Philippe Soulier">Philippe Soulier</text:a></text:p>
              <text:p text:style-name="Normal"><text:span>Cahier des thèmes transversaux ArScAn</text:span><text:span>, 2009, IX, pp.11-13</text:span></text:p>
              <text:p text:style-name="Normal"><text:span>Article dans une revue</text:span></text:p>
              <text:p text:style-name="Normal"><text:a xlink:type="simple" xlink:href="https://hal.science/hal-02264176v1">hal-0226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6455v1">Préface</text:a></text:p>
              <text:p text:style-name="Normal"><text:a xlink:type="simple" xlink:href="https://hal.science/search/index/?q=*&amp;authFullName_s=Sophie Méry">Sophie Méry</text:a><text:span>,</text:span><text:a xlink:type="simple" xlink:href="https://hal.science/search/index/?q=*&amp;authFullName_s=Anne-Marie Guimier-Sorbet">Anne-Marie Guimier-Sorbet</text:a><text:span>,</text:span><text:a xlink:type="simple" xlink:href="https://hal.science/search/index/?q=*&amp;authFullName_s=Philippe Soulier">Philippe Soulier</text:a></text:p>
              <text:p text:style-name="Normal"><text:span>Cahier des thèmes transversaux ArScAn</text:span><text:span>, 2008, VIII, pp.7-8</text:span></text:p>
              <text:p text:style-name="Normal"><text:span>Article dans une revue</text:span></text:p>
              <text:p text:style-name="Normal"><text:a xlink:type="simple" xlink:href="https://hal.science/hal-02236455v1">hal-0223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978v1">Préface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Philippe Soulier">Philippe Soulier</text:a></text:p>
              <text:p text:style-name="Normal"><text:span>Cahier des thèmes transversaux ArScAn</text:span><text:span>, 2006, VI, pp.9-10</text:span></text:p>
              <text:p text:style-name="Normal"><text:span>Article dans une revue</text:span></text:p>
              <text:p text:style-name="Normal"><text:a xlink:type="simple" xlink:href="https://hal.science/hal-02187978v1">hal-0218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122v1">Préface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Anne-Marie Guimier-Sorbet">Anne-Marie Guimier-Sorbet</text:a><text:span>,</text:span><text:a xlink:type="simple" xlink:href="https://hal.science/search/index/?q=*&amp;authFullName_s=Claudine Karlin">Claudine Karlin</text:a></text:p>
              <text:p text:style-name="Normal"><text:span>Cahier des thèmes transversaux ArScAn</text:span><text:span>, 2005, V, pp.7-8</text:span></text:p>
              <text:p text:style-name="Normal"><text:span>Article dans une revue</text:span></text:p>
              <text:p text:style-name="Normal"><text:a xlink:type="simple" xlink:href="https://hal.science/hal-02185122v1">hal-0218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142v1">Préface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Claudine Karlin">Claudine Karlin</text:a></text:p>
              <text:p text:style-name="Normal"><text:span>Cahier des thèmes transversaux ArScAn</text:span><text:span>, 2005, pp.7-8</text:span></text:p>
              <text:p text:style-name="Normal"><text:span>Article dans une revue</text:span></text:p>
              <text:p text:style-name="Normal"><text:a xlink:type="simple" xlink:href="https://hal.science/hal-01982142v1">hal-0198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959v1">Préface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Claudine Karlin">Claudine Karlin</text:a></text:p>
              <text:p text:style-name="Normal"><text:span>Cahier des thèmes transversaux ArScAn</text:span><text:span>, 2003, 3, pp.7-8</text:span></text:p>
              <text:p text:style-name="Normal"><text:span>Article dans une revue</text:span></text:p>
              <text:p text:style-name="Normal"><text:a xlink:type="simple" xlink:href="https://hal.science/hal-02100959v1">hal-0210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330v1">La circulation des équipes de mosaïstes et des emblémas à l'époque hellénistique et au début de l'époque impériale : quelques informations fondées sur des données techniques</text:a></text:p>
              <text:p text:style-name="Normal"><text:a xlink:type="simple" xlink:href="https://hal.science/search/index/?q=*&amp;authFullName_s=Anne-Marie Guimier-Sorbet">Anne-Marie Guimier-Sorbet</text:a></text:p>
              <text:p text:style-name="Normal"><text:span>Cahier des thèmes transversaux ArScAn</text:span><text:span>, 2002, II, pp.157-161</text:span></text:p>
              <text:p text:style-name="Normal"><text:span>Article dans une revue</text:span></text:p>
              <text:p text:style-name="Normal"><text:a xlink:type="simple" xlink:href="https://hal.science/hal-02095330v1">hal-0209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279v1">PRÉFACE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Claudine Karlin">Claudine Karlin</text:a></text:p>
              <text:p text:style-name="Normal"><text:span>Cahier des thèmes transversaux ArScAn</text:span><text:span>, 2002, II, pp.7</text:span></text:p>
              <text:p text:style-name="Normal"><text:span>Article dans une revue</text:span></text:p>
              <text:p text:style-name="Normal"><text:a xlink:type="simple" xlink:href="https://hal.science/hal-02094279v1">hal-02094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8100v1">Une forme originale de syncrétisme religieux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Le Monde de la Bible</text:span><text:span>, 1998, La Gloire d'Alexandrie, 111, p. 34-37</text:span></text:p>
              <text:p text:style-name="Normal"><text:span>Article dans une revue</text:span></text:p>
              <text:p text:style-name="Normal"><text:a xlink:type="simple" xlink:href="https://shs.hal.science/halshs-02968100v1">halshs-02968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8109v1">La renommée des mosaïstes alexanrins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Le Monde de la Bible</text:span><text:span>, 1998, La Gloire d'Alexandrie, 111, p. 30-33</text:span></text:p>
              <text:p text:style-name="Normal"><text:span>Article dans une revue</text:span></text:p>
              <text:p text:style-name="Normal"><text:a xlink:type="simple" xlink:href="https://shs.hal.science/halshs-02968109v1">halshs-02968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3652v1">Alexandri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Revue archéologique</text:span><text:span>, 1998, p. 263-290</text:span></text:p>
              <text:p text:style-name="Normal"><text:span>Article dans une revue</text:span></text:p>
              <text:p text:style-name="Normal"><text:a xlink:type="simple" xlink:href="https://shs.hal.science/halshs-02923652v1">halshs-02923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1537v1">Les mosaïques d'Alexandrie</text:a></text:p>
              <text:p text:style-name="Normal"><text:a xlink:type="simple" xlink:href="https://hal.science/search/index/?q=*&amp;authFullName_s=Anne-Marie Guimier-Sorbet">Anne-Marie Guimier-Sorbet</text:a></text:p>
              <text:p text:style-name="Normal"><text:span>Bulletin de la Société française d'archéologie classique</text:span><text:span>, 1998, 1, p. 188-193</text:span></text:p>
              <text:p text:style-name="Normal"><text:span>Article dans une revue</text:span></text:p>
              <text:p text:style-name="Normal"><text:a xlink:type="simple" xlink:href="https://shs.hal.science/halshs-02921537v1">halshs-02921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7450v1">Le phare d'Alexandrie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Jean-Yves Empereur">Jean-Yves Empereur</text:a></text:p>
              <text:p text:style-name="Normal"><text:span>Historia</text:span><text:span>, 1997, juin, 606, p. 62-65</text:span></text:p>
              <text:p text:style-name="Normal"><text:span>Article dans une revue</text:span></text:p>
              <text:p text:style-name="Normal"><text:a xlink:type="simple" xlink:href="https://shs.hal.science/halshs-02877450v1">halshs-02877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6578v1">Les deux tombes de Perséphone dans la nécropole de Kôm el-Shougafa à Alexandrie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Mervat Seif El-Din">Mervat Seif El-Din</text:a></text:p>
              <text:p text:style-name="Normal"><text:span>Bulletin de Correspondance Hellénique</text:span><text:span>, 1997, 121 (1), pp.355-410.<text:s/></text:span><text:a xlink:type="simple" xlink:href="https://dx.doi.org/10.3406/bch.1997.1636">⟨10.3406/bch.1997.1636⟩</text:a></text:p>
              <text:p text:style-name="Normal"><text:span>Article dans une revue</text:span></text:p>
              <text:p text:style-name="Normal"><text:a xlink:type="simple" xlink:href="https://shs.hal.science/halshs-02876578v1">halshs-02876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3527v1">Réflexions sur la couleur dans les mosaïques hellénistiques à partir de pavements de Délos et d'Alexandrie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Marie-Dominique Nenna">Marie-Dominique Nenna</text:a></text:p>
              <text:p text:style-name="Normal"><text:span>Bulletin de Correspondance Hellénique</text:span><text:span>, 1995, 119, pp.529-563.<text:s/></text:span><text:a xlink:type="simple" xlink:href="https://dx.doi.org/10.3406/bch.1995.4636">⟨10.3406/bch.1995.4636⟩</text:a></text:p>
              <text:p text:style-name="Normal"><text:span>Article dans une revue</text:span></text:p>
              <text:p text:style-name="Normal"><text:a xlink:type="simple" xlink:href="https://shs.hal.science/halshs-02873527v1">halshs-02873527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34bede" table:style-name="34bede">
          <table:table-column table:style-name="34bede.0"/>
          <table:table-row>
            <table:table-cell office:value-type="string">
              <text:p text:style-name="Normal"><text:a xlink:type="simple" xlink:href="https://shs.hal.science/halshs-03927487v1">Le fragment dit de la procession de la place des Épars à Chartres : nouveaux apports iconographiques et techniques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Actes du 32e colloque de l’AFPMA</text:span><text:span>, Nov 2019, Nîmes, France. pp.187-202</text:span></text:p>
              <text:p text:style-name="Normal"><text:span>Communication dans un congrès</text:span></text:p>
              <text:p text:style-name="Normal"><text:a xlink:type="simple" xlink:href="https://shs.hal.science/halshs-03927487v1">halshs-039274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48511v1">L’emploi du bleu égyptien sur quelques peintures du site de la Verrerie à Arles : premiers constats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Alain Guimier">Alain Guimier</text:a><text:span>,</text:span><text:a xlink:type="simple" xlink:href="https://hal.science/search/index/?q=*&amp;authFullName_s=Julien Boislève">Julien Boislève</text:a></text:p>
              <text:p text:style-name="Normal"><text:span>Peintures et stucs d’époque romaine. Études toichographologiques : 30</text:span><text:span>e</text:span><text:span><text:s/>colloque de l’AFPMA</text:span><text:span>, Nov 2017, Arles, France. pp.71-82</text:span></text:p>
              <text:p text:style-name="Normal"><text:span>Communication dans un congrès</text:span></text:p>
              <text:p text:style-name="Normal"><text:a xlink:type="simple" xlink:href="https://inrap.hal.science/hal-03248511v1">hal-03248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827v1">A detached mosaic from Thmuis, Egypt : resumption of a conservation project, with complementary observations regarding the constituent materials</text:a></text:p>
              <text:p text:style-name="Normal"><text:a xlink:type="simple" xlink:href="https://hal.science/search/index/?q=*&amp;authFullName_s=Marion Rapilliard">Marion Rapilliard</text:a><text:span>,</text:span><text:a xlink:type="simple" xlink:href="https://hal.science/search/index/?q=*&amp;authFullName_s=Hanaa Tawfick">Hanaa Tawfick</text:a><text:span>,</text:span><text:a xlink:type="simple" xlink:href="https://hal.science/search/index/?q=*&amp;authFullName_s=Anne-Marie Guimier-Sorbets">Anne-Marie Guimier-Sorbets</text:a></text:p>
              <text:p text:style-name="Normal"><text:span>What comes to mind when you hear mosaic? Conserving mosaics from ancient to modern The 13th conference of the International Committee for the Conservation of Mosaics Barcelona 15-20 October 2017</text:span><text:span>, Oct 2017, Barcelona, Spain. pp.719-724</text:span></text:p>
              <text:p text:style-name="Normal"><text:span>Communication dans un congrès</text:span></text:p>
              <text:p text:style-name="Normal"><text:a xlink:type="simple" xlink:href="https://shs.hal.science/halshs-03918827v1">halshs-0391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298v1">Tenter de reproduire les couleurs antiques du décor architectural : études de cas de mosaïques et de peintures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A Guimier">A Guimier</text:a></text:p>
              <text:p text:style-name="Normal"><text:span>Virtual Retrospect 2017</text:span><text:span>, Maud Mulliez; Caroline Delevoie, Nov 2017, Pessac, France. pp.15-23</text:span></text:p>
              <text:p text:style-name="Normal"><text:span>Communication dans un congrès</text:span></text:p>
              <text:p text:style-name="Normal"><text:a xlink:type="simple" xlink:href="https://hal.science/hal-03153298v1">hal-031532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18861v1">Believing in the afterlife in Hellenistic and Roman Alexandria. A study of some funerary paintings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Hellenistic Alexandria, celebrating 24 centuries</text:span><text:span>, Acropolis Museum, Dec 2017, Athens, Greece. pp.87-94</text:span></text:p>
              <text:p text:style-name="Normal"><text:span>Communication dans un congrès</text:span></text:p>
              <text:p text:style-name="Normal"><text:a xlink:type="simple" xlink:href="https://hal.parisnanterre.fr/hal-03918861v1">hal-039188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18850v1">Nouvelles découvertes, recherches récentes sur la peinture à Alexandrie et dans le nord de l’Égypt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13e colloque de l’Association internationale pour la Peinture murale antique</text:span><text:span>, Sep 2016, Lausanne, Suisse. pp.173-191</text:span></text:p>
              <text:p text:style-name="Normal"><text:span>Communication dans un congrès</text:span></text:p>
              <text:p text:style-name="Normal"><text:a xlink:type="simple" xlink:href="https://hal.parisnanterre.fr/hal-03918850v1">hal-03918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9817v1">Believing in afterlife in Hellenistic and Roman Alexandria. A study of some funerary paintings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Hellenistic Alexandria : celebrating 24 centuries</text:span><text:span>, Dec 2017, Athènes, Greece. p. 87-94</text:span></text:p>
              <text:p text:style-name="Normal"><text:span>Communication dans un congrès</text:span></text:p>
              <text:p text:style-name="Normal"><text:a xlink:type="simple" xlink:href="https://shs.hal.science/halshs-03189817v1">halshs-03189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4220v1">Conserver, dé-restaurer les mosaïques d’Alexandrie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Hanaa Tawfick">Hanaa Tawfick</text:a></text:p>
              <text:p text:style-name="Normal"><text:span>Proceedings of the 12th Conference of the International Committee for the Conservation of Mosaics</text:span><text:span>, Oct 2014, Sardinia, Italie. p. 364-366</text:span></text:p>
              <text:p text:style-name="Normal"><text:span>Communication dans un congrès</text:span></text:p>
              <text:p text:style-name="Normal"><text:a xlink:type="simple" xlink:href="https://shs.hal.science/halshs-03184220v1">halshs-03184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9933v1">Restituer l’état initial d’une mosaïque après un siècle d’interventions diverses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Hanaa Tewfik">Hanaa Tewfik</text:a></text:p>
              <text:p text:style-name="Normal"><text:span>Managing archaeological sites with mosaics : from real problems to practical solutions : the 11th conference of the International Committee for the Conservation of Mosaics, Meknes, October 24-27, 2011</text:span><text:span>, Comité international pour la conservation des mosaïques, Oct 2011, Meknès, Maroc. p. 531-536</text:span></text:p>
              <text:p text:style-name="Normal"><text:span>Communication dans un congrès</text:span></text:p>
              <text:p text:style-name="Normal"><text:a xlink:type="simple" xlink:href="https://shs.hal.science/halshs-03189933v1">halshs-03189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0905v1">Décor architectural et mobilier à Alexandrie et dans l'Egypte lagid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La Macédoine du VIe siècle avant J.-C. à la conquête romaine : formation et rayonnements culturels d'une monarchie grecque</text:span><text:span>, sous la direction de Katerina Chryssanthaki-Nagle, Sophie Descamps-Lequime et Anne-Marie Guimier-Sorberts, Dec 2011, Paris, France. p. 211-226</text:span></text:p>
              <text:p text:style-name="Normal"><text:span>Communication dans un congrès</text:span></text:p>
              <text:p text:style-name="Normal"><text:a xlink:type="simple" xlink:href="https://shs.hal.science/halshs-03330905v1">halshs-03330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3491v1">Mosaïques d'Egypt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Atti del XII Colloquio AIEMA</text:span><text:span>, Sep 2012, Venise, Italie. p. 217-222</text:span></text:p>
              <text:p text:style-name="Normal"><text:span>Communication dans un congrès</text:span></text:p>
              <text:p text:style-name="Normal"><text:a xlink:type="simple" xlink:href="https://shs.hal.science/halshs-03253491v1">halshs-03253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0542v1">De la découverte à la présentation, le traitement des mosaïques de fouilles de sauvetage urbain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Hanaa Tewfik">Hanaa Tewfik</text:a></text:p>
              <text:p text:style-name="Normal"><text:span>La conservazione : uno strumento di conoscenza</text:span><text:span>, 10a Conferenza del Comitato Internazionale per la Conservazione dei Mosaici (ICCM), Oct 2008, Palermo, Italie. p. 776-783</text:span></text:p>
              <text:p text:style-name="Normal"><text:span>Communication dans un congrès</text:span></text:p>
              <text:p text:style-name="Normal"><text:a xlink:type="simple" xlink:href="https://shs.hal.science/halshs-03350542v1">halshs-03350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8422v1">L’architecture et le décor peint des tombes d’Anfouchi à Alexandri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Grecs et Romains en Égypte : territoires, espaces de la vie et de la mort, objets de prestige et du quotidien</text:span><text:span>, Mar 2008, Paris, France. p. 171-190</text:span></text:p>
              <text:p text:style-name="Normal"><text:span>Communication dans un congrès</text:span></text:p>
              <text:p text:style-name="Normal"><text:a xlink:type="simple" xlink:href="https://shs.hal.science/halshs-04028422v1">halshs-0402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331v1">Recherches en archéologie et nouvelles technologies : 50 ans déjà... Quelles perspectives pour le traitement des images de Virtual Retrospect?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Virtual Retrospect 2005</text:span><text:span>, Robert Vergnieux, Nov 2005, Biarritz, France. pp.15-17</text:span></text:p>
              <text:p text:style-name="Normal"><text:span>Communication dans un congrès</text:span></text:p>
              <text:p text:style-name="Normal"><text:a xlink:type="simple" xlink:href="https://hal.science/hal-01755331v1">hal-01755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1470v1">Découvertes récentes dans la Nécropole occidentale d'Alexandrie ( Quartier de Gabbari )</text:a></text:p>
              <text:p text:style-name="Normal"><text:a xlink:type="simple" xlink:href="https://hal.science/search/index/?q=*&amp;authFullName_s=Marie-Dominique Nenna">Marie-Dominique Nenna</text:a><text:span>,</text:span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Mervat Seif El-Din">Mervat Seif El-Din</text:a></text:p>
              <text:p text:style-name="Normal"><text:span>La peinture funéraire antique : IVe siècle av. J.-C.-IVe siècle ap. J.-C. : actes du VIIe colloque de l'Association internationale pour la peinture murale antique (AIPMA)</text:span><text:span>, Association internationale pour la peinture murale antique, AIPMA, Oct 1998, Saint-Romain-en-Gal, France. pp.123-127</text:span></text:p>
              <text:p text:style-name="Normal"><text:span>Communication dans un congrès</text:span></text:p>
              <text:p text:style-name="Normal"><text:a xlink:type="simple" xlink:href="https://shs.hal.science/halshs-03601470v1">halshs-03601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1953v1">From Macedonia to Alexandria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Alexander The Great : from Macedonia to the Oikoumené</text:span><text:span>, May 1998, Veria, Greece</text:span></text:p>
              <text:p text:style-name="Normal"><text:span>Communication dans un congrès</text:span></text:p>
              <text:p text:style-name="Normal"><text:a xlink:type="simple" xlink:href="https://shs.hal.science/halshs-03011953v1">halshs-03011953v1</text:a></text:p>
            </table:table-cell>
          </table:table-row>
        </table:table>
        <text:p text:style-name="P13"/>
        <text:p text:style-name="Heading2"><text:span text:style-name="T5">Proceedings/Recueil des communications (5)</text:span></text:p>
        <text:p text:style-name="P15"/>
        <table:table table:name="1220a3" table:style-name="1220a3">
          <table:table-column table:style-name="1220a3.0"/>
          <table:table-row>
            <table:table-cell office:value-type="string">
              <text:p text:style-name="Normal"><text:a xlink:type="simple" xlink:href="https://shs.hal.science/halshs-04769940v1">La mosaïque en contexte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Amina-Aïcha Malek">Amina-Aïcha Malek</text:a><text:span>,</text:span><text:a xlink:type="simple" xlink:href="https://hal.science/search/index/?q=*&amp;authFullName_s=Daniel Istria">Daniel Istria</text:a><text:span>,</text:span><text:a xlink:type="simple" xlink:href="https://hal.science/search/index/?q=*&amp;authFullName_s=Matthieu Poux">Matthieu Poux</text:a></text:p>
              <text:p text:style-name="Normal"><text:span>XVe colloque de l’Association internationale pour l’étude de la mosaïque antique</text:span><text:span>, Oct 2022, Lyon, Saint-Romain-en-Gal, France. Hermman, 2024, 979-1-0370-4017-6</text:span></text:p>
              <text:p text:style-name="Normal"><text:span>Proceedings/Recueil des communications</text:span></text:p>
              <text:p text:style-name="Normal"><text:a xlink:type="simple" xlink:href="https://shs.hal.science/halshs-04769940v1">halshs-047699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98110v1">Stucs d'Orient</text:a></text:p>
              <text:p text:style-name="Normal"><text:a xlink:type="simple" xlink:href="https://hal.science/search/index/?q=*&amp;authFullName_s=Jacqueline Dentzer-Feydy">Jacqueline Dentzer-Feydy</text:a><text:span>,</text:span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Christiane Delplace">Christiane Delplace</text:a></text:p>
              <text:p text:style-name="Normal"><text:span>Syria. Archéologie, art et histoire</text:span><text:span>, Suppl. 5, Presses de l’Ifpo, pp.410, 2019, 978-2-35159-754-5</text:span></text:p>
              <text:p text:style-name="Normal"><text:span>Proceedings/Recueil des communications</text:span></text:p>
              <text:p text:style-name="Normal"><text:a xlink:type="simple" xlink:href="https://hal.parisnanterre.fr/hal-03898110v1">hal-038981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98163v1">Βορειοελλαδικά. Tales from the lands of the ethne. Essays in honour of Miltiades B. Hatzopoulos</text:a></text:p>
              <text:p text:style-name="Normal"><text:a xlink:type="simple" xlink:href="https://hal.science/search/index/?q=*&amp;authFullName_s=Myrina Kalaitzi">Myrina Kalaitzi</text:a><text:span>,</text:span><text:a xlink:type="simple" xlink:href="https://hal.science/search/index/?q=*&amp;authFullName_s=Paschalis Paschidis">Paschalis Paschidis</text:a><text:span>,</text:span><text:a xlink:type="simple" xlink:href="https://hal.science/search/index/?q=*&amp;authFullName_s=Claudia Antonietti">Claudia Antonietti</text:a><text:span>,</text:span><text:a xlink:type="simple" xlink:href="https://hal.science/search/index/?q=*&amp;authFullName_s=Anne-Marie Guimier-Sorbets">Anne-Marie Guimier-Sorbets</text:a></text:p>
              <text:p text:style-name="Normal"><text:span>Meletimata</text:span><text:span>, 78, Institute of Historical Research/NHRF, pp.528, 2018, Meletimata, 978-960-9538-71-8</text:span></text:p>
              <text:p text:style-name="Normal"><text:span>Proceedings/Recueil des communications</text:span></text:p>
              <text:p text:style-name="Normal"><text:a xlink:type="simple" xlink:href="https://hal.parisnanterre.fr/hal-03898163v1">hal-038981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98074v1">Managing archaeological sites with mosaics : from real problems to practical solutions</text:a></text:p>
              <text:p text:style-name="Normal"><text:a xlink:type="simple" xlink:href="https://hal.science/search/index/?q=*&amp;authFullName_s=Demetrios Michaelides">Demetrios Michaelides</text:a><text:span>,</text:span><text:a xlink:type="simple" xlink:href="https://hal.science/search/index/?q=*&amp;authFullName_s=Anne-Marie Guimier-Sorbets">Anne-Marie Guimier-Sorbets</text:a></text:p>
              <text:p text:style-name="Normal"><text:span>EDIFIR-Edizioni Firenze; The Getty Foundation; The University of Cyprus; ICCROM, pp.612, 2017</text:span></text:p>
              <text:p text:style-name="Normal"><text:span>Proceedings/Recueil des communications</text:span></text:p>
              <text:p text:style-name="Normal"><text:a xlink:type="simple" xlink:href="https://hal.parisnanterre.fr/hal-03898074v1">hal-0389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417v1">Information systems for Archaeology and Cultural Heritage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Virginie Fromageot-Laniepce">Virginie Fromageot-Laniepce</text:a><text:span>,</text:span><text:a xlink:type="simple" xlink:href="https://hal.science/search/index/?q=*&amp;authFullName_s=Véronique Vassal">Véronique Vassal</text:a></text:p>
              <text:p text:style-name="Normal"><text:span>Information systems for Archaeology and Cultural Heritage. Project Training Course Nanterre</text:span><text:span>, May 2013, Nanterre, France. 2013</text:span></text:p>
              <text:p text:style-name="Normal"><text:span>Proceedings/Recueil des communications</text:span></text:p>
              <text:p text:style-name="Normal"><text:a xlink:type="simple" xlink:href="https://hal.science/hal-04585417v1">hal-04585417v1</text:a></text:p>
            </table:table-cell>
          </table:table-row>
        </table:table>
        <text:p text:style-name="P16"/>
        <text:p text:style-name="Heading2"><text:span text:style-name="T6">N°spécial de revue/special issue (3)</text:span></text:p>
        <text:p text:style-name="P18"/>
        <table:table table:name="771311" table:style-name="771311">
          <table:table-column table:style-name="771311.0"/>
          <table:table-row>
            <table:table-cell office:value-type="string">
              <text:p text:style-name="Normal"><text:a xlink:type="simple" xlink:href="https://cnrs.hal.science/hal-05547843v1">Mosaïque antique Bulletin de l'AIEMA 27/2025</text:a></text:p>
              <text:p text:style-name="Normal"><text:a xlink:type="simple" xlink:href="https://hal.science/search/index/?q=*&amp;authFullName_s=Amina-Aïcha Malek">Amina-Aïcha Malek</text:a><text:span>,</text:span><text:a xlink:type="simple" xlink:href="https://hal.science/search/index/?q=*&amp;authFullName_s=Anne-Marie Guimier-Sorbets">Anne-Marie Guimier-Sorbets</text:a></text:p>
              <text:p text:style-name="Normal"><text:span>2025</text:span></text:p>
              <text:p text:style-name="Normal"><text:span>N°spécial de revue/special issue</text:span></text:p>
              <text:p text:style-name="Normal"><text:a xlink:type="simple" xlink:href="https://cnrs.hal.science/hal-05547843v1">hal-055478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47849v1">Mosaïque antique Bulletin de l'AIEMA 26/2024</text:a></text:p>
              <text:p text:style-name="Normal"><text:a xlink:type="simple" xlink:href="https://hal.science/search/index/?q=*&amp;authFullName_s=Amina-Aïcha Malek">Amina-Aïcha Malek</text:a><text:span>,</text:span><text:a xlink:type="simple" xlink:href="https://hal.science/search/index/?q=*&amp;authFullName_s=Anne-Marie Guimier-Sorbets">Anne-Marie Guimier-Sorbets</text:a></text:p>
              <text:p text:style-name="Normal"><text:span>2025</text:span></text:p>
              <text:p text:style-name="Normal"><text:span>N°spécial de revue/special issue</text:span></text:p>
              <text:p text:style-name="Normal"><text:a xlink:type="simple" xlink:href="https://cnrs.hal.science/hal-05547849v1">hal-055478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97986v1">La mosaïque antique et son contexte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Daniel Istria">Daniel Istria</text:a><text:span>,</text:span><text:a xlink:type="simple" xlink:href="https://hal.science/search/index/?q=*&amp;authFullName_s=Amina-Aïcha Malek">Amina-Aïcha Malek</text:a><text:span>,</text:span><text:a xlink:type="simple" xlink:href="https://hal.science/search/index/?q=*&amp;authFullName_s=Matthieu Poux">Matthieu Poux</text:a></text:p>
              <text:p text:style-name="Normal"><text:span>Dossiers d'Archéologie</text:span><text:span>, 412, juillet août, 2022</text:span></text:p>
              <text:p text:style-name="Normal"><text:span>N°spécial de revue/special issue</text:span></text:p>
              <text:p text:style-name="Normal"><text:a xlink:type="simple" xlink:href="https://hal.parisnanterre.fr/hal-03897986v1">hal-03897986v1</text:a></text:p>
            </table:table-cell>
          </table:table-row>
        </table:table>
        <text:p text:style-name="P19"/>
        <text:p text:style-name="Heading2"><text:span text:style-name="T7">Ouvrages (19)</text:span></text:p>
        <text:p text:style-name="P21"/>
        <table:table table:name="600199" table:style-name="600199">
          <table:table-column table:style-name="600199.0"/>
          <table:table-row>
            <table:table-cell office:value-type="string">
              <text:p text:style-name="Normal"><text:a xlink:type="simple" xlink:href="https://hal.science/hal-05296554v1">La mosaïque du châtiment de Lycurgue au musée de Saint Romain en-Gal. Honorer Dionysos dans l’antique Vienna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Hermann. 164 p., 2026, 9791037046635</text:span></text:p>
              <text:p text:style-name="Normal"><text:span>Ouvrages</text:span></text:p>
              <text:p text:style-name="Normal"><text:a xlink:type="simple" xlink:href="https://hal.science/hal-05296554v1">hal-0529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88v1">Bulletin de l'Association internationale pour l'étude de la mosaïque antique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Amina-Aïcha Malek">Amina-Aïcha Malek</text:a></text:p>
              <text:p text:style-name="Normal"><text:span>27, 2025</text:span></text:p>
              <text:p text:style-name="Normal"><text:span>Ouvrages</text:span></text:p>
              <text:p text:style-name="Normal"><text:a xlink:type="simple" xlink:href="https://hal.science/hal-05296588v1">hal-0529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82v1">Bulletin de l'Association internationale pour l'étude de la mosaïque antique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Amina-Aïcha Malek">Amina-Aïcha Malek</text:a></text:p>
              <text:p text:style-name="Normal"><text:span>26, 2024</text:span></text:p>
              <text:p text:style-name="Normal"><text:span>Ouvrages</text:span></text:p>
              <text:p text:style-name="Normal"><text:a xlink:type="simple" xlink:href="https://hal.science/hal-05296582v1">hal-0529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956v1">Τα ψηφιδωτά της Δήλου (Ta psīfidōtá tīs Dī́lou)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École Française d'Athènes. 63 p., 2022, 978-2-86958-585-0</text:span></text:p>
              <text:p text:style-name="Normal"><text:span>Ouvrages</text:span></text:p>
              <text:p text:style-name="Normal"><text:a xlink:type="simple" xlink:href="https://hal.science/hal-05294956v1">hal-0529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418v1">La mosaïque antique et son contexte</text:a></text:p>
              <text:p text:style-name="Normal"><text:a xlink:type="simple" xlink:href="https://hal.science/search/index/?q=*&amp;authFullName_s=Amina-Aïcha Malek">Amina-Aïcha Malek</text:a><text:span>,</text:span><text:a xlink:type="simple" xlink:href="https://hal.science/search/index/?q=*&amp;authFullName_s=Daniel Istria">Daniel Istria</text:a><text:span>,</text:span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Matthieu Poux">Matthieu Poux</text:a></text:p>
              <text:p text:style-name="Normal"><text:span>412, 2022, Dossiers d'archéologie</text:span></text:p>
              <text:p text:style-name="Normal"><text:span>Ouvrages</text:span></text:p>
              <text:p text:style-name="Normal"><text:a xlink:type="simple" xlink:href="https://hal.science/hal-03921418v1">hal-039214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95298v1">Les mosaïques de Délos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a xlink:type="simple" xlink:href="https://www.efa.gr/">Ecole française d'Athènes</text:a><text:span>, 4, 2022, Épitomé (v. fr)</text:span></text:p>
              <text:p text:style-name="Normal"><text:span>Ouvrages</text:span><text:span><text:s/>(ouvrage de synthèse)</text:span></text:p>
              <text:p text:style-name="Normal"><text:a xlink:type="simple" xlink:href="https://hal.parisnanterre.fr/hal-03895298v1">hal-038952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95305v1">The Mosaics of Delos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a xlink:type="simple" xlink:href="https://www.efa.gr/">Ecole française d'Athènes</text:a><text:span>, 4, 2022, Epitome (v. en)</text:span></text:p>
              <text:p text:style-name="Normal"><text:span>Ouvrages</text:span><text:span><text:s/>(ouvrage de synthèse)</text:span></text:p>
              <text:p text:style-name="Normal"><text:a xlink:type="simple" xlink:href="https://hal.parisnanterre.fr/hal-03895305v1">hal-038953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95334v1">The Mosaics of Alexandria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Alain Guimier">Alain Guimier</text:a><text:span>,</text:span><text:a xlink:type="simple" xlink:href="https://hal.science/search/index/?q=*&amp;authFullName_s=Nicolas Morand">Nicolas Morand</text:a><text:span>,</text:span><text:a xlink:type="simple" xlink:href="https://hal.science/search/index/?q=*&amp;authFullName_s=Denis Weidmann">Denis Weidmann</text:a></text:p>
              <text:p text:style-name="Normal"><text:span>American University in Cairo Press, Centre d’Études Alexandrines, pp.256, 2021, Marie-Dominique Nenna</text:span></text:p>
              <text:p text:style-name="Normal"><text:span>Ouvrages</text:span><text:span><text:s/>(ouvrage de synthèse)</text:span></text:p>
              <text:p text:style-name="Normal"><text:a xlink:type="simple" xlink:href="https://hal.parisnanterre.fr/hal-03895334v1">hal-038953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95279v1">Bulletin de l'Association internationale pour l'étude de la mosaïque antique AIEMA 25.2018. Bibliographie des années 2016-2018, avec complément des années antérieures. Comptes rendus de publications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Marie-José Leroy">Marie-José Leroy</text:a></text:p>
              <text:p text:style-name="Normal"><text:span>AIEMA ; AOROC. pp.475, 2019</text:span></text:p>
              <text:p text:style-name="Normal"><text:span>Ouvrages</text:span><text:span><text:s/>(ouvrage de synthèse)</text:span></text:p>
              <text:p text:style-name="Normal"><text:a xlink:type="simple" xlink:href="https://hal.parisnanterre.fr/hal-03895279v1">hal-03895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6907v1">Mosaïques d'Alexandrie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Alain Guimier">Alain Guimier</text:a><text:span>,</text:span><text:a xlink:type="simple" xlink:href="https://hal.science/search/index/?q=*&amp;authFullName_s=Nicolas Morand">Nicolas Morand</text:a><text:span>,</text:span><text:a xlink:type="simple" xlink:href="https://hal.science/search/index/?q=*&amp;authFullName_s=Denis Weidmann">Denis Weidmann</text:a></text:p>
              <text:p text:style-name="Normal"><text:span>Centre d'Études Alexandrines, 3, 259 p., 2019, Antiquités Alexandrines, Marie-Dominique Nenna, 9782490128075</text:span></text:p>
              <text:p text:style-name="Normal"><text:span>Ouvrages</text:span></text:p>
              <text:p text:style-name="Normal"><text:a xlink:type="simple" xlink:href="https://shs.hal.science/halshs-03106907v1">halshs-031069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95269v1">Bulletin de l'Association internationale pour l'étude de la mosaïque antique AIEMA 24.2016. Bibliographie des années 2013-2015, avec complément des années antérieures. Comptes rendus de publications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Marie-José Leroy">Marie-José Leroy</text:a></text:p>
              <text:p text:style-name="Normal"><text:span>AIEMA ; AOROC. pp.534, 2017</text:span></text:p>
              <text:p text:style-name="Normal"><text:span>Ouvrages</text:span><text:span><text:s/>(ouvrage de synthèse)</text:span></text:p>
              <text:p text:style-name="Normal"><text:a xlink:type="simple" xlink:href="https://hal.parisnanterre.fr/hal-03895269v1">hal-03895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557v1">Resurrection in Alexandria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André Pelle">André Pelle</text:a><text:span>,</text:span><text:a xlink:type="simple" xlink:href="https://hal.science/search/index/?q=*&amp;authFullName_s=Mervat Seif El-Din">Mervat Seif El-Din</text:a><text:span>,</text:span><text:a xlink:type="simple" xlink:href="https://hal.science/search/index/?q=*&amp;authFullName_s=Jean-Yves Empereur">Jean-Yves Empereur</text:a><text:span>,</text:span><text:a xlink:type="simple" xlink:href="https://hal.science/search/index/?q=*&amp;authFullName_s=Clement Colin">Clement Colin</text:a></text:p>
              <text:p text:style-name="Normal"><text:span>The American University in Cairo Press, 177 p., 2017, 9789774168291</text:span></text:p>
              <text:p text:style-name="Normal"><text:span>Ouvrages</text:span></text:p>
              <text:p text:style-name="Normal"><text:a xlink:type="simple" xlink:href="https://shs.hal.science/halshs-03169557v1">halshs-0316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866v1">La Macédoine du VI siècle av. J.-C. à la conquête romaine: Formation et rayonnement culturels d'une monarchie grecque</text:a></text:p>
              <text:p text:style-name="Normal"><text:a xlink:type="simple" xlink:href="https://hal.science/search/index/?q=*&amp;authFullName_s=Katerina Chryssanthaki-Nagle">Katerina Chryssanthaki-Nagle</text:a><text:span>,</text:span><text:a xlink:type="simple" xlink:href="https://hal.science/search/index/?q=*&amp;authFullName_s=Sophie Descamps-Lequime">Sophie Descamps-Lequime</text:a><text:span>,</text:span><text:a xlink:type="simple" xlink:href="https://hal.science/search/index/?q=*&amp;authFullName_s=Anne-Marie Guimier-Sorbets">Anne-Marie Guimier-Sorbets</text:a></text:p>
              <text:p text:style-name="Normal"><text:span>Chryssanthaki-Nagle, Katerina, Descamps-Lequime Sophie, Guimier-Sorbets Anne-Marie. Éditions de Boccard, 2016, Travaux de la Maison Archéologie &amp; Ethnologie, René-Ginouvès, 23, 978-2-7018-0457-6</text:span></text:p>
              <text:p text:style-name="Normal"><text:span>Ouvrages</text:span></text:p>
              <text:p text:style-name="Normal"><text:a xlink:type="simple" xlink:href="https://hal.science/hal-01772866v1">hal-0177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865v1">Découvrir la Macédoine antique : le terrain, les stèles, l'histoire : recueil d'études de Miltiade B. Hatzopoulos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Guimier-Sorbets, Anne-Marie. Éditions de Boccard, 2016, Travaux de la Maison de l'Archéologie et de l'Ethnologie, René-Ginouvès, 24, 978-2-7018-0413-2</text:span></text:p>
              <text:p text:style-name="Normal"><text:span>Ouvrages</text:span></text:p>
              <text:p text:style-name="Normal"><text:a xlink:type="simple" xlink:href="https://hal.science/hal-01772865v1">hal-01772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9896v1">Renaître avec Osiris et Perséphone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André Pelle">André Pelle</text:a><text:span>,</text:span><text:a xlink:type="simple" xlink:href="https://hal.science/search/index/?q=*&amp;authFullName_s=Mervat Seif El-Din">Mervat Seif El-Din</text:a></text:p>
              <text:p text:style-name="Normal"><text:span>Centre d'Etudes Alexandrines, 1, 177 p., 2015, Antiquités Alexandrines, 9782111298583</text:span></text:p>
              <text:p text:style-name="Normal"><text:span>Ouvrages</text:span></text:p>
              <text:p text:style-name="Normal"><text:a xlink:type="simple" xlink:href="https://shs.hal.science/halshs-03229896v1">halshs-0322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869v1">Proasteion: recherches sur le périurbain dans le monde grec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Roland Étienne">Roland Étienne</text:a><text:span>,</text:span><text:a xlink:type="simple" xlink:href="https://hal.science/search/index/?q=*&amp;authFullName_s=Anne-Marie Guimier-Sorbets">Anne-Marie Guimier-Sorbets</text:a></text:p>
              <text:p text:style-name="Normal"><text:span>Darcque Pascal, Étienne Roland, et Guimier-Sorbets Anne-Marie. De Boccard, 17, 2014, Travaux de la Maison René Ginouvès, 978-2-7018-0351-7</text:span></text:p>
              <text:p text:style-name="Normal"><text:span>Ouvrages</text:span></text:p>
              <text:p text:style-name="Normal"><text:a xlink:type="simple" xlink:href="https://hal.science/hal-01772869v1">hal-01772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3872v1">Un édifice inachevé du quartier royal à Alexandrie. Étude suivie de Un fragment de corniche peinte hellénistique à Alexandrie</text:a></text:p>
              <text:p text:style-name="Normal"><text:a xlink:type="simple" xlink:href="https://hal.science/search/index/?q=*&amp;authFullName_s=Hélène Fragaki">Hélène Fragaki</text:a><text:span>,</text:span><text:a xlink:type="simple" xlink:href="https://hal.science/search/index/?q=*&amp;authFullName_s=Anne-Marie Guimier-Sorbets">Anne-Marie Guimier-Sorbets</text:a></text:p>
              <text:p text:style-name="Normal"><text:span>Centre d'études alexandrines, 31, 149 p., 2013, Études alexandrines, Jean-Yves Empereur, 9782111298514</text:span></text:p>
              <text:p text:style-name="Normal"><text:span>Ouvrages</text:span></text:p>
              <text:p text:style-name="Normal"><text:a xlink:type="simple" xlink:href="https://shs.hal.science/halshs-03603872v1">halshs-0360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874v1">L'enfant et la mort dans l'Antiquité ; I. Nouvelles recherches dans les nécropoles grecques. Le signalement des tombes d'enfants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Yvette Morizot">Yvette Morizot</text:a></text:p>
              <text:p text:style-name="Normal"><text:span>Guimier-Sorbets Anne-Marie et Morizot Yvette. De Boccard, 2010, Travaux de la Maison René-Ginouvès, 12, 978-2-7018-0290-9</text:span></text:p>
              <text:p text:style-name="Normal"><text:span>Ouvrages</text:span></text:p>
              <text:p text:style-name="Normal"><text:a xlink:type="simple" xlink:href="https://hal.science/hal-01772874v1">hal-0177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431v1">L’eau : enjeux, usages et représentations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Éditions de Boccard, 346 p., 2008, Colloques de la MAE René-Ginouvès (4), 978-2-7018-0241-1</text:span></text:p>
              <text:p text:style-name="Normal"><text:span>Ouvrages</text:span></text:p>
              <text:p text:style-name="Normal"><text:a xlink:type="simple" xlink:href="https://hal.science/hal-01771431v1">hal-01771431v1</text:a></text:p>
            </table:table-cell>
          </table:table-row>
        </table:table>
        <text:p text:style-name="P22"/>
        <text:p text:style-name="Heading2"><text:span text:style-name="T8">Chapitre d'ouvrage (43)</text:span></text:p>
        <text:p text:style-name="P24"/>
        <table:table table:name="6853f4" table:style-name="6853f4">
          <table:table-column table:style-name="6853f4.0"/>
          <table:table-row>
            <table:table-cell office:value-type="string">
              <text:p text:style-name="Normal"><text:a xlink:type="simple" xlink:href="https://hal.science/hal-05533351v1">From classical Greece to the Pavements of Antioch: evolution and meaning of the Peopled scroll” paper of the workshop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Homage to Antioch Mosaics: Current Stand and Perspectives” held in Antakya in June 2022</text:span><text:span>, In press</text:span></text:p>
              <text:p text:style-name="Normal"><text:span>Chapitre d'ouvrage</text:span></text:p>
              <text:p text:style-name="Normal"><text:a xlink:type="simple" xlink:href="https://hal.science/hal-05533351v1">hal-0553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307v1">Architectural decoration: painting, mosaic, stucco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Neue Pauly Graeco-Roman Egypt</text:span><text:span>, In press</text:span></text:p>
              <text:p text:style-name="Normal"><text:span>Chapitre d'ouvrage</text:span></text:p>
              <text:p text:style-name="Normal"><text:a xlink:type="simple" xlink:href="https://hal.science/hal-05533307v1">hal-0553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235v1">Restituer le thiase dionysiaque sur la mosaïque du châtiment de Lycurgue à Saint-Romain-en-Gal (Vienna, France)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Alain Guimier">Alain Guimier</text:a><text:span>,</text:span><text:a xlink:type="simple" xlink:href="https://hal.science/search/index/?q=*&amp;authFullName_s=Maria Paraskeva">Maria Paraskeva</text:a></text:p>
              <text:p text:style-name="Normal"><text:span>Actes du XVIe colloque international de l’AIEMA, Sofia, Octobre 2024</text:span><text:span>, In press</text:span></text:p>
              <text:p text:style-name="Normal"><text:span>Chapitre d'ouvrage</text:span></text:p>
              <text:p text:style-name="Normal"><text:a xlink:type="simple" xlink:href="https://hal.science/hal-05533235v1">hal-0553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371v1">L’opus vermiculatum dans la mosaïque grecque et romaine : origines, développement et diffusion d’un art du luxe antiqu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Elizabeth Dospěl Williams (Dumbarton Oaks Research Library and Collection), Ivan Drpić (University of Pennsylvania), and John Lansdowne (I Tatti, The Harvard University Center for Italian Renaissance Studies), Piece by Piece: Mosaic accross Cultures</text:span><text:span>, A paraître</text:span></text:p>
              <text:p text:style-name="Normal"><text:span>Chapitre d'ouvrage</text:span></text:p>
              <text:p text:style-name="Normal"><text:a xlink:type="simple" xlink:href="https://hal.science/hal-05533371v1">hal-0553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381v1">L’îlot des Comédiens et ses abords nord : modalités de l’habitat, sphère domestique, vie sociale et activités économiques, une relecture 50 ans après</text:a></text:p>
              <text:p text:style-name="Normal"><text:a xlink:type="simple" xlink:href="https://hal.science/search/index/?q=*&amp;authFullName_s=Sandrine Élaigne">Sandrine Élaigne</text:a><text:span>,</text:span><text:a xlink:type="simple" xlink:href="https://hal.science/search/index/?q=*&amp;authFullName_s=Jean-Yves Empereur">Jean-Yves Empereur</text:a><text:span>,</text:span><text:a xlink:type="simple" xlink:href="https://hal.science/search/index/?q=*&amp;authFullName_s=A.-B. Pimbaud">A.-B. Pimbaud</text:a><text:span>,</text:span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Alain Guimier">Alain Guimier</text:a></text:p>
              <text:p text:style-name="Normal"><text:span>Actes du colloque Délos 150 ans après, Lyon Mars 2024, H. Wurmser éd., Suppl. BCH</text:span><text:span>, In press</text:span></text:p>
              <text:p text:style-name="Normal"><text:span>Chapitre d'ouvrage</text:span></text:p>
              <text:p text:style-name="Normal"><text:a xlink:type="simple" xlink:href="https://hal.science/hal-05533381v1">hal-0553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212v1">Entre Est et Ouest, tradition et modernité, les mosaïques d’Alexandrie et d’Égypte à l’époque impérial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Actes du XVIe colloque international de l’AIEMA, Sofia, Octobre 2024</text:span><text:span>, In press</text:span></text:p>
              <text:p text:style-name="Normal"><text:span>Chapitre d'ouvrage</text:span></text:p>
              <text:p text:style-name="Normal"><text:a xlink:type="simple" xlink:href="https://hal.science/hal-05533212v1">hal-0553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373v1">Des figures féminines végétalisées dans une tombe de l’Alexandrie lagid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Derwael Stéphanie, Mazet Christian.<text:s/></text:span><text:span>L’hybridité humano-végétale en Méditerranée antique. Images, contextes et transferts culturels</text:span><text:span>, Peeters (Studia Academiae Belgicae), A paraître</text:span></text:p>
              <text:p text:style-name="Normal"><text:span>Chapitre d'ouvrage</text:span></text:p>
              <text:p text:style-name="Normal"><text:a xlink:type="simple" xlink:href="https://hal.science/hal-05533373v1">hal-0553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263v1">Dolphins and sea monsters in mosaics from the Hellenistic to the Imperial periods: two aspects of the sea, beneficial and frightening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Colloque international RoGeMoPorTur, Lagos, février 2025, JMR 2026</text:span><text:span>, In press</text:span></text:p>
              <text:p text:style-name="Normal"><text:span>Chapitre d'ouvrage</text:span></text:p>
              <text:p text:style-name="Normal"><text:a xlink:type="simple" xlink:href="https://hal.science/hal-05533263v1">hal-0553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368v1">Mosaïques et peintures de Délos : évolution des approches, des outils et des méthodes d’étude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Alain Guimier">Alain Guimier</text:a></text:p>
              <text:p text:style-name="Normal"><text:span>Actes du colloque Délos 150 ans après, Lyon Mars 2024, H. Wurmser éd., Suppl. BCH</text:span><text:span>, A paraître</text:span></text:p>
              <text:p text:style-name="Normal"><text:span>Chapitre d'ouvrage</text:span></text:p>
              <text:p text:style-name="Normal"><text:a xlink:type="simple" xlink:href="https://hal.science/hal-05533368v1">hal-0553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634v1">Observations techniques et iconographiques sur des peintures de Vienne antique au Musée de Saint-Romain-en-Gal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Alain Guimier">Alain Guimier</text:a><text:span>,</text:span><text:a xlink:type="simple" xlink:href="https://hal.science/search/index/?q=*&amp;authFullName_s=Maria Paraskeva">Maria Paraskeva</text:a></text:p>
              <text:p text:style-name="Normal"><text:span>Peintures et stucs d'époque romaine : études toichographologiques : actes du 34e Colloque de l'AFPMA, Mariemont, 25 et 26 novembre 2023, Pictor</text:span><text:span>, 14, p. 277-293, 2025, 9782356133564</text:span></text:p>
              <text:p text:style-name="Normal"><text:span>Chapitre d'ouvrage</text:span></text:p>
              <text:p text:style-name="Normal"><text:a xlink:type="simple" xlink:href="https://hal.science/hal-05296634v1">hal-0529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192v1">Revisiter la tombe 5 de la nécropole d’Anfouchi à Alexandri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Fernández Díaz A., Castillo Alcάntara G.<text:s/></text:span><text:span>Antiqva pictvra : técnicas y procesos de ejecución, conservación y puesta en valor, Actas del XV Congreso Internacional AIPMA, Murcia, EDITUM</text:span><text:span>, Ediciones de la Universidad de Murcia, p. 61-68, 2025, 978-8-4101-7234-0</text:span></text:p>
              <text:p text:style-name="Normal"><text:span>Chapitre d'ouvrage</text:span></text:p>
              <text:p text:style-name="Normal"><text:a xlink:type="simple" xlink:href="https://hal.science/hal-05533192v1">hal-0553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483v1">Towards the establishment of value assessment tools for the floor-mosaics of Delos</text:a></text:p>
              <text:p text:style-name="Normal"><text:a xlink:type="simple" xlink:href="https://hal.science/search/index/?q=*&amp;authFullName_s=Christos Maris">Christos Maris</text:a><text:span>,</text:span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Themistoklis Vakoulis">Themistoklis Vakoulis</text:a><text:span>,</text:span><text:a xlink:type="simple" xlink:href="https://hal.science/search/index/?q=*&amp;authFullName_s=Stefania Chlouveraki">Stefania Chlouveraki</text:a></text:p>
              <text:p text:style-name="Normal"><text:span>R. Nardi, S. Chlouveraki, Théocharis Katrakazis éd., Conserving Mosaics in a changing environment: challenges and opportunities. Proceedings of the 14th conference of the International Committee for the Conservation of Mosaics, Plovdiv, Bulgaria, 24-28 october 2022, Ospedaletto</text:span><text:span>, p. 81-94, 2025</text:span></text:p>
              <text:p text:style-name="Normal"><text:span>Chapitre d'ouvrage</text:span></text:p>
              <text:p text:style-name="Normal"><text:a xlink:type="simple" xlink:href="https://hal.science/hal-05507483v1">hal-05507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0009v1">Mosaïque en contexte : introduction au XVe colloque de l'AIEMA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Amina-Aïcha Malek">Amina-Aïcha Malek</text:a><text:span>,</text:span><text:a xlink:type="simple" xlink:href="https://hal.science/search/index/?q=*&amp;authFullName_s=Matthieu Poux">Matthieu Poux</text:a></text:p>
              <text:p text:style-name="Normal"><text:span>AOROC.<text:s/></text:span><text:span>La mosaïque en contexte. XVe colloque de l'AIEMA</text:span><text:span>, Hermman, pp.V-VII, 2024, 979 1 0370 4017 6</text:span></text:p>
              <text:p text:style-name="Normal"><text:span>Chapitre d'ouvrage</text:span></text:p>
              <text:p text:style-name="Normal"><text:a xlink:type="simple" xlink:href="https://shs.hal.science/halshs-04770009v1">halshs-0477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645v1">Mosaïques grecques d’époque classique et hellénistique en contexte public, civique et religieux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Anne-Marie Guimier-Sorbets, Amina-Aïcha Malek, Daniel Istria, Matthieu Poux.<text:s/></text:span><text:span>La mosaïque en contexte : XVe colloque de l’Association internationale pour l’étude de la mosaïque antique</text:span><text:span>, Hermann, pp.219-228, 2024, Histoire et archéologie, 9791037040176</text:span></text:p>
              <text:p text:style-name="Normal"><text:span>Chapitre d'ouvrage</text:span></text:p>
              <text:p text:style-name="Normal"><text:a xlink:type="simple" xlink:href="https://hal.science/hal-05296645v1">hal-0529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613v1">Guirlandes et rinceaux peints dans le monde grec à l’époque hellénistique : typologie, techniques d’exécution et signification selon les contextes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Antonella Coralini, Paolo Giulierni, Valeria Sampaolo, Francesco Sirano.<text:s/></text:span><text:span>Pareti dipinte : dallo scavo alla valorizzazione : Atti del XIV Congresso internazionale dell'Association internationale pour la peinture murale antique (AIPMA), Napoli-Ercolano, 9-13 settembre 2019, Roma, Quasar</text:span><text:span>, p. 925-940, 2024, 978-88-5491-467-4</text:span></text:p>
              <text:p text:style-name="Normal"><text:span>Chapitre d'ouvrage</text:span></text:p>
              <text:p text:style-name="Normal"><text:a xlink:type="simple" xlink:href="https://hal.science/hal-05296613v1">hal-0529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13v1">Vivre à Délos. Indices du cosmopolitisme à travers la reprise de l’étude de l’Îlot des Comédiens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Jean-Yves Empereur">Jean-Yves Empereur</text:a><text:span>,</text:span><text:a xlink:type="simple" xlink:href="https://hal.science/search/index/?q=*&amp;authFullName_s=Sandrine Élaigne">Sandrine Élaigne</text:a><text:span>,</text:span><text:a xlink:type="simple" xlink:href="https://hal.science/search/index/?q=*&amp;authFullName_s=Alain Guimier">Alain Guimier</text:a><text:span>,</text:span><text:a xlink:type="simple" xlink:href="https://hal.science/search/index/?q=*&amp;authFullName_s=Pavlos Karvonis">Pavlos Karvonis</text:a></text:p>
              <text:p text:style-name="Normal"><text:span>J. Jouanna, N. Grimal.<text:s/></text:span><text:span>Délos au cœur de la Méditerranée, Cahiers de la Villa Kérylos, Actes du 33e colloque de la Villa Kérylos, Beaulieu-sur-Mer, 13-14 octobre 2023</text:span><text:span>, Académie des Inscriptions et Belles-Lettres, p. 99-125, 2024, 978-2-87754-709-3</text:span></text:p>
              <text:p text:style-name="Normal"><text:span>Chapitre d'ouvrage</text:span></text:p>
              <text:p text:style-name="Normal"><text:a xlink:type="simple" xlink:href="https://hal.science/hal-05296513v1">hal-0529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965v1">Mosaïques et mosaïstes à Délos : origines, techniques et styles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Jacques Jouanna; Nicolas Grimal.<text:s/></text:span><text:span>Délos au cœur de la Méditerranée, Actes du 33e colloque de la Villa Kérylos, Beaulieu-sur-Mer, 13-14 octobre 2023</text:span><text:span>, Académie des Inscriptions et Belles-Lettres, p. 167-183, 2024, 978-2-87754-709-3</text:span></text:p>
              <text:p text:style-name="Normal"><text:span>Chapitre d'ouvrage</text:span></text:p>
              <text:p text:style-name="Normal"><text:a xlink:type="simple" xlink:href="https://hal.science/hal-05294965v1">hal-05294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0028v1">Conclusion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Amina-Aïcha Malek">Amina-Aïcha Malek</text:a><text:span>,</text:span><text:a xlink:type="simple" xlink:href="https://hal.science/search/index/?q=*&amp;authFullName_s=Matthieu Poux">Matthieu Poux</text:a></text:p>
              <text:p text:style-name="Normal"><text:span>AOROC.<text:s/></text:span><text:span>La mosaïque en contexte. XVe colloque de l'AIEMA</text:span><text:span>, Hermman, pp.673-374, 2024, 979 1 0370 4017 6</text:span></text:p>
              <text:p text:style-name="Normal"><text:span>Chapitre d'ouvrage</text:span></text:p>
              <text:p text:style-name="Normal"><text:a xlink:type="simple" xlink:href="https://shs.hal.science/halshs-04770028v1">halshs-0477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961v1">Eclectic uses of Egyptian blue in Greek painting : a versatile painting material</text:a></text:p>
              <text:p text:style-name="Normal"><text:a xlink:type="simple" xlink:href="https://hal.science/search/index/?q=*&amp;authFullName_s=Hariclia Brecoulaki">Hariclia Brecoulaki</text:a><text:span>,</text:span><text:a xlink:type="simple" xlink:href="https://hal.science/search/index/?q=*&amp;authFullName_s=Giovanni Verri">Giovanni Verri</text:a><text:span>,</text:span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Lydia Avlonitou">Lydia Avlonitou</text:a></text:p>
              <text:p text:style-name="Normal"><text:span>Hariclia Brecoulaki.<text:s/></text:span><text:span>Archaeology of colour. Technical Art History Studies in Greek and Roman painting and polychromy</text:span><text:span>, Institute of Historical research; National Hellenic Foundation, p. 354-392, 2023, 978-960-371-089-9</text:span></text:p>
              <text:p text:style-name="Normal"><text:span>Chapitre d'ouvrage</text:span></text:p>
              <text:p text:style-name="Normal"><text:a xlink:type="simple" xlink:href="https://hal.science/hal-05294961v1">hal-0529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70v1">La délivrance d’Andromède : sources, contextes et signification sur les mosaïques d’époque impériale. Un exemple alexandrin de l’Antiquité tardiv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D. Michaelides.<text:s/></text:span><text:span>The 14th Conference of AIEMA, Nicosia 15-19 October 2018, Proceedings</text:span><text:span>, Sima Ekdotiki, p. 442-453, 2023, 978-618-86641-0-4</text:span></text:p>
              <text:p text:style-name="Normal"><text:span>Chapitre d'ouvrage</text:span></text:p>
              <text:p text:style-name="Normal"><text:a xlink:type="simple" xlink:href="https://hal.science/hal-05296570v1">hal-05296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9712v1">Les sols de mortier en Grèce et en Égypte à l'époque hellénistiqu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Véronique Blanc-Bijon.<text:s/></text:span><text:span>Pavements et sols en béton et en mortier : vocabulaire, techniques, diffusion</text:span><text:span>, Ausonius, p. 126-140, 2021, 9782356133670</text:span></text:p>
              <text:p text:style-name="Normal"><text:span>Chapitre d'ouvrage</text:span></text:p>
              <text:p text:style-name="Normal"><text:a xlink:type="simple" xlink:href="https://shs.hal.science/halshs-03209712v1">halshs-03209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434v1">Le geste des mosaïstes : éléments préfabriqués dans un nouveau pavement alexandrin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Marie-Dominique Nenna.<text:s/></text:span><text:span>Alexandrina 5</text:span><text:span>, 50, Centre d’Études Alexandrines, pp.209-220, 2020, Études Alexandrines, 9782490128136</text:span></text:p>
              <text:p text:style-name="Normal"><text:span>Chapitre d'ouvrage</text:span></text:p>
              <text:p text:style-name="Normal"><text:a xlink:type="simple" xlink:href="https://shs.hal.science/halshs-03927434v1">halshs-03927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456v1">Chantier de l’ancien consulat britannique (Alexandrie). Un andrôn alexandrin : architecture, mosaïque et peintur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Marie-Dominique Nenna.<text:s/></text:span><text:span>Alexandrina 5</text:span><text:span>, 50, Centre d’Études Alexandrines, pp.173-207, 2020, Études Alexandrines, 9782490128136</text:span></text:p>
              <text:p text:style-name="Normal"><text:span>Chapitre d'ouvrage</text:span></text:p>
              <text:p text:style-name="Normal"><text:a xlink:type="simple" xlink:href="https://shs.hal.science/halshs-03927456v1">halshs-03927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6208v1">Un portrait de reine sur l’emblema circulaire de Thmouis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Marie-Dominique Nenna.<text:s/></text:span><text:span>Alexandrina 5</text:span><text:span>, 50, Centre d’Études Alexandrines, pp.55-65, 2020, Études Alexandrines, 9782490128136</text:span></text:p>
              <text:p text:style-name="Normal"><text:span>Chapitre d'ouvrage</text:span></text:p>
              <text:p text:style-name="Normal"><text:a xlink:type="simple" xlink:href="https://shs.hal.science/halshs-03376208v1">halshs-03376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970v1">Les scènes nilotiques sur les mosaïques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Caroline Arnould-Béhar et Véronique Vassal.<text:s/></text:span><text:span>Art et archéologie du Proche-Orient hellénistique et romain : les circulations artistiques entre Orient et Occident</text:span><text:span>, vol. 2, p. 101-110, 2019, BAR. International series, 2934, 9781407316864</text:span></text:p>
              <text:p text:style-name="Normal"><text:span>Chapitre d'ouvrage</text:span></text:p>
              <text:p text:style-name="Normal"><text:a xlink:type="simple" xlink:href="https://shs.hal.science/halshs-03197970v1">halshs-03197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945v1">Où s'arrête l'authenticité, où commence la falsification d'une mosaïque?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edited by Monica Baggio, Elisa Bernard, Monica Salvadori, Luca Zamparo.<text:s/></text:span><text:span>Anthropology of forgery : a multidisciplinary approach to the study of archaeological fakes</text:span><text:span>, p. 19-28, 2019, 9788869381546</text:span></text:p>
              <text:p text:style-name="Normal"><text:span>Chapitre d'ouvrage</text:span></text:p>
              <text:p text:style-name="Normal"><text:a xlink:type="simple" xlink:href="https://shs.hal.science/halshs-03197945v1">halshs-03197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016v1">Les stucs architecturaux d'Alexandrie et de sa région à l'époque hellénistiqu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J. Dentzer-Feydy, Chr. Delplace, A.-M. Guimier Sorbets.<text:s/></text:span><text:span>Stucs d'Orient : traditions orientales et cultures hellénisés</text:span><text:span>, Supplément 5, p. 65-80, 2019, Syria, 9782351597545</text:span></text:p>
              <text:p text:style-name="Normal"><text:span>Chapitre d'ouvrage</text:span></text:p>
              <text:p text:style-name="Normal"><text:a xlink:type="simple" xlink:href="https://shs.hal.science/halshs-03198016v1">halshs-03198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728v1">François Villard, professeur à l’Université de Paris-Nanterre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Yvette Morizot">Yvette Morizot</text:a></text:p>
              <text:p text:style-name="Normal"><text:span>GAULTIER Francoise, ROUILLARD Pierre, ROUVERET Agnès.<text:s/></text:span><text:span>Céramique et peinture grecques dans la Méditerranée antique. Du terrain au musée. Hommages à François Villard</text:span><text:span>, Editions de Boccard, pp.87-88, 2019, 9782701804996</text:span></text:p>
              <text:p text:style-name="Normal"><text:span>Chapitre d'ouvrage</text:span></text:p>
              <text:p text:style-name="Normal"><text:a xlink:type="simple" xlink:href="https://shs.hal.science/halshs-03918728v1">halshs-03918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503v1">Alexandrie : à la recherche de la tombe perdu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Myrina Kalaitzi, Paschalis Paschidis, Claudia Antonetti, Anne-Marie Guimier-Sorbets.<text:s/></text:span><text:span>Βορειοελλαδικά. Tales from the lands of the ethne. Essays in honour of Miltiades B. Hatzopoulos / Histoires du monde des ethné. Études en l’honneur de Miltiade B. Hatzopoulos</text:span><text:span>, 78, Institute of Historical Research/NHRF, pp.477-500, 2018, Meletimata, 978-960-9538-71-8</text:span></text:p>
              <text:p text:style-name="Normal"><text:span>Chapitre d'ouvrage</text:span></text:p>
              <text:p text:style-name="Normal"><text:a xlink:type="simple" xlink:href="https://shs.hal.science/halshs-03918503v1">halshs-03918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363v1">Conserver, dé-restaurer les mosaïques d’Alexandrie : nouvelles problématiques, nouvelles découvertes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Hanah Tewfik">Hanah Tewfik</text:a></text:p>
              <text:p text:style-name="Normal"><text:span>Jeanne Marie Teutonico, Leslie Friedman, Aïcha Ben Abed, Roberto Nardi.<text:s/></text:span><text:span>The Conservation and Presentation of Mosaics: At What Cost? Proceedings of the 12th Conference of the International Committee for the Conservation of Mosaics, Sardinia, October 27–31, 2014</text:span><text:span>,<text:s/></text:span><text:a xlink:type="simple" xlink:href="https://www.getty.edu/conservation/publications_resources/books/conservation_presentation_mosaics.html">Getty Conservation Institute</text:a><text:span>, pp.364-366, 2017</text:span></text:p>
              <text:p text:style-name="Normal"><text:span>Chapitre d'ouvrage</text:span></text:p>
              <text:p text:style-name="Normal"><text:a xlink:type="simple" xlink:href="https://shs.hal.science/halshs-03918363v1">halshs-03918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443v1">Dans la sphère dionysiaque, Centaures et Tritons sur les mosaïques du monde grec: passage de l’état sauvage à la civilisation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Pascale Linant de Bellefonds, Agnès Rouveret.<text:s/></text:span><text:span>L’Homme-animal dans les arts visuels. Image et créatures hybrides dans le temps et dans l’espace</text:span><text:span>,<text:s/></text:span><text:a xlink:type="simple" xlink:href="https://presses-universitaires.parisnanterre.fr/index.php/produit/lhomme-animal-dans-les-arts-visuels-image-et-creatures-hybrides-dans-le-temps-et-dans-lespace/">Les Belles Lettres; Université Paris-Nanterre</text:a><text:span>, pp.132-141, 2017, 978-2-251-44617-2</text:span></text:p>
              <text:p text:style-name="Normal"><text:span>Chapitre d'ouvrage</text:span></text:p>
              <text:p text:style-name="Normal"><text:a xlink:type="simple" xlink:href="https://shs.hal.science/halshs-03918443v1">halshs-0391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105v1">The floors of the Ptolemaic baths of Egypt: between technique and aesthetics</text:a></text:p>
              <text:p text:style-name="Normal"><text:a xlink:type="simple" xlink:href="https://hal.science/search/index/?q=*&amp;authFullName_s=A.-M. Guimier-Sorbets">A.-M. Guimier-Sorbets</text:a><text:span>,</text:span><text:a xlink:type="simple" xlink:href="https://hal.science/search/index/?q=*&amp;authFullName_s=Bérangère Redon">Bérangère Redon</text:a></text:p>
              <text:p text:style-name="Normal"><text:span>Bérangère Redon.<text:s/></text:span><text:span>Collective baths in Egypt 2. New discoveries and perspectives</text:span><text:span>,<text:s/></text:span><text:a xlink:type="simple" xlink:href="http://www.ifao.egnet.net/publications/catalogue/9782724706963/">Presses de l'IFAO</text:a><text:span>, pp.140-170, 2017, 9782724706963</text:span></text:p>
              <text:p text:style-name="Normal"><text:span>Chapitre d'ouvrage</text:span></text:p>
              <text:p text:style-name="Normal"><text:a xlink:type="simple" xlink:href="https://hal.science/hal-01758105v1">hal-01758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316v1">Peintures funéraires à Alexandrie : nouvelles recherches et interprétations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Mols Stephan, Moormann Eric.<text:s/></text:span><text:span>Context and Meaning. Proceedings of the Twelfth International Conference of the Association internationale pour la peinture murale antique, Athens, September 16-20, 2013</text:span><text:span>, Suppl. 31, Peeters, pp.243-248, 2017, Babesh</text:span></text:p>
              <text:p text:style-name="Normal"><text:span>Chapitre d'ouvrage</text:span></text:p>
              <text:p text:style-name="Normal"><text:a xlink:type="simple" xlink:href="https://shs.hal.science/halshs-03918316v1">halshs-03918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7350v1">Ajouter de la couleur aux mosaïques à l'époque hellenistiqu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Estudios sobre mosaicos antiguos y medievales</text:span><text:span>, p. 222-228, 2016, Serie arqueológica, 9788891312372</text:span></text:p>
              <text:p text:style-name="Normal"><text:span>Chapitre d'ouvrage</text:span></text:p>
              <text:p text:style-name="Normal"><text:a xlink:type="simple" xlink:href="https://shs.hal.science/halshs-03247350v1">halshs-03247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425v1">Du royaume d’Hadès à celui d’Osiris</text:a></text:p>
              <text:p text:style-name="Normal"><text:a xlink:type="simple" xlink:href="https://hal.science/search/index/?q=*&amp;authFullName_s=Anne-Marie Guimier-Sorbet">Anne-Marie Guimier-Sorbet</text:a></text:p>
              <text:p text:style-name="Normal"><text:span>Charles Méla, Frédéric Möri.<text:s/></text:span><text:span>Alexandrie la divine</text:span><text:span>, I, Baconnière, p. 260-268, 2014, 9782940431229</text:span></text:p>
              <text:p text:style-name="Normal"><text:span>Chapitre d'ouvrage</text:span></text:p>
              <text:p text:style-name="Normal"><text:a xlink:type="simple" xlink:href="https://shs.hal.science/halshs-03351425v1">halshs-03351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308v1">Moustapha Kamel</text:a></text:p>
              <text:p text:style-name="Normal"><text:a xlink:type="simple" xlink:href="https://hal.science/search/index/?q=*&amp;authFullName_s=Anne-Marie Guimier-Sorbet">Anne-Marie Guimier-Sorbet</text:a></text:p>
              <text:p text:style-name="Normal"><text:span>Charles Méla, Frédéric Möri.<text:s/></text:span><text:span>Alexandrie la divine</text:span><text:span>, II, Baconnière, p. 1038, 2014, 9782940431229</text:span></text:p>
              <text:p text:style-name="Normal"><text:span>Chapitre d'ouvrage</text:span></text:p>
              <text:p text:style-name="Normal"><text:a xlink:type="simple" xlink:href="https://shs.hal.science/halshs-03351308v1">halshs-03351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442v1">Renaître dans l’au-delà</text:a></text:p>
              <text:p text:style-name="Normal"><text:a xlink:type="simple" xlink:href="https://hal.science/search/index/?q=*&amp;authFullName_s=Anne-Marie Guimier-Sorbet">Anne-Marie Guimier-Sorbet</text:a></text:p>
              <text:p text:style-name="Normal"><text:span>Charles Méla, Frédéric Möri.<text:s/></text:span><text:span>Alexandrie la divine</text:span><text:span>, II, Baconnière, p. 583-587, 2014, 9782940431229</text:span></text:p>
              <text:p text:style-name="Normal"><text:span>Chapitre d'ouvrage</text:span></text:p>
              <text:p text:style-name="Normal"><text:a xlink:type="simple" xlink:href="https://shs.hal.science/halshs-03351442v1">halshs-03351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4560v1">Quelques poissons dorés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Alexandrina 3</text:span><text:span>, Institut Francais D'archeologie Oriental, p. 343-372, 2009, Études Alexandrines 18, 9782724705256</text:span></text:p>
              <text:p text:style-name="Normal"><text:span>Chapitre d'ouvrage</text:span></text:p>
              <text:p text:style-name="Normal"><text:a xlink:type="simple" xlink:href="https://shs.hal.science/halshs-02894560v1">halshs-02894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326v1">Lycurgue et Ambrosia sur un embléma alexandrin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Alexandrina 3</text:span><text:span>, Institut Francais D'archeologie Oriental, p. 175-188, 2009, Études Alexandrines 18, 9782724705256</text:span></text:p>
              <text:p text:style-name="Normal"><text:span>Chapitre d'ouvrage</text:span></text:p>
              <text:p text:style-name="Normal"><text:a xlink:type="simple" xlink:href="https://shs.hal.science/halshs-02892326v1">halshs-02892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515v1">Le lit funéraire de la tombe B26, secteur 5 de la fouille du Pont de Gabbari</text:a></text:p>
              <text:p text:style-name="Normal"><text:a xlink:type="simple" xlink:href="https://hal.science/search/index/?q=*&amp;authFullName_s=Marie-Dominique Nenna">Marie-Dominique Nenna</text:a><text:span>,</text:span><text:a xlink:type="simple" xlink:href="https://hal.science/search/index/?q=*&amp;authFullName_s=A.-M. Guimier-Sorbets">A.-M. Guimier-Sorbets</text:a></text:p>
              <text:p text:style-name="Normal"><text:span>J.-Y. EMPEREUR - M.-D. NENNA.<text:s/></text:span><text:span>Nécropolis. 2</text:span><text:span>, 7, Institut français d'archéologie orientale, pp.367-374, 2006, Etudes alexandrines</text:span></text:p>
              <text:p text:style-name="Normal"><text:span>Chapitre d'ouvrage</text:span></text:p>
              <text:p text:style-name="Normal"><text:a xlink:type="simple" xlink:href="https://shs.hal.science/halshs-00010515v1">halshs-00010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516v1">Le lit funéraire dans les nécropoles alexandrines</text:a></text:p>
              <text:p text:style-name="Normal"><text:a xlink:type="simple" xlink:href="https://hal.science/search/index/?q=*&amp;authFullName_s=Marie-Dominique Nenna">Marie-Dominique Nenna</text:a><text:span>,</text:span><text:a xlink:type="simple" xlink:href="https://hal.science/search/index/?q=*&amp;authFullName_s=A.-M. Guimier-Sorbets">A.-M. Guimier-Sorbets</text:a></text:p>
              <text:p text:style-name="Normal"><text:span>J.-Y. EMPEREUR - M.-D. NENNA.<text:s/></text:span><text:span>Nécropolis 2</text:span><text:span>, 7, Institut français d'archéologie orientale, pp.533-575, 2006, Etudes alexandrines</text:span></text:p>
              <text:p text:style-name="Normal"><text:span>Chapitre d'ouvrage</text:span></text:p>
              <text:p text:style-name="Normal"><text:a xlink:type="simple" xlink:href="https://shs.hal.science/halshs-00010516v1">halshs-0001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929v1">le décor peint des tombes B1, B2 et B3</text:a></text:p>
              <text:p text:style-name="Normal"><text:a xlink:type="simple" xlink:href="https://hal.science/search/index/?q=*&amp;authFullName_s=Marie-Dominique Nenna">Marie-Dominique Nenna</text:a><text:span>,</text:span><text:a xlink:type="simple" xlink:href="https://hal.science/search/index/?q=*&amp;authFullName_s=Mervat Seif El-Din">Mervat Seif El-Din</text:a><text:span>,</text:span><text:a xlink:type="simple" xlink:href="https://hal.science/search/index/?q=*&amp;authFullName_s=Anne-Marie Guimier-Sorbets">Anne-Marie Guimier-Sorbets</text:a></text:p>
              <text:p text:style-name="Normal"><text:span>Jean-Yves Empereur, Marie-Dominique Nenna.<text:s/></text:span><text:span>Nécropolis 1</text:span><text:span>, 5, Institut français d'archéologie orientale, p. 43-160, 2001, Études alexandrines, 2724702972</text:span></text:p>
              <text:p text:style-name="Normal"><text:span>Chapitre d'ouvrage</text:span></text:p>
              <text:p text:style-name="Normal"><text:a xlink:type="simple" xlink:href="https://hal.science/hal-03522929v1">hal-03522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9480v1">Le pavement du triclinium à la Méduse dans une maison d'époque impériale à Alexandrie</text:a></text:p>
              <text:p text:style-name="Normal"><text:a xlink:type="simple" xlink:href="https://hal.science/search/index/?q=*&amp;authFullName_s=Anne-Marie Guimier-Sorbets">Anne-Marie Guimier-Sorbets</text:a></text:p>
              <text:p text:style-name="Normal"><text:span>Alexandrina 1</text:span><text:span>, Institut Francais D'archeologie Oriental, p. 115-139, 1998, Études Alexandrines 1, 9782724702262</text:span></text:p>
              <text:p text:style-name="Normal"><text:span>Chapitre d'ouvrage</text:span></text:p>
              <text:p text:style-name="Normal"><text:a xlink:type="simple" xlink:href="https://shs.hal.science/halshs-02879480v1">halshs-02879480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40321e" table:style-name="40321e">
          <table:table-column table:style-name="40321e.0"/>
          <table:table-row>
            <table:table-cell office:value-type="string">
              <text:p text:style-name="Normal"><text:a xlink:type="simple" xlink:href="https://hal.science/medihal-02160551v1">Les Nocturnes du Plan de Rome : Nocturne invité avec Anne-Marie Guimier Sorbets (Paris, ArScAn) : Les mosaïques d’Alexandrie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Guillaume Leterrier">Guillaume Leterrier</text:a><text:span>,</text:span><text:a xlink:type="simple" xlink:href="https://hal.science/search/index/?q=*&amp;authFullName_s=Karim Sammour">Karim Sammour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2160551v1">medihal-02160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GUIMIER-SORBETS</dc:title>
    <dc:subject/>
    <dc:description>CV</dc:description>
    <dc:creator/>
    <dc:date>2026-05-31T14:09:53.000</dc:date>
    <meta:generator>PHPWord</meta:generator>
    <meta:initial-creator>CCSD</meta:initial-creator>
    <meta:creation-date>2026-05-31T14:09:53.000</meta:creation-date>
    <meta:keyword/>
    <meta:user-defined meta:name="Category"/>
    <meta:user-defined meta:name="Company"/>
    <meta:user-defined meta:name="Manager"/>
  </office:meta>
</office:document-meta>
</file>