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af0a" style:family="table">
      <style:table-properties style:rel-width="100" table:align="center"/>
    </style:style>
    <style:style style:name="cfaf0a.0" style:family="table-column">
      <style:table-column-properties style:column-width="0.00cm"/>
    </style:style>
    <style:style style:name="0e4996" style:family="table">
      <style:table-properties style:rel-width="100" table:align="center"/>
    </style:style>
    <style:style style:name="0e4996.0" style:family="table-column">
      <style:table-column-properties style:column-width="0.00cm"/>
    </style:style>
    <style:style style:name="865ec5" style:family="table">
      <style:table-properties style:rel-width="100" table:align="center"/>
    </style:style>
    <style:style style:name="865ec5.0" style:family="table-column">
      <style:table-column-properties style:column-width="0.00cm"/>
    </style:style>
    <style:style style:name="77d46d" style:family="table">
      <style:table-properties style:rel-width="100" table:align="center"/>
    </style:style>
    <style:style style:name="77d46d.0" style:family="table-column">
      <style:table-column-properties style:column-width="0.00cm"/>
    </style:style>
    <style:style style:name="e7c872" style:family="table">
      <style:table-properties style:rel-width="100" table:align="center"/>
    </style:style>
    <style:style style:name="e7c872.0" style:family="table-column">
      <style:table-column-properties style:column-width="0.00cm"/>
    </style:style>
    <style:style style:name="f6a741" style:family="table">
      <style:table-properties style:rel-width="100" table:align="center"/>
    </style:style>
    <style:style style:name="f6a741.0" style:family="table-column">
      <style:table-column-properties style:column-width="0.00cm"/>
    </style:style>
    <style:style style:name="5fa72c" style:family="table">
      <style:table-properties style:rel-width="100" table:align="center"/>
    </style:style>
    <style:style style:name="5fa7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Jouquand<text:s/></text:span><text:span text:style-name="T2">Anne-Marie Jouquand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marie-jouquand">anne-marie-jouquan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5075903">07507590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rchéologue, Ingénieur chargée de recherche à l’Institut National de Recherches Archéologiques Préventivesdirection interrrégionale Centre-Île de Francecentre archéologique de Tours.</text:span></text:p>
        <text:p text:style-name="P15"><text:span text:style-name="T8">Membre permanent de l'UMR 7423 Citeres-LAT, CNRS-Université de Tours,<text:s text:c="2"/>axe 1 &amp;quot;Villes, villages et territoires&amp;quot;.</text:span></text:p>
        <text:p text:style-name="P17"><text:span text:style-name="T9">Thèmes de recherche :Archéologie urbaineAntiquitéArtisanatarchitectureFouille et expertise</text:span></text:p>
        <text:p text:style-name="P19"><text:span text:style-name="T10">CTRA Grand Ouest 2013-2018Présidente Fédération pour l’édition de la Revue archéologique du centre de la France (FERACF) depuis 2010Membre du comité de rédaction et de lecture de la RACF</text:span></text:p>
        <text:p text:style-name="P21"><text:span text:style-name="T11">Contact :<text:s/></text:span><text:a xlink:type="simple" xlink:href="mailto:anne-marie.jouquand-thomas@inrap.fr">anne-marie.jouquand-thomas@inrap.fr</text:a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Ouvrages (5)</text:span></text:p>
        <text:p text:style-name="P28"/>
        <table:table table:name="cfaf0a" table:style-name="cfaf0a">
          <table:table-column table:style-name="cfaf0a.0"/>
          <table:table-row>
            <table:table-cell office:value-type="string">
              <text:p text:style-name="Normal"><text:a xlink:type="simple" xlink:href="https://hal.science/hal-04995312v1">Carte archéologique de la Gaule – Tours (37/2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Elisabeth Lorans">Elisabeth Lorans</text:a><text:span>,</text:span><text:a xlink:type="simple" xlink:href="https://hal.science/search/index/?q=*&amp;authFullName_s=Jacques Seigne">Jacques Seigne</text:a></text:p>
              <text:p text:style-name="Normal"><text:span>Académie des Inscriptions et Belles-Lettres, 160 p., 2024, 978-2-87754-703-1</text:span></text:p>
              <text:p text:style-name="Normal"><text:span>Ouvrages</text:span></text:p>
              <text:p text:style-name="Normal"><text:a xlink:type="simple" xlink:href="https://hal.science/hal-04995312v1">hal-049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81v1">Carte archéologique de la Gaule, Pré-inventaire archéologique publié sous la responsabilité de Michel Provost , Tours 37/2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Elisabeth Lorans">Elisabeth Lorans</text:a><text:span>,</text:span><text:a xlink:type="simple" xlink:href="https://hal.science/search/index/?q=*&amp;authFullName_s=Jacques Seigne">Jacques Seigne</text:a></text:p>
              <text:p text:style-name="Normal"><text:span>Académie des Inscriptions et Belles lettres, 2024, 978-2-87754-703-1</text:span></text:p>
              <text:p text:style-name="Normal"><text:span>Ouvrages</text:span></text:p>
              <text:p text:style-name="Normal"><text:a xlink:type="simple" xlink:href="https://hal.science/hal-04693481v1">hal-046934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0795v1">Blois médiévale et moderne : l’hôtel de Boulogne, 13 bis rue des Ponts Chartrains et 14 rue de Boulogne (Loir-et-Cher, Centre-Val de Loire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Inrap. , pp.3 vol., 2024, Documents d’archéologie préventive 43,<text:s/></text:span><text:a xlink:type="simple" xlink:href="https://dx.doi.org/10.34692/9kg5-9746">⟨10.34692/9kg5-9746⟩</text:a></text:p>
              <text:p text:style-name="Normal"><text:span>Ouvrages</text:span></text:p>
              <text:p text:style-name="Normal"><text:a xlink:type="simple" xlink:href="https://inrap.hal.science/hal-04440795v1">hal-0444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077v1">Gabriel une église médiévale d'Ethiopie</text:a></text:p>
              <text:p text:style-name="Normal"><text:a xlink:type="simple" xlink:href="https://hal.science/search/index/?q=*&amp;authFullName_s=Marie-Laure Derat">Marie-Laure Derat</text:a><text:span>,</text:span><text:a xlink:type="simple" xlink:href="https://hal.science/search/index/?q=*&amp;authFullName_s=Anne-Marie Jouquand">Anne-Marie Jouquand</text:a></text:p>
              <text:p text:style-name="Normal"><text:span>cfee-cnrs. De Boccard, pp.413, 2012, Annales d'Ethiopie, Hors série 2, Eloi Ficquet</text:span></text:p>
              <text:p text:style-name="Normal"><text:span>Ouvrages</text:span></text:p>
              <text:p text:style-name="Normal"><text:a xlink:type="simple" xlink:href="https://shs.hal.science/halshs-01253077v1">halshs-01253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899v1">Gabriel, une église médiévale d’Éthiopie. Interprétations historiques et archéologiques de sites chrétiens autour de Mesḥāla Māryām (Manz, Éthiopie), XVe-XVIIe siècles</text:a></text:p>
              <text:p text:style-name="Normal"><text:a xlink:type="simple" xlink:href="https://hal.science/search/index/?q=*&amp;authFullName_s=Marie-Laure Derat">Marie-Laure Derat</text:a><text:span>,</text:span><text:a xlink:type="simple" xlink:href="https://hal.science/search/index/?q=*&amp;authFullName_s=Anne-Marie Jouquand">Anne-Marie Jouquand</text:a></text:p>
              <text:p text:style-name="Normal"><text:span>Centre français des études éthiopiennes, 2012,<text:s/></text:span><text:a xlink:type="simple" xlink:href="https://dx.doi.org/10.4000/books.cfee.856">⟨10.4000/books.cfee.856⟩</text:a></text:p>
              <text:p text:style-name="Normal"><text:span>Ouvrages</text:span></text:p>
              <text:p text:style-name="Normal"><text:a xlink:type="simple" xlink:href="https://shs.hal.science/halshs-02545899v1">halshs-02545899v1</text:a></text:p>
            </table:table-cell>
          </table:table-row>
        </table:table>
        <text:p text:style-name="P29"/>
        <text:p text:style-name="Heading2"><text:span text:style-name="T14">Chapitre d'ouvrage (4)</text:span></text:p>
        <text:p text:style-name="P31"/>
        <table:table table:name="0e4996" table:style-name="0e4996">
          <table:table-column table:style-name="0e4996.0"/>
          <table:table-row>
            <table:table-cell office:value-type="string">
              <text:p text:style-name="Normal"><text:a xlink:type="simple" xlink:href="https://hal.science/hal-04693422v1">La fouille du 13 bis rue des Ponts Chartrains : découverte d’une occupation agro-pastorale inédite du Ve/VIe au XIIe siècle dans le faubourg de Vienne à Blois (Loir-et-Cher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11-118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693422v1">hal-0469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318v1">Les rythmes de l'espace urbain à Tours : nouvelles données, nouvelles questions (IIe siècle avant J.-C. - Xe siècle après J.-C.)</text:a></text:p>
              <text:p text:style-name="Normal"><text:a xlink:type="simple" xlink:href="https://hal.science/search/index/?q=*&amp;authFullName_s=Elisabeth Lorans">Elisabeth Lorans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Xavier Rodier">Xavier Rodier</text:a></text:p>
              <text:p text:style-name="Normal"><text:span>Elisabeth Lorans, Xavier Rodier.<text:s/></text:span><text:span>Archéologie de l'espace urbain</text:span><text:span>, PUFR/CTHS, pp.209-220, 2013, Perspectives Villes et Territoires, 978-2-86906-311-2</text:span></text:p>
              <text:p text:style-name="Normal"><text:span>Chapitre d'ouvrage</text:span></text:p>
              <text:p text:style-name="Normal"><text:a xlink:type="simple" xlink:href="https://shs.hal.science/halshs-00956318v1">halshs-00956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917v1">La ville close, la Cité. L'espace urbain vers 400</text:a></text:p>
              <text:p text:style-name="Normal"><text:a xlink:type="simple" xlink:href="https://hal.science/search/index/?q=*&amp;authFullName_s=Jacques Seigne">Jacques Seigne</text:a><text:span>,</text:span><text:a xlink:type="simple" xlink:href="https://hal.science/search/index/?q=*&amp;authFullName_s=Henri Galinié">Henri Galinié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Elisabeth Lorans">Elisabeth Lorans</text:a></text:p>
              <text:p text:style-name="Normal"><text:span>Tours antique et médiéval, lieux de vie, temps de la ville. 40 ans d'archéologie urbaine</text:span><text:span>, FERACF, pp.355-356, 2007</text:span></text:p>
              <text:p text:style-name="Normal"><text:span>Chapitre d'ouvrage</text:span></text:p>
              <text:p text:style-name="Normal"><text:a xlink:type="simple" xlink:href="https://shs.hal.science/halshs-00370917v1">halshs-00370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891v1">Caesarodunum, la ville ouverte. L'espace urbain vers 150</text:a></text:p>
              <text:p text:style-name="Normal"><text:a xlink:type="simple" xlink:href="https://hal.science/search/index/?q=*&amp;authFullName_s=Jacques Seigne">Jacques Seigne</text:a><text:span>,</text:span><text:a xlink:type="simple" xlink:href="https://hal.science/search/index/?q=*&amp;authFullName_s=Henri Galinié">Henri Galinié</text:a><text:span>,</text:span><text:a xlink:type="simple" xlink:href="https://hal.science/search/index/?q=*&amp;authFullName_s=Anne-Marie Jouquand">Anne-Marie Jouquand</text:a></text:p>
              <text:p text:style-name="Normal"><text:span>Tours antique et médiéval, lieux de vie, temps de la ville. 40 ans d'archéologie urbaine</text:span><text:span>, FERACF, pp.325-326, 2007</text:span></text:p>
              <text:p text:style-name="Normal"><text:span>Chapitre d'ouvrage</text:span></text:p>
              <text:p text:style-name="Normal"><text:a xlink:type="simple" xlink:href="https://shs.hal.science/halshs-00370891v1">halshs-00370891v1</text:a></text:p>
            </table:table-cell>
          </table:table-row>
        </table:table>
        <text:p text:style-name="P32"/>
        <text:p text:style-name="Heading2"><text:span text:style-name="T15">Article dans une revue (22)</text:span></text:p>
        <text:p text:style-name="P34"/>
        <table:table table:name="865ec5" table:style-name="865ec5">
          <table:table-column table:style-name="865ec5.0"/>
          <table:table-row>
            <table:table-cell office:value-type="string">
              <text:p text:style-name="Normal"><text:a xlink:type="simple" xlink:href="https://hal.science/hal-04181474v1">Provenance et commercialisation des verres opalins à décor tacheté aux XVII-XVIIIe siècles : le cas d’un verre découvert à Poitiers qui pourrait être attribué à l’Orléanais ou au Nivernais</text:a></text:p>
              <text:p text:style-name="Normal"><text:a xlink:type="simple" xlink:href="https://hal.science/search/index/?q=*&amp;authFullName_s=Mathilde Buisson">Mathilde Buisson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Anne-Marie Jouquand">Anne-Marie Jouquand</text:a></text:p>
              <text:p text:style-name="Normal"><text:span>Bulletin de l'Association Française pour l'Archéologie du Verre</text:span><text:span>, 2023, 31, pp.65-72</text:span></text:p>
              <text:p text:style-name="Normal"><text:span>Article dans une revue</text:span></text:p>
              <text:p text:style-name="Normal"><text:a xlink:type="simple" xlink:href="https://hal.science/hal-04181474v1">hal-0418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4761v1">Les 60 ans de la Revue Archéologique du Centre de la France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Alain Ferdière">Alain Ferdière</text:a><text:span>,</text:span><text:a xlink:type="simple" xlink:href="https://hal.science/search/index/?q=*&amp;authFullName_s=Christian Verjux">Christian Verjux</text:a></text:p>
              <text:p text:style-name="Normal"><text:span>Revue Archéologique du Centre de la France</text:span><text:span>, 2022, 61, pp.1-17</text:span></text:p>
              <text:p text:style-name="Normal"><text:span>Article dans une revue</text:span></text:p>
              <text:p text:style-name="Normal"><text:a xlink:type="simple" xlink:href="https://shs.hal.science/halshs-04504761v1">halshs-0450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29v1">Un manche de canif en alliage cuivreux représentant un retiarius et un secutor à Poitiers / Limonum (Vienne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Coralie Bay Garcia">Coralie Bay Garcia</text:a></text:p>
              <text:p text:style-name="Normal"><text:span>Antiquités nationales</text:span><text:span>, 2022, 52, pp.76-81</text:span></text:p>
              <text:p text:style-name="Normal"><text:span>Article dans une revue</text:span></text:p>
              <text:p text:style-name="Normal"><text:a xlink:type="simple" xlink:href="https://hal.science/hal-04504829v1">hal-04504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433v1">Tours: origins of urban archaeology, new approaches and new questions</text:a></text:p>
              <text:p text:style-name="Normal"><text:a xlink:type="simple" xlink:href="https://hal.science/search/index/?q=*&amp;authFullName_s=Elisabeth Lorans">Elisabeth Lorans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Anne-Marie Jouquand">Anne-Marie Jouquand</text:a></text:p>
              <text:p text:style-name="Normal"><text:span>European Journal of Post-Classical Archaeologies</text:span><text:span>, 2018, 8/2018 (8), pp.19-42</text:span></text:p>
              <text:p text:style-name="Normal"><text:span>Article dans une revue</text:span></text:p>
              <text:p text:style-name="Normal"><text:a xlink:type="simple" xlink:href="https://shs.hal.science/halshs-01985433v1">halshs-0198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06v1">Découverte exceptionnelle d’un stockage de moutarde (Brassica nigra) au IIIe s. à Poitiers « Les Cordeliers » (Vienne)</text:a></text:p>
              <text:p text:style-name="Normal"><text:a xlink:type="simple" xlink:href="https://hal.science/search/index/?q=*&amp;authFullName_s=Bénédicte Pradat">Bénédicte Pradat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Alain Wittmann">Alain Wittmann</text:a></text:p>
              <text:p text:style-name="Normal"><text:span>Aquitania</text:span><text:span>, 2015, 31, pp.169-192</text:span></text:p>
              <text:p text:style-name="Normal"><text:span>Article dans une revue</text:span></text:p>
              <text:p text:style-name="Normal"><text:a xlink:type="simple" xlink:href="https://hal.science/hal-01764606v1">hal-0176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182v1">Discordances chronologiques à Tours aux Ier et IIe s. apr. J.-C. : questions posées à l’archéologie et à la dendrochronologie</text:a></text:p>
              <text:p text:style-name="Normal"><text:a xlink:type="simple" xlink:href="https://hal.science/search/index/?q=*&amp;authFullName_s=Alain Ferdière">Alain Ferdière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Jacques Seigne">Jacques Seigne</text:a></text:p>
              <text:p text:style-name="Normal"><text:span>Archeosciences, revue d'Archéométrie</text:span><text:span>, 2014, 38, pp.151-163.<text:s/></text:span><text:a xlink:type="simple" xlink:href="https://dx.doi.org/10.4000/archeosciences.4240">⟨10.4000/archeosciences.4240⟩</text:a></text:p>
              <text:p text:style-name="Normal"><text:span>Article dans une revue</text:span></text:p>
              <text:p text:style-name="Normal"><text:a xlink:type="simple" xlink:href="https://shs.hal.science/halshs-01104182v1">halshs-0110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150v1">Une cuisine d’époque romaine à Poitiers (Vienne)</text:a></text:p>
              <text:p text:style-name="Normal"><text:a xlink:type="simple" xlink:href="https://hal.science/search/index/?q=*&amp;authFullName_s=Anne-Marie Jouquand">Anne-Marie Jouquand</text:a></text:p>
              <text:p text:style-name="Normal"><text:span>Gallia - Archéologie de la France antique</text:span><text:span>, 2013, Cuisines et boulangeries en Gaule romaine, 70 (1), pp.121-124</text:span></text:p>
              <text:p text:style-name="Normal"><text:span>Article dans une revue</text:span></text:p>
              <text:p text:style-name="Normal"><text:a xlink:type="simple" xlink:href="https://shs.hal.science/halshs-01253150v1">halshs-0125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100v1">Lieu de cultes sur l'amba Gabriel : stèle, église, sépultures in Gabriel une église médiévale d'Ethiopie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Deresse Ayenatchew">Deresse Ayenatchew</text:a></text:p>
              <text:p text:style-name="Normal"><text:span>Annales d'Éthiopie</text:span><text:span>, 2012, Hors-Série 2, pp.103-193</text:span></text:p>
              <text:p text:style-name="Normal"><text:span>Article dans une revue</text:span></text:p>
              <text:p text:style-name="Normal"><text:a xlink:type="simple" xlink:href="https://shs.hal.science/halshs-01253100v1">halshs-01253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128v1">Le petit mobilier de l'Amba Gabriel in Gabriel une église médiévale d'Ethiopie</text:a></text:p>
              <text:p text:style-name="Normal"><text:a xlink:type="simple" xlink:href="https://hal.science/search/index/?q=*&amp;authFullName_s=Bertrand Poissonnier">Bertrand Poissonnier</text:a><text:span>,</text:span><text:a xlink:type="simple" xlink:href="https://hal.science/search/index/?q=*&amp;authFullName_s=Kristell Chuniaud">Kristell Chuniaud</text:a><text:span>,</text:span><text:a xlink:type="simple" xlink:href="https://hal.science/search/index/?q=*&amp;authFullName_s=Anne-Marie Jouquand">Anne-Marie Jouquand</text:a></text:p>
              <text:p text:style-name="Normal"><text:span>Annales d'Éthiopie</text:span><text:span>, 2012, Hors-Série 2, pp.223-248</text:span></text:p>
              <text:p text:style-name="Normal"><text:span>Article dans une revue</text:span></text:p>
              <text:p text:style-name="Normal"><text:a xlink:type="simple" xlink:href="https://shs.hal.science/halshs-01253128v1">halshs-01253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677v1">Case Study : Poitiers antique, Latrines publiques et Chasse d’eau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Jacques Seigne">Jacques Seigne</text:a></text:p>
              <text:p text:style-name="Normal"><text:span>BABesch</text:span><text:span>, 2011, Annual Papers on Mediterranean Archaeology Supplement 19, pp.88-89</text:span></text:p>
              <text:p text:style-name="Normal"><text:span>Article dans une revue</text:span></text:p>
              <text:p text:style-name="Normal"><text:a xlink:type="simple" xlink:href="https://shs.hal.science/halshs-01256677v1">halshs-01256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664v1">Römische helme aus einem mittelkaiserzeitlichen siedlungskontext in Poitiers/ Lemonum (Dép. Vienne/F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Anne Larcelet">Anne Larcelet</text:a><text:span>,</text:span><text:a xlink:type="simple" xlink:href="https://hal.science/search/index/?q=*&amp;authFullName_s=Miks Christian">Miks Christian</text:a></text:p>
              <text:p text:style-name="Normal"><text:span>Jahrbuch des Römisch-Germanischen Zentralmuseums Mainz</text:span><text:span>, 2011, 58, pp.591-660</text:span></text:p>
              <text:p text:style-name="Normal"><text:span>Article dans une revue</text:span></text:p>
              <text:p text:style-name="Normal"><text:a xlink:type="simple" xlink:href="https://shs.hal.science/halshs-01256664v1">halshs-01256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199v1">Des ateliers et des boutiques en bordure d'un complexe monumental (thermes, forum ?) à Poitiers à la fin du IIIe siècle après J.-C.</text:a></text:p>
              <text:p text:style-name="Normal"><text:a xlink:type="simple" xlink:href="https://hal.science/search/index/?q=*&amp;authFullName_s=Anne-Marie Jouquand">Anne-Marie Jouquand</text:a></text:p>
              <text:p text:style-name="Normal"><text:span>Revue archéologique de l'Est - Suppléments</text:span><text:span>, 2010, Aspect de l'artisanat en milieu urbain : Gaule et Occident romain, Acte du colloque international d'Autun, 28, pp.75-83</text:span></text:p>
              <text:p text:style-name="Normal"><text:span>Article dans une revue</text:span></text:p>
              <text:p text:style-name="Normal"><text:a xlink:type="simple" xlink:href="https://shs.hal.science/halshs-01253199v1">halshs-01253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005v1">Les domus</text:a></text:p>
              <text:p text:style-name="Normal"><text:a xlink:type="simple" xlink:href="https://hal.science/search/index/?q=*&amp;authFullName_s=Anne-Marie Jouquand">Anne-Marie Jouquand</text:a></text:p>
              <text:p text:style-name="Normal"><text:span>Revue Archéologique du Centre de la France</text:span><text:span>, 2007, Tours antique et médiéval Lieux de vie Temps de la ville 40 d'archéologie urbaine, 30 Supplément, pp.333-335</text:span></text:p>
              <text:p text:style-name="Normal"><text:span>Article dans une revue</text:span></text:p>
              <text:p text:style-name="Normal"><text:a xlink:type="simple" xlink:href="https://shs.hal.science/halshs-01253005v1">halshs-0125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77v1">La fouille des abords de la cathédrale place François Sicard</text:a></text:p>
              <text:p text:style-name="Normal"><text:a xlink:type="simple" xlink:href="https://hal.science/search/index/?q=*&amp;authFullName_s=Anne-Marie Jouquand">Anne-Marie Jouquand</text:a></text:p>
              <text:p text:style-name="Normal"><text:span>Revue Archéologique du Centre de la France</text:span><text:span>, 2007, Tours antique et médiéval Lieux de vie Temps de la ville 40 d'archéologie urbaine, 30 Supplément, pp.143-152</text:span></text:p>
              <text:p text:style-name="Normal"><text:span>Article dans une revue</text:span></text:p>
              <text:p text:style-name="Normal"><text:a xlink:type="simple" xlink:href="https://shs.hal.science/halshs-01252977v1">halshs-01252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010v1">La gestion des déchets dans la ville antique et médiévale</text:a></text:p>
              <text:p text:style-name="Normal"><text:a xlink:type="simple" xlink:href="https://hal.science/search/index/?q=*&amp;authFullName_s=Anne-Marie Jouquand">Anne-Marie Jouquand</text:a></text:p>
              <text:p text:style-name="Normal"><text:span>Revue Archéologique du Centre de la France</text:span><text:span>, 2007, Tours antique et médiéval Lieux de vie Temps de la ville 40 d'archéologie urbaine, 30 Supplément, pp.345-347</text:span></text:p>
              <text:p text:style-name="Normal"><text:span>Article dans une revue</text:span></text:p>
              <text:p text:style-name="Normal"><text:a xlink:type="simple" xlink:href="https://shs.hal.science/halshs-01253010v1">halshs-01253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96v1">La fouille du temple de la rue Nationale</text:a></text:p>
              <text:p text:style-name="Normal"><text:a xlink:type="simple" xlink:href="https://hal.science/search/index/?q=*&amp;authFullName_s=Anne-Marie Jouquand">Anne-Marie Jouquand</text:a></text:p>
              <text:p text:style-name="Normal"><text:span>Revue Archéologique du Centre de la France</text:span><text:span>, 2007, Tours antique et médiéval Lieux de vie Temps de la ville 40 d'archéologie urbaine (30 Supplément), pp.187-197</text:span></text:p>
              <text:p text:style-name="Normal"><text:span>Article dans une revue</text:span></text:p>
              <text:p text:style-name="Normal"><text:a xlink:type="simple" xlink:href="https://shs.hal.science/halshs-01252996v1">halshs-01252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968v1">Un lot de sigillées du IIIe s. découvert à Poitiers (Vienne) dans la boutique d'un marchand de vases</text:a></text:p>
              <text:p text:style-name="Normal"><text:a xlink:type="simple" xlink:href="https://hal.science/search/index/?q=*&amp;authFullName_s=Alain Wittmann">Alain Wittmann</text:a><text:span>,</text:span><text:a xlink:type="simple" xlink:href="https://hal.science/search/index/?q=*&amp;authFullName_s=Anne-Marie Jouquand">Anne-Marie Jouquand</text:a></text:p>
              <text:p text:style-name="Normal"><text:span>Cahier du Centre Archéologique de Lezoux</text:span><text:span>, 2003, 3</text:span></text:p>
              <text:p text:style-name="Normal"><text:span>Article dans une revue</text:span></text:p>
              <text:p text:style-name="Normal"><text:a xlink:type="simple" xlink:href="https://shs.hal.science/halshs-01256968v1">halshs-01256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30v1">Les &amp;quot;Terres Noires&amp;quot; L'exemple de la fouille préventive des abords de la cathédrale de Tours</text:a></text:p>
              <text:p text:style-name="Normal"><text:a xlink:type="simple" xlink:href="https://hal.science/search/index/?q=*&amp;authFullName_s=Anne-Marie Jouquand">Anne-Marie Jouquand</text:a></text:p>
              <text:p text:style-name="Normal"><text:span>Documents science de la ville</text:span><text:span>, 2000, Terres noires-1, 6, pp.99-106</text:span></text:p>
              <text:p text:style-name="Normal"><text:span>Article dans une revue</text:span></text:p>
              <text:p text:style-name="Normal"><text:a xlink:type="simple" xlink:href="https://shs.hal.science/halshs-01252830v1">halshs-01252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57v1">La fouilles des &amp;quot;abords de la cathédrale&amp;quot; de Tours (Indre-et-Loire) : Antiquité-haut Moyen Age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Frédéric Champagne">Frédéric Champagne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Alain Wittmann">Alain Wittmann</text:a></text:p>
              <text:p text:style-name="Normal"><text:span>Revue Archéologique du Centre de la France</text:span><text:span>, 1999, 38, pp.7-98.<text:s/></text:span><text:a xlink:type="simple" xlink:href="https://dx.doi.org/10.3406/racf.1999.2818">⟨10.3406/racf.1999.2818⟩</text:a></text:p>
              <text:p text:style-name="Normal"><text:span>Article dans une revue</text:span></text:p>
              <text:p text:style-name="Normal"><text:a xlink:type="simple" xlink:href="https://shs.hal.science/halshs-00956057v1">halshs-0095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859v1">Fouilles archéologiques à Tours, 1995-1996 : rapports préliminaires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Thierry Massat">Thierry Massat</text:a></text:p>
              <text:p text:style-name="Normal"><text:span>Bulletin de la Société Archéologique de Touraine</text:span><text:span>, 1996, XLIV, pp.699-738</text:span></text:p>
              <text:p text:style-name="Normal"><text:span>Article dans une revue</text:span></text:p>
              <text:p text:style-name="Normal"><text:a xlink:type="simple" xlink:href="https://hal.science/hal-01665859v1">hal-0166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213v1">L'habitat gallo-romain de l'École Supérieure de Commerce à Clermont-Ferrand (Puy-de-Dôme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Alain Wittmann">Alain Wittmann</text:a><text:span>,</text:span><text:a xlink:type="simple" xlink:href="https://hal.science/search/index/?q=*&amp;authFullName_s=Sauget Jean-Michel">Sauget Jean-Michel</text:a></text:p>
              <text:p text:style-name="Normal"><text:span>Revue Archéologique du Centre de la France</text:span><text:span>, 1994, t.33, pp.87-132</text:span></text:p>
              <text:p text:style-name="Normal"><text:span>Article dans une revue</text:span></text:p>
              <text:p text:style-name="Normal"><text:a xlink:type="simple" xlink:href="https://shs.hal.science/halshs-01253213v1">halshs-01253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009v1">Fouilles et prospections à Rigny-Ussé (Indre-et-Loire), rapport préliminaire 1986-1991</text:a></text:p>
              <text:p text:style-name="Normal"><text:a xlink:type="simple" xlink:href="https://hal.science/search/index/?q=*&amp;authFullName_s=Elisabeth Zadora-Rio">Elisabeth Zadora-Rio</text:a><text:span>,</text:span><text:a xlink:type="simple" xlink:href="https://hal.science/search/index/?q=*&amp;authFullName_s=Henri Galinié">Henri Galinié</text:a><text:span>,</text:span><text:a xlink:type="simple" xlink:href="https://hal.science/search/index/?q=*&amp;authFullName_s=Marie-Claude Baron">Marie-Claude Baron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Anne-Marie Jouquand">Anne-Marie Jouquand</text:a><text:span>et al.</text:span></text:p>
              <text:p text:style-name="Normal"><text:span>Revue Archéologique du Centre de la France</text:span><text:span>, 1992, tome 31, pp.75-166.<text:s/></text:span><text:a xlink:type="simple" xlink:href="https://dx.doi.org/10.3406/racf.1992.2668">⟨10.3406/racf.1992.2668⟩</text:a></text:p>
              <text:p text:style-name="Normal"><text:span>Article dans une revue</text:span></text:p>
              <text:p text:style-name="Normal"><text:a xlink:type="simple" xlink:href="https://shs.hal.science/halshs-01257009v1">halshs-01257009v1</text:a></text:p>
            </table:table-cell>
          </table:table-row>
        </table:table>
        <text:p text:style-name="P35"/>
        <text:p text:style-name="Heading2"><text:span text:style-name="T16">Communication dans un congrès (5)</text:span></text:p>
        <text:p text:style-name="P37"/>
        <table:table table:name="77d46d" table:style-name="77d46d">
          <table:table-column table:style-name="77d46d.0"/>
          <table:table-row>
            <table:table-cell office:value-type="string">
              <text:p text:style-name="Normal"><text:a xlink:type="simple" xlink:href="https://shs.hal.science/halshs-01256170v1">Un problème de dendrochronologie à Tours au début de notre ère</text:a></text:p>
              <text:p text:style-name="Normal"><text:a xlink:type="simple" xlink:href="https://hal.science/search/index/?q=*&amp;authFullName_s=Alain Ferdière">Alain Ferdière</text:a><text:span>,</text:span><text:a xlink:type="simple" xlink:href="https://hal.science/search/index/?q=*&amp;authFullName_s=Frédéric Epaud">Frédéric Epaud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Victorine Mataouchek">Victorine Mataouchek</text:a><text:span>et al.</text:span></text:p>
              <text:p text:style-name="Normal"><text:span>XIXe Colloque d’Archéométrie du Groupe des Méthodes Pluridisciplinaires Contribuant à l’Archéologie</text:span><text:span>, Université de Caen, Apr 2013, Caen, France</text:span></text:p>
              <text:p text:style-name="Normal"><text:span>Communication dans un congrès</text:span></text:p>
              <text:p text:style-name="Normal"><text:a xlink:type="simple" xlink:href="https://shs.hal.science/halshs-01256170v1">halshs-01256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377v1">Rapport de la ville antique au fleuve : le cas de Tours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Nicolas Fouillet">Nicolas Fouillet</text:a></text:p>
              <text:p text:style-name="Normal"><text:span>Zone Atelier Loire, Développement des territoires et réseau hydrographique dans le bassin de la Loire (Protohistoire-Moyen Age). Séminaire de recherches à la MSH (Inrap-Univ. de Tours/UMR 7324 CITERES-LAT)</text:span><text:span>, Jun 2010, Tours, France</text:span></text:p>
              <text:p text:style-name="Normal"><text:span>Communication dans un congrès</text:span></text:p>
              <text:p text:style-name="Normal"><text:a xlink:type="simple" xlink:href="https://shs.hal.science/halshs-01256377v1">halshs-0125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187v1">Le temple circulaire de Tours (Indre-et-Loire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Patrick Neury">Patrick Neury</text:a><text:span>,</text:span><text:a xlink:type="simple" xlink:href="https://hal.science/search/index/?q=*&amp;authFullName_s=Alain Wittmann">Alain Wittmann</text:a></text:p>
              <text:p text:style-name="Normal"><text:span>Mars en Occident</text:span><text:span>, Véronique Brouquier-Reddé, Estelle Bertrand, Marie-Bernadette Chardenoux, Katerine Gruel, Marie-Claude L'Huillier, Jun 2003, Le Mans, France. pp.155-158</text:span></text:p>
              <text:p text:style-name="Normal"><text:span>Communication dans un congrès</text:span></text:p>
              <text:p text:style-name="Normal"><text:a xlink:type="simple" xlink:href="https://shs.hal.science/halshs-01253187v1">halshs-01253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960v1">La boutique d'un marchand de vases dans la seconde moitié du IIIe s. ap. J.-C. à Poitiers (Vienne)</text:a></text:p>
              <text:p text:style-name="Normal"><text:a xlink:type="simple" xlink:href="https://hal.science/search/index/?q=*&amp;authFullName_s=Alain Wittmann">Alain Wittmann</text:a><text:span>,</text:span><text:a xlink:type="simple" xlink:href="https://hal.science/search/index/?q=*&amp;authFullName_s=Anne-Marie Jouquand">Anne-Marie Jouquand</text:a></text:p>
              <text:p text:style-name="Normal"><text:span>SFECAG</text:span><text:span>, 2003, Saint-Romain-en-Gal, France. pp.621-639</text:span></text:p>
              <text:p text:style-name="Normal"><text:span>Communication dans un congrès</text:span></text:p>
              <text:p text:style-name="Normal"><text:a xlink:type="simple" xlink:href="https://shs.hal.science/halshs-01256960v1">halshs-01256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164v1">L'adduction d'eau et l'environnement de la fontaine monumentale d'Argentomagus</text:a></text:p>
              <text:p text:style-name="Normal"><text:a xlink:type="simple" xlink:href="https://hal.science/search/index/?q=*&amp;authFullName_s=Jean-Pierre Adam">Jean-Pierre Adam</text:a><text:span>,</text:span><text:a xlink:type="simple" xlink:href="https://hal.science/search/index/?q=*&amp;authFullName_s=Jean-Louis Paillet">Jean-Louis Paillet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Alain Wittmann">Alain Wittmann</text:a></text:p>
              <text:p text:style-name="Normal"><text:span>Les aqueducs de la Gaule romaine et des régions voisines<text:s/></text:span><text:span>, 1996, Limoges, France</text:span></text:p>
              <text:p text:style-name="Normal"><text:span>Communication dans un congrès</text:span></text:p>
              <text:p text:style-name="Normal"><text:a xlink:type="simple" xlink:href="https://shs.hal.science/halshs-01257164v1">halshs-01257164v1</text:a></text:p>
            </table:table-cell>
          </table:table-row>
        </table:table>
        <text:p text:style-name="P38"/>
        <text:p text:style-name="Heading2"><text:span text:style-name="T17">Autre publication scientifique (1)</text:span></text:p>
        <text:p text:style-name="P40"/>
        <table:table table:name="e7c872" table:style-name="e7c872">
          <table:table-column table:style-name="e7c872.0"/>
          <table:table-row>
            <table:table-cell office:value-type="string">
              <text:p text:style-name="Normal"><text:a xlink:type="simple" xlink:href="https://inrap.hal.science/hal-02861159v1">Blois (Loir-et-Cher). 13 bis rue des Ponts Chartrains [notice archéologique]</text:a></text:p>
              <text:p text:style-name="Normal"><text:a xlink:type="simple" xlink:href="https://hal.science/search/index/?q=*&amp;authFullName_s=Anne-Marie Jouquand">Anne-Marie Jouquand</text:a></text:p>
              <text:p text:style-name="Normal"><text:span>Archéologie Médiévale. Varia : Chronique des fouilles médiévales en France en 2018, 49</text:span><text:span>, 2019, pp.218-219</text:span></text:p>
              <text:p text:style-name="Normal"><text:span>Autre publication scientifique</text:span></text:p>
              <text:p text:style-name="Normal"><text:a xlink:type="simple" xlink:href="https://inrap.hal.science/hal-02861159v1">hal-02861159v1</text:a></text:p>
            </table:table-cell>
          </table:table-row>
        </table:table>
        <text:p text:style-name="P41"/>
        <text:p text:style-name="Heading2"><text:span text:style-name="T18">Rapport (4)</text:span></text:p>
        <text:p text:style-name="P43"/>
        <table:table table:name="f6a741" table:style-name="f6a741">
          <table:table-column table:style-name="f6a741.0"/>
          <table:table-row>
            <table:table-cell office:value-type="string">
              <text:p text:style-name="Normal"><text:a xlink:type="simple" xlink:href="https://shs.hal.science/halshs-03513150v1">Études des blocs architectoniques antiques de la fouille de l'îlot des Cordeliers de Poitiers/Limonum (Vienne) : l'ensemble ionique du bâtiment 6</text:a></text:p>
              <text:p text:style-name="Normal"><text:a xlink:type="simple" xlink:href="https://hal.science/search/index/?q=*&amp;authFullName_s=Jean-François Bernard">Jean-François Bernard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Véronique Picard">Véronique Picard</text:a><text:span>,</text:span><text:a xlink:type="simple" xlink:href="https://hal.science/search/index/?q=*&amp;authFullName_s=Dominique Tardy">Dominique Tardy</text:a></text:p>
              <text:p text:style-name="Normal"><text:span>[Rapport de recherche] Inrap-CTRA sud-ouest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13150v1">halshs-0351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761v1">La fouille du 13bis rue des Ponts-Chartrains : contribution à l'étude de la formation du quartier Blois Vienne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idier Josset">Didier Josset</text:a><text:span>et al.</text:span></text:p>
              <text:p text:style-name="Normal"><text:span>[Rapport de recherche] Inrap CIF, SRA Centre - Val de Loi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3761v1">hal-03213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4588v1">Tours (Indre-et-Loire), 63 à 65 bis rue Nationale, 9 rue Etienne Pallu et 2 à 8 rue Gambetta : Un quartier résidentiel de Caesarodunum : rapport de fouille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muel David">Samuel David</text:a><text:span>,</text:span><text:a xlink:type="simple" xlink:href="https://hal.science/search/index/?q=*&amp;authFullName_s=Pascal Juge">Pascal Juge</text:a><text:span>,</text:span><text:a xlink:type="simple" xlink:href="https://hal.science/search/index/?q=*&amp;authFullName_s=Alain Wittman">Alain Wittman</text:a></text:p>
              <text:p text:style-name="Normal"><text:span>[Rapport de recherche] Inrap Centre - Ile-de-Franc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64588v1">halshs-0176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948v1">Tours, 2-8 rue Gambetta, 9 rue Etienne Pallu, 63-65 bis rue Nationale. Diagnostic archéologique, Etude documentair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Anne-Marie Jouquand">Anne-Marie Jouquand</text:a></text:p>
              <text:p text:style-name="Normal"><text:span>Inrap - Centre Île-de-France. 2005, 1 vol. (44 p)</text:span></text:p>
              <text:p text:style-name="Normal"><text:span>Rapport</text:span><text:span><text:s/>(rapport de recherche)</text:span></text:p>
              <text:p text:style-name="Normal"><text:a xlink:type="simple" xlink:href="https://hal.science/hal-05208948v1">hal-05208948v1</text:a></text:p>
            </table:table-cell>
          </table:table-row>
        </table:table>
        <text:p text:style-name="P44"/>
        <text:p text:style-name="Heading2"><text:span text:style-name="T19">Article de blog scientifique (1)</text:span></text:p>
        <text:p text:style-name="P46"/>
        <table:table table:name="5fa72c" table:style-name="5fa72c">
          <table:table-column table:style-name="5fa72c.0"/>
          <table:table-row>
            <table:table-cell office:value-type="string">
              <text:p text:style-name="Normal"><text:a xlink:type="simple" xlink:href="https://hal.science/hal-02496058v1">Faubourg de Vienne à Blois : découverte d’un site médiéval et d’un logis Renaissance</text:a></text:p>
              <text:p text:style-name="Normal"><text:a xlink:type="simple" xlink:href="https://hal.science/search/index/?q=*&amp;authFullName_s=Sylvia Jouanneau-Bigot">Sylvia Jouanneau-Bigot</text:a><text:span>,</text:span><text:a xlink:type="simple" xlink:href="https://hal.science/search/index/?q=*&amp;authFullName_s=Anne-Marie Jouquand">Anne-Marie Jouquand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2496058v1">hal-02496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Jouquand</dc:title>
    <dc:subject/>
    <dc:description>CV</dc:description>
    <dc:creator/>
    <dc:date>2026-05-23T03:09:04.000</dc:date>
    <meta:generator>PHPWord</meta:generator>
    <meta:initial-creator>CCSD</meta:initial-creator>
    <meta:creation-date>2026-05-23T03:09:04.000</meta:creation-date>
    <meta:keyword/>
    <meta:user-defined meta:name="Category"/>
    <meta:user-defined meta:name="Company"/>
    <meta:user-defined meta:name="Manager"/>
  </office:meta>
</office:document-meta>
</file>