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a51b" style:family="table">
      <style:table-properties style:rel-width="100" table:align="center"/>
    </style:style>
    <style:style style:name="b5a51b.0" style:family="table-column">
      <style:table-column-properties style:column-width="0.00cm"/>
    </style:style>
    <style:style style:name="1e032e" style:family="table">
      <style:table-properties style:rel-width="100" table:align="center"/>
    </style:style>
    <style:style style:name="1e032e.0" style:family="table-column">
      <style:table-column-properties style:column-width="0.00cm"/>
    </style:style>
    <style:style style:name="850b33" style:family="table">
      <style:table-properties style:rel-width="100" table:align="center"/>
    </style:style>
    <style:style style:name="850b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arie Ler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9)</text:span></text:p>
        <text:p text:style-name="P9"/>
        <table:table table:name="b5a51b" table:style-name="b5a51b">
          <table:table-column table:style-name="b5a51b.0"/>
          <table:table-row>
            <table:table-cell office:value-type="string">
              <text:p text:style-name="Normal"><text:a xlink:type="simple" xlink:href="https://shs.hal.science/halshs-05197692v1">Procréation post mortem : continuité des solution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5, 02, pp.312</text:span></text:p>
              <text:p text:style-name="Normal"><text:span>Article dans une revue</text:span></text:p>
              <text:p text:style-name="Normal"><text:a xlink:type="simple" xlink:href="https://shs.hal.science/halshs-05197692v1">halshs-05197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689v1">Devoir conjugal : une décision d'espèce pour des questions philosophiqu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5, 02, pp.308</text:span></text:p>
              <text:p text:style-name="Normal"><text:span>Article dans une revue</text:span></text:p>
              <text:p text:style-name="Normal"><text:a xlink:type="simple" xlink:href="https://shs.hal.science/halshs-05197689v1">halshs-05197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97686v1">L'identité de genre saisie par la CJ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5, 02, pp.302</text:span></text:p>
              <text:p text:style-name="Normal"><text:span>Article dans une revue</text:span></text:p>
              <text:p text:style-name="Normal"><text:a xlink:type="simple" xlink:href="https://shs.hal.science/halshs-05197686v1">halshs-05197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09v1">La minorité par probabi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1, pp.77</text:span></text:p>
              <text:p text:style-name="Normal"><text:span>Article dans une revue</text:span></text:p>
              <text:p text:style-name="Normal"><text:a xlink:type="simple" xlink:href="https://shs.hal.science/halshs-04571709v1">halshs-0457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80v1">Quel est le vrai fondement de la responsabilité des père et mèr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28</text:span></text:p>
              <text:p text:style-name="Normal"><text:span>Article dans une revue</text:span></text:p>
              <text:p text:style-name="Normal"><text:a xlink:type="simple" xlink:href="https://shs.hal.science/halshs-04773580v1">halshs-04773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12v1">L'arme fatale des conflits d'héritage : la contestation de la fili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1, pp.80</text:span></text:p>
              <text:p text:style-name="Normal"><text:span>Article dans une revue</text:span></text:p>
              <text:p text:style-name="Normal"><text:a xlink:type="simple" xlink:href="https://shs.hal.science/halshs-04571712v1">halshs-0457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81v1">Le droit de l'enfant d'être entendu : application dans une espèce concernant sa résidence en cas de divorce de ses paren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7</text:span></text:p>
              <text:p text:style-name="Normal"><text:span>Article dans une revue</text:span></text:p>
              <text:p text:style-name="Normal"><text:a xlink:type="simple" xlink:href="https://shs.hal.science/halshs-04667281v1">halshs-04667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82v1">L'adoption forcée en cas d'AMP : seul compte l'intérêt de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31</text:span></text:p>
              <text:p text:style-name="Normal"><text:span>Article dans une revue</text:span></text:p>
              <text:p text:style-name="Normal"><text:a xlink:type="simple" xlink:href="https://shs.hal.science/halshs-04773582v1">halshs-04773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81v1">La reconnaissance anticipée au prisme de la QPC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30</text:span></text:p>
              <text:p text:style-name="Normal"><text:span>Article dans une revue</text:span></text:p>
              <text:p text:style-name="Normal"><text:a xlink:type="simple" xlink:href="https://shs.hal.science/halshs-04773581v1">halshs-04773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80v1">La proportionnalité des atteintes à la vie privée des salarié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6</text:span></text:p>
              <text:p text:style-name="Normal"><text:span>Article dans une revue</text:span></text:p>
              <text:p text:style-name="Normal"><text:a xlink:type="simple" xlink:href="https://shs.hal.science/halshs-04667280v1">halshs-04667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77v1">Soins sans consenteme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2</text:span></text:p>
              <text:p text:style-name="Normal"><text:span>Article dans une revue</text:span></text:p>
              <text:p text:style-name="Normal"><text:a xlink:type="simple" xlink:href="https://shs.hal.science/halshs-04667277v1">halshs-0466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78v1">Au-delà de la cassation disciplinaire, la nécessaire protection de l'identité de la victime d'un vio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26</text:span></text:p>
              <text:p text:style-name="Normal"><text:span>Article dans une revue</text:span></text:p>
              <text:p text:style-name="Normal"><text:a xlink:type="simple" xlink:href="https://shs.hal.science/halshs-04773578v1">halshs-0477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83v1">Revoir la possibilité de révoquer l'adop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32</text:span></text:p>
              <text:p text:style-name="Normal"><text:span>Article dans une revue</text:span></text:p>
              <text:p text:style-name="Normal"><text:a xlink:type="simple" xlink:href="https://shs.hal.science/halshs-04773583v1">halshs-04773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78v1">L'autonomie du majeur protég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3</text:span></text:p>
              <text:p text:style-name="Normal"><text:span>Article dans une revue</text:span></text:p>
              <text:p text:style-name="Normal"><text:a xlink:type="simple" xlink:href="https://shs.hal.science/halshs-04667278v1">halshs-04667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3579v1">L'efficacité renforcée de l'ordonnance de protec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3, pp.627</text:span></text:p>
              <text:p text:style-name="Normal"><text:span>Article dans une revue</text:span></text:p>
              <text:p text:style-name="Normal"><text:a xlink:type="simple" xlink:href="https://shs.hal.science/halshs-04773579v1">halshs-04773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13v1">Ne pas discriminer les familles : point sur la prime de naissan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1, pp.81</text:span></text:p>
              <text:p text:style-name="Normal"><text:span>Article dans une revue</text:span></text:p>
              <text:p text:style-name="Normal"><text:a xlink:type="simple" xlink:href="https://shs.hal.science/halshs-04571713v1">halshs-0457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10v1">À propos de l'arrêt des traitements : le difficile dialogue des médecins et de la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1, pp.78</text:span></text:p>
              <text:p text:style-name="Normal"><text:span>Article dans une revue</text:span></text:p>
              <text:p text:style-name="Normal"><text:a xlink:type="simple" xlink:href="https://shs.hal.science/halshs-04571710v1">halshs-0457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711v1">La dignité n'est pas un fondement autonome permettant de restreindre la liberté d'express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1, pp.79</text:span></text:p>
              <text:p text:style-name="Normal"><text:span>Article dans une revue</text:span></text:p>
              <text:p text:style-name="Normal"><text:a xlink:type="simple" xlink:href="https://shs.hal.science/halshs-04571711v1">halshs-0457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82v1">Questions de genre devant le Conseil d'État sur les conditions d'accès à l'AMP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8</text:span></text:p>
              <text:p text:style-name="Normal"><text:span>Article dans une revue</text:span></text:p>
              <text:p text:style-name="Normal"><text:a xlink:type="simple" xlink:href="https://shs.hal.science/halshs-04667282v1">halshs-0466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7279v1">Le juge administratif au secours des mineurs non accompagné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4, 02, pp.374</text:span></text:p>
              <text:p text:style-name="Normal"><text:span>Article dans une revue</text:span></text:p>
              <text:p text:style-name="Normal"><text:a xlink:type="simple" xlink:href="https://shs.hal.science/halshs-04667279v1">halshs-04667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06v1">Précision sur le jeu du principe chronologique et la reconnaissance conserva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85</text:span></text:p>
              <text:p text:style-name="Normal"><text:span>Article dans une revue</text:span></text:p>
              <text:p text:style-name="Normal"><text:a xlink:type="simple" xlink:href="https://shs.hal.science/halshs-04057906v1">halshs-0405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24v1">La stricte position de la Cour de cassation sur la rétractation du consentement à l'adoption de l'enfant du conjoi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8</text:span></text:p>
              <text:p text:style-name="Normal"><text:span>Article dans une revue</text:span></text:p>
              <text:p text:style-name="Normal"><text:a xlink:type="simple" xlink:href="https://shs.hal.science/halshs-04460224v1">halshs-0446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4v1">Difficile rétractation du consentement à l'adoption de l'enfant du conjoi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6</text:span></text:p>
              <text:p text:style-name="Normal"><text:span>Article dans une revue</text:span></text:p>
              <text:p text:style-name="Normal"><text:a xlink:type="simple" xlink:href="https://shs.hal.science/halshs-04267224v1">halshs-04267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1v1">L'appel sur la prestation compensatoire ne peut qu'être accessoire à l'appel sur le divor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2</text:span></text:p>
              <text:p text:style-name="Normal"><text:span>Article dans une revue</text:span></text:p>
              <text:p text:style-name="Normal"><text:a xlink:type="simple" xlink:href="https://shs.hal.science/halshs-04267221v1">halshs-04267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6v1">Le Conseil constitutionnel et l'accès à l'AMP des hommes transgenr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4</text:span></text:p>
              <text:p text:style-name="Normal"><text:span>Article dans une revue</text:span></text:p>
              <text:p text:style-name="Normal"><text:a xlink:type="simple" xlink:href="https://shs.hal.science/halshs-03947076v1">halshs-0394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19v1">Nécessité du consentement de la personne en matière médic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2</text:span></text:p>
              <text:p text:style-name="Normal"><text:span>Article dans une revue</text:span></text:p>
              <text:p text:style-name="Normal"><text:a xlink:type="simple" xlink:href="https://shs.hal.science/halshs-04460219v1">halshs-0446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20v1">Un discret revirement de jurisprudence sur l'absence de force probante des actes non légalisés en matière de protection de l'enfan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3</text:span></text:p>
              <text:p text:style-name="Normal"><text:span>Article dans une revue</text:span></text:p>
              <text:p text:style-name="Normal"><text:a xlink:type="simple" xlink:href="https://shs.hal.science/halshs-04460220v1">halshs-0446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0v1">La responsabilité des parents et la condition de cohabitation : une invitation à revoir les règles de l'autorité parent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2</text:span></text:p>
              <text:p text:style-name="Normal"><text:span>Article dans une revue</text:span></text:p>
              <text:p text:style-name="Normal"><text:a xlink:type="simple" xlink:href="https://shs.hal.science/halshs-04267220v1">halshs-0426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899v1">La loi, le juge et la liber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77</text:span></text:p>
              <text:p text:style-name="Normal"><text:span>Article dans une revue</text:span></text:p>
              <text:p text:style-name="Normal"><text:a xlink:type="simple" xlink:href="https://shs.hal.science/halshs-04057899v1">halshs-0405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18v1">L'autonomie procédurale du majeur protégé : un acte strictement personne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599</text:span></text:p>
              <text:p text:style-name="Normal"><text:span>Article dans une revue</text:span></text:p>
              <text:p text:style-name="Normal"><text:a xlink:type="simple" xlink:href="https://shs.hal.science/halshs-04267218v1">halshs-04267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7v1">Reconnaissance frauduleuse et préjudice pour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5</text:span></text:p>
              <text:p text:style-name="Normal"><text:span>Article dans une revue</text:span></text:p>
              <text:p text:style-name="Normal"><text:a xlink:type="simple" xlink:href="https://shs.hal.science/halshs-03947077v1">halshs-03947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4v1">Directives anticipées : le dernier mot revient au médeci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1</text:span></text:p>
              <text:p text:style-name="Normal"><text:span>Article dans une revue</text:span></text:p>
              <text:p text:style-name="Normal"><text:a xlink:type="simple" xlink:href="https://shs.hal.science/halshs-03947074v1">halshs-0394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9v1">La « jurisprudence nouvelle » non rétroactive à propos de la délégation d'autorité parent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7</text:span></text:p>
              <text:p text:style-name="Normal"><text:span>Article dans une revue</text:span></text:p>
              <text:p text:style-name="Normal"><text:a xlink:type="simple" xlink:href="https://shs.hal.science/halshs-03947079v1">halshs-03947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5v1">La nature alimentaire de la prestation compensatoire se retrouve dans les détail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3</text:span></text:p>
              <text:p text:style-name="Normal"><text:span>Article dans une revue</text:span></text:p>
              <text:p text:style-name="Normal"><text:a xlink:type="simple" xlink:href="https://shs.hal.science/halshs-03947075v1">halshs-03947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04v1">Un avis très commenté de la Cour de cassation sur la possession d'éta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81</text:span></text:p>
              <text:p text:style-name="Normal"><text:span>Article dans une revue</text:span></text:p>
              <text:p text:style-name="Normal"><text:a xlink:type="simple" xlink:href="https://shs.hal.science/halshs-04057904v1">halshs-0405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03v1">L'exportation des gamètes au prisme du contrôle de proportionnalité in concreto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80</text:span></text:p>
              <text:p text:style-name="Normal"><text:span>Article dans une revue</text:span></text:p>
              <text:p text:style-name="Normal"><text:a xlink:type="simple" xlink:href="https://shs.hal.science/halshs-04057903v1">halshs-04057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5v1">Interdiction de l'insémination post mortem et refus de l'exportation de gamèt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8</text:span></text:p>
              <text:p text:style-name="Normal"><text:span>Article dans une revue</text:span></text:p>
              <text:p text:style-name="Normal"><text:a xlink:type="simple" xlink:href="https://shs.hal.science/halshs-04267225v1">halshs-0426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3v1">La reconnaissance et les couples d'hommes : possible, mais peu sû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5</text:span></text:p>
              <text:p text:style-name="Normal"><text:span>Article dans une revue</text:span></text:p>
              <text:p text:style-name="Normal"><text:a xlink:type="simple" xlink:href="https://shs.hal.science/halshs-04267223v1">halshs-04267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19v1">Fin de vie de l'enfant : la décision médicale prévau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0</text:span></text:p>
              <text:p text:style-name="Normal"><text:span>Article dans une revue</text:span></text:p>
              <text:p text:style-name="Normal"><text:a xlink:type="simple" xlink:href="https://shs.hal.science/halshs-04267219v1">halshs-0426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05v1">Paternité non conforme : la mère est responsable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83</text:span></text:p>
              <text:p text:style-name="Normal"><text:span>Article dans une revue</text:span></text:p>
              <text:p text:style-name="Normal"><text:a xlink:type="simple" xlink:href="https://shs.hal.science/halshs-04057905v1">halshs-04057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3v1">L'anticipation des mesures de protection : une efficacité limitée à l'appréciation de l'intérêt de la personne protég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0</text:span></text:p>
              <text:p text:style-name="Normal"><text:span>Article dans une revue</text:span></text:p>
              <text:p text:style-name="Normal"><text:a xlink:type="simple" xlink:href="https://shs.hal.science/halshs-03947073v1">halshs-03947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22v1">L'évolution du droit du divorce dans le temps à l'aune du principe d'égalité : une QPC sur les dommages-intérê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6</text:span></text:p>
              <text:p text:style-name="Normal"><text:span>Article dans une revue</text:span></text:p>
              <text:p text:style-name="Normal"><text:a xlink:type="simple" xlink:href="https://shs.hal.science/halshs-04460222v1">halshs-0446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23v1">L'audition de l'enfant et le respect du contradic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7</text:span></text:p>
              <text:p text:style-name="Normal"><text:span>Article dans une revue</text:span></text:p>
              <text:p text:style-name="Normal"><text:a xlink:type="simple" xlink:href="https://shs.hal.science/halshs-04460223v1">halshs-0446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0221v1">La filiation impuissante face à la perte de la nationalité par désuétud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54</text:span></text:p>
              <text:p text:style-name="Normal"><text:span>Article dans une revue</text:span></text:p>
              <text:p text:style-name="Normal"><text:a xlink:type="simple" xlink:href="https://shs.hal.science/halshs-04460221v1">halshs-04460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7901v1">Bel avenir pour la prestation compensa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1, pp.78</text:span></text:p>
              <text:p text:style-name="Normal"><text:span>Article dans une revue</text:span></text:p>
              <text:p text:style-name="Normal"><text:a xlink:type="simple" xlink:href="https://shs.hal.science/halshs-04057901v1">halshs-0405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7078v1">L'instrumentalisation de l'autorité parentale en matière de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4, pp.876</text:span></text:p>
              <text:p text:style-name="Normal"><text:span>Article dans une revue</text:span></text:p>
              <text:p text:style-name="Normal"><text:a xlink:type="simple" xlink:href="https://shs.hal.science/halshs-03947078v1">halshs-039470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7222v1">Le temps de la parenté transgen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3, 03, pp.604</text:span></text:p>
              <text:p text:style-name="Normal"><text:span>Article dans une revue</text:span></text:p>
              <text:p text:style-name="Normal"><text:a xlink:type="simple" xlink:href="https://shs.hal.science/halshs-04267222v1">halshs-04267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62v1">L'indignité alimentaire : appréciation stricte du manquement grav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602</text:span></text:p>
              <text:p text:style-name="Normal"><text:span>Article dans une revue</text:span></text:p>
              <text:p text:style-name="Normal"><text:a xlink:type="simple" xlink:href="https://shs.hal.science/halshs-03825462v1">halshs-03825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58v1">Minorité et tests osseux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4</text:span></text:p>
              <text:p text:style-name="Normal"><text:span>Article dans une revue</text:span></text:p>
              <text:p text:style-name="Normal"><text:a xlink:type="simple" xlink:href="https://shs.hal.science/halshs-03737058v1">halshs-03737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62v1">Mariage bigame et nationalité : une jurisprudence constant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7</text:span></text:p>
              <text:p text:style-name="Normal"><text:span>Article dans une revue</text:span></text:p>
              <text:p text:style-name="Normal"><text:a xlink:type="simple" xlink:href="https://shs.hal.science/halshs-03737062v1">halshs-0373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49v1">L'hospitalisation d'un mineur à la demande des parents : des soins libres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89</text:span></text:p>
              <text:p text:style-name="Normal"><text:span>Article dans une revue</text:span></text:p>
              <text:p text:style-name="Normal"><text:a xlink:type="simple" xlink:href="https://shs.hal.science/halshs-03825449v1">halshs-03825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56v1">Douze jour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2</text:span></text:p>
              <text:p text:style-name="Normal"><text:span>Article dans une revue</text:span></text:p>
              <text:p text:style-name="Normal"><text:a xlink:type="simple" xlink:href="https://shs.hal.science/halshs-03737056v1">halshs-0373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65v1">L'audition de l'enfant en justice : une protection insuffisant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72</text:span></text:p>
              <text:p text:style-name="Normal"><text:span>Article dans une revue</text:span></text:p>
              <text:p text:style-name="Normal"><text:a xlink:type="simple" xlink:href="https://shs.hal.science/halshs-03737065v1">halshs-03737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61v1">La prestation compensatoire est-elle just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7</text:span></text:p>
              <text:p text:style-name="Normal"><text:span>Article dans une revue</text:span></text:p>
              <text:p text:style-name="Normal"><text:a xlink:type="simple" xlink:href="https://shs.hal.science/halshs-03737061v1">halshs-0373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6v1">Le code de la sécurité sociale et la résidence altern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9</text:span></text:p>
              <text:p text:style-name="Normal"><text:span>Article dans une revue</text:span></text:p>
              <text:p text:style-name="Normal"><text:a xlink:type="simple" xlink:href="https://shs.hal.science/halshs-03664216v1">halshs-03664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7v1">La concurrence des juges, arbitrage en faveur du juge aux affaires familial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10</text:span></text:p>
              <text:p text:style-name="Normal"><text:span>Article dans une revue</text:span></text:p>
              <text:p text:style-name="Normal"><text:a xlink:type="simple" xlink:href="https://shs.hal.science/halshs-03664217v1">halshs-03664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5v1">Adoption de l'enfant du conjoi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7</text:span></text:p>
              <text:p text:style-name="Normal"><text:span>Article dans une revue</text:span></text:p>
              <text:p text:style-name="Normal"><text:a xlink:type="simple" xlink:href="https://shs.hal.science/halshs-03664215v1">halshs-03664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0v1">Renouvellement d'une mesure de tutelle : attention à la motivation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0</text:span></text:p>
              <text:p text:style-name="Normal"><text:span>Article dans une revue</text:span></text:p>
              <text:p text:style-name="Normal"><text:a xlink:type="simple" xlink:href="https://shs.hal.science/halshs-03664210v1">halshs-03664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2v1">Les déclinaisons de l'article 47 du code civi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3</text:span></text:p>
              <text:p text:style-name="Normal"><text:span>Article dans une revue</text:span></text:p>
              <text:p text:style-name="Normal"><text:a xlink:type="simple" xlink:href="https://shs.hal.science/halshs-03664212v1">halshs-03664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3v1">Précisions sur l'appel en matière de divorce et l'intérêt à agir : attention aux conséquences financières pour les époux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3</text:span></text:p>
              <text:p text:style-name="Normal"><text:span>Article dans une revue</text:span></text:p>
              <text:p text:style-name="Normal"><text:a xlink:type="simple" xlink:href="https://shs.hal.science/halshs-03825453v1">halshs-0382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9v1">Contribution à l'entretien de l'enfant : une prescription de cinq an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600</text:span></text:p>
              <text:p text:style-name="Normal"><text:span>Article dans une revue</text:span></text:p>
              <text:p text:style-name="Normal"><text:a xlink:type="simple" xlink:href="https://shs.hal.science/halshs-03825459v1">halshs-0382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0v1">Assistance obligatoire du curateur en justi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0</text:span></text:p>
              <text:p text:style-name="Normal"><text:span>Article dans une revue</text:span></text:p>
              <text:p text:style-name="Normal"><text:a xlink:type="simple" xlink:href="https://shs.hal.science/halshs-03825450v1">halshs-03825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8v1">Exportation des gamètes : quel juge compétent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8</text:span></text:p>
              <text:p text:style-name="Normal"><text:span>Article dans une revue</text:span></text:p>
              <text:p text:style-name="Normal"><text:a xlink:type="simple" xlink:href="https://shs.hal.science/halshs-03825458v1">halshs-0382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2v1">L'ordre public matrimonial : application rétroactive de la loi français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2</text:span></text:p>
              <text:p text:style-name="Normal"><text:span>Article dans une revue</text:span></text:p>
              <text:p text:style-name="Normal"><text:a xlink:type="simple" xlink:href="https://shs.hal.science/halshs-03825452v1">halshs-0382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60v1">Droit de visite dans un espace de rencontre, le juge doit être préci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600</text:span></text:p>
              <text:p text:style-name="Normal"><text:span>Article dans une revue</text:span></text:p>
              <text:p text:style-name="Normal"><text:a xlink:type="simple" xlink:href="https://shs.hal.science/halshs-03825460v1">halshs-03825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7v1">L'accès des personnes transgenres à l'AMP, quelle lecture de la loi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7</text:span></text:p>
              <text:p text:style-name="Normal"><text:span>Article dans une revue</text:span></text:p>
              <text:p text:style-name="Normal"><text:a xlink:type="simple" xlink:href="https://shs.hal.science/halshs-03825457v1">halshs-0382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4v1">Date des premières conclusions : celle à laquelle le divorce acquiert force de chose jug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4</text:span></text:p>
              <text:p text:style-name="Normal"><text:span>Article dans une revue</text:span></text:p>
              <text:p text:style-name="Normal"><text:a xlink:type="simple" xlink:href="https://shs.hal.science/halshs-03825454v1">halshs-03825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4v1">Vie privée et liberté d'expression : exercice pratique de mise en balan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6</text:span></text:p>
              <text:p text:style-name="Normal"><text:span>Article dans une revue</text:span></text:p>
              <text:p text:style-name="Normal"><text:a xlink:type="simple" xlink:href="https://shs.hal.science/halshs-03664214v1">halshs-03664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3v1">Lorsque le contrat s'invite en droit des personnes : à propos de la cession du droit à l'imag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4</text:span></text:p>
              <text:p text:style-name="Normal"><text:span>Article dans une revue</text:span></text:p>
              <text:p text:style-name="Normal"><text:a xlink:type="simple" xlink:href="https://shs.hal.science/halshs-03664213v1">halshs-03664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64v1">La filiation maternelle de l'ex-compagne de la mè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71</text:span></text:p>
              <text:p text:style-name="Normal"><text:span>Article dans une revue</text:span></text:p>
              <text:p text:style-name="Normal"><text:a xlink:type="simple" xlink:href="https://shs.hal.science/halshs-03737064v1">halshs-0373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6v1">Dommages-intérêts dans le divorce : le champ d'application des articles 266 et 1240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6</text:span></text:p>
              <text:p text:style-name="Normal"><text:span>Article dans une revue</text:span></text:p>
              <text:p text:style-name="Normal"><text:a xlink:type="simple" xlink:href="https://shs.hal.science/halshs-03825456v1">halshs-0382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1v1">Trois actes de naissance et pas de nationalité français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1</text:span></text:p>
              <text:p text:style-name="Normal"><text:span>Article dans une revue</text:span></text:p>
              <text:p text:style-name="Normal"><text:a xlink:type="simple" xlink:href="https://shs.hal.science/halshs-03825451v1">halshs-0382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57v1">Le certificat médical circonstanci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3</text:span></text:p>
              <text:p text:style-name="Normal"><text:span>Article dans une revue</text:span></text:p>
              <text:p text:style-name="Normal"><text:a xlink:type="simple" xlink:href="https://shs.hal.science/halshs-03737057v1">halshs-03737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63v1">La filiation maternelle d'une femme transgenre reconn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9</text:span></text:p>
              <text:p text:style-name="Normal"><text:span>Article dans une revue</text:span></text:p>
              <text:p text:style-name="Normal"><text:a xlink:type="simple" xlink:href="https://shs.hal.science/halshs-03737063v1">halshs-03737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37059v1">Le mineur transgenre : quand la jurisprudence change la loi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2, pp.365</text:span></text:p>
              <text:p text:style-name="Normal"><text:span>Article dans une revue</text:span></text:p>
              <text:p text:style-name="Normal"><text:a xlink:type="simple" xlink:href="https://shs.hal.science/halshs-03737059v1">halshs-0373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61v1">Belle-famille empoisonnante ou solidarité nécessaire : réflexion sur les débiteurs de l'obligation alimenta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601</text:span></text:p>
              <text:p text:style-name="Normal"><text:span>Article dans une revue</text:span></text:p>
              <text:p text:style-name="Normal"><text:a xlink:type="simple" xlink:href="https://shs.hal.science/halshs-03825461v1">halshs-0382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5455v1">L'économie et le droit : à propos de l'articulation devoir de secours et prestation compensa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3, pp.595</text:span></text:p>
              <text:p text:style-name="Normal"><text:span>Article dans une revue</text:span></text:p>
              <text:p text:style-name="Normal"><text:a xlink:type="simple" xlink:href="https://shs.hal.science/halshs-03825455v1">halshs-0382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11v1">Faut-il vraiment rechercher la volonté des personnes protégées représentées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2, 01, pp.101</text:span></text:p>
              <text:p text:style-name="Normal"><text:span>Article dans une revue</text:span></text:p>
              <text:p text:style-name="Normal"><text:a xlink:type="simple" xlink:href="https://shs.hal.science/halshs-03664211v1">halshs-0366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5v1">Saura-t-on jamais ce qu'il en est de l'ordre public de proximité en matière de filiation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11</text:span></text:p>
              <text:p text:style-name="Normal"><text:span>Article dans une revue</text:span></text:p>
              <text:p text:style-name="Normal"><text:a xlink:type="simple" xlink:href="https://shs.hal.science/halshs-03191715v1">halshs-031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40v1">Les émotions et le droit de la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evue juridique de la Sorbonne / Sorbonne Law Review</text:span><text:span>, 2021, 4, pp.25-34</text:span></text:p>
              <text:p text:style-name="Normal"><text:span>Article dans une revue</text:span></text:p>
              <text:p text:style-name="Normal"><text:a xlink:type="simple" xlink:href="https://hal.science/hal-03879040v1">hal-03879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3v1">Droit de visite de l'ex-conjointe de la mère : retour sur l'appréciation souveraine des juges du fond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70</text:span></text:p>
              <text:p text:style-name="Normal"><text:span>Article dans une revue</text:span></text:p>
              <text:p text:style-name="Normal"><text:a xlink:type="simple" xlink:href="https://shs.hal.science/halshs-03603953v1">halshs-03603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2v1">Le Conseil constitutionnel et l'embryon humai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67</text:span></text:p>
              <text:p text:style-name="Normal"><text:span>Article dans une revue</text:span></text:p>
              <text:p text:style-name="Normal"><text:a xlink:type="simple" xlink:href="https://shs.hal.science/halshs-03603952v1">halshs-03603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6v1">Quand le consentement à l'AMP avec tiers donneur n'existe plu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12</text:span></text:p>
              <text:p text:style-name="Normal"><text:span>Article dans une revue</text:span></text:p>
              <text:p text:style-name="Normal"><text:a xlink:type="simple" xlink:href="https://shs.hal.science/halshs-03191716v1">halshs-03191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8v1">Le juge du divorce et la liquid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7</text:span></text:p>
              <text:p text:style-name="Normal"><text:span>Article dans une revue</text:span></text:p>
              <text:p text:style-name="Normal"><text:a xlink:type="simple" xlink:href="https://shs.hal.science/halshs-03407318v1">halshs-03407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7v1">Refus d'homologation d'une convention liquidative : comment motiver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6</text:span></text:p>
              <text:p text:style-name="Normal"><text:span>Article dans une revue</text:span></text:p>
              <text:p text:style-name="Normal"><text:a xlink:type="simple" xlink:href="https://shs.hal.science/halshs-03407317v1">halshs-03407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2v1">Contrôle judiciaire des mesures privatives de liberté : le législateur doit revoir sa copi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19</text:span></text:p>
              <text:p text:style-name="Normal"><text:span>Article dans une revue</text:span></text:p>
              <text:p text:style-name="Normal"><text:a xlink:type="simple" xlink:href="https://shs.hal.science/halshs-03407312v1">halshs-034073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5v1">Comment joue la suspension de la prescription de la nullité pour insanité d'esprit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3</text:span></text:p>
              <text:p text:style-name="Normal"><text:span>Article dans une revue</text:span></text:p>
              <text:p text:style-name="Normal"><text:a xlink:type="simple" xlink:href="https://shs.hal.science/halshs-03407315v1">halshs-0340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7v1">Une interdiction de recevoir n'est pas une incapacité de disposer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5</text:span></text:p>
              <text:p text:style-name="Normal"><text:span>Article dans une revue</text:span></text:p>
              <text:p text:style-name="Normal"><text:a xlink:type="simple" xlink:href="https://shs.hal.science/halshs-03274147v1">halshs-03274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53v1">Privation du droit de visite pour motifs graves : attention au dénigrement de l'autre pare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92</text:span></text:p>
              <text:p text:style-name="Normal"><text:span>Article dans une revue</text:span></text:p>
              <text:p text:style-name="Normal"><text:a xlink:type="simple" xlink:href="https://shs.hal.science/halshs-03274153v1">halshs-03274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52v1">L'indignité du père devrait-elle vraiment décharger le fils du règlement des frais funéraires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91</text:span></text:p>
              <text:p text:style-name="Normal"><text:span>Article dans une revue</text:span></text:p>
              <text:p text:style-name="Normal"><text:a xlink:type="simple" xlink:href="https://shs.hal.science/halshs-03274152v1">halshs-0327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4v1">Le droit transitoire du divorce est conforme à la Constitu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09</text:span></text:p>
              <text:p text:style-name="Normal"><text:span>Article dans une revue</text:span></text:p>
              <text:p text:style-name="Normal"><text:a xlink:type="simple" xlink:href="https://shs.hal.science/halshs-03191714v1">halshs-03191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0v1">L'hospitalisation sans consentement et le respect des droits des patien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00</text:span></text:p>
              <text:p text:style-name="Normal"><text:span>Article dans une revue</text:span></text:p>
              <text:p text:style-name="Normal"><text:a xlink:type="simple" xlink:href="https://shs.hal.science/halshs-03191710v1">halshs-03191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3v1">La liberté d'expression et la publicité pour l'infidé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07</text:span></text:p>
              <text:p text:style-name="Normal"><text:span>Article dans une revue</text:span></text:p>
              <text:p text:style-name="Normal"><text:a xlink:type="simple" xlink:href="https://shs.hal.science/halshs-03191713v1">halshs-0319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6v1">L'été et les photograph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4</text:span></text:p>
              <text:p text:style-name="Normal"><text:span>Article dans une revue</text:span></text:p>
              <text:p text:style-name="Normal"><text:a xlink:type="simple" xlink:href="https://shs.hal.science/halshs-03407316v1">halshs-03407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2v1">Infans conceptus et le préjudice moral de l'enfant à naît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05</text:span></text:p>
              <text:p text:style-name="Normal"><text:span>Article dans une revue</text:span></text:p>
              <text:p text:style-name="Normal"><text:a xlink:type="simple" xlink:href="https://shs.hal.science/halshs-03191712v1">halshs-03191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8v1">Le consentement de la gestatrice n'est pas requis pour l'adoption de l'enfant né d'une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15</text:span></text:p>
              <text:p text:style-name="Normal"><text:span>Article dans une revue</text:span></text:p>
              <text:p text:style-name="Normal"><text:a xlink:type="simple" xlink:href="https://shs.hal.science/halshs-03191718v1">halshs-0319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9v1">Attention à la parole de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18</text:span></text:p>
              <text:p text:style-name="Normal"><text:span>Article dans une revue</text:span></text:p>
              <text:p text:style-name="Normal"><text:a xlink:type="simple" xlink:href="https://shs.hal.science/halshs-03191719v1">halshs-0319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0v1">La médecine et le droit : la nécessité des soins peut-elle justifier des irrégularités de procédur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64</text:span></text:p>
              <text:p text:style-name="Normal"><text:span>Article dans une revue</text:span></text:p>
              <text:p text:style-name="Normal"><text:a xlink:type="simple" xlink:href="https://shs.hal.science/halshs-03603950v1">halshs-0360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5v1">Petit historique sur le pouvoir discrétionnaire du jug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73</text:span></text:p>
              <text:p text:style-name="Normal"><text:span>Article dans une revue</text:span></text:p>
              <text:p text:style-name="Normal"><text:a xlink:type="simple" xlink:href="https://shs.hal.science/halshs-03603955v1">halshs-03603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4v1">Droit de visite du compagnon de la mère : une appréciation souveraine bien différent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72</text:span></text:p>
              <text:p text:style-name="Normal"><text:span>Article dans une revue</text:span></text:p>
              <text:p text:style-name="Normal"><text:a xlink:type="simple" xlink:href="https://shs.hal.science/halshs-03603954v1">halshs-03603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9v1">Questions de principes sur l'audition du mineur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7</text:span></text:p>
              <text:p text:style-name="Normal"><text:span>Article dans une revue</text:span></text:p>
              <text:p text:style-name="Normal"><text:a xlink:type="simple" xlink:href="https://shs.hal.science/halshs-03407319v1">halshs-03407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50v1">L'efficacité de l'ordonnance de protection à l'épreuve de l'appréciation souveraine des juges du fond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9</text:span></text:p>
              <text:p text:style-name="Normal"><text:span>Article dans une revue</text:span></text:p>
              <text:p text:style-name="Normal"><text:a xlink:type="simple" xlink:href="https://shs.hal.science/halshs-03274150v1">halshs-03274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3951v1">Principe de continuité des mesures et maintien de la compétence du juge des tutelles en cas d'appe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4, pp.865</text:span></text:p>
              <text:p text:style-name="Normal"><text:span>Article dans une revue</text:span></text:p>
              <text:p text:style-name="Normal"><text:a xlink:type="simple" xlink:href="https://shs.hal.science/halshs-03603951v1">halshs-036039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7v1">La prescription des actions relatives à la filiation à l'épreuve du contrôle de proportionnalité : une épreuve inutil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14</text:span></text:p>
              <text:p text:style-name="Normal"><text:span>Article dans une revue</text:span></text:p>
              <text:p text:style-name="Normal"><text:a xlink:type="simple" xlink:href="https://shs.hal.science/halshs-03191717v1">halshs-03191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6v1">La protection de la vie privée gagnerait-elle du terrain sur la liberté d'expression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3</text:span></text:p>
              <text:p text:style-name="Normal"><text:span>Article dans une revue</text:span></text:p>
              <text:p text:style-name="Normal"><text:a xlink:type="simple" xlink:href="https://shs.hal.science/halshs-03274146v1">halshs-03274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51v1">Accouchement sous le secret : un petit pas ou un faux pas pour le père de naissanc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90</text:span></text:p>
              <text:p text:style-name="Normal"><text:span>Article dans une revue</text:span></text:p>
              <text:p text:style-name="Normal"><text:a xlink:type="simple" xlink:href="https://shs.hal.science/halshs-03274151v1">halshs-03274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4v1">Respecter les droits fondamentaux des patients hospitalisés sans consentement : une très lente progress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0</text:span></text:p>
              <text:p text:style-name="Normal"><text:span>Article dans une revue</text:span></text:p>
              <text:p text:style-name="Normal"><text:a xlink:type="simple" xlink:href="https://shs.hal.science/halshs-03274144v1">halshs-03274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09v1">Âge du mineur étranger non accompagné : le contrôle accru de la Cour de cass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99</text:span></text:p>
              <text:p text:style-name="Normal"><text:span>Article dans une revue</text:span></text:p>
              <text:p text:style-name="Normal"><text:a xlink:type="simple" xlink:href="https://shs.hal.science/halshs-03191709v1">halshs-03191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9v1">Le prix des liens de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8</text:span></text:p>
              <text:p text:style-name="Normal"><text:span>Article dans une revue</text:span></text:p>
              <text:p text:style-name="Normal"><text:a xlink:type="simple" xlink:href="https://shs.hal.science/halshs-03274149v1">halshs-03274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5v1">Bigamie, infidélité : quelles conséquences sur l'acquisition de la nationalité française par mariag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2</text:span></text:p>
              <text:p text:style-name="Normal"><text:span>Article dans une revue</text:span></text:p>
              <text:p text:style-name="Normal"><text:a xlink:type="simple" xlink:href="https://shs.hal.science/halshs-03274145v1">halshs-03274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1711v1">La Cour de cassation gardienne du droit de la nationa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1, pp.102</text:span></text:p>
              <text:p text:style-name="Normal"><text:span>Article dans une revue</text:span></text:p>
              <text:p text:style-name="Normal"><text:a xlink:type="simple" xlink:href="https://shs.hal.science/halshs-03191711v1">halshs-03191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4148v1">Pour une procédure pénale respectueuse des droits de la défense des personnes protégé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2, pp.387</text:span></text:p>
              <text:p text:style-name="Normal"><text:span>Article dans une revue</text:span></text:p>
              <text:p text:style-name="Normal"><text:a xlink:type="simple" xlink:href="https://shs.hal.science/halshs-03274148v1">halshs-0327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3v1">L'hospitalisation sans consentement : une procédure soumise au respect du contradic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0</text:span></text:p>
              <text:p text:style-name="Normal"><text:span>Article dans une revue</text:span></text:p>
              <text:p text:style-name="Normal"><text:a xlink:type="simple" xlink:href="https://shs.hal.science/halshs-03407313v1">halshs-03407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14v1">Le respect des droits du majeur protégé poursuivi pénalement suppose de connaître l'existence de la mesure de protec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1</text:span></text:p>
              <text:p text:style-name="Normal"><text:span>Article dans une revue</text:span></text:p>
              <text:p text:style-name="Normal"><text:a xlink:type="simple" xlink:href="https://shs.hal.science/halshs-03407314v1">halshs-03407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320v1">La vie familiale de fait : un moyen pour la CEDH de sanctionner la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1, 03, pp.628</text:span></text:p>
              <text:p text:style-name="Normal"><text:span>Article dans une revue</text:span></text:p>
              <text:p text:style-name="Normal"><text:a xlink:type="simple" xlink:href="https://shs.hal.science/halshs-03407320v1">halshs-03407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21v1">L'impossible accouchement dans le secret face aux droits de l'enfant et du pè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75</text:span></text:p>
              <text:p text:style-name="Normal"><text:span>Article dans une revue</text:span></text:p>
              <text:p text:style-name="Normal"><text:a xlink:type="simple" xlink:href="https://shs.hal.science/halshs-02544721v1">halshs-0254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6v1">Le juge et le transfert d'embryon post mortem : illustration de l'arbitra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5</text:span></text:p>
              <text:p text:style-name="Normal"><text:span>Article dans une revue</text:span></text:p>
              <text:p text:style-name="Normal"><text:a xlink:type="simple" xlink:href="https://shs.hal.science/halshs-02896156v1">halshs-0289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9v1">GPA - maternité d'intention : ce sera l'adop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65</text:span></text:p>
              <text:p text:style-name="Normal"><text:span>Article dans une revue</text:span></text:p>
              <text:p text:style-name="Normal"><text:a xlink:type="simple" xlink:href="https://shs.hal.science/halshs-03084539v1">halshs-03084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4v1">La nationalité française à l'épreuve de la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35</text:span></text:p>
              <text:p text:style-name="Normal"><text:span>Article dans une revue</text:span></text:p>
              <text:p text:style-name="Normal"><text:a xlink:type="simple" xlink:href="https://shs.hal.science/halshs-02453064v1">halshs-02453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9v1">Le juge et l'Administration : tête d'épingle ou question fondamentale de répartition des pouvoirs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60</text:span></text:p>
              <text:p text:style-name="Normal"><text:span>Article dans une revue</text:span></text:p>
              <text:p text:style-name="Normal"><text:a xlink:type="simple" xlink:href="https://shs.hal.science/halshs-02896159v1">halshs-02896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19v1">L'âge des mineurs non accompagnés : quand la détermination de l'âge ne présente pas toujours les garanties suffisant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71</text:span></text:p>
              <text:p text:style-name="Normal"><text:span>Article dans une revue</text:span></text:p>
              <text:p text:style-name="Normal"><text:a xlink:type="simple" xlink:href="https://shs.hal.science/halshs-02544719v1">halshs-0254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3v1">Le droit d'être entendu et d'exprimer son avis doit être garanti à la personne protég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5</text:span></text:p>
              <text:p text:style-name="Normal"><text:span>Article dans une revue</text:span></text:p>
              <text:p text:style-name="Normal"><text:a xlink:type="simple" xlink:href="https://shs.hal.science/halshs-03084533v1">halshs-03084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40v1">La parenté transgenre : un impensé du droit françai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66</text:span></text:p>
              <text:p text:style-name="Normal"><text:span>Article dans une revue</text:span></text:p>
              <text:p text:style-name="Normal"><text:a xlink:type="simple" xlink:href="https://shs.hal.science/halshs-03084540v1">halshs-0308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3v1">Le contrôle du juge en matière d'hospitalisation sans consentement : cela reste assez léger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1</text:span></text:p>
              <text:p text:style-name="Normal"><text:span>Article dans une revue</text:span></text:p>
              <text:p text:style-name="Normal"><text:a xlink:type="simple" xlink:href="https://shs.hal.science/halshs-02896153v1">halshs-02896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3v1">Pouvoir du juge quant aux modalités de la fixation du droit de visite et d'hébergeme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34</text:span></text:p>
              <text:p text:style-name="Normal"><text:span>Article dans une revue</text:span></text:p>
              <text:p text:style-name="Normal"><text:a xlink:type="simple" xlink:href="https://shs.hal.science/halshs-02453063v1">halshs-0245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24v1">AMP-GPA : la transcription intégrale de l'acte de naissance étranger sauvée par les juges et condamnée par le Parlement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81</text:span></text:p>
              <text:p text:style-name="Normal"><text:span>Article dans une revue</text:span></text:p>
              <text:p text:style-name="Normal"><text:a xlink:type="simple" xlink:href="https://shs.hal.science/halshs-02544724v1">halshs-0254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29v1">Que ce soit clair : la transcription ne purge pas l'acte d'état civil étranger de ses vices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0</text:span></text:p>
              <text:p text:style-name="Normal"><text:span>Article dans une revue</text:span></text:p>
              <text:p text:style-name="Normal"><text:a xlink:type="simple" xlink:href="https://shs.hal.science/halshs-03084529v1">halshs-03084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2v1">« La sangle qui attache tue le lien qui soigne »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3</text:span></text:p>
              <text:p text:style-name="Normal"><text:span>Article dans une revue</text:span></text:p>
              <text:p text:style-name="Normal"><text:a xlink:type="simple" xlink:href="https://shs.hal.science/halshs-03084532v1">halshs-03084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0v1">Le mineur non accompagné et ses juges, difficiles questions de compéten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2</text:span></text:p>
              <text:p text:style-name="Normal"><text:span>Article dans une revue</text:span></text:p>
              <text:p text:style-name="Normal"><text:a xlink:type="simple" xlink:href="https://shs.hal.science/halshs-03084530v1">halshs-03084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8v1">Oh mère que je t'aime : la forclusion ou l'impossible action en contestation de matern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8</text:span></text:p>
              <text:p text:style-name="Normal"><text:span>Article dans une revue</text:span></text:p>
              <text:p text:style-name="Normal"><text:a xlink:type="simple" xlink:href="https://shs.hal.science/halshs-02896158v1">halshs-02896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5v1">L'instrumentalisation de l'intérêt de l'enfant en matière de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38</text:span></text:p>
              <text:p text:style-name="Normal"><text:span>Article dans une revue</text:span></text:p>
              <text:p text:style-name="Normal"><text:a xlink:type="simple" xlink:href="https://shs.hal.science/halshs-02453065v1">halshs-02453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20v1">Une fois les portes fermées, nul ne peut contrôler la violen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73</text:span></text:p>
              <text:p text:style-name="Normal"><text:span>Article dans une revue</text:span></text:p>
              <text:p text:style-name="Normal"><text:a xlink:type="simple" xlink:href="https://shs.hal.science/halshs-02544720v1">halshs-02544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1v1">Les violences conjugales comme traitement inhumai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31</text:span></text:p>
              <text:p text:style-name="Normal"><text:span>Article dans une revue</text:span></text:p>
              <text:p text:style-name="Normal"><text:a xlink:type="simple" xlink:href="https://shs.hal.science/halshs-02453061v1">halshs-0245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5v1">Quand le gracieux s'invite au contentieux : quelle procédure pour une demande d'homologation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3</text:span></text:p>
              <text:p text:style-name="Normal"><text:span>Article dans une revue</text:span></text:p>
              <text:p text:style-name="Normal"><text:a xlink:type="simple" xlink:href="https://shs.hal.science/halshs-02896155v1">halshs-02896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22v1">La dignité n'est pas un concept à tout fa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78</text:span></text:p>
              <text:p text:style-name="Normal"><text:span>Article dans une revue</text:span></text:p>
              <text:p text:style-name="Normal"><text:a xlink:type="simple" xlink:href="https://shs.hal.science/halshs-02544722v1">halshs-02544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2v1">En cas de partage judiciaire, le notaire doit être désigné en justi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33</text:span></text:p>
              <text:p text:style-name="Normal"><text:span>Article dans une revue</text:span></text:p>
              <text:p text:style-name="Normal"><text:a xlink:type="simple" xlink:href="https://shs.hal.science/halshs-02453062v1">halshs-02453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4723v1">Ceux qui veulent et ceux qui ne veulent pas être pè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1, pp.80</text:span></text:p>
              <text:p text:style-name="Normal"><text:span>Article dans une revue</text:span></text:p>
              <text:p text:style-name="Normal"><text:a xlink:type="simple" xlink:href="https://shs.hal.science/halshs-02544723v1">halshs-0254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1v1">Fichiers d'aide à l'évaluation de la minorité : et si les départements résistaient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46</text:span></text:p>
              <text:p text:style-name="Normal"><text:span>Article dans une revue</text:span></text:p>
              <text:p text:style-name="Normal"><text:a xlink:type="simple" xlink:href="https://shs.hal.science/halshs-02896151v1">halshs-028961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4v1">Une fois n'est pas coutume : la vie privée et l'image de personnes publiques protégé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2</text:span></text:p>
              <text:p text:style-name="Normal"><text:span>Article dans une revue</text:span></text:p>
              <text:p text:style-name="Normal"><text:a xlink:type="simple" xlink:href="https://shs.hal.science/halshs-02896154v1">halshs-02896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7v1">Article 371-4 du code civil : la place du parent d'intention dépend de l'intérêt de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61</text:span></text:p>
              <text:p text:style-name="Normal"><text:span>Article dans une revue</text:span></text:p>
              <text:p text:style-name="Normal"><text:a xlink:type="simple" xlink:href="https://shs.hal.science/halshs-03084537v1">halshs-03084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4v1">La protection de la vie privée des victimes de violences : un pas en av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7</text:span></text:p>
              <text:p text:style-name="Normal"><text:span>Article dans une revue</text:span></text:p>
              <text:p text:style-name="Normal"><text:a xlink:type="simple" xlink:href="https://shs.hal.science/halshs-03084534v1">halshs-0308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6v1">Effet dévolutif de l'appel d'une décision de divorce : attention à la déclaration d'appel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60</text:span></text:p>
              <text:p text:style-name="Normal"><text:span>Article dans une revue</text:span></text:p>
              <text:p text:style-name="Normal"><text:a xlink:type="simple" xlink:href="https://shs.hal.science/halshs-03084536v1">halshs-0308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6v1">La victoire des Menness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41</text:span></text:p>
              <text:p text:style-name="Normal"><text:span>Article dans une revue</text:span></text:p>
              <text:p text:style-name="Normal"><text:a xlink:type="simple" xlink:href="https://shs.hal.science/halshs-02453066v1">halshs-02453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60v1">Parce qu'ils ne sont pas des enfants comme les autr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29</text:span></text:p>
              <text:p text:style-name="Normal"><text:span>Article dans une revue</text:span></text:p>
              <text:p text:style-name="Normal"><text:a xlink:type="simple" xlink:href="https://shs.hal.science/halshs-02453060v1">halshs-0245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2v1">L'insanité d'esprit : retour sur la distinction du consentement et de la capac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48</text:span></text:p>
              <text:p text:style-name="Normal"><text:span>Article dans une revue</text:span></text:p>
              <text:p text:style-name="Normal"><text:a xlink:type="simple" xlink:href="https://shs.hal.science/halshs-02896152v1">halshs-02896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6157v1">Accouchement sous X : pauvre père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2, pp.357</text:span></text:p>
              <text:p text:style-name="Normal"><text:span>Article dans une revue</text:span></text:p>
              <text:p text:style-name="Normal"><text:a xlink:type="simple" xlink:href="https://shs.hal.science/halshs-02896157v1">halshs-02896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8v1">L'action en recherche de paternité : une action attitrée, une prescription unifi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63</text:span></text:p>
              <text:p text:style-name="Normal"><text:span>Article dans une revue</text:span></text:p>
              <text:p text:style-name="Normal"><text:a xlink:type="simple" xlink:href="https://shs.hal.science/halshs-03084538v1">halshs-03084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535v1">Comment tailler sa barbe : neutralité religieuse ou discrimination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20, 04, pp.858</text:span></text:p>
              <text:p text:style-name="Normal"><text:span>Article dans une revue</text:span></text:p>
              <text:p text:style-name="Normal"><text:a xlink:type="simple" xlink:href="https://shs.hal.science/halshs-03084535v1">halshs-03084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3v1">Accès à l'AMP : âge limite pour un homm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57</text:span></text:p>
              <text:p text:style-name="Normal"><text:span>Article dans une revue</text:span></text:p>
              <text:p text:style-name="Normal"><text:a xlink:type="simple" xlink:href="https://shs.hal.science/halshs-02452993v1">halshs-02452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4v1">Qu'est-ce qu'un concubinag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84</text:span></text:p>
              <text:p text:style-name="Normal"><text:span>Article dans une revue</text:span></text:p>
              <text:p text:style-name="Normal"><text:a xlink:type="simple" xlink:href="https://shs.hal.science/halshs-02452864v1">halshs-02452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29v1">Internet, vie privée et liberté d'express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2</text:span></text:p>
              <text:p text:style-name="Normal"><text:span>Article dans une revue</text:span></text:p>
              <text:p text:style-name="Normal"><text:a xlink:type="simple" xlink:href="https://shs.hal.science/halshs-02452929v1">halshs-02452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9v1">Le contrôle des motifs graves en cas de suppression d'un droit de visit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7</text:span></text:p>
              <text:p text:style-name="Normal"><text:span>Article dans une revue</text:span></text:p>
              <text:p text:style-name="Normal"><text:a xlink:type="simple" xlink:href="https://shs.hal.science/halshs-02452999v1">halshs-0245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8v1">Préserver le droit de visite des grands-paren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6</text:span></text:p>
              <text:p text:style-name="Normal"><text:span>Article dans une revue</text:span></text:p>
              <text:p text:style-name="Normal"><text:a xlink:type="simple" xlink:href="https://shs.hal.science/halshs-02452998v1">halshs-02452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5v1">La prestation compensatoire est-elle une forme indirecte de rémunération du travail domestique et parental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85</text:span></text:p>
              <text:p text:style-name="Normal"><text:span>Article dans une revue</text:span></text:p>
              <text:p text:style-name="Normal"><text:a xlink:type="simple" xlink:href="https://shs.hal.science/halshs-02452865v1">halshs-0245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88v1">Lorsqu'une personne n'a pas d'acte de naissance, comment prouver son identité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50</text:span></text:p>
              <text:p text:style-name="Normal"><text:span>Article dans une revue</text:span></text:p>
              <text:p text:style-name="Normal"><text:a xlink:type="simple" xlink:href="https://shs.hal.science/halshs-02452988v1">halshs-02452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27v1">Liberté et sécurité : l'épreuve des soins psychiatriques sans consenteme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298</text:span></text:p>
              <text:p text:style-name="Normal"><text:span>Article dans une revue</text:span></text:p>
              <text:p text:style-name="Normal"><text:a xlink:type="simple" xlink:href="https://shs.hal.science/halshs-02452927v1">halshs-0245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3v1">L'égalité entre les hommes et les femmes au prisme de la nationa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82</text:span></text:p>
              <text:p text:style-name="Normal"><text:span>Article dans une revue</text:span></text:p>
              <text:p text:style-name="Normal"><text:a xlink:type="simple" xlink:href="https://shs.hal.science/halshs-02452863v1">halshs-02452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4v1">La révision des rentes viagères pour avantage excessif : précisions sur l'application d'une disposition transi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0</text:span></text:p>
              <text:p text:style-name="Normal"><text:span>Article dans une revue</text:span></text:p>
              <text:p text:style-name="Normal"><text:a xlink:type="simple" xlink:href="https://shs.hal.science/halshs-02452994v1">halshs-024529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31v1">Expertise en matière de filiation : une question d'ident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5</text:span></text:p>
              <text:p text:style-name="Normal"><text:span>Article dans une revue</text:span></text:p>
              <text:p text:style-name="Normal"><text:a xlink:type="simple" xlink:href="https://shs.hal.science/halshs-02452931v1">halshs-0245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1v1">L'âge du mineur étranger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77</text:span></text:p>
              <text:p text:style-name="Normal"><text:span>Article dans une revue</text:span></text:p>
              <text:p text:style-name="Normal"><text:a xlink:type="simple" xlink:href="https://shs.hal.science/halshs-02452861v1">halshs-02452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2v1">Le mariage de la personne protég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80</text:span></text:p>
              <text:p text:style-name="Normal"><text:span>Article dans une revue</text:span></text:p>
              <text:p text:style-name="Normal"><text:a xlink:type="simple" xlink:href="https://shs.hal.science/halshs-02452862v1">halshs-02452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89v1">Fin de vie : l'indignité procédur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52</text:span></text:p>
              <text:p text:style-name="Normal"><text:span>Article dans une revue</text:span></text:p>
              <text:p text:style-name="Normal"><text:a xlink:type="simple" xlink:href="https://shs.hal.science/halshs-02452989v1">halshs-02452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3000v1">Le délaissement parental et l'intérêt supérieur de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8</text:span></text:p>
              <text:p text:style-name="Normal"><text:span>Article dans une revue</text:span></text:p>
              <text:p text:style-name="Normal"><text:a xlink:type="simple" xlink:href="https://shs.hal.science/halshs-02453000v1">halshs-024530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30v1">Conversion de la rente en capital, une oblig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4</text:span></text:p>
              <text:p text:style-name="Normal"><text:span>Article dans une revue</text:span></text:p>
              <text:p text:style-name="Normal"><text:a xlink:type="simple" xlink:href="https://shs.hal.science/halshs-02452930v1">halshs-024529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0v1">Le mariage de la personne sous tute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54</text:span></text:p>
              <text:p text:style-name="Normal"><text:span>Article dans une revue</text:span></text:p>
              <text:p text:style-name="Normal"><text:a xlink:type="simple" xlink:href="https://shs.hal.science/halshs-02452990v1">halshs-02452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32v1">Quand l'enfant adultérin hérite de l'État, une nouvelle fois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6</text:span></text:p>
              <text:p text:style-name="Normal"><text:span>Article dans une revue</text:span></text:p>
              <text:p text:style-name="Normal"><text:a xlink:type="simple" xlink:href="https://shs.hal.science/halshs-02452932v1">halshs-02452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28v1">Nationalité française par adoption : une jurisprudence pragmatiq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1</text:span></text:p>
              <text:p text:style-name="Normal"><text:span>Article dans une revue</text:span></text:p>
              <text:p text:style-name="Normal"><text:a xlink:type="simple" xlink:href="https://shs.hal.science/halshs-02452928v1">halshs-02452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5v1">Comment caractériser le délit d'abandon de famille en cas de non-paiement d'une prestation compensatoir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1</text:span></text:p>
              <text:p text:style-name="Normal"><text:span>Article dans une revue</text:span></text:p>
              <text:p text:style-name="Normal"><text:a xlink:type="simple" xlink:href="https://shs.hal.science/halshs-02452995v1">halshs-02452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2v1">Mandat de protection future : quelle efficacité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55</text:span></text:p>
              <text:p text:style-name="Normal"><text:span>Article dans une revue</text:span></text:p>
              <text:p text:style-name="Normal"><text:a xlink:type="simple" xlink:href="https://shs.hal.science/halshs-02452992v1">halshs-02452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6v1">Les délais de prescription en matière de filiation au prisme de la proportionnalité ou la nécessité d'une réform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87</text:span></text:p>
              <text:p text:style-name="Normal"><text:span>Article dans une revue</text:span></text:p>
              <text:p text:style-name="Normal"><text:a xlink:type="simple" xlink:href="https://shs.hal.science/halshs-02452866v1">halshs-02452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33v1">GPA : un avis faussement salvateur de la maternité d'inten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2, pp.307</text:span></text:p>
              <text:p text:style-name="Normal"><text:span>Article dans une revue</text:span></text:p>
              <text:p text:style-name="Normal"><text:a xlink:type="simple" xlink:href="https://shs.hal.science/halshs-02452933v1">halshs-0245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7v1">Adoption : la tierce opposition au prisme du contrôle de proportionna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4</text:span></text:p>
              <text:p text:style-name="Normal"><text:span>Article dans une revue</text:span></text:p>
              <text:p text:style-name="Normal"><text:a xlink:type="simple" xlink:href="https://shs.hal.science/halshs-02452997v1">halshs-02452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996v1">Qu'est-ce qu'un pèr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3, pp.562</text:span></text:p>
              <text:p text:style-name="Normal"><text:span>Article dans une revue</text:span></text:p>
              <text:p text:style-name="Normal"><text:a xlink:type="simple" xlink:href="https://shs.hal.science/halshs-02452996v1">halshs-02452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867v1">GPA et fili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9, 01, pp.90</text:span></text:p>
              <text:p text:style-name="Normal"><text:span>Article dans une revue</text:span></text:p>
              <text:p text:style-name="Normal"><text:a xlink:type="simple" xlink:href="https://shs.hal.science/halshs-02452867v1">halshs-0245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65v1">Pas de possession d'état pour le parent de même sex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2, pp.375</text:span></text:p>
              <text:p text:style-name="Normal"><text:span>Article dans une revue</text:span></text:p>
              <text:p text:style-name="Normal"><text:a xlink:type="simple" xlink:href="https://shs.hal.science/halshs-02250165v1">halshs-02250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35v1">Les tests ADN et la certitude de la patern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3, pp.638</text:span></text:p>
              <text:p text:style-name="Normal"><text:span>Article dans une revue</text:span></text:p>
              <text:p text:style-name="Normal"><text:a xlink:type="simple" xlink:href="https://shs.hal.science/halshs-02250235v1">halshs-0225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3v1">La Cour de justice et les limites à la liberté matrimoni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70</text:span></text:p>
              <text:p text:style-name="Normal"><text:span>Article dans une revue</text:span></text:p>
              <text:p text:style-name="Normal"><text:a xlink:type="simple" xlink:href="https://shs.hal.science/halshs-02250283v1">halshs-02250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0v1">L'homosexualité d'un homme politique et sa vie priv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64</text:span></text:p>
              <text:p text:style-name="Normal"><text:span>Article dans une revue</text:span></text:p>
              <text:p text:style-name="Normal"><text:a xlink:type="simple" xlink:href="https://shs.hal.science/halshs-02250280v1">halshs-0225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66v1">GPA : toujours la même et mauvaise solution refusant la transcription de la filiation maternelle d'inten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2, pp.377</text:span></text:p>
              <text:p text:style-name="Normal"><text:span>Article dans une revue</text:span></text:p>
              <text:p text:style-name="Normal"><text:a xlink:type="simple" xlink:href="https://shs.hal.science/halshs-02250166v1">halshs-02250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33v1">Le choix d'un établissement scolaire ou les méandres de la notion d'acte usuel en matière d'autorité parent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3, pp.633</text:span></text:p>
              <text:p text:style-name="Normal"><text:span>Article dans une revue</text:span></text:p>
              <text:p text:style-name="Normal"><text:a xlink:type="simple" xlink:href="https://shs.hal.science/halshs-02250233v1">halshs-02250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63v1">Adoption plénière de l'enfant du conjoint à la suite d'une « procréation amicale » : que devient le père biologiqu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2, pp.371</text:span></text:p>
              <text:p text:style-name="Normal"><text:span>Article dans une revue</text:span></text:p>
              <text:p text:style-name="Normal"><text:a xlink:type="simple" xlink:href="https://shs.hal.science/halshs-02250163v1">halshs-02250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34v1">La volonté de savoir : non à l'expertise sanguine in futurum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3, pp.635</text:span></text:p>
              <text:p text:style-name="Normal"><text:span>Article dans une revue</text:span></text:p>
              <text:p text:style-name="Normal"><text:a xlink:type="simple" xlink:href="https://shs.hal.science/halshs-02250234v1">halshs-02250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62v1">Faut-il supprimer la prestation compensatoire ?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2, pp.369</text:span></text:p>
              <text:p text:style-name="Normal"><text:span>Article dans une revue</text:span></text:p>
              <text:p text:style-name="Normal"><text:a xlink:type="simple" xlink:href="https://shs.hal.science/halshs-02250162v1">halshs-02250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5v1">La coparentalité à l'épreuve : suppression d'un droit de visite pour motifs grav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73</text:span></text:p>
              <text:p text:style-name="Normal"><text:span>Article dans une revue</text:span></text:p>
              <text:p text:style-name="Normal"><text:a xlink:type="simple" xlink:href="https://shs.hal.science/halshs-02250285v1">halshs-02250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4v1">Prestation compensatoire : ça n'est pas mathématiq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72</text:span></text:p>
              <text:p text:style-name="Normal"><text:span>Article dans une revue</text:span></text:p>
              <text:p text:style-name="Normal"><text:a xlink:type="simple" xlink:href="https://shs.hal.science/halshs-02250284v1">halshs-0225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85v1">Nullité des conventions liquidatives conclues avant l'instance en divorc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1, pp.84</text:span></text:p>
              <text:p text:style-name="Normal"><text:span>Article dans une revue</text:span></text:p>
              <text:p text:style-name="Normal"><text:a xlink:type="simple" xlink:href="https://shs.hal.science/halshs-02250085v1">halshs-02250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87v1">Transcription de l'acte de naissance des enfants nés par GP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1, pp.88</text:span></text:p>
              <text:p text:style-name="Normal"><text:span>Article dans une revue</text:span></text:p>
              <text:p text:style-name="Normal"><text:a xlink:type="simple" xlink:href="https://shs.hal.science/halshs-02250087v1">halshs-02250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3087v1">Remise en cause de l'interdiction de la GPA en France ?</text:a></text:p>
              <text:p text:style-name="Normal"><text:a xlink:type="simple" xlink:href="https://hal.science/search/index/?q=*&amp;authFullName_s=Anne-Marie Leroyer">Anne-Marie Leroyer</text:a><text:span>,</text:span><text:a xlink:type="simple" xlink:href="https://hal.science/search/index/?q=*&amp;authFullName_s=Amélie Dionisi-Peyrusse">Amélie Dionisi-Peyrusse</text:a></text:p>
              <text:p text:style-name="Normal"><text:span>Actualité juridique Famille</text:span><text:span>, 2018, 11, pp.583</text:span></text:p>
              <text:p text:style-name="Normal"><text:span>Article dans une revue</text:span></text:p>
              <text:p text:style-name="Normal"><text:a xlink:type="simple" xlink:href="https://shs.hal.science/halshs-02263087v1">halshs-0226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2v1">Trouble mental et procès pénal : le fou est suffisamment puni par sa propre foli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68</text:span></text:p>
              <text:p text:style-name="Normal"><text:span>Article dans une revue</text:span></text:p>
              <text:p text:style-name="Normal"><text:a xlink:type="simple" xlink:href="https://shs.hal.science/halshs-02250282v1">halshs-02250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81v1">Le port du voile dans les prétoir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67</text:span></text:p>
              <text:p text:style-name="Normal"><text:span>Article dans une revue</text:span></text:p>
              <text:p text:style-name="Normal"><text:a xlink:type="simple" xlink:href="https://shs.hal.science/halshs-02250281v1">halshs-02250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79v1">La dignité, principe à valeur constitutionne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4, pp.863</text:span></text:p>
              <text:p text:style-name="Normal"><text:span>Article dans une revue</text:span></text:p>
              <text:p text:style-name="Normal"><text:a xlink:type="simple" xlink:href="https://shs.hal.science/halshs-02250279v1">halshs-0225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86v1">L'anonymat du donneur de gamètes devant le Conseil d'État : bis repetita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1, pp.86</text:span></text:p>
              <text:p text:style-name="Normal"><text:span>Article dans une revue</text:span></text:p>
              <text:p text:style-name="Normal"><text:a xlink:type="simple" xlink:href="https://shs.hal.science/halshs-02250086v1">halshs-0225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84v1">Reconnaissance des unions homosexuelles en Itali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1, pp.81</text:span></text:p>
              <text:p text:style-name="Normal"><text:span>Article dans une revue</text:span></text:p>
              <text:p text:style-name="Normal"><text:a xlink:type="simple" xlink:href="https://shs.hal.science/halshs-02250084v1">halshs-02250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232v1">Un, deux, trois : mariages : si les deux premiers sont nuls, le troisième est valable !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3, pp.632</text:span></text:p>
              <text:p text:style-name="Normal"><text:span>Article dans une revue</text:span></text:p>
              <text:p text:style-name="Normal"><text:a xlink:type="simple" xlink:href="https://shs.hal.science/halshs-02250232v1">halshs-02250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164v1">Pas d'adoption plénière de l'enfant de la concubin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2, pp.373</text:span></text:p>
              <text:p text:style-name="Normal"><text:span>Article dans une revue</text:span></text:p>
              <text:p text:style-name="Normal"><text:a xlink:type="simple" xlink:href="https://shs.hal.science/halshs-02250164v1">halshs-02250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50088v1">La perte d'un père est pour l'enfant un préjudice moral, même s'il ne l'a pas connu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8, 01, pp.92</text:span></text:p>
              <text:p text:style-name="Normal"><text:span>Article dans une revue</text:span></text:p>
              <text:p text:style-name="Normal"><text:a xlink:type="simple" xlink:href="https://shs.hal.science/halshs-02250088v1">halshs-02250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420v1">Égalité hommes et femmes - Luttes contre les violenc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4, 04, pp.947</text:span></text:p>
              <text:p text:style-name="Normal"><text:span>Article dans une revue</text:span></text:p>
              <text:p text:style-name="Normal"><text:a xlink:type="simple" xlink:href="https://shs.hal.science/halshs-02249420v1">halshs-02249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352v1">L'enfant d'un couple de femm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ecueil Dalloz</text:span><text:span>, 2014, 35, pp.2031</text:span></text:p>
              <text:p text:style-name="Normal"><text:span>Article dans une revue</text:span></text:p>
              <text:p text:style-name="Normal"><text:a xlink:type="simple" xlink:href="https://shs.hal.science/halshs-02214352v1">halshs-02214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918v1">Pension alimentaire : l'usage des barèmes en déba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ecueil Dalloz</text:span><text:span>, 2013, 44, pp.2968</text:span></text:p>
              <text:p text:style-name="Normal"><text:span>Article dans une revue</text:span></text:p>
              <text:p text:style-name="Normal"><text:a xlink:type="simple" xlink:href="https://shs.hal.science/halshs-02213918v1">halshs-02213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94v1">Crédit affecté : l'interdépendance des contrats mise à ma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1, pp.189</text:span></text:p>
              <text:p text:style-name="Normal"><text:span>Article dans une revue</text:span></text:p>
              <text:p text:style-name="Normal"><text:a xlink:type="simple" xlink:href="https://shs.hal.science/halshs-02249094v1">halshs-02249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145v1">Régimes matrimoniaux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2, pp.442</text:span></text:p>
              <text:p text:style-name="Normal"><text:span>Article dans une revue</text:span></text:p>
              <text:p text:style-name="Normal"><text:a xlink:type="simple" xlink:href="https://shs.hal.science/halshs-02249145v1">halshs-022491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240v1">Pupille de l'Eta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4, pp.898</text:span></text:p>
              <text:p text:style-name="Normal"><text:span>Article dans une revue</text:span></text:p>
              <text:p text:style-name="Normal"><text:a xlink:type="simple" xlink:href="https://shs.hal.science/halshs-02249240v1">halshs-0224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92v1">Congé de paternité et d'accueil de l'enfan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1, pp.185</text:span></text:p>
              <text:p text:style-name="Normal"><text:span>Article dans une revue</text:span></text:p>
              <text:p text:style-name="Normal"><text:a xlink:type="simple" xlink:href="https://shs.hal.science/halshs-02249092v1">halshs-0224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91v1">Les espaces de rencontre : consécration et réglementation d'une pratiq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1, pp.183</text:span></text:p>
              <text:p text:style-name="Normal"><text:span>Article dans une revue</text:span></text:p>
              <text:p text:style-name="Normal"><text:a xlink:type="simple" xlink:href="https://shs.hal.science/halshs-02249091v1">halshs-02249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146v1">Absentéisme scolaire - Suppression du contrat de responsabilité parent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2, pp.443</text:span></text:p>
              <text:p text:style-name="Normal"><text:span>Article dans une revue</text:span></text:p>
              <text:p text:style-name="Normal"><text:a xlink:type="simple" xlink:href="https://shs.hal.science/halshs-02249146v1">halshs-02249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194v1">Mariage - Personnes du même sexe - Adoption - Nom - Etat-civil - Livret de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3, pp.675</text:span></text:p>
              <text:p text:style-name="Normal"><text:span>Article dans une revue</text:span></text:p>
              <text:p text:style-name="Normal"><text:a xlink:type="simple" xlink:href="https://shs.hal.science/halshs-02249194v1">halshs-0224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239v1">Embryon - Recherche - Cellules souch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4, pp.895</text:span></text:p>
              <text:p text:style-name="Normal"><text:span>Article dans une revue</text:span></text:p>
              <text:p text:style-name="Normal"><text:a xlink:type="simple" xlink:href="https://shs.hal.science/halshs-02249239v1">halshs-02249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93v1">Le point sur la publicité des demandes de changement de régime matrimonial : une profusion de décre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1, pp.188</text:span></text:p>
              <text:p text:style-name="Normal"><text:span>Article dans une revue</text:span></text:p>
              <text:p text:style-name="Normal"><text:a xlink:type="simple" xlink:href="https://shs.hal.science/halshs-02249093v1">halshs-02249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96v1">Publicité foncière : précision de compétence et simplification de procédu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3, 01, pp.195</text:span></text:p>
              <text:p text:style-name="Normal"><text:span>Article dans une revue</text:span></text:p>
              <text:p text:style-name="Normal"><text:a xlink:type="simple" xlink:href="https://shs.hal.science/halshs-02249096v1">halshs-0224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646v1">La loi n° 2013-404 du 17 mai 2013 ouvrant le mariage aux couples de personnes de même sexe. Au passé, présent et futur</text:a></text:p>
              <text:p text:style-name="Normal"><text:a xlink:type="simple" xlink:href="https://hal.science/search/index/?q=*&amp;authFullName_s=Anne-Marie Leroyer">Anne-Marie Leroyer</text:a></text:p>
              <text:p text:style-name="Normal"><text:span>Recueil Dalloz</text:span><text:span>, 2013, 25, pp.1697</text:span></text:p>
              <text:p text:style-name="Normal"><text:span>Article dans une revue</text:span></text:p>
              <text:p text:style-name="Normal"><text:a xlink:type="simple" xlink:href="https://shs.hal.science/halshs-02213646v1">halshs-022136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46v1">Dons croisés d'organ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2, 04, pp.778</text:span></text:p>
              <text:p text:style-name="Normal"><text:span>Article dans une revue</text:span></text:p>
              <text:p text:style-name="Normal"><text:a xlink:type="simple" xlink:href="https://shs.hal.science/halshs-02249046v1">halshs-02249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49v1">Autorité parentale - Mineur - Interdiction de sortie du territo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2, 04, pp.783</text:span></text:p>
              <text:p text:style-name="Normal"><text:span>Article dans une revue</text:span></text:p>
              <text:p text:style-name="Normal"><text:a xlink:type="simple" xlink:href="https://shs.hal.science/halshs-02249049v1">halshs-02249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970v1">Recherches sur la personne humaine - Autorisation - Protection - Examen caractéristiques génétiqu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2, 02, pp.384</text:span></text:p>
              <text:p text:style-name="Normal"><text:span>Article dans une revue</text:span></text:p>
              <text:p text:style-name="Normal"><text:a xlink:type="simple" xlink:href="https://shs.hal.science/halshs-02248970v1">halshs-0224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926v1">Divorce - Convention d'honoraires - Autorité parentale - Médi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2, 01, pp.159</text:span></text:p>
              <text:p text:style-name="Normal"><text:span>Article dans une revue</text:span></text:p>
              <text:p text:style-name="Normal"><text:a xlink:type="simple" xlink:href="https://shs.hal.science/halshs-02248926v1">halshs-02248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9047v1">Pacte civil de solidarité - Enregistrement par le notai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2, 04, pp.780</text:span></text:p>
              <text:p text:style-name="Normal"><text:span>Article dans une revue</text:span></text:p>
              <text:p text:style-name="Normal"><text:a xlink:type="simple" xlink:href="https://shs.hal.science/halshs-02249047v1">halshs-02249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17v1">Voi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1, 02, pp.399</text:span></text:p>
              <text:p text:style-name="Normal"><text:span>Article dans une revue</text:span></text:p>
              <text:p text:style-name="Normal"><text:a xlink:type="simple" xlink:href="https://shs.hal.science/halshs-02248817v1">halshs-0224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64v1">Bioéthique - Caractéristiques génétiques - Don d'organes - Embryon - Cellules hématopoïétiques - IVG - AMP - Consentement - Anonymat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1, 03, pp.603</text:span></text:p>
              <text:p text:style-name="Normal"><text:span>Article dans une revue</text:span></text:p>
              <text:p text:style-name="Normal"><text:a xlink:type="simple" xlink:href="https://shs.hal.science/halshs-02248864v1">halshs-02248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18v1">Acte d'avocat : Acte sous seing privé contresigné par l'avocat - Acte authentique</text:a></text:p>
              <text:p text:style-name="Normal"><text:a xlink:type="simple" xlink:href="https://hal.science/search/index/?q=*&amp;authFullName_s=Mireille Bacache">Mireille Bacache</text:a><text:span>,</text:span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1, 02, pp.403</text:span></text:p>
              <text:p text:style-name="Normal"><text:span>Article dans une revue</text:span></text:p>
              <text:p text:style-name="Normal"><text:a xlink:type="simple" xlink:href="https://shs.hal.science/halshs-02248818v1">halshs-02248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863v1">Nationalité - Intégration - Entrée et séjour des étrangers - Eloignement - Etrangers sans titr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1, 03, pp.600</text:span></text:p>
              <text:p text:style-name="Normal"><text:span>Article dans une revue</text:span></text:p>
              <text:p text:style-name="Normal"><text:a xlink:type="simple" xlink:href="https://shs.hal.science/halshs-02248863v1">halshs-02248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777v1">Comité national de soutien à la parentalité - Missions - Composi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1, 01, pp.182</text:span></text:p>
              <text:p text:style-name="Normal"><text:span>Article dans une revue</text:span></text:p>
              <text:p text:style-name="Normal"><text:a xlink:type="simple" xlink:href="https://shs.hal.science/halshs-02248777v1">halshs-0224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705v1">Entrepreneur individuel à responsabilité limité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0, 03, pp.632</text:span></text:p>
              <text:p text:style-name="Normal"><text:span>Article dans une revue</text:span></text:p>
              <text:p text:style-name="Normal"><text:a xlink:type="simple" xlink:href="https://shs.hal.science/halshs-02248705v1">halshs-02248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656v1">Loi n° 2010-121 du 8 février 2010 tendant à inscrire l'inceste commis sur les mineurs dans le code pénal et à améliorer la détection et la prise en charge des victimes d'actes incestueux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0, 02, pp.381</text:span></text:p>
              <text:p text:style-name="Normal"><text:span>Article dans une revue</text:span></text:p>
              <text:p text:style-name="Normal"><text:a xlink:type="simple" xlink:href="https://shs.hal.science/halshs-02248656v1">halshs-02248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612v1">Dispositions fiscales intéressant la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0, 01, pp.169</text:span></text:p>
              <text:p text:style-name="Normal"><text:span>Article dans une revue</text:span></text:p>
              <text:p text:style-name="Normal"><text:a xlink:type="simple" xlink:href="https://shs.hal.science/halshs-02248612v1">halshs-0224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611v1">Famille du détenu - Vie privée et famili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10, 01, pp.165</text:span></text:p>
              <text:p text:style-name="Normal"><text:span>Article dans une revue</text:span></text:p>
              <text:p text:style-name="Normal"><text:a xlink:type="simple" xlink:href="https://shs.hal.science/halshs-02248611v1">halshs-0224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523v1">Loi n° 2009-526 du 12 mai 2009 de simplification et de clarification du droit et d'allègement des procédur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9, 03, pp.584</text:span></text:p>
              <text:p text:style-name="Normal"><text:span>Article dans une revue</text:span></text:p>
              <text:p text:style-name="Normal"><text:a xlink:type="simple" xlink:href="https://shs.hal.science/halshs-02248523v1">halshs-02248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477v1">Filiation - Présomption de paternité - Conflits de filiations - Accouchement sous X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9, 02, pp.375</text:span></text:p>
              <text:p text:style-name="Normal"><text:span>Article dans une revue</text:span></text:p>
              <text:p text:style-name="Normal"><text:a xlink:type="simple" xlink:href="https://shs.hal.science/halshs-02248477v1">halshs-02248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478v1">Fiducie - Personnes physiques - Avocat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9, 02, pp.381</text:span></text:p>
              <text:p text:style-name="Normal"><text:span>Article dans une revue</text:span></text:p>
              <text:p text:style-name="Normal"><text:a xlink:type="simple" xlink:href="https://shs.hal.science/halshs-02248478v1">halshs-0224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432v1">Personnes protégées - Qualification des actes de gestion du patrimoin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9, 01, pp.180</text:span></text:p>
              <text:p text:style-name="Normal"><text:span>Article dans une revue</text:span></text:p>
              <text:p text:style-name="Normal"><text:a xlink:type="simple" xlink:href="https://shs.hal.science/halshs-02248432v1">halshs-02248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248v1">Mandat de protection future - Acte sous seing priv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8, 01, pp.167</text:span></text:p>
              <text:p text:style-name="Normal"><text:span>Article dans une revue</text:span></text:p>
              <text:p text:style-name="Normal"><text:a xlink:type="simple" xlink:href="https://shs.hal.science/halshs-02248248v1">halshs-02248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347v1">Réforme de la prescription civi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8, 03, pp.563</text:span></text:p>
              <text:p text:style-name="Normal"><text:span>Article dans une revue</text:span></text:p>
              <text:p text:style-name="Normal"><text:a xlink:type="simple" xlink:href="https://shs.hal.science/halshs-02248347v1">halshs-02248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346v1">PMA - Dons de gamèt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8, 03, pp.560</text:span></text:p>
              <text:p text:style-name="Normal"><text:span>Article dans une revue</text:span></text:p>
              <text:p text:style-name="Normal"><text:a xlink:type="simple" xlink:href="https://shs.hal.science/halshs-02248346v1">halshs-02248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250v1">Simplification du droit - Suppression de textes obsolètes - Règlements illégaux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8, 01, pp.182</text:span></text:p>
              <text:p text:style-name="Normal"><text:span>Article dans une revue</text:span></text:p>
              <text:p text:style-name="Normal"><text:a xlink:type="simple" xlink:href="https://shs.hal.science/halshs-02248250v1">halshs-02248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123v1">Majeurs - Protection juridiqu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7, 02, pp.394</text:span></text:p>
              <text:p text:style-name="Normal"><text:span>Article dans une revue</text:span></text:p>
              <text:p text:style-name="Normal"><text:a xlink:type="simple" xlink:href="https://shs.hal.science/halshs-02248123v1">halshs-02248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073v1">Validité des mariages - Contrô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7, 01, pp.191</text:span></text:p>
              <text:p text:style-name="Normal"><text:span>Article dans une revue</text:span></text:p>
              <text:p text:style-name="Normal"><text:a xlink:type="simple" xlink:href="https://shs.hal.science/halshs-02248073v1">halshs-0224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23v1">Mariage - Couple - Communauté de vi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6, 02, pp.402</text:span></text:p>
              <text:p text:style-name="Normal"><text:span>Article dans une revue</text:span></text:p>
              <text:p text:style-name="Normal"><text:a xlink:type="simple" xlink:href="https://shs.hal.science/halshs-02247923v1">halshs-02247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70v1">Personnes publiques - Proprié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6, 03, pp.633</text:span></text:p>
              <text:p text:style-name="Normal"><text:span>Article dans une revue</text:span></text:p>
              <text:p text:style-name="Normal"><text:a xlink:type="simple" xlink:href="https://shs.hal.science/halshs-02247970v1">halshs-02247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68v1">Réforme des successions et des libéralité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6, 03, pp.612</text:span></text:p>
              <text:p text:style-name="Normal"><text:span>Article dans une revue</text:span></text:p>
              <text:p text:style-name="Normal"><text:a xlink:type="simple" xlink:href="https://shs.hal.science/halshs-02247968v1">halshs-02247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8026v1">Etrangers - Conditions d'entrée et de séjour - Mariage - Fili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6, 04, pp.837</text:span></text:p>
              <text:p text:style-name="Normal"><text:span>Article dans une revue</text:span></text:p>
              <text:p text:style-name="Normal"><text:a xlink:type="simple" xlink:href="https://shs.hal.science/halshs-02248026v1">halshs-0224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921v1">Concubins et partenair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6, 02, pp.390</text:span></text:p>
              <text:p text:style-name="Normal"><text:span>Article dans une revue</text:span></text:p>
              <text:p text:style-name="Normal"><text:a xlink:type="simple" xlink:href="https://shs.hal.science/halshs-02247921v1">halshs-02247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40v1">Loi de finances - Mesures d'ordre familial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2, pp.474</text:span></text:p>
              <text:p text:style-name="Normal"><text:span>Article dans une revue</text:span></text:p>
              <text:p text:style-name="Normal"><text:a xlink:type="simple" xlink:href="https://shs.hal.science/halshs-02247740v1">halshs-0224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43v1">Principe de précau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2, pp.490</text:span></text:p>
              <text:p text:style-name="Normal"><text:span>Article dans une revue</text:span></text:p>
              <text:p text:style-name="Normal"><text:a xlink:type="simple" xlink:href="https://shs.hal.science/halshs-02247743v1">halshs-0224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42v1">Conformité des biens - Transposition de la directive 99/44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2, pp.483</text:span></text:p>
              <text:p text:style-name="Normal"><text:span>Article dans une revue</text:span></text:p>
              <text:p text:style-name="Normal"><text:a xlink:type="simple" xlink:href="https://shs.hal.science/halshs-02247742v1">halshs-0224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822v1">Réforme de la filiation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4, pp.836</text:span></text:p>
              <text:p text:style-name="Normal"><text:span>Article dans une revue</text:span></text:p>
              <text:p text:style-name="Normal"><text:a xlink:type="simple" xlink:href="https://shs.hal.science/halshs-02247822v1">halshs-0224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79v1">Juridictions - Compétences civile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3, pp.662</text:span></text:p>
              <text:p text:style-name="Normal"><text:span>Article dans une revue</text:span></text:p>
              <text:p text:style-name="Normal"><text:a xlink:type="simple" xlink:href="https://shs.hal.science/halshs-02247779v1">halshs-02247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824v1">Commercialisation à distance de services financiers auprès des consommateurs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4, pp.850</text:span></text:p>
              <text:p text:style-name="Normal"><text:span>Article dans une revue</text:span></text:p>
              <text:p text:style-name="Normal"><text:a xlink:type="simple" xlink:href="https://shs.hal.science/halshs-02247824v1">halshs-0224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38v1">Loi n° 2005-102 du 11 février 2005 pour l'égalité des droits et des chances, la participation et la citoyenneté des personnes handicapées et Loi n° 2004-1486 du 30 décembre 2004 portant création de la Haute autorité de lutte contre les discriminations et pour l'égalité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2, pp.467</text:span></text:p>
              <text:p text:style-name="Normal"><text:span>Article dans une revue</text:span></text:p>
              <text:p text:style-name="Normal"><text:a xlink:type="simple" xlink:href="https://shs.hal.science/halshs-02247738v1">halshs-02247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77v1">Droits des malades - Fin de vi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3, pp.645</text:span></text:p>
              <text:p text:style-name="Normal"><text:span>Article dans une revue</text:span></text:p>
              <text:p text:style-name="Normal"><text:a xlink:type="simple" xlink:href="https://shs.hal.science/halshs-02247777v1">halshs-02247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7737v1">Décret n° 2005-41 du 19 janvier 2005 relatif à l'inscription des naissances sur les tables annuelles et décennales de l'état civil modifiant le décret n° 51-284 du 3 mars 1951 relatif aux tables annuelles et décennales de l'état civil, modifié par le décret n° 58-311 du 28 mars 1958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2005, 02, pp.465</text:span></text:p>
              <text:p text:style-name="Normal"><text:span>Article dans une revue</text:span></text:p>
              <text:p text:style-name="Normal"><text:a xlink:type="simple" xlink:href="https://shs.hal.science/halshs-02247737v1">halshs-0224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6673v1">L'enfant confié à un tiers : de l'autorité parentale à l'autorité familia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RTDCiv. Revue trimestrielle de droit civil</text:span><text:span>, 1998, 03, pp.587</text:span></text:p>
              <text:p text:style-name="Normal"><text:span>Article dans une revue</text:span></text:p>
              <text:p text:style-name="Normal"><text:a xlink:type="simple" xlink:href="https://shs.hal.science/halshs-02246673v1">halshs-0224667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e032e" table:style-name="1e032e">
          <table:table-column table:style-name="1e032e.0"/>
          <table:table-row>
            <table:table-cell office:value-type="string">
              <text:p text:style-name="Normal"><text:a xlink:type="simple" xlink:href="https://hal.science/hal-03879012v1">Droit de la famille</text:a></text:p>
              <text:p text:style-name="Normal"><text:a xlink:type="simple" xlink:href="https://hal.science/search/index/?q=*&amp;authFullName_s=Anne-Marie Leroyer">Anne-Marie Leroyer</text:a></text:p>
              <text:p text:style-name="Normal"><text:span>Puf, 2022, Thémis droit</text:span></text:p>
              <text:p text:style-name="Normal"><text:span>Ouvrages</text:span></text:p>
              <text:p text:style-name="Normal"><text:a xlink:type="simple" xlink:href="https://hal.science/hal-03879012v1">hal-03879012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850b33" table:style-name="850b33">
          <table:table-column table:style-name="850b33.0"/>
          <table:table-row>
            <table:table-cell office:value-type="string">
              <text:p text:style-name="Normal"><text:a xlink:type="simple" xlink:href="https://hal.science/hal-02092577v1">Actualité juridique et judiciaire de la famille</text:a></text:p>
              <text:p text:style-name="Normal"><text:a xlink:type="simple" xlink:href="https://hal.science/search/index/?q=*&amp;authFullName_s=Natalie Fricero">Natalie Fricero</text:a><text:span>,</text:span><text:a xlink:type="simple" xlink:href="https://hal.science/search/index/?q=*&amp;authFullName_s=Anne-Marie Leroyer">Anne-Marie Leroyer</text:a><text:span>,</text:span><text:a xlink:type="simple" xlink:href="https://hal.science/search/index/?q=*&amp;authFullName_s=Christophe Vernières">Christophe Vernières</text:a></text:p>
              <text:p text:style-name="Normal"><text:span>12e États généraux du droit de la famille et du patrimoine : familles et justice du 21e siècle : anticiper les crises familiales</text:span><text:span>, Conseil national des barreaux (CNB), Jan 2016, Paris, France. pp.36</text:span></text:p>
              <text:p text:style-name="Normal"><text:span>Communication dans un congrès</text:span></text:p>
              <text:p text:style-name="Normal"><text:a xlink:type="simple" xlink:href="https://hal.science/hal-02092577v1">hal-02092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909v1">Actualité juridique et judiciaire de la famille</text:a></text:p>
              <text:p text:style-name="Normal"><text:a xlink:type="simple" xlink:href="https://hal.science/search/index/?q=*&amp;authFullName_s=Anne-Marie Leroyer">Anne-Marie Leroyer</text:a><text:span>,</text:span><text:a xlink:type="simple" xlink:href="https://hal.science/search/index/?q=*&amp;authFullName_s=Pierre Murat">Pierre Murat</text:a></text:p>
              <text:p text:style-name="Normal"><text:span>11e États généraux du droit de la famille et du patrimoine</text:span><text:span>, Conseil national des barreaux (CNB), Jan 2015, Paris, France. pp.16</text:span></text:p>
              <text:p text:style-name="Normal"><text:span>Communication dans un congrès</text:span></text:p>
              <text:p text:style-name="Normal"><text:a xlink:type="simple" xlink:href="https://hal.univ-grenoble-alpes.fr/hal-01979909v1">hal-019799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80855v1">Actualité juridique et judiciaire de la famille</text:a></text:p>
              <text:p text:style-name="Normal"><text:a xlink:type="simple" xlink:href="https://hal.science/search/index/?q=*&amp;authFullName_s=Anne-Marie Leroyer">Anne-Marie Leroyer</text:a><text:span>,</text:span><text:a xlink:type="simple" xlink:href="https://hal.science/search/index/?q=*&amp;authFullName_s=Pierre Murat">Pierre Murat</text:a></text:p>
              <text:p text:style-name="Normal"><text:span>10e États généraux du droit de la famille</text:span><text:span>, Conseil national des Barreaux, Jan 2014, Paris, France</text:span></text:p>
              <text:p text:style-name="Normal"><text:span>Communication dans un congrès</text:span></text:p>
              <text:p text:style-name="Normal"><text:a xlink:type="simple" xlink:href="https://hal.univ-grenoble-alpes.fr/hal-01880855v1">hal-01880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arie Leroyer</dc:title>
    <dc:subject/>
    <dc:description>CV</dc:description>
    <dc:creator/>
    <dc:date>2026-05-15T19:58:24.000</dc:date>
    <meta:generator>PHPWord</meta:generator>
    <meta:initial-creator>CCSD</meta:initial-creator>
    <meta:creation-date>2026-05-15T19:58:24.000</meta:creation-date>
    <meta:keyword/>
    <meta:user-defined meta:name="Category"/>
    <meta:user-defined meta:name="Company"/>
    <meta:user-defined meta:name="Manager"/>
  </office:meta>
</office:document-meta>
</file>