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4842" style:family="table">
      <style:table-properties style:rel-width="100" table:align="center"/>
    </style:style>
    <style:style style:name="de4842.0" style:family="table-column">
      <style:table-column-properties style:column-width="0.00cm"/>
    </style:style>
    <style:style style:name="dcb6a2" style:family="table">
      <style:table-properties style:rel-width="100" table:align="center"/>
    </style:style>
    <style:style style:name="dcb6a2.0" style:family="table-column">
      <style:table-column-properties style:column-width="0.00cm"/>
    </style:style>
    <style:style style:name="055aba" style:family="table">
      <style:table-properties style:rel-width="100" table:align="center"/>
    </style:style>
    <style:style style:name="055aba.0" style:family="table-column">
      <style:table-column-properties style:column-width="0.00cm"/>
    </style:style>
    <style:style style:name="0aca83" style:family="table">
      <style:table-properties style:rel-width="100" table:align="center"/>
    </style:style>
    <style:style style:name="0aca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e4842" table:style-name="de4842">
          <table:table-column table:style-name="de4842.0"/>
          <table:table-row>
            <table:table-cell office:value-type="string">
              <text:p text:style-name="Normal"><text:a xlink:type="simple" xlink:href="https://hal.science/hal-05156955v1">Conceptions du terroir et difficultés de protection d'un patrimoine vitivinicole : le cas du vignoble bordelais</text:a></text:p>
              <text:p text:style-name="Normal"><text:a xlink:type="simple" xlink:href="https://hal.science/search/index/?q=*&amp;authFullName_s=Anne-Marie Meyer">Anne-Marie Meyer</text:a><text:span>,</text:span><text:a xlink:type="simple" xlink:href="https://hal.science/search/index/?q=*&amp;authFullName_s=Michel Réjalot">Michel Réjalot</text:a></text:p>
              <text:p text:style-name="Normal"><text:span>Sud-Ouest Européen</text:span><text:span>, 2025, n°56, pp.43-56</text:span></text:p>
              <text:p text:style-name="Normal"><text:span>Article dans une revue</text:span></text:p>
              <text:p text:style-name="Normal"><text:a xlink:type="simple" xlink:href="https://hal.science/hal-05156955v1">hal-05156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000v1">La résidence secondaire en Aquitaine : profils territoriaux</text:a></text:p>
              <text:p text:style-name="Normal"><text:a xlink:type="simple" xlink:href="https://hal.science/search/index/?q=*&amp;authFullName_s=Anne-Marie Meyer">Anne-Marie Meyer</text:a></text:p>
              <text:p text:style-name="Normal"><text:span>Sud-Ouest Européen</text:span><text:span>, 2010, 29, pp.23-36</text:span></text:p>
              <text:p text:style-name="Normal"><text:span>Article dans une revue</text:span></text:p>
              <text:p text:style-name="Normal"><text:a xlink:type="simple" xlink:href="https://shs.hal.science/halshs-00685000v1">halshs-00685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170v1">Lieu de résidence réel et lieu de résidence idéal : une approche fondée sur la théorie de la décision</text:a></text:p>
              <text:p text:style-name="Normal"><text:a xlink:type="simple" xlink:href="https://hal.science/search/index/?q=*&amp;authFullName_s=Anne-Marie Meyer">Anne-Marie Meyer</text:a></text:p>
              <text:p text:style-name="Normal"><text:span>Cybergeo : Revue européenne de géographie / European journal of geography</text:span><text:span>, 2007, 384, 21, Disponible sur : http://www.cybergeo.eu/index8142.html (mis en ligne le 11 juillet 2007).<text:s/></text:span><text:a xlink:type="simple" xlink:href="https://dx.doi.org/10.4000/cybergeo.8142">⟨10.4000/cybergeo.8142⟩</text:a></text:p>
              <text:p text:style-name="Normal"><text:span>Article dans une revue</text:span></text:p>
              <text:p text:style-name="Normal"><text:a xlink:type="simple" xlink:href="https://shs.hal.science/halshs-00345170v1">halshs-003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093v1">Urban Densities and socio-residential organisationExample of the urban area of Hamburg (Germany)</text:a></text:p>
              <text:p text:style-name="Normal"><text:a xlink:type="simple" xlink:href="https://hal.science/search/index/?q=*&amp;authFullName_s=Anne-Marie Meyer">Anne-Marie Meyer</text:a></text:p>
              <text:p text:style-name="Normal"><text:span>Cybergeo : Revue européenne de géographie / European journal of geography</text:span><text:span>, 2003,<text:s/></text:span><text:a xlink:type="simple" xlink:href="https://dx.doi.org/10.4000/cybergeo.5826">⟨10.4000/cybergeo.5826⟩</text:a></text:p>
              <text:p text:style-name="Normal"><text:span>Article dans une revue</text:span></text:p>
              <text:p text:style-name="Normal"><text:a xlink:type="simple" xlink:href="https://hal.science/hal-05237093v1">hal-0523709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cb6a2" table:style-name="dcb6a2">
          <table:table-column table:style-name="dcb6a2.0"/>
          <table:table-row>
            <table:table-cell office:value-type="string">
              <text:p text:style-name="Normal"><text:a xlink:type="simple" xlink:href="https://hal.science/hal-05237395v1">Modellierung der innerstädtischen Umzüge oder wie kann man Entscheidungstheorien und Raum miteinander verknüpfen.</text:a></text:p>
              <text:p text:style-name="Normal"><text:a xlink:type="simple" xlink:href="https://hal.science/search/index/?q=*&amp;authFullName_s=Anne-Marie Meyer">Anne-Marie Meyer</text:a></text:p>
              <text:p text:style-name="Normal"><text:span>20ème Colloque Allemand de Géographie Quantitative et Théorique</text:span><text:span>, Feb 2012, Hambourg, Germany</text:span></text:p>
              <text:p text:style-name="Normal"><text:span>Communication dans un congrès</text:span></text:p>
              <text:p text:style-name="Normal"><text:a xlink:type="simple" xlink:href="https://hal.science/hal-05237395v1">hal-05237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003v1">Projet urbain et espace non bâti des périphéries : à la recherche d'un modus vivendi innovant</text:a></text:p>
              <text:p text:style-name="Normal"><text:a xlink:type="simple" xlink:href="https://hal.science/search/index/?q=*&amp;authFullName_s=Laurent Couderchet">Laurent Couderchet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Pierre Drevet">Pierre Drevet</text:a><text:span>,</text:span><text:a xlink:type="simple" xlink:href="https://hal.science/search/index/?q=*&amp;authFullName_s=Anne-Marie Meyer">Anne-Marie Meyer</text:a></text:p>
              <text:p text:style-name="Normal"><text:span>Colloque Les périphéries urbaines entre normes et innovations, Les villes du sud de l'Europe, ADES CNRS, Bordeaux, 11 au 13 juin 2008</text:span><text:span>, 2008, Bordeaux, France</text:span></text:p>
              <text:p text:style-name="Normal"><text:span>Communication dans un congrès</text:span></text:p>
              <text:p text:style-name="Normal"><text:a xlink:type="simple" xlink:href="https://shs.hal.science/halshs-00345003v1">halshs-00345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166v1">From the individual place of living to the urban structure, a multiagent system to simulate the urban socio-residential organisation</text:a></text:p>
              <text:p text:style-name="Normal"><text:a xlink:type="simple" xlink:href="https://hal.science/search/index/?q=*&amp;authFullName_s=Anne-Marie Meyer">Anne-Marie Meyer</text:a></text:p>
              <text:p text:style-name="Normal"><text:span>15ème Colloque Européen de Géographie Quantitative et Théorique, Montreux (Suisse), 8-11 septembre 2007</text:span><text:span>, 2007, Montreux, Suisse</text:span></text:p>
              <text:p text:style-name="Normal"><text:span>Communication dans un congrès</text:span></text:p>
              <text:p text:style-name="Normal"><text:a xlink:type="simple" xlink:href="https://shs.hal.science/halshs-00345166v1">halshs-00345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685v1">De l'individu à l'agglomération : un système multi-agents pour modéliser l'organisation socio-résidentielle urbaine</text:a></text:p>
              <text:p text:style-name="Normal"><text:a xlink:type="simple" xlink:href="https://hal.science/search/index/?q=*&amp;authFullName_s=Anne-Marie Meyer">Anne-Marie Meyer</text:a></text:p>
              <text:p text:style-name="Normal"><text:span>Communication dans le cadre des séminaires GRANIT à Bordeaux, 2 février 2007</text:span><text:span>, 2007, Bordeaux, France</text:span></text:p>
              <text:p text:style-name="Normal"><text:span>Communication dans un congrès</text:span></text:p>
              <text:p text:style-name="Normal"><text:a xlink:type="simple" xlink:href="https://shs.hal.science/halshs-00404685v1">halshs-0040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684v1">Lieu de vie et structure urbaine : Un système multi-agents pour expliquer l'organisation socio-résidentielle urbaine</text:a></text:p>
              <text:p text:style-name="Normal"><text:a xlink:type="simple" xlink:href="https://hal.science/search/index/?q=*&amp;authFullName_s=Anne-Marie Meyer">Anne-Marie Meyer</text:a></text:p>
              <text:p text:style-name="Normal"><text:span>Communication dans le cadre des séminaires de l'école doctorale à Pau, 5 avril 2007</text:span><text:span>, 2007, Pau, France</text:span></text:p>
              <text:p text:style-name="Normal"><text:span>Communication dans un congrès</text:span></text:p>
              <text:p text:style-name="Normal"><text:a xlink:type="simple" xlink:href="https://shs.hal.science/halshs-00404684v1">halshs-0040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11v1">Intégrer la dimension temporelle dans un modèle de l'organisation socio-résidentielle.</text:a></text:p>
              <text:p text:style-name="Normal"><text:a xlink:type="simple" xlink:href="https://hal.science/search/index/?q=*&amp;authFullName_s=Anne-Marie Meyer">Anne-Marie Meyer</text:a></text:p>
              <text:p text:style-name="Normal"><text:span>Atelier Temps du laboratoire Image et Ville, 18 mars et 10 mai, PEGE, Strasbourg.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007411v1">halshs-0000741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055aba" table:style-name="055aba">
          <table:table-column table:style-name="055aba.0"/>
          <table:table-row>
            <table:table-cell office:value-type="string">
              <text:p text:style-name="Normal"><text:a xlink:type="simple" xlink:href="https://hal.science/hal-02500070v1">L'eau</text:a></text:p>
              <text:p text:style-name="Normal"><text:a xlink:type="simple" xlink:href="https://hal.science/search/index/?q=*&amp;authFullName_s=Frédéric Hoffmann">Frédéric Hoffmann</text:a><text:span>,</text:span><text:a xlink:type="simple" xlink:href="https://hal.science/search/index/?q=*&amp;authFullName_s=Anne-Marie Meyer">Anne-Marie Meyer</text:a><text:span>,</text:span><text:a xlink:type="simple" xlink:href="https://hal.science/search/index/?q=*&amp;authFullName_s=Teddy Auly">Teddy Auly</text:a><text:span>,</text:span><text:a xlink:type="simple" xlink:href="https://hal.science/search/index/?q=*&amp;authFullName_s=Sylvie Barbeyron">Sylvie Barbeyron</text:a></text:p>
              <text:p text:style-name="Normal"><text:span>Confluences, 2014, 978-2-35527-145-8</text:span></text:p>
              <text:p text:style-name="Normal"><text:span>Ouvrages</text:span></text:p>
              <text:p text:style-name="Normal"><text:a xlink:type="simple" xlink:href="https://hal.science/hal-02500070v1">hal-0250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064v1">Les risques et les catastrophes d'origine humaine</text:a></text:p>
              <text:p text:style-name="Normal"><text:a xlink:type="simple" xlink:href="https://hal.science/search/index/?q=*&amp;authFullName_s=Bernard Lalanne">Bernard Lalanne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Anne-Marie Meyer">Anne-Marie Meyer</text:a><text:span>,</text:span><text:a xlink:type="simple" xlink:href="https://hal.science/search/index/?q=*&amp;authFullName_s=Marie-Claire Prat">Marie-Claire Prat</text:a></text:p>
              <text:p text:style-name="Normal"><text:span>Éd. Confluences, 2013, Les petits vocabulaires de la Géographie, 978-2-35527-114-4</text:span></text:p>
              <text:p text:style-name="Normal"><text:span>Ouvrages</text:span></text:p>
              <text:p text:style-name="Normal"><text:a xlink:type="simple" xlink:href="https://hal.science/hal-02500064v1">hal-0250006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aca83" table:style-name="0aca83">
          <table:table-column table:style-name="0aca83.0"/>
          <table:table-row>
            <table:table-cell office:value-type="string">
              <text:p text:style-name="Normal"><text:a xlink:type="simple" xlink:href="https://hal.science/hal-05156969v1">Un enseignement saisi par les cartes</text:a></text:p>
              <text:p text:style-name="Normal"><text:a xlink:type="simple" xlink:href="https://hal.science/search/index/?q=*&amp;authFullName_s=Anne-Marie Meyer">Anne-Marie Meyer</text:a></text:p>
              <text:p text:style-name="Normal"><text:span>Marguerite Figeac-Monthus.<text:s/></text:span><text:span>Une histoire de l’enseignement catholique en Gironde</text:span><text:span>, Confluences, pp.187-209, 2024</text:span></text:p>
              <text:p text:style-name="Normal"><text:span>Chapitre d'ouvrage</text:span></text:p>
              <text:p text:style-name="Normal"><text:a xlink:type="simple" xlink:href="https://hal.science/hal-05156969v1">hal-0515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38v1">Le lieu de scolarisation : stratégies familiales, logiques administratives et contraintes spatiales</text:a></text:p>
              <text:p text:style-name="Normal"><text:a xlink:type="simple" xlink:href="https://hal.science/search/index/?q=*&amp;authFullName_s=Anne-Marie Meyer">Anne-Marie Meyer</text:a></text:p>
              <text:p text:style-name="Normal"><text:span>Figeac-Monthus, Marguerite.<text:s/></text:span><text:span>Atlas de l'éducation en Aquitaine du XVIe siècle à nos jours</text:span><text:span>, Presses universitaires de Bordeaux, pp.142-151, 2015, 978-2-86781-928-5</text:span></text:p>
              <text:p text:style-name="Normal"><text:span>Chapitre d'ouvrage</text:span></text:p>
              <text:p text:style-name="Normal"><text:a xlink:type="simple" xlink:href="https://hal.science/hal-02500338v1">hal-02500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3758v1">Contribution des espaces verts et jardins dans la qualité de vie des citoyens</text:a></text:p>
              <text:p text:style-name="Normal"><text:a xlink:type="simple" xlink:href="https://hal.science/search/index/?q=*&amp;authFullName_s=Sandrine Gombert-Courvoisier">Sandrine Gombert-Courvoisier</text:a><text:span>,</text:span><text:a xlink:type="simple" xlink:href="https://hal.science/search/index/?q=*&amp;authFullName_s=Francis Ribeyre">Francis Ribeyre</text:a><text:span>,</text:span><text:a xlink:type="simple" xlink:href="https://hal.science/search/index/?q=*&amp;authFullName_s=Anne-Marie Meyer">Anne-Marie Meyer</text:a><text:span>,</text:span><text:a xlink:type="simple" xlink:href="https://hal.science/search/index/?q=*&amp;authFullName_s=Jean-Marc Quitté">Jean-Marc Quitté</text:a><text:span>,</text:span><text:a xlink:type="simple" xlink:href="https://hal.science/search/index/?q=*&amp;authFullName_s=Olivier Ballesta">Olivier Ballesta</text:a></text:p>
              <text:p text:style-name="Normal"><text:span>Société d'Ecologie Humaine.<text:s/></text:span><text:span>Les jardins dans la ville entre nature et culture</text:span><text:span>, Presses Universitaires de Rennes, pp.167-179, 2014, Espace et territoires, 978-2-7535-3263-2</text:span></text:p>
              <text:p text:style-name="Normal"><text:span>Chapitre d'ouvrage</text:span></text:p>
              <text:p text:style-name="Normal"><text:a xlink:type="simple" xlink:href="https://shs.hal.science/halshs-01003758v1">halshs-01003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Meyer</dc:title>
    <dc:subject/>
    <dc:description>CV</dc:description>
    <dc:creator/>
    <dc:date>2026-05-08T04:30:54.000</dc:date>
    <meta:generator>PHPWord</meta:generator>
    <meta:initial-creator>CCSD</meta:initial-creator>
    <meta:creation-date>2026-05-08T04:30:54.000</meta:creation-date>
    <meta:keyword/>
    <meta:user-defined meta:name="Category"/>
    <meta:user-defined meta:name="Company"/>
    <meta:user-defined meta:name="Manager"/>
  </office:meta>
</office:document-meta>
</file>