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4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5" style:family="text">
      <style:text-properties/>
    </style:style>
    <style:style style:name="P12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9" style:family="paragraph" style:parent-style-name="Normal">
      <style:paragraph-properties/>
    </style:style>
    <style:style style:name="T24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5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6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7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8" style:family="text">
      <style:text-properties/>
    </style:style>
    <style:style style:name="P48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30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1" style:family="text">
      <style:text-properties/>
    </style:style>
    <style:style style:name="P52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53" style:family="paragraph" style:parent-style-name="Normal">
      <style:paragraph-properties/>
    </style:style>
    <style:style style:name="T33" style:family="text">
      <style:text-properties/>
    </style:style>
    <style:style style:name="P54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55" style:family="paragraph" style:parent-style-name="Normal">
      <style:paragraph-properties/>
    </style:style>
    <style:style style:name="T35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6" style:family="text">
      <style:text-properties/>
    </style:style>
    <style:style style:name="P58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59" style:family="paragraph" style:parent-style-name="Normal">
      <style:paragraph-properties/>
    </style:style>
    <style:style style:name="T38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9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0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1" style:family="text">
      <style:text-properties/>
    </style:style>
    <style:style style:name="P66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67" style:family="paragraph" style:parent-style-name="Normal">
      <style:paragraph-properties/>
    </style:style>
    <style:style style:name="T43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4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5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6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7" style:family="text">
      <style:text-properties/>
    </style:style>
    <style:style style:name="P76" style:family="paragraph" style:parent-style-name="Normal">
      <style:paragraph-properties/>
    </style:style>
    <style:style style:name="T48" style:family="text">
      <style:text-properties fo:font-style="italic" style:font-style-asian="italic" style:font-style-complex="italic"/>
    </style:style>
    <style:style style:name="P77" style:family="paragraph" style:parent-style-name="Normal">
      <style:paragraph-properties/>
    </style:style>
    <style:style style:name="T49" style:family="text">
      <style:text-properties/>
    </style:style>
    <style:style style:name="P78" style:family="paragraph" style:parent-style-name="Normal">
      <style:paragraph-properties/>
    </style:style>
    <style:style style:name="T50" style:family="text">
      <style:text-properties fo:font-style="italic" style:font-style-asian="italic" style:font-style-complex="italic"/>
    </style:style>
    <style:style style:name="P79" style:family="paragraph" style:parent-style-name="Normal">
      <style:paragraph-properties/>
    </style:style>
    <style:style style:name="T51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52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3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54" style:family="text">
      <style:text-properties/>
    </style:style>
    <style:style style:name="P86" style:family="paragraph" style:parent-style-name="Normal">
      <style:paragraph-properties/>
    </style:style>
    <style:style style:name="T55" style:family="text">
      <style:text-properties fo:font-style="italic" style:font-style-asian="italic" style:font-style-complex="italic"/>
    </style:style>
    <style:style style:name="P87" style:family="paragraph" style:parent-style-name="Normal">
      <style:paragraph-properties/>
    </style:style>
    <style:style style:name="T56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57" style:family="text">
      <style:text-properties/>
    </style:style>
    <style:style style:name="P90" style:family="paragraph" style:parent-style-name="Normal">
      <style:paragraph-properties/>
    </style:style>
    <style:style style:name="T58" style:family="text">
      <style:text-properties fo:font-style="italic" style:font-style-asian="italic" style:font-style-complex="italic"/>
    </style:style>
    <style:style style:name="P91" style:family="paragraph" style:parent-style-name="Normal">
      <style:paragraph-properties/>
    </style:style>
    <style:style style:name="T59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60" style:family="text">
      <style:text-properties/>
    </style:style>
    <style:style style:name="P94" style:family="paragraph" style:parent-style-name="Normal">
      <style:paragraph-properties/>
    </style:style>
    <style:style style:name="T61" style:family="text">
      <style:text-properties fo:font-style="italic" style:font-style-asian="italic" style:font-style-complex="italic"/>
    </style:style>
    <style:style style:name="P95" style:family="paragraph" style:parent-style-name="Normal">
      <style:paragraph-properties/>
    </style:style>
    <style:style style:name="T62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63" style:family="text">
      <style:text-properties fo:font-weight="bold" style:font-weight-asian="bold"/>
    </style:style>
    <style:style style:name="P98" style:family="paragraph" style:parent-style-name="Normal">
      <style:paragraph-properties/>
    </style:style>
    <style:style style:name="T64" style:family="text">
      <style:text-properties/>
    </style:style>
    <style:style style:name="P99" style:family="paragraph" style:parent-style-name="Normal">
      <style:paragraph-properties/>
    </style:style>
    <style:style style:name="T65" style:family="text">
      <style:text-properties fo:font-style="italic" style:font-style-asian="italic" style:font-style-complex="italic"/>
    </style:style>
    <style:style style:name="P100" style:family="paragraph" style:parent-style-name="Normal">
      <style:paragraph-properties/>
    </style:style>
    <style:style style:name="T66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67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68" style:family="text">
      <style:text-properties/>
    </style:style>
    <style:style style:name="P105" style:family="paragraph" style:parent-style-name="Normal">
      <style:paragraph-properties/>
    </style:style>
    <style:style style:name="T69" style:family="text">
      <style:text-properties fo:font-style="italic" style:font-style-asian="italic" style:font-style-complex="italic"/>
    </style:style>
    <style:style style:name="P106" style:family="paragraph" style:parent-style-name="Normal">
      <style:paragraph-properties/>
    </style:style>
    <style:style style:name="T70" style:family="text">
      <style:text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71" style:family="text">
      <style:text-properties/>
    </style:style>
    <style:style style:name="P109" style:family="paragraph" style:parent-style-name="Normal">
      <style:paragraph-properties/>
    </style:style>
    <style:style style:name="T72" style:family="text">
      <style:text-properties fo:font-style="italic" style:font-style-asian="italic" style:font-style-complex="italic"/>
    </style:style>
    <style:style style:name="P110" style:family="paragraph" style:parent-style-name="Normal">
      <style:paragraph-properties/>
    </style:style>
    <style:style style:name="T73" style:family="text">
      <style:text-properties/>
    </style:style>
    <style:style style:name="P111" style:family="paragraph" style:parent-style-name="Normal">
      <style:paragraph-properties/>
    </style:style>
    <style:style style:name="T74" style:family="text">
      <style:text-properties fo:font-style="italic" style:font-style-asian="italic" style:font-style-complex="italic"/>
    </style:style>
    <style:style style:name="P112" style:family="paragraph" style:parent-style-name="Normal">
      <style:paragraph-properties/>
    </style:style>
    <style:style style:name="T75" style:family="text">
      <style:text-properties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T76" style:family="text">
      <style:text-properties/>
    </style:style>
    <style:style style:name="P115" style:family="paragraph" style:parent-style-name="Normal">
      <style:paragraph-properties/>
    </style:style>
    <style:style style:name="T77" style:family="text">
      <style:text-properties fo:font-style="italic" style:font-style-asian="italic" style:font-style-complex="italic"/>
    </style:style>
    <style:style style:name="P116" style:family="paragraph" style:parent-style-name="Normal">
      <style:paragraph-properties/>
    </style:style>
    <style:style style:name="T78" style:family="text">
      <style:text-properties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T79" style:family="text">
      <style:text-properties/>
    </style:style>
    <style:style style:name="P119" style:family="paragraph" style:parent-style-name="Normal">
      <style:paragraph-properties/>
    </style:style>
    <style:style style:name="T80" style:family="text">
      <style:text-properties fo:font-style="italic" style:font-style-asian="italic" style:font-style-complex="italic"/>
    </style:style>
    <style:style style:name="P120" style:family="paragraph" style:parent-style-name="Normal">
      <style:paragraph-properties/>
    </style:style>
    <style:style style:name="T81" style:family="text">
      <style:text-properties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/>
    </style:style>
    <style:style style:name="T82" style:family="text">
      <style:text-properties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T83" style:family="text">
      <style:text-properties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/>
    </style:style>
    <style:style style:name="T84" style:family="text">
      <style:text-properties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/>
    </style:style>
    <style:style style:name="T85" style:family="text">
      <style:text-properties/>
    </style:style>
    <style:style style:name="P129" style:family="paragraph" style:parent-style-name="Normal">
      <style:paragraph-properties/>
    </style:style>
    <style:style style:name="T86" style:family="text">
      <style:text-properties fo:font-style="italic" style:font-style-asian="italic" style:font-style-complex="italic"/>
    </style:style>
    <style:style style:name="P130" style:family="paragraph" style:parent-style-name="Normal">
      <style:paragraph-properties/>
    </style:style>
    <style:style style:name="T87" style:family="text">
      <style:text-properties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/>
    </style:style>
    <style:style style:name="T88" style:family="text">
      <style:text-properties/>
    </style:style>
    <style:style style:name="P133" style:family="paragraph" style:parent-style-name="Normal">
      <style:paragraph-properties/>
    </style:style>
    <style:style style:name="T89" style:family="text">
      <style:text-properties fo:font-style="italic" style:font-style-asian="italic" style:font-style-complex="italic"/>
    </style:style>
    <style:style style:name="P134" style:family="paragraph" style:parent-style-name="Normal">
      <style:paragraph-properties/>
    </style:style>
    <style:style style:name="T90" style:family="text">
      <style:text-properties/>
    </style:style>
    <style:style style:name="P135" style:family="paragraph" style:parent-style-name="Normal">
      <style:paragraph-properties/>
    </style:style>
    <style:style style:name="T91" style:family="text">
      <style:text-properties fo:font-style="italic" style:font-style-asian="italic" style:font-style-complex="italic"/>
    </style:style>
    <style:style style:name="P136" style:family="paragraph" style:parent-style-name="Normal">
      <style:paragraph-properties/>
    </style:style>
    <style:style style:name="T92" style:family="text">
      <style:text-properties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/>
    </style:style>
    <style:style style:name="T93" style:family="text">
      <style:text-properties/>
    </style:style>
    <style:style style:name="P139" style:family="paragraph" style:parent-style-name="Normal">
      <style:paragraph-properties/>
    </style:style>
    <style:style style:name="T94" style:family="text">
      <style:text-properties fo:font-style="italic" style:font-style-asian="italic" style:font-style-complex="italic"/>
    </style:style>
    <style:style style:name="P140" style:family="paragraph" style:parent-style-name="Normal">
      <style:paragraph-properties/>
    </style:style>
    <style:style style:name="T95" style:family="text">
      <style:text-properties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/>
    </style:style>
    <style:style style:name="T96" style:family="text">
      <style:text-properties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T97" style:family="text">
      <style:text-properties/>
    </style:style>
    <style:style style:name="P145" style:family="paragraph" style:parent-style-name="Normal">
      <style:paragraph-properties/>
    </style:style>
    <style:style style:name="T98" style:family="text">
      <style:text-properties fo:font-style="italic" style:font-style-asian="italic" style:font-style-complex="italic"/>
    </style:style>
    <style:style style:name="P146" style:family="paragraph" style:parent-style-name="Normal">
      <style:paragraph-properties/>
    </style:style>
    <style:style style:name="T99" style:family="text">
      <style:text-properties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/>
    </style:style>
    <style:style style:name="T100" style:family="text">
      <style:text-properties/>
    </style:style>
    <style:style style:name="P149" style:family="paragraph" style:parent-style-name="Normal">
      <style:paragraph-properties/>
    </style:style>
    <style:style style:name="T101" style:family="text">
      <style:text-properties fo:font-style="italic" style:font-style-asian="italic" style:font-style-complex="italic"/>
    </style:style>
    <style:style style:name="P150" style:family="paragraph" style:parent-style-name="Normal">
      <style:paragraph-properties/>
    </style:style>
    <style:style style:name="T102" style:family="text">
      <style:text-properties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/>
    </style:style>
    <style:style style:name="T103" style:family="text">
      <style:text-properties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/>
    </style:style>
    <style:style style:name="T104" style:family="text">
      <style:text-properties/>
    </style:style>
    <style:style style:name="P155" style:family="paragraph" style:parent-style-name="Normal">
      <style:paragraph-properties/>
    </style:style>
    <style:style style:name="T105" style:family="text">
      <style:text-properties fo:font-style="italic" style:font-style-asian="italic" style:font-style-complex="italic"/>
    </style:style>
    <style:style style:name="P156" style:family="paragraph" style:parent-style-name="Normal">
      <style:paragraph-properties/>
    </style:style>
    <style:style style:name="T106" style:family="text">
      <style:text-properties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/>
    </style:style>
    <style:style style:name="T107" style:family="text">
      <style:text-properties/>
    </style:style>
    <style:style style:name="P159" style:family="paragraph" style:parent-style-name="Normal">
      <style:paragraph-properties/>
    </style:style>
    <style:style style:name="P160" style:family="paragraph" style:parent-style-name="Normal">
      <style:paragraph-properties/>
    </style:style>
    <style:style style:name="T108" style:family="text">
      <style:text-properties/>
    </style:style>
    <style:style style:name="P161" style:family="paragraph" style:parent-style-name="Normal">
      <style:paragraph-properties/>
    </style:style>
    <style:style style:name="P162" style:family="paragraph" style:parent-style-name="Normal">
      <style:paragraph-properties/>
    </style:style>
    <style:style style:name="T109" style:family="text">
      <style:text-properties/>
    </style:style>
    <style:style style:name="P163" style:family="paragraph" style:parent-style-name="Normal">
      <style:paragraph-properties/>
    </style:style>
    <style:style style:name="T110" style:family="text">
      <style:text-properties fo:font-style="italic" style:font-style-asian="italic" style:font-style-complex="italic"/>
    </style:style>
    <style:style style:name="P164" style:family="paragraph" style:parent-style-name="Normal">
      <style:paragraph-properties/>
    </style:style>
    <style:style style:name="T111" style:family="text">
      <style:text-properties/>
    </style:style>
    <style:style style:name="P165" style:family="paragraph" style:parent-style-name="Normal">
      <style:paragraph-properties/>
    </style:style>
    <style:style style:name="P166" style:family="paragraph" style:parent-style-name="Normal">
      <style:paragraph-properties/>
    </style:style>
    <style:style style:name="P167" style:family="paragraph" style:parent-style-name="Normal">
      <style:paragraph-properties/>
    </style:style>
    <style:style style:name="T112" style:family="text">
      <style:text-properties fo:font-weight="bold" style:font-weight-asian="bold"/>
    </style:style>
    <style:style style:name="P168" style:family="paragraph" style:parent-style-name="Normal">
      <style:paragraph-properties/>
    </style:style>
    <style:style style:name="P169" style:family="paragraph" style:parent-style-name="Normal">
      <style:paragraph-properties/>
    </style:style>
    <style:style style:name="T113" style:family="text">
      <style:text-properties fo:font-weight="bold" style:font-weight-asian="bold"/>
    </style:style>
    <style:style style:name="P170" style:family="paragraph" style:parent-style-name="Normal">
      <style:paragraph-properties/>
    </style:style>
    <style:style style:name="P171" style:family="paragraph" style:parent-style-name="Normal">
      <style:paragraph-properties/>
    </style:style>
    <style:style style:name="T114" style:family="text">
      <style:text-properties fo:font-style="italic" style:font-style-asian="italic" style:font-style-complex="italic"/>
    </style:style>
    <style:style style:name="P172" style:family="paragraph" style:parent-style-name="Normal">
      <style:paragraph-properties/>
    </style:style>
    <style:style style:name="T115" style:family="text">
      <style:text-properties/>
    </style:style>
    <style:style style:name="P173" style:family="paragraph" style:parent-style-name="Normal">
      <style:paragraph-properties/>
    </style:style>
    <style:style style:name="P174" style:family="paragraph" style:parent-style-name="Normal">
      <style:paragraph-properties/>
    </style:style>
    <style:style style:name="T116" style:family="text">
      <style:text-properties fo:font-weight="bold" style:font-weight-asian="bold"/>
    </style:style>
    <style:style style:name="P175" style:family="paragraph" style:parent-style-name="Normal">
      <style:paragraph-properties/>
    </style:style>
    <style:style style:name="P176" style:family="paragraph" style:parent-style-name="Normal">
      <style:paragraph-properties/>
    </style:style>
    <style:style style:name="T117" style:family="text">
      <style:text-properties/>
    </style:style>
    <style:style style:name="P177" style:family="paragraph" style:parent-style-name="Normal">
      <style:paragraph-properties/>
    </style:style>
    <style:style style:name="T118" style:family="text">
      <style:text-properties fo:font-style="italic" style:font-style-asian="italic" style:font-style-complex="italic"/>
    </style:style>
    <style:style style:name="P178" style:family="paragraph" style:parent-style-name="Normal">
      <style:paragraph-properties/>
    </style:style>
    <style:style style:name="T119" style:family="text">
      <style:text-properties/>
    </style:style>
    <style:style style:name="P179" style:family="paragraph" style:parent-style-name="Normal">
      <style:paragraph-properties/>
    </style:style>
    <style:style style:name="P180" style:family="paragraph" style:parent-style-name="Normal">
      <style:paragraph-properties/>
    </style:style>
    <style:style style:name="T120" style:family="text">
      <style:text-properties fo:font-weight="bold" style:font-weight-asian="bold"/>
    </style:style>
    <style:style style:name="P181" style:family="paragraph" style:parent-style-name="Normal">
      <style:paragraph-properties/>
    </style:style>
    <style:style style:name="P182" style:family="paragraph" style:parent-style-name="Normal">
      <style:paragraph-properties/>
    </style:style>
    <style:style style:name="T121" style:family="text">
      <style:text-properties/>
    </style:style>
    <style:style style:name="P183" style:family="paragraph" style:parent-style-name="Normal">
      <style:paragraph-properties/>
    </style:style>
    <style:style style:name="T122" style:family="text">
      <style:text-properties fo:font-style="italic" style:font-style-asian="italic" style:font-style-complex="italic"/>
    </style:style>
    <style:style style:name="P184" style:family="paragraph" style:parent-style-name="Normal">
      <style:paragraph-properties/>
    </style:style>
    <style:style style:name="T123" style:family="text">
      <style:text-properties/>
    </style:style>
    <style:style style:name="P185" style:family="paragraph" style:parent-style-name="Normal">
      <style:paragraph-properties/>
    </style:style>
    <style:style style:name="T124" style:family="text">
      <style:text-properties fo:font-style="italic" style:font-style-asian="italic" style:font-style-complex="italic"/>
    </style:style>
    <style:style style:name="P186" style:family="paragraph" style:parent-style-name="Normal">
      <style:paragraph-properties/>
    </style:style>
    <style:style style:name="T125" style:family="text">
      <style:text-properties/>
    </style:style>
    <style:style style:name="P187" style:family="paragraph" style:parent-style-name="Normal">
      <style:paragraph-properties/>
    </style:style>
    <style:style style:name="P188" style:family="paragraph" style:parent-style-name="Normal">
      <style:paragraph-properties/>
    </style:style>
    <style:style style:name="T126" style:family="text">
      <style:text-properties/>
    </style:style>
    <style:style style:name="P189" style:family="paragraph" style:parent-style-name="Normal">
      <style:paragraph-properties/>
    </style:style>
    <style:style style:name="T127" style:family="text">
      <style:text-properties fo:font-style="italic" style:font-style-asian="italic" style:font-style-complex="italic"/>
    </style:style>
    <style:style style:name="P190" style:family="paragraph" style:parent-style-name="Normal">
      <style:paragraph-properties/>
    </style:style>
    <style:style style:name="T128" style:family="text">
      <style:text-properties/>
    </style:style>
    <style:style style:name="P191" style:family="paragraph" style:parent-style-name="Normal">
      <style:paragraph-properties/>
    </style:style>
    <style:style style:name="T129" style:family="text">
      <style:text-properties fo:font-style="italic" style:font-style-asian="italic" style:font-style-complex="italic"/>
    </style:style>
    <style:style style:name="P192" style:family="paragraph" style:parent-style-name="Normal">
      <style:paragraph-properties/>
    </style:style>
    <style:style style:name="T130" style:family="text">
      <style:text-properties/>
    </style:style>
    <style:style style:name="P193" style:family="paragraph" style:parent-style-name="Normal">
      <style:paragraph-properties/>
    </style:style>
    <style:style style:name="P194" style:family="paragraph" style:parent-style-name="Normal">
      <style:paragraph-properties/>
    </style:style>
    <style:style style:name="T131" style:family="text">
      <style:text-properties/>
    </style:style>
    <style:style style:name="P195" style:family="paragraph" style:parent-style-name="Normal">
      <style:paragraph-properties/>
    </style:style>
    <style:style style:name="T132" style:family="text">
      <style:text-properties fo:font-style="italic" style:font-style-asian="italic" style:font-style-complex="italic"/>
    </style:style>
    <style:style style:name="P196" style:family="paragraph" style:parent-style-name="Normal">
      <style:paragraph-properties/>
    </style:style>
    <style:style style:name="T133" style:family="text">
      <style:text-properties/>
    </style:style>
    <style:style style:name="P197" style:family="paragraph" style:parent-style-name="Normal">
      <style:paragraph-properties/>
    </style:style>
    <style:style style:name="P198" style:family="paragraph" style:parent-style-name="Normal">
      <style:paragraph-properties/>
    </style:style>
    <style:style style:name="T134" style:family="text">
      <style:text-properties/>
    </style:style>
    <style:style style:name="P199" style:family="paragraph" style:parent-style-name="Normal">
      <style:paragraph-properties/>
    </style:style>
    <style:style style:name="T135" style:family="text">
      <style:text-properties fo:font-style="italic" style:font-style-asian="italic" style:font-style-complex="italic"/>
    </style:style>
    <style:style style:name="P200" style:family="paragraph" style:parent-style-name="Normal">
      <style:paragraph-properties/>
    </style:style>
    <style:style style:name="T136" style:family="text">
      <style:text-properties/>
    </style:style>
    <style:style style:name="P201" style:family="paragraph" style:parent-style-name="Normal">
      <style:paragraph-properties/>
    </style:style>
    <style:style style:name="T137" style:family="text">
      <style:text-properties fo:font-style="italic" style:font-style-asian="italic" style:font-style-complex="italic"/>
    </style:style>
    <style:style style:name="P202" style:family="paragraph" style:parent-style-name="Normal">
      <style:paragraph-properties/>
    </style:style>
    <style:style style:name="T138" style:family="text">
      <style:text-properties/>
    </style:style>
    <style:style style:name="P203" style:family="paragraph" style:parent-style-name="Normal">
      <style:paragraph-properties/>
    </style:style>
    <style:style style:name="T139" style:family="text">
      <style:text-properties fo:font-style="italic" style:font-style-asian="italic" style:font-style-complex="italic"/>
    </style:style>
    <style:style style:name="P204" style:family="paragraph" style:parent-style-name="Normal">
      <style:paragraph-properties/>
    </style:style>
    <style:style style:name="T140" style:family="text">
      <style:text-properties/>
    </style:style>
    <style:style style:name="P205" style:family="paragraph" style:parent-style-name="Normal">
      <style:paragraph-properties/>
    </style:style>
    <style:style style:name="P206" style:family="paragraph" style:parent-style-name="Normal">
      <style:paragraph-properties/>
    </style:style>
    <style:style style:name="T141" style:family="text">
      <style:text-properties/>
    </style:style>
    <style:style style:name="P207" style:family="paragraph" style:parent-style-name="Normal">
      <style:paragraph-properties/>
    </style:style>
    <style:style style:name="T142" style:family="text">
      <style:text-properties fo:font-style="italic" style:font-style-asian="italic" style:font-style-complex="italic"/>
    </style:style>
    <style:style style:name="P208" style:family="paragraph" style:parent-style-name="Normal">
      <style:paragraph-properties/>
    </style:style>
    <style:style style:name="T143" style:family="text">
      <style:text-properties/>
    </style:style>
    <style:style style:name="P209" style:family="paragraph" style:parent-style-name="Normal">
      <style:paragraph-properties/>
    </style:style>
    <style:style style:name="T144" style:family="text">
      <style:text-properties fo:font-style="italic" style:font-style-asian="italic" style:font-style-complex="italic"/>
    </style:style>
    <style:style style:name="P210" style:family="paragraph" style:parent-style-name="Normal">
      <style:paragraph-properties/>
    </style:style>
    <style:style style:name="T145" style:family="text">
      <style:text-properties/>
    </style:style>
    <style:style style:name="P211" style:family="paragraph" style:parent-style-name="Normal">
      <style:paragraph-properties/>
    </style:style>
    <style:style style:name="T146" style:family="text">
      <style:text-properties fo:font-style="italic" style:font-style-asian="italic" style:font-style-complex="italic"/>
    </style:style>
    <style:style style:name="P212" style:family="paragraph" style:parent-style-name="Normal">
      <style:paragraph-properties/>
    </style:style>
    <style:style style:name="T147" style:family="text">
      <style:text-properties/>
    </style:style>
    <style:style style:name="P213" style:family="paragraph" style:parent-style-name="Normal">
      <style:paragraph-properties/>
    </style:style>
    <style:style style:name="P214" style:family="paragraph" style:parent-style-name="Normal">
      <style:paragraph-properties/>
    </style:style>
    <style:style style:name="T148" style:family="text">
      <style:text-properties/>
    </style:style>
    <style:style style:name="P215" style:family="paragraph" style:parent-style-name="Normal">
      <style:paragraph-properties/>
    </style:style>
    <style:style style:name="T149" style:family="text">
      <style:text-properties fo:font-style="italic" style:font-style-asian="italic" style:font-style-complex="italic"/>
    </style:style>
    <style:style style:name="P216" style:family="paragraph" style:parent-style-name="Normal">
      <style:paragraph-properties/>
    </style:style>
    <style:style style:name="T150" style:family="text">
      <style:text-properties/>
    </style:style>
    <style:style style:name="P217" style:family="paragraph" style:parent-style-name="Normal">
      <style:paragraph-properties/>
    </style:style>
    <style:style style:name="T151" style:family="text">
      <style:text-properties fo:font-style="italic" style:font-style-asian="italic" style:font-style-complex="italic"/>
    </style:style>
    <style:style style:name="P218" style:family="paragraph" style:parent-style-name="Normal">
      <style:paragraph-properties/>
    </style:style>
    <style:style style:name="T152" style:family="text">
      <style:text-properties/>
    </style:style>
    <style:style style:name="P219" style:family="paragraph" style:parent-style-name="Normal">
      <style:paragraph-properties/>
    </style:style>
    <style:style style:name="P220" style:family="paragraph" style:parent-style-name="Normal">
      <style:paragraph-properties/>
    </style:style>
    <style:style style:name="T153" style:family="text">
      <style:text-properties/>
    </style:style>
    <style:style style:name="P221" style:family="paragraph" style:parent-style-name="Normal">
      <style:paragraph-properties/>
    </style:style>
    <style:style style:name="T154" style:family="text">
      <style:text-properties fo:font-style="italic" style:font-style-asian="italic" style:font-style-complex="italic"/>
    </style:style>
    <style:style style:name="P222" style:family="paragraph" style:parent-style-name="Normal">
      <style:paragraph-properties/>
    </style:style>
    <style:style style:name="T155" style:family="text">
      <style:text-properties/>
    </style:style>
    <style:style style:name="P223" style:family="paragraph" style:parent-style-name="Normal">
      <style:paragraph-properties/>
    </style:style>
    <style:style style:name="T156" style:family="text">
      <style:text-properties fo:font-style="italic" style:font-style-asian="italic" style:font-style-complex="italic"/>
    </style:style>
    <style:style style:name="P224" style:family="paragraph" style:parent-style-name="Normal">
      <style:paragraph-properties/>
    </style:style>
    <style:style style:name="T157" style:family="text">
      <style:text-properties/>
    </style:style>
    <style:style style:name="P225" style:family="paragraph" style:parent-style-name="Normal">
      <style:paragraph-properties/>
    </style:style>
    <style:style style:name="T158" style:family="text">
      <style:text-properties fo:font-style="italic" style:font-style-asian="italic" style:font-style-complex="italic"/>
    </style:style>
    <style:style style:name="P226" style:family="paragraph" style:parent-style-name="Normal">
      <style:paragraph-properties/>
    </style:style>
    <style:style style:name="T159" style:family="text">
      <style:text-properties/>
    </style:style>
    <style:style style:name="P227" style:family="paragraph" style:parent-style-name="Normal">
      <style:paragraph-properties/>
    </style:style>
    <style:style style:name="P228" style:family="paragraph" style:parent-style-name="Normal">
      <style:paragraph-properties/>
    </style:style>
    <style:style style:name="T160" style:family="text">
      <style:text-properties/>
    </style:style>
    <style:style style:name="P229" style:family="paragraph" style:parent-style-name="Normal">
      <style:paragraph-properties/>
    </style:style>
    <style:style style:name="T161" style:family="text">
      <style:text-properties fo:font-style="italic" style:font-style-asian="italic" style:font-style-complex="italic"/>
    </style:style>
    <style:style style:name="P230" style:family="paragraph" style:parent-style-name="Normal">
      <style:paragraph-properties/>
    </style:style>
    <style:style style:name="T162" style:family="text">
      <style:text-properties/>
    </style:style>
    <style:style style:name="P231" style:family="paragraph" style:parent-style-name="Normal">
      <style:paragraph-properties/>
    </style:style>
    <style:style style:name="T163" style:family="text">
      <style:text-properties fo:font-style="italic" style:font-style-asian="italic" style:font-style-complex="italic"/>
    </style:style>
    <style:style style:name="P232" style:family="paragraph" style:parent-style-name="Normal">
      <style:paragraph-properties/>
    </style:style>
    <style:style style:name="T164" style:family="text">
      <style:text-properties/>
    </style:style>
    <style:style style:name="P233" style:family="paragraph" style:parent-style-name="Normal">
      <style:paragraph-properties/>
    </style:style>
    <style:style style:name="P234" style:family="paragraph" style:parent-style-name="Normal">
      <style:paragraph-properties/>
    </style:style>
    <style:style style:name="T165" style:family="text">
      <style:text-properties/>
    </style:style>
    <style:style style:name="P235" style:family="paragraph" style:parent-style-name="Normal">
      <style:paragraph-properties/>
    </style:style>
    <style:style style:name="T166" style:family="text">
      <style:text-properties fo:font-style="italic" style:font-style-asian="italic" style:font-style-complex="italic"/>
    </style:style>
    <style:style style:name="P236" style:family="paragraph" style:parent-style-name="Normal">
      <style:paragraph-properties/>
    </style:style>
    <style:style style:name="T167" style:family="text">
      <style:text-properties/>
    </style:style>
    <style:style style:name="P237" style:family="paragraph" style:parent-style-name="Normal">
      <style:paragraph-properties/>
    </style:style>
    <style:style style:name="T168" style:family="text">
      <style:text-properties fo:font-style="italic" style:font-style-asian="italic" style:font-style-complex="italic"/>
    </style:style>
    <style:style style:name="P238" style:family="paragraph" style:parent-style-name="Normal">
      <style:paragraph-properties/>
    </style:style>
    <style:style style:name="T169" style:family="text">
      <style:text-properties/>
    </style:style>
    <style:style style:name="P239" style:family="paragraph" style:parent-style-name="Normal">
      <style:paragraph-properties/>
    </style:style>
    <style:style style:name="P240" style:family="paragraph" style:parent-style-name="Normal">
      <style:paragraph-properties/>
    </style:style>
    <style:style style:name="T170" style:family="text">
      <style:text-properties/>
    </style:style>
    <style:style style:name="P241" style:family="paragraph" style:parent-style-name="Normal">
      <style:paragraph-properties/>
    </style:style>
    <style:style style:name="T171" style:family="text">
      <style:text-properties fo:font-style="italic" style:font-style-asian="italic" style:font-style-complex="italic"/>
    </style:style>
    <style:style style:name="P242" style:family="paragraph" style:parent-style-name="Normal">
      <style:paragraph-properties/>
    </style:style>
    <style:style style:name="T172" style:family="text">
      <style:text-properties/>
    </style:style>
    <style:style style:name="P243" style:family="paragraph" style:parent-style-name="Normal">
      <style:paragraph-properties/>
    </style:style>
    <style:style style:name="T173" style:family="text">
      <style:text-properties fo:font-style="italic" style:font-style-asian="italic" style:font-style-complex="italic"/>
    </style:style>
    <style:style style:name="P244" style:family="paragraph" style:parent-style-name="Normal">
      <style:paragraph-properties/>
    </style:style>
    <style:style style:name="T174" style:family="text">
      <style:text-properties/>
    </style:style>
    <style:style style:name="P245" style:family="paragraph" style:parent-style-name="Normal">
      <style:paragraph-properties/>
    </style:style>
    <style:style style:name="T175" style:family="text">
      <style:text-properties fo:font-style="italic" style:font-style-asian="italic" style:font-style-complex="italic"/>
    </style:style>
    <style:style style:name="P246" style:family="paragraph" style:parent-style-name="Normal">
      <style:paragraph-properties/>
    </style:style>
    <style:style style:name="T176" style:family="text">
      <style:text-properties/>
    </style:style>
    <style:style style:name="P247" style:family="paragraph" style:parent-style-name="Normal">
      <style:paragraph-properties/>
    </style:style>
    <style:style style:name="P248" style:family="paragraph" style:parent-style-name="Normal">
      <style:paragraph-properties/>
    </style:style>
    <style:style style:name="T177" style:family="text">
      <style:text-properties/>
    </style:style>
    <style:style style:name="P249" style:family="paragraph" style:parent-style-name="Normal">
      <style:paragraph-properties/>
    </style:style>
    <style:style style:name="T178" style:family="text">
      <style:text-properties fo:font-style="italic" style:font-style-asian="italic" style:font-style-complex="italic"/>
    </style:style>
    <style:style style:name="P250" style:family="paragraph" style:parent-style-name="Normal">
      <style:paragraph-properties/>
    </style:style>
    <style:style style:name="T179" style:family="text">
      <style:text-properties/>
    </style:style>
    <style:style style:name="P251" style:family="paragraph" style:parent-style-name="Normal">
      <style:paragraph-properties/>
    </style:style>
    <style:style style:name="T180" style:family="text">
      <style:text-properties fo:font-style="italic" style:font-style-asian="italic" style:font-style-complex="italic"/>
    </style:style>
    <style:style style:name="P252" style:family="paragraph" style:parent-style-name="Normal">
      <style:paragraph-properties/>
    </style:style>
    <style:style style:name="T181" style:family="text">
      <style:text-properties/>
    </style:style>
    <style:style style:name="P253" style:family="paragraph" style:parent-style-name="Normal">
      <style:paragraph-properties/>
    </style:style>
    <style:style style:name="P254" style:family="paragraph" style:parent-style-name="Normal">
      <style:paragraph-properties/>
    </style:style>
    <style:style style:name="T182" style:family="text">
      <style:text-properties/>
    </style:style>
    <style:style style:name="P255" style:family="paragraph" style:parent-style-name="Normal">
      <style:paragraph-properties/>
    </style:style>
    <style:style style:name="T183" style:family="text">
      <style:text-properties fo:font-style="italic" style:font-style-asian="italic" style:font-style-complex="italic"/>
    </style:style>
    <style:style style:name="P256" style:family="paragraph" style:parent-style-name="Normal">
      <style:paragraph-properties/>
    </style:style>
    <style:style style:name="T184" style:family="text">
      <style:text-properties/>
    </style:style>
    <style:style style:name="P257" style:family="paragraph" style:parent-style-name="Normal">
      <style:paragraph-properties/>
    </style:style>
    <style:style style:name="T185" style:family="text">
      <style:text-properties fo:font-style="italic" style:font-style-asian="italic" style:font-style-complex="italic"/>
    </style:style>
    <style:style style:name="P258" style:family="paragraph" style:parent-style-name="Normal">
      <style:paragraph-properties/>
    </style:style>
    <style:style style:name="T186" style:family="text">
      <style:text-properties/>
    </style:style>
    <style:style style:name="P259" style:family="paragraph" style:parent-style-name="Normal">
      <style:paragraph-properties/>
    </style:style>
    <style:style style:name="P260" style:family="paragraph" style:parent-style-name="Normal">
      <style:paragraph-properties/>
    </style:style>
    <style:style style:name="T187" style:family="text">
      <style:text-properties/>
    </style:style>
    <style:style style:name="P261" style:family="paragraph" style:parent-style-name="Normal">
      <style:paragraph-properties/>
    </style:style>
    <style:style style:name="T188" style:family="text">
      <style:text-properties fo:font-style="italic" style:font-style-asian="italic" style:font-style-complex="italic"/>
    </style:style>
    <style:style style:name="P262" style:family="paragraph" style:parent-style-name="Normal">
      <style:paragraph-properties/>
    </style:style>
    <style:style style:name="T189" style:family="text">
      <style:text-properties/>
    </style:style>
    <style:style style:name="P263" style:family="paragraph" style:parent-style-name="Normal">
      <style:paragraph-properties/>
    </style:style>
    <style:style style:name="T190" style:family="text">
      <style:text-properties fo:font-style="italic" style:font-style-asian="italic" style:font-style-complex="italic"/>
    </style:style>
    <style:style style:name="P264" style:family="paragraph" style:parent-style-name="Normal">
      <style:paragraph-properties/>
    </style:style>
    <style:style style:name="T191" style:family="text">
      <style:text-properties/>
    </style:style>
    <style:style style:name="P265" style:family="paragraph" style:parent-style-name="Normal">
      <style:paragraph-properties/>
    </style:style>
    <style:style style:name="P266" style:family="paragraph" style:parent-style-name="Normal">
      <style:paragraph-properties/>
    </style:style>
    <style:style style:name="T192" style:family="text">
      <style:text-properties/>
    </style:style>
    <style:style style:name="P267" style:family="paragraph" style:parent-style-name="Normal">
      <style:paragraph-properties/>
    </style:style>
    <style:style style:name="T193" style:family="text">
      <style:text-properties fo:font-style="italic" style:font-style-asian="italic" style:font-style-complex="italic"/>
    </style:style>
    <style:style style:name="P268" style:family="paragraph" style:parent-style-name="Normal">
      <style:paragraph-properties/>
    </style:style>
    <style:style style:name="T194" style:family="text">
      <style:text-properties/>
    </style:style>
    <style:style style:name="P269" style:family="paragraph" style:parent-style-name="Normal">
      <style:paragraph-properties/>
    </style:style>
    <style:style style:name="T195" style:family="text">
      <style:text-properties fo:font-style="italic" style:font-style-asian="italic" style:font-style-complex="italic"/>
    </style:style>
    <style:style style:name="P270" style:family="paragraph" style:parent-style-name="Normal">
      <style:paragraph-properties/>
    </style:style>
    <style:style style:name="T196" style:family="text">
      <style:text-properties/>
    </style:style>
    <style:style style:name="P271" style:family="paragraph" style:parent-style-name="Normal">
      <style:paragraph-properties/>
    </style:style>
    <style:style style:name="P272" style:family="paragraph" style:parent-style-name="Normal">
      <style:paragraph-properties/>
    </style:style>
    <style:style style:name="P273" style:family="paragraph" style:parent-style-name="Normal">
      <style:paragraph-properties/>
    </style:style>
    <style:style style:name="T197" style:family="text">
      <style:text-properties fo:font-weight="bold" style:font-weight-asian="bold"/>
    </style:style>
    <style:style style:name="P274" style:family="paragraph" style:parent-style-name="Normal">
      <style:paragraph-properties/>
    </style:style>
    <style:style style:name="P275" style:family="paragraph" style:parent-style-name="Normal">
      <style:paragraph-properties/>
    </style:style>
    <style:style style:name="T198" style:family="text">
      <style:text-properties/>
    </style:style>
    <style:style style:name="P276" style:family="paragraph" style:parent-style-name="Normal">
      <style:paragraph-properties/>
    </style:style>
    <style:style style:name="P277" style:family="paragraph" style:parent-style-name="Normal">
      <style:paragraph-properties/>
    </style:style>
    <style:style style:name="T199" style:family="text">
      <style:text-properties/>
    </style:style>
    <style:style style:name="P278" style:family="paragraph" style:parent-style-name="Normal">
      <style:paragraph-properties/>
    </style:style>
    <style:style style:name="P279" style:family="paragraph" style:parent-style-name="Normal">
      <style:paragraph-properties/>
    </style:style>
    <style:style style:name="T200" style:family="text">
      <style:text-properties/>
    </style:style>
    <style:style style:name="P280" style:family="paragraph" style:parent-style-name="Normal">
      <style:paragraph-properties/>
    </style:style>
    <style:style style:name="P281" style:family="paragraph" style:parent-style-name="Normal">
      <style:paragraph-properties/>
    </style:style>
    <style:style style:name="T201" style:family="text">
      <style:text-properties/>
    </style:style>
    <style:style style:name="P282" style:family="paragraph" style:parent-style-name="Normal">
      <style:paragraph-properties/>
    </style:style>
    <style:style style:name="P283" style:family="paragraph" style:parent-style-name="Normal">
      <style:paragraph-properties fo:margin-top="20pt"/>
    </style:style>
    <style:style style:name="T202" style:family="text">
      <style:text-properties fo:color="#1e198e" fo:font-weight="bold" style:font-weight-asian="bold"/>
    </style:style>
    <style:style style:name="P284" style:family="paragraph" style:parent-style-name="Normal">
      <style:paragraph-properties/>
    </style:style>
    <style:style style:name="P285" style:family="paragraph" style:parent-style-name="Normal">
      <style:paragraph-properties fo:margin-bottom="5pt"/>
    </style:style>
    <style:style style:name="P286" style:family="paragraph" style:parent-style-name="Normal">
      <style:paragraph-properties fo:margin-top="10pt"/>
    </style:style>
    <style:style style:name="T203" style:family="text">
      <style:text-properties fo:color="#1e198e" fo:font-weight="bold" style:font-weight-asian="bold"/>
    </style:style>
    <style:style style:name="P287" style:family="paragraph" style:parent-style-name="Normal">
      <style:paragraph-properties/>
    </style:style>
    <style:style style:name="P288" style:family="paragraph" style:parent-style-name="Normal">
      <style:paragraph-properties fo:margin-bottom="5pt"/>
    </style:style>
    <style:style style:name="P289" style:family="paragraph" style:parent-style-name="Normal">
      <style:paragraph-properties fo:margin-top="10pt"/>
    </style:style>
    <style:style style:name="T204" style:family="text">
      <style:text-properties fo:color="#1e198e" fo:font-weight="bold" style:font-weight-asian="bold"/>
    </style:style>
    <style:style style:name="P290" style:family="paragraph" style:parent-style-name="Normal">
      <style:paragraph-properties/>
    </style:style>
    <style:style style:name="P291" style:family="paragraph" style:parent-style-name="Normal">
      <style:paragraph-properties fo:margin-bottom="5pt"/>
    </style:style>
    <style:style style:name="P292" style:family="paragraph" style:parent-style-name="Normal">
      <style:paragraph-properties fo:margin-top="10pt"/>
    </style:style>
    <style:style style:name="T205" style:family="text">
      <style:text-properties fo:color="#1e198e" fo:font-weight="bold" style:font-weight-asian="bold"/>
    </style:style>
    <style:style style:name="P293" style:family="paragraph" style:parent-style-name="Normal">
      <style:paragraph-properties/>
    </style:style>
    <style:style style:name="P294" style:family="paragraph" style:parent-style-name="Normal">
      <style:paragraph-properties fo:margin-bottom="5pt"/>
    </style:style>
    <style:style style:name="P295" style:family="paragraph" style:parent-style-name="Normal">
      <style:paragraph-properties fo:margin-top="10pt"/>
    </style:style>
    <style:style style:name="T206" style:family="text">
      <style:text-properties fo:color="#1e198e" fo:font-weight="bold" style:font-weight-asian="bold"/>
    </style:style>
    <style:style style:name="P296" style:family="paragraph" style:parent-style-name="Normal">
      <style:paragraph-properties/>
    </style:style>
    <style:style style:name="P29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538e" style:family="table">
      <style:table-properties style:rel-width="100" table:align="center"/>
    </style:style>
    <style:style style:name="44538e.0" style:family="table-column">
      <style:table-column-properties style:column-width="0.00cm"/>
    </style:style>
    <style:style style:name="78e40e" style:family="table">
      <style:table-properties style:rel-width="100" table:align="center"/>
    </style:style>
    <style:style style:name="78e40e.0" style:family="table-column">
      <style:table-column-properties style:column-width="0.00cm"/>
    </style:style>
    <style:style style:name="e37261" style:family="table">
      <style:table-properties style:rel-width="100" table:align="center"/>
    </style:style>
    <style:style style:name="e37261.0" style:family="table-column">
      <style:table-column-properties style:column-width="0.00cm"/>
    </style:style>
    <style:style style:name="fa1455" style:family="table">
      <style:table-properties style:rel-width="100" table:align="center"/>
    </style:style>
    <style:style style:name="fa14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Marie Voise<text:s/></text:span></text:p>
        <text:p text:style-name="P2"/>
        <text:p text:style-name="P3"/>
        <text:p text:style-name="Heading2"><text:span text:style-name="T2">Présentation</text:span></text:p>
        <text:p text:style-name="P5"/>
        <text:list text:style-name="listStyle_0">
          <text:list-item>
            <text:p text:style-name="P7"><text:span text:style-name="T3">CONFÉRENCES et Communications</text:span></text:p>
            <text:p text:style-name="P9"><text:span text:style-name="T4">« Expérience émotionnelle et cognition en classe de langue », Université de Montpellier, 30-31 mai 2015 (accepté).</text:span></text:p>
            <text:p text:style-name="P11"><text:span text:style-name="T5">« Les débuts de l’enseignement/apprentissage de l’anglais en milieu scolaire et ses effets sur le langage d’évocation dans la langue de l’école », Colloque ECOLA<text:s/></text:span><text:span text:style-name="T6">Les langues à l'école, la langue de l'école : rupture ou continuité dans les pratiques enseignantes ?</text:span><text:span text:style-name="T7"><text:s/>Université Paris Sorbonne, 14-15 janvier 2015.</text:span></text:p>
            <text:p text:style-name="P15"><text:span text:style-name="T8">« Les débuts de l’apprentissage de l’anglais à l’école : espaces, scénarios, objets », Journée d’étude<text:s/></text:span><text:span text:style-name="T9">Enseigner/apprendre une langue étrangère à l'école primaire : perspectives du terrain</text:span><text:span text:style-name="T10">, Université Paris 8 et UMR 7023, 3 décembre 2014.</text:span></text:p>
            <text:p text:style-name="P19"><text:span text:style-name="T11">« Enseigner l’anglais au cycle 2 » CRDP/Canopé, Dijon, 26 novembre 2014.</text:span></text:p>
            <text:p text:style-name="P21"><text:span text:style-name="T12">“English as a Foreign Language in French pre-primary schools: a focus on oral interactions”, International Conference on Child Foreign Language Acquisition, 16-17 octobre 2014, Universidad del País Vasco, Vitoria Gasteiz, Espagne.</text:span></text:p>
            <text:p text:style-name="P23"><text:span text:style-name="T13">“Teaching EFL to very young learners: a multi-modal approach”, Colloque international<text:s/></text:span><text:span text:style-name="T14">Early language learning: theory and practice</text:span><text:span text:style-name="T15">,Umeå, Suède, 12-14 juin 2014.</text:span></text:p>
            <text:p text:style-name="P27"><text:span text:style-name="T16">« Premières traversées linguistiques : la marionnette ou le co-énonciateur idéal », Congrès de la SAES, Caen, 16-18 mai 2014.</text:span></text:p>
            <text:p text:style-name="P29"><text:span text:style-name="T17">« L’anglais au Cours préparatoire », CDDP de l’Essonne, Théâtre de l’Agora, Evry, 2 avril 2014 (plénière).</text:span></text:p>
            <text:p text:style-name="P31"><text:span text:style-name="T18">« Manifestations de l’intime en classe de langue : une investigation empirique », Colloque international<text:s/></text:span><text:span text:style-name="T19">L’intime et l’apprendre, apprendre de l’intime : la question des langues,</text:span><text:span text:style-name="T20"><text:s/>Dijon, Université de Bourgogne, 27-28 mars 2014.</text:span></text:p>
            <text:p text:style-name="P35"><text:span text:style-name="T21">« Invariants pour le développement de la compréhension et de la production orale. Conception d’outils pour les 5-6 ans », ESPE de l’académie de Versailles, 3 février 2014.</text:span></text:p>
            <text:p text:style-name="P37"><text:span text:style-name="T22">« La problématique du tout oral en classe de langue chez les jeunes enfants : une recherche quasi-expérimentale », Séminaire<text:s/></text:span><text:span text:style-name="T23">Les voies de l’oralité</text:span><text:span text:style-name="T24">, laboratoire TIL, Université de Bourgogne, 27 janvier 2014.</text:span></text:p>
            <text:p text:style-name="P41"><text:span text:style-name="T25">« Enseigner les langues vivantes étrangères au cycle 2 », CDDP des Hauts-de-Seine, 27 novembre 2013.</text:span></text:p>
            <text:p text:style-name="P43"><text:span text:style-name="T26">« Approche multi-modale et apprentissage de l’anglais à l’école chez les 5-6 ans », Séminaire du laboratoire PRISMES/SeSyliA, Université Paris 3 Sorbonne Nouvelle, 11 octobre 2013 (plénière).</text:span></text:p>
            <text:p text:style-name="P45"><text:span text:style-name="T27">« Enseigner les langues vivantes au cycle 3 », IUFM de Versailles – Etiolles / CRDP Essonne, 12 juin 2013.</text:span></text:p>
            <text:p text:style-name="P47"><text:span text:style-name="T28">« Pour une sémiotique du geste en classe de langue. Inscription du lexique dans et par le corps », Colloque international<text:s/></text:span><text:span text:style-name="T29">Les questions vives en éducation et en formation</text:span><text:span text:style-name="T30">, Université de Nantes, 5-7 juin 2013.</text:span></text:p>
            <text:p text:style-name="P51"><text:span text:style-name="T31">«<text:s/></text:span><text:span text:style-name="T32">A</text:span><text:span text:style-name="T33"><text:s/></text:span><text:span text:style-name="T34">rose is a rose is a rose</text:span><text:span text:style-name="T35">. Mémorisation du lexique au jardin », Congrès de la SAES, Dijon, 17-19 mai 2013.</text:span></text:p>
            <text:p text:style-name="P57"><text:span text:style-name="T36">« Apprendre une langue vivante autrement ou franchir le cap de l’interdisciplinarité », Conférence<text:s/></text:span><text:span text:style-name="T37">Vivent les langues</text:span><text:span text:style-name="T38">, IUFM de Quimper, 13 février 2013.</text:span></text:p>
            <text:p text:style-name="P61"><text:span text:style-name="T39">« La notion de progression en langue étrangère de la maternelle à l’entrée en 6ème », Inspection académique des Yvelines, 19 décembre 2012.</text:span></text:p>
            <text:p text:style-name="P63"><text:span text:style-name="T40">« Enseigner et apprendre une langue étrangère au cycle 2 », CDDP Essonne, 5 décembre 2012.</text:span></text:p>
            <text:p text:style-name="P65"><text:span text:style-name="T41">“</text:span><text:span text:style-name="T42">Dancing in an English garden</text:span><text:span text:style-name="T43">”, Colloque *Languages in Motion,*Université de Nantes, 6-7 septembre 2012.</text:span></text:p>
            <text:p text:style-name="P69"><text:span text:style-name="T44">« L’oral dans les apprentissages en langue étrangère et dans les autres disciplines », Inspection académique des Hauts-de-Seine, septembre 2012 (conférencière invitée).</text:span></text:p>
            <text:p text:style-name="P71"><text:span text:style-name="T45">**«**Sensibilisation et apprentissage précoce d’une langue étrangère », Conférence-débat sous le haut patronage de M. F. Rebsamen, sénateur-maire de Dijon, Dijon, 31 mars 2012.</text:span></text:p>
            <text:p text:style-name="P73"><text:span text:style-name="T46">« Enseigner l’anglais au cours préparatoire et au cours élémentaire », CDDP de l’Essonne, 30 novembre et 14 décembre 2011 (conférencière invitée).</text:span></text:p>
            <text:p text:style-name="P75"><text:span text:style-name="T47">«<text:s/></text:span><text:span text:style-name="T48">Beertje Paddington</text:span><text:span text:style-name="T49"><text:s/>: étude d’un dispositif de formation des maîtres du premier degré en didactique des langues. », Colloque international<text:s/></text:span><text:span text:style-name="T50">Formation et professionnalisation des enseignants de langue</text:span><text:span text:style-name="T51">, FICEL - Paris 3-Sorbonne Nouvelle, CIEP de Sèvres, 3-4 novembre 2011.</text:span></text:p>
          </text:list-item>
        </text:list>
        <text:p text:style-name="P81"><text:span text:style-name="T52">« Conceptions et représentations des jardins en Angleterre : une promenade historique », Association AVEC, Ashford, juin 2011 (conférencière invitée).</text:span></text:p>
        <text:p text:style-name="P83"><text:span text:style-name="T53">« Initiation au voyage dans les jardins anglais », Association AVEC, Paris, mars 2011 (conférencière invitée).</text:span></text:p>
        <text:p text:style-name="P85"><text:span text:style-name="T54">« Analyse des problématiques des mémoires professionnels en anglais et perspectives de formation », Colloque international<text:s/></text:span><text:span text:style-name="T55">Epistémologie des disciplines et enseignement : bilan et perspectives pour la formation des maîtres</text:span><text:span text:style-name="T56">, IUFM de Bourgogne, Mâcon, 28-29 octobre 2010.</text:span></text:p>
        <text:p text:style-name="P89"><text:span text:style-name="T57">« État des lieux et perspectives de recherche en didactique des langues », Colloque international<text:s/></text:span><text:span text:style-name="T58">Education et transmission des savoirs, les didactiques en question</text:span><text:span text:style-name="T59">, Université de Cergy-Pontoise, 7-8 octobre 2010.</text:span></text:p>
        <text:p text:style-name="P93"><text:span text:style-name="T60">« Communautés de pratique et formation des enseignants d’anglais : présentation d’une expérience de formation avec les enseignants du premier degré » Journée d’Étude<text:s/></text:span><text:span text:style-name="T61">Mastérisation des métiers de l’enseignement</text:span><text:span text:style-name="T62">, Université de Cergy-Pontoise, 28 mai 2010.</text:span></text:p>
        <text:p text:style-name="P97"><text:span text:style-name="T63">«</text:span><text:span text:style-name="T64"><text:s/>Quels horizons pour l’enseignement/apprentissage de l’anglais à l’école ? »,<text:s/></text:span><text:span text:style-name="T65">A l’horizon,</text:span><text:span text:style-name="T66"><text:s/>50ème Congrès de la SAES, Lille, 21-23 mai 2010.</text:span></text:p>
        <text:p text:style-name="P102"><text:span text:style-name="T67">« La problématique du tout oral en début d’apprentissage », IUFM de Paris, 20 janvier 2010 (conférencière invitée).</text:span></text:p>
        <text:p text:style-name="P104"><text:span text:style-name="T68">« Approches de l’altérité linguistique et culturelle en classe de langue », Colloque international<text:s/></text:span><text:span text:style-name="T69">Intégration de l’altérité dans l’apprentissage des langues : formes didactiques et procédures psycholinguistiques,</text:span><text:span text:style-name="T70"><text:s/>Université de Pau et des Pays de l’Adour, 3-5 décembre 2009.</text:span></text:p>
        <text:p text:style-name="P108"><text:span text:style-name="T71">«<text:s/></text:span><text:span text:style-name="T72">The garden: an English love affair</text:span><text:span text:style-name="T73"><text:s/>ou la construction d’une culture partagée », Colloque international<text:s/></text:span><text:span text:style-name="T74">Vers un paradigme de la reliance en didactique des langues</text:span><text:span text:style-name="T75">, Université de Cergy-Pontoise, 27-28 novembre 2009.</text:span></text:p>
        <text:p text:style-name="P114"><text:span text:style-name="T76">« Zones de résistance et tissage de liens en didactique des langues », Journée d’Étude<text:s/></text:span><text:span text:style-name="T77">Univers de croyances et contextes en didactique des langues cultures</text:span><text:span text:style-name="T78">, Université de Cergy-Pontoise, mars 2008.</text:span></text:p>
        <text:p text:style-name="P118"><text:span text:style-name="T79">« L’enseignement précoce des langues vivantes », Journée d’Étude<text:s/></text:span><text:span text:style-name="T80">L'anglais à l'école</text:span><text:span text:style-name="T81">, Université Paris 13, mars 2008.</text:span></text:p>
        <text:p text:style-name="P122"><text:span text:style-name="T82">Conférencière invitée par l’AEFE (Ministère des Affaires Etrangères) : Huit conférences et animations d’ateliers sur la mise en place du plurilinguisme dans les écoles primaires françaises sur le continent indien, New Delhi, Inde, 4–8 mars 2008.</text:span></text:p>
        <text:p text:style-name="P124"><text:span text:style-name="T83">« Articulation langues maternelles-langues étrangères », CDDP des Hauts de Seine, Boulogne, janvier 2008 (conférencière invitée).</text:span></text:p>
        <text:p text:style-name="P126"><text:span text:style-name="T84">« Place de la trace écrite en cours de langue», CDDP des Hauts-de-Seine, Boulogne, novembre 2007 (conférencière invitée).</text:span></text:p>
        <text:p text:style-name="P128"><text:span text:style-name="T85">« Contribution des disciplines artistiques à la perception de la ville de New York », Colloque international<text:s/></text:span><text:span text:style-name="T86">Pratiques artistiques et didactique des langues,</text:span><text:span text:style-name="T87"><text:s/>IUFM de Créteil, mai 2007.</text:span></text:p>
        <text:p text:style-name="P132"><text:span text:style-name="T88">« Jouer<text:s/></text:span><text:span text:style-name="T89">Romeo and Juliet</text:span><text:span text:style-name="T90"><text:s/>à l’école primaire : la face cachée d’un projet interdisciplinaire », 47ème Congrès de la SAES,<text:s/></text:span><text:span text:style-name="T91">L’envers du décor</text:span><text:span text:style-name="T92">, Avignon, mai 2007.</text:span></text:p>
        <text:p text:style-name="P138"><text:span text:style-name="T93">« Eléments théoriques pour la formation des maîtres en didactique de l’anglais », colloque ACEDLE<text:s/></text:span><text:span text:style-name="T94">Recherches en didactique des langues</text:span><text:span text:style-name="T95">, Paris, 2007.</text:span></text:p>
        <text:p text:style-name="P142"><text:span text:style-name="T96">« Construction sur les erreurs de prononciation des élèves de l’école primaire : remédiation méthodologique et pédagogique », Journée d’Étude, Université Cergy-Pontoise, mai 2006.</text:span></text:p>
        <text:p text:style-name="P144"><text:span text:style-name="T97">« Modalités de perception et d’appropriation d’un aspect de la culture américaine en cours de langue : la conquête de l’Ouest en classe de CM1 », Colloque<text:s/></text:span><text:span text:style-name="T98">Construction identitaire et altérité : créations curriculaires en didactique des langues</text:span><text:span text:style-name="T99">, Université de Cergy-Pontoise, mars 2006.</text:span></text:p>
        <text:p text:style-name="P148"><text:span text:style-name="T100">« De Disney à JM Barrie et aux mythologies », Colloque<text:s/></text:span><text:span text:style-name="T101">Contenus culturels et didactique des langues</text:span><text:span text:style-name="T102">, Université de Cergy-Pontoise, 11-12 mars 2006.</text:span></text:p>
        <text:p text:style-name="P152"><text:span text:style-name="T103">« Phonétique/phonologie à l’école primaire » Journée d’Études, Les Amis du Crélingua, Paris 3, 2005.</text:span></text:p>
        <text:p text:style-name="P154"><text:span text:style-name="T104">« Projet pédagogique en classe de langue : de la conception aux effets », Colloque ACEDLE<text:s/></text:span><text:span text:style-name="T105">Recherches en didactique des langues</text:span><text:span text:style-name="T106">. Lyon, 2005.</text:span></text:p>
        <text:p text:style-name="P158"><text:span text:style-name="T107">« Enseignement des langues vivantes dans le système éducatif français », Teacher Training Agency, Londres, 2004.</text:span></text:p>
        <text:p text:style-name="P160"><text:span text:style-name="T108">« L’enseignement de l’anglais à l’école : quelques pratiques », Journée d’étude de l’ALOES, (Association des Linguistes Oralistes de l’Enseignement Supérieur), Paris, 2003.</text:span></text:p>
        <text:p text:style-name="P162"><text:span text:style-name="T109">« L’entretien des personnes-ressources contribuant à la mise en place de l’enseignement des langues vivantes à l’école primaire », Colloque<text:s/></text:span><text:span text:style-name="T110">L’entretien : ses apports à la didactique des langues,</text:span><text:span text:style-name="T111"><text:s/>Paris, INALCO, novembre 2002.</text:span></text:p>
        <text:list text:style-name="listStyle_1">
          <text:list-item>
            <text:p text:style-name="P167"><text:span text:style-name="T112">publications</text:span></text:p>
            <text:p text:style-name="P169"><text:span text:style-name="T113">Ouvrage</text:span></text:p>
          </text:list-item>
        </text:list>
        <text:p text:style-name="P171"><text:span text:style-name="T114">Roxy and Me,</text:span><text:span text:style-name="T115"><text:s/>Une approche multi-modale de l’apprentissage de l’anglais à l’école maternelle. Accompagnement théorique et applications pratiques, Editions SED, octobre 2013, 136 pages.</text:span></text:p>
        <text:p text:style-name="P174"><text:span text:style-name="T116">Co-direction d’ouvrage</text:span></text:p>
        <text:p text:style-name="P176"><text:span text:style-name="T117">Aden, J., Haramboure, F, Hoybel, C, Voise, A.-M., (dir.),<text:s/></text:span><text:span text:style-name="T118">Approche culturelle en didactique des langues. Hommage à Albane Cain,</text:span><text:span text:style-name="T119"><text:s/>Paris : Le Manuscrit Université, 2013.</text:span></text:p>
        <text:p text:style-name="P180"><text:span text:style-name="T120">Articles</text:span></text:p>
        <text:p text:style-name="P182"><text:span text:style-name="T121">« Langues vivantes étrangères et écrits professionnels des professeurs des écoles-stagiaires : une décennie d’évolutions »,<text:s/></text:span><text:span text:style-name="T122">in</text:span><text:span text:style-name="T123"><text:s/>: Galli, H., Verney-Carron, N., Alcantara, J.-P., Jacques, M., Maurel, L., (dir.)<text:s/></text:span><text:span text:style-name="T124">Les didactiques au prisme de l'épistémologie. Une approche plurielle</text:span><text:span text:style-name="T125">, Éditions Universitaires de Dijon, 2013.</text:span></text:p>
        <text:p text:style-name="P188"><text:span text:style-name="T126">« Déconstruire pour construire, mettre en réseau. Une approche ethnographique de la langue-culture à l’école primaire »,<text:s/></text:span><text:span text:style-name="T127">in</text:span><text:span text:style-name="T128"><text:s/>: Aden, J., Haramboure, F, Hoybel, C, Voise, A.-M., (dir.),<text:s/></text:span><text:span text:style-name="T129">Approche culturelle en didactique des langues. Hommage à Albane Cain.</text:span><text:span text:style-name="T130"><text:s/>Paris : Le Manuscrit Université, 2013.</text:span></text:p>
        <text:p text:style-name="P194"><text:span text:style-name="T131">« État des lieux et perspectives de recherche en didactique des langues »,<text:s/></text:span><text:span text:style-name="T132">in</text:span><text:span text:style-name="T133"><text:s/>: Elalouf. M.-L, Robert, A, Belhadjin, A, Bishop, M-F, (dir*.), Les didactiques en question(s). État des lieux et perspectives pour la recherche et la formation*, Bruxelles : De Boeck, coll. Perspectives en éducation et formation, 2012.</text:span></text:p>
        <text:p text:style-name="P198"><text:span text:style-name="T134">«<text:s/></text:span><text:span text:style-name="T135">The garden : an English love affair</text:span><text:span text:style-name="T136"><text:s/>ou la construction d’une culture partagée »,<text:s/></text:span><text:span text:style-name="T137">in</text:span><text:span text:style-name="T138"><text:s/>: J. Aden (dir.),<text:s/></text:span><text:span text:style-name="T139">Enseigner les langues-cultures à l’ère de la complexité</text:span><text:span text:style-name="T140">, Bruxelles : Peter Lang, 2010, pp. 165-178.</text:span></text:p>
        <text:p text:style-name="P206"><text:span text:style-name="T141">La « mastérisation » et la formation des maîtres du premier degré en didactique de l’anglais »,<text:s/></text:span><text:span text:style-name="T142">in</text:span><text:span text:style-name="T143"><text:s/>:<text:s/></text:span><text:span text:style-name="T144">Les langues à l’école primaire : quelle formation pour les enseignants ?</text:span><text:span text:style-name="T145">, revue<text:s/></text:span><text:span text:style-name="T146">Les Langues Modernes</text:span><text:span text:style-name="T147"><text:s/>n°3/2011, Paris : APLV.</text:span></text:p>
        <text:p text:style-name="P214"><text:span text:style-name="T148">« Approches de l’altérité linguistique et culturelle en classe de langue à l’école primaire »<text:s/></text:span><text:span text:style-name="T149">in</text:span><text:span text:style-name="T150"><text:s/>:<text:s/></text:span><text:span text:style-name="T151">Intégration de l’altérité dans l’apprentissage des langues : formes didactiques et procédures psycholinguistiques</text:span><text:span text:style-name="T152">, D. Chini et P. Goutéraux (dir.), Rives, Cahiers de l’Arc Atlantique n°3, Paris : L’Harmattan, mai 2011.</text:span></text:p>
        <text:p text:style-name="P220"><text:span text:style-name="T153">« Enseigner la phonologie de l’anglais aux futurs professeurs du primaire »,<text:s/></text:span><text:span text:style-name="T154">in</text:span><text:span text:style-name="T155"><text:s/>:<text:s/></text:span><text:span text:style-name="T156">Phonétique, phonologie et enseignement des langues de spécialité</text:span><text:span text:style-name="T157">,<text:s/></text:span><text:span text:style-name="T158">volume 1 : de la théorie à la pratique</text:span><text:span text:style-name="T159">, Les Cahiers de l’APLIUT, vol XXIX, n°2, juin 2010.</text:span></text:p>
        <text:p text:style-name="P228"><text:span text:style-name="T160">« Contribution des disciplines artistiques à la perception de la ville de New York »,<text:s/></text:span><text:span text:style-name="T161">in</text:span><text:span text:style-name="T162"><text:s/>:<text:s/></text:span><text:span text:style-name="T163">Apprentissage des langues et pratiques artistiques</text:span><text:span text:style-name="T164">, Paris : Le Manuscrit Université, 2008.</text:span></text:p>
        <text:p text:style-name="P234"><text:span text:style-name="T165">« Modalités de perception et d’appropriation d’un aspect de la culture américaine en cours de langue : la conquête de l’Ouest en classe de CM1 »<text:s/></text:span><text:span text:style-name="T166">in</text:span><text:span text:style-name="T167"><text:s/>:<text:s/></text:span><text:span text:style-name="T168">Construction identitaire et altérité : créations curriculaires en didactique des langues</text:span><text:span text:style-name="T169">, Paris : Le Manuscrit Université, 2007.</text:span></text:p>
        <text:p text:style-name="P240"><text:span text:style-name="T170">« Prise de conscience phonologique à l’école maternelle »<text:s/></text:span><text:span text:style-name="T171">in</text:span><text:span text:style-name="T172"><text:s/>:<text:s/></text:span><text:span text:style-name="T173">La compétence phonologique</text:span><text:span text:style-name="T174">, revue<text:s/></text:span><text:span text:style-name="T175">Les Langues Modernes</text:span><text:span text:style-name="T176">, n°3/2007, Paris : APLV.</text:span></text:p>
        <text:p text:style-name="P248"><text:span text:style-name="T177">« L’entretien des personnes-ressources contribuant à la mise en place de l’enseignement des langues vivantes à l’école primaire »<text:s/></text:span><text:span text:style-name="T178">in</text:span><text:span text:style-name="T179"><text:s/>:<text:s/></text:span><text:span text:style-name="T180">L’entretien : ses apports à la didactique des langues</text:span><text:span text:style-name="T181">, Paris : Le Manuscrit Université, 2006.</text:span></text:p>
        <text:p text:style-name="P254"><text:span text:style-name="T182">« De Disney à JM Barrie et aux mythologies »,<text:s/></text:span><text:span text:style-name="T183">in</text:span><text:span text:style-name="T184"><text:s/>:<text:s/></text:span><text:span text:style-name="T185">De Babel à la mondialisation : apport des sciences humaines à la didactique des langues</text:span><text:span text:style-name="T186">, CNDP/CRDP de Bourgogne, 2006.</text:span></text:p>
        <text:p text:style-name="P260"><text:span text:style-name="T187">« Culture et projet pluridisciplinaire »<text:s/></text:span><text:span text:style-name="T188">in</text:span><text:span text:style-name="T189"><text:s/>: C. Tardieu, (coord.),<text:s/></text:span><text:span text:style-name="T190">Se former pour enseigner les langues à l’école primaire</text:span><text:span text:style-name="T191">, Paris : Ellipses, 2006.</text:span></text:p>
        <text:p text:style-name="P266"><text:span text:style-name="T192">« L’enseignement de la prononciation »,<text:s/></text:span><text:span text:style-name="T193">in</text:span><text:span text:style-name="T194"><text:s/>: S. Rosenberger, (dir.),<text:s/></text:span><text:span text:style-name="T195">Guide pour enseigner l’anglais à l’école</text:span><text:span text:style-name="T196">, Paris : Retz, 2004.</text:span></text:p>
        <text:list text:style-name="listStyle_2">
          <text:list-item>
            <text:p text:style-name="P273"><text:span text:style-name="T197">SUIVI, JURY ET CO-DIRECTION DE THÈSES</text:span></text:p>
            <text:p text:style-name="P275"><text:span text:style-name="T198">Co-direction, avec le Professeur Joëlle Aden, de la thèse de doctorat de Mme Marie Potapushkina intitulée « Gestes, contes, théâtre : une approche multimodale de l’anglais pour des élèves débutants à l’école primaire », soutenue le 15 septembre 2014 à l’Université du Maine.</text:span></text:p>
            <text:p text:style-name="P277"><text:span text:style-name="T199">Suivi (partie phonologique), de la thèse de M. Stéphane Soulaine intitulée « Les effets du geste sur l’apprentissage du rythme en anglais : couplage des dynamiques vocales et corporelles », sous la direction des Professeurs J. Aden et N. Harbonnier-Topin, soutenue le 12 décembre 2013 à l’Université du Maine.</text:span></text:p>
            <text:p text:style-name="P279"><text:span text:style-name="T200">Jury de la thèse de Mme Punwala Kewara intitulée « Enseignement/apprentissage d’une discipline linguistique et non-linguistique à l’école primaire », sous la direction des Professeurs G. Sensevy et B. Gruson, soutenue le 4 décembre 2012 à l’Université de Bretagne Occidentale.</text:span></text:p>
          </text:list-item>
        </text:list>
        <text:p text:style-name="P281"><text:span text:style-name="T201">Suivi de la thèse Mme Sandrine Eschenauer intitulée « Langages, langues-cultures et empathie » sous la direction des Professeurs W. Sting et J. Aden (soutenance prévue en 2017 à l’Université du Maine).</text:span></text:p>
        <text:p text:style-name="P283"/>
        <text:p text:style-name="Heading2"><text:span text:style-name="T202">Publications</text:span></text:p>
        <text:p text:style-name="P285"/>
        <text:p text:style-name="P286"/>
        <text:p text:style-name="Heading2"><text:span text:style-name="T203">Article dans une revue (2)</text:span></text:p>
        <text:p text:style-name="P288"/>
        <table:table table:name="44538e" table:style-name="44538e">
          <table:table-column table:style-name="44538e.0"/>
          <table:table-row>
            <table:table-cell office:value-type="string">
              <text:p text:style-name="Normal"><text:a xlink:type="simple" xlink:href="https://hal.science/hal-01971180v1">Partager ses langues et ses cultures en cycle 3</text:a></text:p>
              <text:p text:style-name="Normal"><text:a xlink:type="simple" xlink:href="https://hal.science/search/index/?q=*&amp;authFullName_s=Sandrine Eschenauer">Sandrine Eschenauer</text:a><text:span>,</text:span><text:a xlink:type="simple" xlink:href="https://hal.science/search/index/?q=*&amp;authFullName_s=Anne-Marie Voise">Anne-Marie Voise</text:a></text:p>
              <text:p text:style-name="Normal"><text:span>De l’école au collège, quelles continuités dans l’enseignement-apprentissage des langues ? Enjeux, faisabilité, perspectives</text:span><text:span>, 2017, 42767, pp.34-43</text:span></text:p>
              <text:p text:style-name="Normal"><text:span>Article dans une revue</text:span></text:p>
              <text:p text:style-name="Normal"><text:a xlink:type="simple" xlink:href="https://hal.science/hal-01971180v1">hal-0197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195v1">Évaluation des compétences phonologiques en anglais d’enfants d’école maternelle</text:a></text:p>
              <text:p text:style-name="Normal"><text:a xlink:type="simple" xlink:href="https://hal.science/search/index/?q=*&amp;authFullName_s=Anne-Marie Voise">Anne-Marie Voise</text:a></text:p>
              <text:p text:style-name="Normal"><text:span>Actes du colloque du .. (Amis du CRELINGUA)</text:span><text:span>, 2016, pp.112-119</text:span></text:p>
              <text:p text:style-name="Normal"><text:span>Article dans une revue</text:span></text:p>
              <text:p text:style-name="Normal"><text:a xlink:type="simple" xlink:href="https://hal.science/hal-01971195v1">hal-01971195v1</text:a></text:p>
            </table:table-cell>
          </table:table-row>
        </table:table>
        <text:p text:style-name="P289"/>
        <text:p text:style-name="Heading2"><text:span text:style-name="T204">Communication dans un congrès (1)</text:span></text:p>
        <text:p text:style-name="P291"/>
        <table:table table:name="78e40e" table:style-name="78e40e">
          <table:table-column table:style-name="78e40e.0"/>
          <table:table-row>
            <table:table-cell office:value-type="string">
              <text:p text:style-name="Normal"><text:a xlink:type="simple" xlink:href="https://hal.science/hal-01818557v1">Délier les langues en maternelle</text:a></text:p>
              <text:p text:style-name="Normal"><text:a xlink:type="simple" xlink:href="https://hal.science/search/index/?q=*&amp;authFullName_s=Anne-Marie Voise">Anne-Marie Voise</text:a></text:p>
              <text:p text:style-name="Normal"><text:span>L'école, ses enfants et ses langues</text:span><text:span>, Dec 2014, Mulhouse, France</text:span></text:p>
              <text:p text:style-name="Normal"><text:span>Communication dans un congrès</text:span></text:p>
              <text:p text:style-name="Normal"><text:a xlink:type="simple" xlink:href="https://hal.science/hal-01818557v1">hal-01818557v1</text:a></text:p>
            </table:table-cell>
          </table:table-row>
        </table:table>
        <text:p text:style-name="P292"/>
        <text:p text:style-name="Heading2"><text:span text:style-name="T205">Ouvrages (4)</text:span></text:p>
        <text:p text:style-name="P294"/>
        <table:table table:name="e37261" table:style-name="e37261">
          <table:table-column table:style-name="e37261.0"/>
          <table:table-row>
            <table:table-cell office:value-type="string">
              <text:p text:style-name="Normal"><text:a xlink:type="simple" xlink:href="https://hal.science/hal-01971183v1">Les voyages de Jazz. Comptines et langues du monde : une approche transdisciplinaire et sensible de l’éveil à la diversité linguistique et culturelle en maternelle. Matériau pédagogique et didactique.</text:a></text:p>
              <text:p text:style-name="Normal"><text:a xlink:type="simple" xlink:href="https://hal.science/search/index/?q=*&amp;authFullName_s=Anne-Marie Voise">Anne-Marie Voise</text:a></text:p>
              <text:p text:style-name="Normal"><text:span>Éditions SED, 2017, 978-2-8223-0760-4</text:span></text:p>
              <text:p text:style-name="Normal"><text:span>Ouvrages</text:span></text:p>
              <text:p text:style-name="Normal"><text:a xlink:type="simple" xlink:href="https://hal.science/hal-01971183v1">hal-01971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3564v1">Apprendre de l’intime : entre littérature et langues</text:a></text:p>
              <text:p text:style-name="Normal"><text:a xlink:type="simple" xlink:href="https://hal.science/search/index/?q=*&amp;authFullName_s=Christine Collière-Whiteside">Christine Collière-Whiteside</text:a><text:span>,</text:span><text:a xlink:type="simple" xlink:href="https://hal.science/search/index/?q=*&amp;authFullName_s=Anne-Marie Voise">Anne-Marie Voise</text:a><text:span>,</text:span><text:a xlink:type="simple" xlink:href="https://hal.science/search/index/?q=*&amp;authFullName_s=Marie Josèphe Berchoud">Marie Josèphe Berchoud</text:a></text:p>
              <text:p text:style-name="Normal"><text:span>L'Harmattan, 2016, 978-2-8066-3502-0</text:span></text:p>
              <text:p text:style-name="Normal"><text:span>Ouvrages</text:span></text:p>
              <text:p text:style-name="Normal"><text:a xlink:type="simple" xlink:href="https://shs.hal.science/halshs-03183564v1">halshs-031835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34327v1">Roxy and me ! : L'anglais à la maternelle</text:a></text:p>
              <text:p text:style-name="Normal"><text:a xlink:type="simple" xlink:href="https://hal.science/search/index/?q=*&amp;authFullName_s=Anne-Marie Voise">Anne-Marie Voise</text:a></text:p>
              <text:p text:style-name="Normal"><text:span>éditions Sed, 2013, 978-2-8223-0117-6</text:span></text:p>
              <text:p text:style-name="Normal"><text:span>Ouvrages</text:span></text:p>
              <text:p text:style-name="Normal"><text:a xlink:type="simple" xlink:href="https://ube.hal.science/hal-01334327v1">hal-0133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20v1">Approche culturelle en didactique des langues : hommage à Albane Cain</text:a></text:p>
              <text:p text:style-name="Normal"><text:a xlink:type="simple" xlink:href="https://hal.science/search/index/?q=*&amp;authFullName_s=Joelle Aden">Joelle Aden</text:a><text:span>,</text:span><text:a xlink:type="simple" xlink:href="https://hal.science/search/index/?q=*&amp;authFullName_s=Françoise Haramboure">Françoise Haramboure</text:a><text:span>,</text:span><text:a xlink:type="simple" xlink:href="https://hal.science/search/index/?q=*&amp;authFullName_s=Christiane Hoybel">Christiane Hoybel</text:a><text:span>,</text:span><text:a xlink:type="simple" xlink:href="https://hal.science/search/index/?q=*&amp;authFullName_s=Anne-Marie Voise">Anne-Marie Voise</text:a></text:p>
              <text:p text:style-name="Normal"><text:span>Le Manuscrit, 2012, 978-2-304-04158-3</text:span></text:p>
              <text:p text:style-name="Normal"><text:span>Ouvrages</text:span></text:p>
              <text:p text:style-name="Normal"><text:a xlink:type="simple" xlink:href="https://hal.science/hal-01191120v1">hal-01191120v1</text:a></text:p>
            </table:table-cell>
          </table:table-row>
        </table:table>
        <text:p text:style-name="P295"/>
        <text:p text:style-name="Heading2"><text:span text:style-name="T206">Chapitre d'ouvrage (3)</text:span></text:p>
        <text:p text:style-name="P297"/>
        <table:table table:name="fa1455" table:style-name="fa1455">
          <table:table-column table:style-name="fa1455.0"/>
          <table:table-row>
            <table:table-cell office:value-type="string">
              <text:p text:style-name="Normal"><text:a xlink:type="simple" xlink:href="https://hal.u-pec.fr/hal-04336934v1">Corpus en classe de langue étrangère à l'école maternelle</text:a></text:p>
              <text:p text:style-name="Normal"><text:a xlink:type="simple" xlink:href="https://hal.science/search/index/?q=*&amp;authFullName_s=Marie Potapushkina-Delfosse">Marie Potapushkina-Delfosse</text:a><text:span>,</text:span><text:a xlink:type="simple" xlink:href="https://hal.science/search/index/?q=*&amp;authFullName_s=Anne-Marie Voise">Anne-Marie Voise</text:a></text:p>
              <text:p text:style-name="Normal"><text:span>Virginie Privas-Breauté.<text:s/></text:span><text:span>Du recueil de données à l'analyse des corpus en didactique des langues : éthique, procédure, outils, moyens</text:span><text:span>, Les Presses universitaires de Rennes, 2023</text:span></text:p>
              <text:p text:style-name="Normal"><text:span>Chapitre d'ouvrage</text:span></text:p>
              <text:p text:style-name="Normal"><text:a xlink:type="simple" xlink:href="https://hal.u-pec.fr/hal-04336934v1">hal-0433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197v1">Manifestations de l’intime en classe de langue : une investigation empirique</text:a></text:p>
              <text:p text:style-name="Normal"><text:a xlink:type="simple" xlink:href="https://hal.science/search/index/?q=*&amp;authFullName_s=Anne-Marie Voise">Anne-Marie Voise</text:a></text:p>
              <text:p text:style-name="Normal"><text:span>C. Collière-Whiteside, A-M. Voise, M-J. Berchoud.<text:s/></text:span><text:span>Apprendre de l'intime : entre littérature et langues</text:span><text:span>, Éditions E.M.E., pp.211-226, 2016, 978-2-8066-3502-0</text:span></text:p>
              <text:p text:style-name="Normal"><text:span>Chapitre d'ouvrage</text:span></text:p>
              <text:p text:style-name="Normal"><text:a xlink:type="simple" xlink:href="https://hal.science/hal-01971197v1">hal-0197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557v1">Préface</text:a></text:p>
              <text:p text:style-name="Normal"><text:a xlink:type="simple" xlink:href="https://hal.science/search/index/?q=*&amp;authFullName_s=Christine Collière-Whiteside">Christine Collière-Whiteside</text:a><text:span>,</text:span><text:a xlink:type="simple" xlink:href="https://hal.science/search/index/?q=*&amp;authFullName_s=Anne-Marie Voise">Anne-Marie Voise</text:a><text:span>,</text:span><text:a xlink:type="simple" xlink:href="https://hal.science/search/index/?q=*&amp;authFullName_s=Marie Josèphe Berchoud">Marie Josèphe Berchoud</text:a></text:p>
              <text:p text:style-name="Normal"><text:span>Apprendre de l’intime : entre littérature et langues</text:span><text:span>, 2016, 978-2-8066-3502-0</text:span></text:p>
              <text:p text:style-name="Normal"><text:span>Chapitre d'ouvrage</text:span></text:p>
              <text:p text:style-name="Normal"><text:a xlink:type="simple" xlink:href="https://hal.science/hal-01656557v1">hal-016565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0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0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0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0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0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0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0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0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2">
      <text:list-level-style-bullet text:level="1" text:style-name="listStyle_2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2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2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2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2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2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2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2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2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Marie Voise</dc:title>
    <dc:subject/>
    <dc:description>CV</dc:description>
    <dc:creator/>
    <dc:date>2026-04-30T13:36:16.000</dc:date>
    <meta:generator>PHPWord</meta:generator>
    <meta:initial-creator>CCSD</meta:initial-creator>
    <meta:creation-date>2026-04-30T13:36:16.000</meta:creation-date>
    <meta:keyword/>
    <meta:user-defined meta:name="Category"/>
    <meta:user-defined meta:name="Company"/>
    <meta:user-defined meta:name="Manager"/>
  </office:meta>
</office:document-meta>
</file>