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377b" style:family="table">
      <style:table-properties style:rel-width="100" table:align="center"/>
    </style:style>
    <style:style style:name="aa377b.0" style:family="table-column">
      <style:table-column-properties style:column-width="0.00cm"/>
    </style:style>
    <style:style style:name="4957b5" style:family="table">
      <style:table-properties style:rel-width="100" table:align="center"/>
    </style:style>
    <style:style style:name="4957b5.0" style:family="table-column">
      <style:table-column-properties style:column-width="0.00cm"/>
    </style:style>
    <style:style style:name="597c99" style:family="table">
      <style:table-properties style:rel-width="100" table:align="center"/>
    </style:style>
    <style:style style:name="597c99.0" style:family="table-column">
      <style:table-column-properties style:column-width="0.00cm"/>
    </style:style>
    <style:style style:name="2e5223" style:family="table">
      <style:table-properties style:rel-width="100" table:align="center"/>
    </style:style>
    <style:style style:name="2e52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athis<text:s/></text:span><text:span text:style-name="T2">Enseignante Vacataire, Université de LorraineProfesseur des écoles, école Saint-Pierre, NancyEnseignante Acadom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mathis">anne-math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8911-2657">0009-0003-8911-265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5)</text:span></text:p>
        <text:p text:style-name="P16"/>
        <table:table table:name="aa377b" table:style-name="aa377b">
          <table:table-column table:style-name="aa377b.0"/>
          <table:table-row>
            <table:table-cell office:value-type="string">
              <text:p text:style-name="Normal"><text:a xlink:type="simple" xlink:href="https://hal.univ-lorraine.fr/hal-05096238v1">Le départ de l’armée et les recompositions touristiques du Pays de Bitch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Pierric Calenge">Pierric Calenge</text:a><text:span>,</text:span><text:a xlink:type="simple" xlink:href="https://hal.science/search/index/?q=*&amp;authFullName_s=Enola Glotz">Enola Glotz</text:a><text:span>,</text:span><text:a xlink:type="simple" xlink:href="https://hal.science/search/index/?q=*&amp;authFullName_s=Camille Méplain">Camille Méplain</text:a><text:span>,</text:span><text:a xlink:type="simple" xlink:href="https://hal.science/search/index/?q=*&amp;authFullName_s=Anne Mathis">Anne Mathis</text:a></text:p>
              <text:p text:style-name="Normal"><text:span>Villages Lorrains</text:span><text:span>, 2025, 190, pp.5-10</text:span></text:p>
              <text:p text:style-name="Normal"><text:span>Article dans une revue</text:span></text:p>
              <text:p text:style-name="Normal"><text:a xlink:type="simple" xlink:href="https://hal.univ-lorraine.fr/hal-05096238v1">hal-050962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96237v1">Le Pays de Bitche et l’Observatoire Hommes-Milieux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Camille Méplain">Camille Méplain</text:a><text:span>,</text:span><text:a xlink:type="simple" xlink:href="https://hal.science/search/index/?q=*&amp;authFullName_s=Pierric Calenge">Pierric Calenge</text:a><text:span>et al.</text:span></text:p>
              <text:p text:style-name="Normal"><text:span>Villages Lorrains</text:span><text:span>, 2025, 190, pp.5-6</text:span></text:p>
              <text:p text:style-name="Normal"><text:span>Article dans une revue</text:span></text:p>
              <text:p text:style-name="Normal"><text:a xlink:type="simple" xlink:href="https://hal.univ-lorraine.fr/hal-05096237v1">hal-050962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8319v1">Les camps de sûreté : des colonies militaires à découvrir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Villages Lorrains</text:span><text:span>, 2024, Les héritages de la ligne Maginot dans les villages lorrains, 185, pp.4-9</text:span></text:p>
              <text:p text:style-name="Normal"><text:span>Article dans une revue</text:span></text:p>
              <text:p text:style-name="Normal"><text:a xlink:type="simple" xlink:href="https://hal.univ-lorraine.fr/hal-04498319v1">hal-044983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8341v1">Enjeux touristiques et reconversions des délaissés militaires : l'exemple du camp du Légeret et de l'ouvrage du Simserhof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text:span>,</text:span><text:a xlink:type="simple" xlink:href="https://hal.science/search/index/?q=*&amp;authFullName_s=Tanguy Niederlander">Tanguy Niederlander</text:a></text:p>
              <text:p text:style-name="Normal"><text:span>Villages Lorrains</text:span><text:span>, 2024, Les héritages de la ligne Maginot dans les villages lorrains, 185, pp.22-26</text:span></text:p>
              <text:p text:style-name="Normal"><text:span>Article dans une revue</text:span></text:p>
              <text:p text:style-name="Normal"><text:a xlink:type="simple" xlink:href="https://hal.univ-lorraine.fr/hal-04498341v1">hal-044983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82748v1">Transformation urbaine des villes démilitarisées: l'exemple de Metz-Métropol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Hecker">Anne Hecker</text:a><text:span>,</text:span><text:a xlink:type="simple" xlink:href="https://hal.science/search/index/?q=*&amp;authFullName_s=Anne Mathis">Anne Mathis</text:a><text:span>,</text:span><text:a xlink:type="simple" xlink:href="https://hal.science/search/index/?q=*&amp;authFullName_s=Emmanuel Chiffre">Emmanuel Chiffre</text:a></text:p>
              <text:p text:style-name="Normal"><text:span>Bulletin de la Société Géographique de Liège</text:span><text:span>, 2024, 82 (1), pp.47-66.<text:s/></text:span><text:a xlink:type="simple" xlink:href="https://dx.doi.org/10.25518/0770-7576.7249">⟨10.25518/0770-7576.7249⟩</text:a></text:p>
              <text:p text:style-name="Normal"><text:span>Article dans une revue</text:span></text:p>
              <text:p text:style-name="Normal"><text:a xlink:type="simple" xlink:href="https://hal.univ-lorraine.fr/hal-04582748v1">hal-045827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97838v1">Quelles trajectoires habitantes pour les territoires ruraux ? Habiter la ruralité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Villages Lorrains</text:span><text:span>, 2023, 183, pp.67-74</text:span></text:p>
              <text:p text:style-name="Normal"><text:span>Article dans une revue</text:span></text:p>
              <text:p text:style-name="Normal"><text:a xlink:type="simple" xlink:href="https://hal.univ-lorraine.fr/hal-04197838v1">hal-041978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5283v1">Déterritorialisation - reterritorialisation autour de la Ligne Maginot en Lorrain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Anne Mathis">Anne Mathis</text:a><text:span>,</text:span><text:a xlink:type="simple" xlink:href="https://hal.science/search/index/?q=*&amp;authFullName_s=Tanguy Niederlander">Tanguy Niederlander</text:a></text:p>
              <text:p text:style-name="Normal"><text:span>Annales de l'Est</text:span><text:span>, 2020, 1940 La France de l'Est en Guerre, 2, pp.169-208</text:span></text:p>
              <text:p text:style-name="Normal"><text:span>Article dans une revue</text:span></text:p>
              <text:p text:style-name="Normal"><text:a xlink:type="simple" xlink:href="https://hal.univ-lorraine.fr/hal-03685283v1">hal-036852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6580v1">Quelles trajectoires paysagères pour les massifs forestiers militarisés du Grand-Est ? Essai de typologie à partir de l’étude des forêts de Bitche, de Haguenau et du Bienwald-Mundat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Christelle Balouzat-Loubet">Christelle Balouzat-Loubet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Projets de paysage : revue scientifique sur la conception et l'aménagement de l'espace</text:span><text:span>, 2020, 22, pp.En ligne.<text:s/></text:span><text:a xlink:type="simple" xlink:href="https://dx.doi.org/10.4000/paysage.8862">⟨10.4000/paysage.8862⟩</text:a></text:p>
              <text:p text:style-name="Normal"><text:span>Article dans une revue</text:span></text:p>
              <text:p text:style-name="Normal"><text:a xlink:type="simple" xlink:href="https://hal.univ-lorraine.fr/hal-02906580v1">hal-029065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4702v1">Le retraitement des casernes par la duplication du modèle de l'écoquartier Vauban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Annales de l'Est</text:span><text:span>, 2019, Le patrimoine militaire des villes du Grand Est du XVIème siècle à nos jours, 1, pp.131-143</text:span></text:p>
              <text:p text:style-name="Normal"><text:span>Article dans une revue</text:span></text:p>
              <text:p text:style-name="Normal"><text:a xlink:type="simple" xlink:href="https://hal.univ-lorraine.fr/hal-03214702v1">hal-0321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0964v1">Régénération de la conurbation sidérurgique du Val-de-Fensch (Moselle-France)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Territoire en mouvement. Revue de Géographie et d'Aménagement</text:span><text:span>, 2017,<text:s/></text:span><text:a xlink:type="simple" xlink:href="https://dx.doi.org/10.4000/tem.4039">⟨10.4000/tem.4039⟩</text:a></text:p>
              <text:p text:style-name="Normal"><text:span>Article dans une revue</text:span></text:p>
              <text:p text:style-name="Normal"><text:a xlink:type="simple" xlink:href="https://hal.science/hal-02810964v1">hal-0281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3234v1">Transitions urbaines des anciennes villes de garnison en Allemagne : l’exemple de Landau in der Pfalz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Revue Géographique de l'Est</text:span><text:span>, 2017, 57 (3-4),<text:s/></text:span><text:a xlink:type="simple" xlink:href="https://dx.doi.org/10.4000/rge.7526">⟨10.4000/rge.7526⟩</text:a></text:p>
              <text:p text:style-name="Normal"><text:span>Article dans une revue</text:span></text:p>
              <text:p text:style-name="Normal"><text:a xlink:type="simple" xlink:href="https://hal.science/hal-02813234v1">hal-0281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3529v1">Anciens et nouveaux terroirs d’étangs en Lorrain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Revue Géographique de l'Est</text:span><text:span>, 2016, 56 (1-2),<text:s/></text:span><text:a xlink:type="simple" xlink:href="https://dx.doi.org/10.4000/rge.5712">⟨10.4000/rge.5712⟩</text:a></text:p>
              <text:p text:style-name="Normal"><text:span>Article dans une revue</text:span></text:p>
              <text:p text:style-name="Normal"><text:a xlink:type="simple" xlink:href="https://hal.science/hal-02813529v1">hal-028135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8862v1">Démilitarisation et reconversion de l'héritage militaire</text:a></text:p>
              <text:p text:style-name="Normal"><text:a xlink:type="simple" xlink:href="https://hal.science/search/index/?q=*&amp;authFullName_s=Anne Mathis">Anne Mathis</text:a><text:span>,</text:span><text:a xlink:type="simple" xlink:href="https://hal.science/search/index/?q=*&amp;authFullName_s=Denis Mathis">Denis Mathis</text:a></text:p>
              <text:p text:style-name="Normal"><text:span>Projets de paysage : revue scientifique sur la conception et l'aménagement de l'espace</text:span><text:span>, 2015</text:span></text:p>
              <text:p text:style-name="Normal"><text:span>Article dans une revue</text:span></text:p>
              <text:p text:style-name="Normal"><text:a xlink:type="simple" xlink:href="https://hal.univ-lorraine.fr/hal-01698862v1">hal-01698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2124v1">Les inondations à Nancy – Anciennes et nouvelles problématiques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Développement durable et territoires</text:span><text:span>, 2014, Vol. 5 (n°3),<text:s/></text:span><text:a xlink:type="simple" xlink:href="https://dx.doi.org/10.4000/developpementdurable.10665">⟨10.4000/developpementdurable.10665⟩</text:a></text:p>
              <text:p text:style-name="Normal"><text:span>Article dans une revue</text:span></text:p>
              <text:p text:style-name="Normal"><text:a xlink:type="simple" xlink:href="https://hal.univ-lorraine.fr/hal-01692124v1">hal-016921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9154v1">Paysages et biodiversité hérités de l’exploitation du sel dans le Saulnois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Revue du Nord. Collection Archéologie (Hors série)</text:span><text:span>, 2013, pp.145-154</text:span></text:p>
              <text:p text:style-name="Normal"><text:span>Article dans une revue</text:span></text:p>
              <text:p text:style-name="Normal"><text:a xlink:type="simple" xlink:href="https://hal.univ-lorraine.fr/hal-01699154v1">hal-01699154v1</text:a></text:p>
            </table:table-cell>
          </table:table-row>
        </table:table>
        <text:p text:style-name="P17"/>
        <text:p text:style-name="Heading2"><text:span text:style-name="T8">Communication dans un congrès (13)</text:span></text:p>
        <text:p text:style-name="P19"/>
        <table:table table:name="4957b5" table:style-name="4957b5">
          <table:table-column table:style-name="4957b5.0"/>
          <table:table-row>
            <table:table-cell office:value-type="string">
              <text:p text:style-name="Normal"><text:a xlink:type="simple" xlink:href="https://hal.univ-lorraine.fr/hal-05415192v1">Mise en spectacle et stratégies d’acceptabilité des activités minières, l’exemple de Kiruna (Suède)</text:a></text:p>
              <text:p text:style-name="Normal"><text:a xlink:type="simple" xlink:href="https://hal.science/search/index/?q=*&amp;authFullName_s=Léopold Barbier">Léopold Barbier</text:a><text:span>,</text:span><text:a xlink:type="simple" xlink:href="https://hal.science/search/index/?q=*&amp;authFullName_s=Camille Méplain">Camille Méplain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Mark Bailoni">Mark Bailoni</text:a><text:span>,</text:span><text:a xlink:type="simple" xlink:href="https://hal.science/search/index/?q=*&amp;authFullName_s=Anne Mathis">Anne Mathis</text:a><text:span>et al.</text:span></text:p>
              <text:p text:style-name="Normal"><text:span>Les reliefs artificiels et artialisés : un patrimoine anthropo-géomorphologique ?</text:span><text:span>, AGF - CNFG, Dec 2025, Paris, France</text:span></text:p>
              <text:p text:style-name="Normal"><text:span>Communication dans un congrès</text:span></text:p>
              <text:p text:style-name="Normal"><text:a xlink:type="simple" xlink:href="https://hal.univ-lorraine.fr/hal-05415192v1">hal-05415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6576v1">Territories and Solvay legacies around the world: what kind of heritage for Solvay's company towns?</text:a></text:p>
              <text:p text:style-name="Normal"><text:a xlink:type="simple" xlink:href="https://hal.science/search/index/?q=*&amp;authFullName_s=Léopold Barbier">Léopold Barbier</text:a><text:span>,</text:span><text:a xlink:type="simple" xlink:href="https://hal.science/search/index/?q=*&amp;authFullName_s=Simon Edelblutte">Simon Edelblutte</text:a><text:span>,</text:span><text:a xlink:type="simple" xlink:href="https://hal.science/search/index/?q=*&amp;authFullName_s=Camille Méplain">Camille Méplain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TICCIH congres - TICCIH 2025 Kiruna - Heritage in action</text:span><text:span>, TICCIH, Aug 2025, Kiruna, Sweden</text:span></text:p>
              <text:p text:style-name="Normal"><text:span>Communication dans un congrès</text:span></text:p>
              <text:p text:style-name="Normal"><text:a xlink:type="simple" xlink:href="https://hal.univ-lorraine.fr/hal-05226576v1">hal-05226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5465v1">What trajectories for the hydrosystems of the Pays de Bitche?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Camille Méplain">Camille Méplain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Laurent Jalabert">Laurent Jalabert</text:a><text:span>et al.</text:span></text:p>
              <text:p text:style-name="Normal"><text:span>International Symposium of LabEx DRIIHM Inter-Disciplinary Research Facility on Human-Environment Interactions - ANR-11-LABX-0010</text:span><text:span>, Jun 2025, Brest, France</text:span></text:p>
              <text:p text:style-name="Normal"><text:span>Communication dans un congrès</text:span></text:p>
              <text:p text:style-name="Normal"><text:a xlink:type="simple" xlink:href="https://hal.univ-lorraine.fr/hal-05245465v1">hal-052454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6593v1">What is the significance of the &amp;quot;white gold&amp;quot; industrial legacies on the Meurthe Valley Landscape?</text:a></text:p>
              <text:p text:style-name="Normal"><text:a xlink:type="simple" xlink:href="https://hal.science/search/index/?q=*&amp;authFullName_s=Pierric Calenge">Pierric Calenge</text:a><text:span>,</text:span><text:a xlink:type="simple" xlink:href="https://hal.science/search/index/?q=*&amp;authFullName_s=Léopold Barbier">Léopold Barbier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Simon Edelblutte">Simon Edelblutte</text:a><text:span>,</text:span><text:a xlink:type="simple" xlink:href="https://hal.science/search/index/?q=*&amp;authFullName_s=Anne Mathis">Anne Mathis</text:a></text:p>
              <text:p text:style-name="Normal"><text:span>TICCIH congres - TICCIH 2025 Kiruna - Heritage in action</text:span><text:span>, TICCIH, Aug 2025, Kiruna, Sweden</text:span></text:p>
              <text:p text:style-name="Normal"><text:span>Communication dans un congrès</text:span></text:p>
              <text:p text:style-name="Normal"><text:a xlink:type="simple" xlink:href="https://hal.univ-lorraine.fr/hal-05226593v1">hal-052265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6521v1">Meisenthal: a &amp;quot;success story&amp;quot; heritage valorization in the heart of the glassmaking of Moselle</text:a></text:p>
              <text:p text:style-name="Normal"><text:a xlink:type="simple" xlink:href="https://hal.science/search/index/?q=*&amp;authFullName_s=Camille Méplain">Camille Méplain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Léopold Barbier">Léopold Barbier</text:a><text:span>,</text:span><text:a xlink:type="simple" xlink:href="https://hal.science/search/index/?q=*&amp;authFullName_s=Pierric Calenge">Pierric Calenge</text:a><text:span>,</text:span><text:a xlink:type="simple" xlink:href="https://hal.science/search/index/?q=*&amp;authFullName_s=Anne Mathis">Anne Mathis</text:a></text:p>
              <text:p text:style-name="Normal"><text:span>TICCIH congres - TICCIH 2025 Kiruna - Heritage in action</text:span><text:span>, TICCIH, Aug 2025, Kiruna, Sweden</text:span></text:p>
              <text:p text:style-name="Normal"><text:span>Communication dans un congrès</text:span></text:p>
              <text:p text:style-name="Normal"><text:a xlink:type="simple" xlink:href="https://hal.univ-lorraine.fr/hal-05226521v1">hal-052265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19534v1">Les hydrosystèmes du Pays de Bitch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Camille Méplain">Camille Méplain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Laurent Jalabert">Laurent Jalabert</text:a><text:span>et al.</text:span></text:p>
              <text:p text:style-name="Normal"><text:span>Workshop OHM Pays de Bitche, EPHemeris, ZAM</text:span><text:span>, LIEC; OHM Pays de Bitche, Oct 2025, Metz, France</text:span></text:p>
              <text:p text:style-name="Normal"><text:span>Communication dans un congrès</text:span></text:p>
              <text:p text:style-name="Normal"><text:a xlink:type="simple" xlink:href="https://hal.univ-lorraine.fr/hal-05319534v1">hal-0531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27v1">Which place for the construction of the Maginot Line in the Pays de Bitche ?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Anne Mathis">Anne Mathis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Laurent Jalabert">Laurent Jalabert</text:a><text:span>et al.</text:span></text:p>
              <text:p text:style-name="Normal"><text:span>International Symposium of LabEx DRIIHM 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21427v1">hal-046214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0253v1">Transition autour des ruines de la militarisation et de la guerre à la frontière du Palatinat et du Bas-Rhin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Quelles trajectoires pour les ruines de guerre ? Lire la ruine dans le paysage : les enjeux autour de l’enfrichement et de l’enruinement</text:span><text:span>, Denis Mathis, Laurent Jalabert, Emmanuel Chiffre, Oct 2022, Nancy-Bitche, France</text:span></text:p>
              <text:p text:style-name="Normal"><text:span>Communication dans un congrès</text:span></text:p>
              <text:p text:style-name="Normal"><text:a xlink:type="simple" xlink:href="https://hal.univ-lorraine.fr/hal-03850253v1">hal-0385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331v1">À l’ombre des places-fortes. Esquisse des dynamiques de valorisation des traces des anciens territoires de défense du Grand-Est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Journée d’études : Accepter, oublier ou valoriser les fortifications des villes du Nord-Ouest de l’Europe depuis le Moyen Âge</text:span><text:span>, Oct 2019, Lille, France</text:span></text:p>
              <text:p text:style-name="Normal"><text:span>Communication dans un congrès</text:span></text:p>
              <text:p text:style-name="Normal"><text:a xlink:type="simple" xlink:href="https://hal.science/hal-02867331v1">hal-028673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9405v1">Les paysages des anciennes frontières militaires de l'Europe (1860-1945), pour une transition des anciens territoires de défense en territoires touristiques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Paysage(s) de l’étrange II</text:span><text:span>, Oct 2017, Metz, France</text:span></text:p>
              <text:p text:style-name="Normal"><text:span>Communication dans un congrès</text:span></text:p>
              <text:p text:style-name="Normal"><text:a xlink:type="simple" xlink:href="https://hal.univ-lorraine.fr/hal-02869405v1">hal-028694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9403v1">Les paysages militarisés du Grand-Est : un héritage difficile à valoriser, Journée d’études : Les Paysage(s) de l'étrang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Sur les traces visibles et invisibles d'un patrimoine régional en transformation : (re)constructions artistiques et théoriques d'une histoire transfrontalière marquée par les grands conflits (PatrimART)</text:span><text:span>, Nov 2016, Metz, France</text:span></text:p>
              <text:p text:style-name="Normal"><text:span>Communication dans un congrès</text:span></text:p>
              <text:p text:style-name="Normal"><text:a xlink:type="simple" xlink:href="https://hal.univ-lorraine.fr/hal-02869403v1">hal-028694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9402v1">Les paysages militarisés du Nord-Est. Le recyclage « symbolique » de la militarisation : un support aux projets territoriaux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Les marqueurs mémoriels de la guerre et de l’armée la construction d’un espace du souvenir dans l’est de la France (XVIe siècle à nos jours)</text:span><text:span>, Apr 2016, Nancy, France</text:span></text:p>
              <text:p text:style-name="Normal"><text:span>Communication dans un congrès</text:span></text:p>
              <text:p text:style-name="Normal"><text:a xlink:type="simple" xlink:href="https://hal.univ-lorraine.fr/hal-02869402v1">hal-028694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9401v1">Le retraitement des casernes par la duplication du modèle de l’écoquartier Vauban : quelle place pour l’héritage militaire ?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Le patrimoine militaire dans les villes du Grand Est (XVIe siècle à nos jours)</text:span><text:span>, Dec 2015, Nancy, France</text:span></text:p>
              <text:p text:style-name="Normal"><text:span>Communication dans un congrès</text:span></text:p>
              <text:p text:style-name="Normal"><text:a xlink:type="simple" xlink:href="https://hal.univ-lorraine.fr/hal-02869401v1">hal-02869401v1</text:a></text:p>
            </table:table-cell>
          </table:table-row>
        </table:table>
        <text:p text:style-name="P20"/>
        <text:p text:style-name="Heading2"><text:span text:style-name="T9">Poster de conférence (13)</text:span></text:p>
        <text:p text:style-name="P22"/>
        <table:table table:name="597c99" table:style-name="597c99">
          <table:table-column table:style-name="597c99.0"/>
          <table:table-row>
            <table:table-cell office:value-type="string">
              <text:p text:style-name="Normal"><text:a xlink:type="simple" xlink:href="https://hal.univ-lorraine.fr/hal-05245394v1">What could be the future of abandoned forges in the Bitche Country?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Pierric Calenge">Pierric Calenge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Stéphane Cordier">Stéphane Cordier</text:a><text:span>et al.</text:span></text:p>
              <text:p text:style-name="Normal"><text:span>International Symposium of LabEx DRIIHM Inter-Disciplinary Research Facility on Human-Environment Interactions - ANR-11-LABX-0010</text:span><text:span>, Jun 2025, Brest, France</text:span></text:p>
              <text:p text:style-name="Normal"><text:span>Poster de conférence</text:span></text:p>
              <text:p text:style-name="Normal"><text:a xlink:type="simple" xlink:href="https://hal.univ-lorraine.fr/hal-05245394v1">hal-052453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8133v1">Tasting the landscape: from abandoned lands to the dinner table</text:a></text:p>
              <text:p text:style-name="Normal"><text:a xlink:type="simple" xlink:href="https://hal.science/search/index/?q=*&amp;authFullName_s=Camille Méplain">Camille Méplain</text:a><text:span>,</text:span><text:a xlink:type="simple" xlink:href="https://hal.science/search/index/?q=*&amp;authFullName_s=Anne Mathis">Anne Mathis</text:a></text:p>
              <text:p text:style-name="Normal"><text:span>International Symposium of LabEx DRIIHM Inter-Disciplinary Research Facility on Human-Environment Interactions - ANR-11-LABX-0010</text:span><text:span>, Jun 2025, Brest, France</text:span></text:p>
              <text:p text:style-name="Normal"><text:span>Poster de conférence</text:span></text:p>
              <text:p text:style-name="Normal"><text:a xlink:type="simple" xlink:href="https://hal.univ-lorraine.fr/hal-05248133v1">hal-0524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323v1">Renaturation of the militarized hydosystems of the Pays de Bitch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Anne Mathis">Anne Mathis</text:a></text:p>
              <text:p text:style-name="Normal"><text:span>International Symposium of LabEx DRIIHM 2024</text:span><text:span>, Jun 2024, Montpellier, France. , 2024,<text:s/></text:span><text:a xlink:type="simple" xlink:href="https://dx.doi.org/10.34972/driihm-f1b5bd">⟨10.34972/driihm-f1b5bd⟩</text:a></text:p>
              <text:p text:style-name="Normal"><text:span>Poster de conférence</text:span></text:p>
              <text:p text:style-name="Normal"><text:a xlink:type="simple" xlink:href="https://hal.science/hal-04622323v1">hal-0462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93v1">La conversion des anciennes villes forteresses : Palmanova, Karlsborg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Loger et déloger l'armée au fil des siècles</text:span><text:span>, Mar 2024, Nancy-Metz, France</text:span></text:p>
              <text:p text:style-name="Normal"><text:span>Poster de conférence</text:span></text:p>
              <text:p text:style-name="Normal"><text:a xlink:type="simple" xlink:href="https://hal.science/hal-04530193v1">hal-0453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189v1">Les lieux de l’armée : esthétisme et pratiques informelles</text:a></text:p>
              <text:p text:style-name="Normal"><text:a xlink:type="simple" xlink:href="https://hal.science/search/index/?q=*&amp;authFullName_s=Anne Mathis">Anne Mathis</text:a></text:p>
              <text:p text:style-name="Normal"><text:span>Loger et déloger l'armée au fil des siècles</text:span><text:span>, Mar 2024, Nancy-Metz, France</text:span></text:p>
              <text:p text:style-name="Normal"><text:span>Poster de conférence</text:span></text:p>
              <text:p text:style-name="Normal"><text:a xlink:type="simple" xlink:href="https://hal.science/hal-04530189v1">hal-0453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338v1">Reconfigurations of the territorial organization of the Pays de Bitche following the departure of the army</text:a></text:p>
              <text:p text:style-name="Normal"><text:a xlink:type="simple" xlink:href="https://hal.science/search/index/?q=*&amp;authFullName_s=Camille Méplain">Camille Méplain</text:a><text:span>,</text:span><text:a xlink:type="simple" xlink:href="https://hal.science/search/index/?q=*&amp;authFullName_s=Pierric Calenge">Pierric Calenge</text:a><text:span>,</text:span><text:a xlink:type="simple" xlink:href="https://hal.science/search/index/?q=*&amp;authFullName_s=Anne Mathis">Anne Mathis</text:a><text:span>,</text:span><text:a xlink:type="simple" xlink:href="https://hal.science/search/index/?q=*&amp;authFullName_s=Denis Mathis">Denis Mathis</text:a></text:p>
              <text:p text:style-name="Normal"><text:span>International Symposium of LabEx DRIIHM 2024</text:span><text:span>, Jun 2024, Montpellier, France. , 2024,<text:s/></text:span><text:a xlink:type="simple" xlink:href="https://dx.doi.org/10.34972/driihm-95a882">⟨10.34972/driihm-95a882⟩</text:a></text:p>
              <text:p text:style-name="Normal"><text:span>Poster de conférence</text:span></text:p>
              <text:p text:style-name="Normal"><text:a xlink:type="simple" xlink:href="https://hal.science/hal-04622338v1">hal-0462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366v1">Rurbaniser les villages lorrains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Festival International de Géographie</text:span><text:span>, Oct 2014, Saint-Dié, France</text:span></text:p>
              <text:p text:style-name="Normal"><text:span>Poster de conférence</text:span></text:p>
              <text:p text:style-name="Normal"><text:a xlink:type="simple" xlink:href="https://hal.science/hal-03590366v1">hal-035903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90701v1">Habiter la «ville-éponge» : Luxembourg-vill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Festival International de Géographie</text:span><text:span>, Oct 2014, Saint-Dié, France</text:span></text:p>
              <text:p text:style-name="Normal"><text:span>Poster de conférence</text:span></text:p>
              <text:p text:style-name="Normal"><text:a xlink:type="simple" xlink:href="https://hal.univ-lorraine.fr/hal-03590701v1">hal-035907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7189v1">Une « Porte de France » ouverte entre la Grande Région et la Chin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Festival International de Géographie</text:span><text:span>, Oct 2013, Saint-Dié-des-Vosges, France</text:span></text:p>
              <text:p text:style-name="Normal"><text:span>Poster de conférence</text:span></text:p>
              <text:p text:style-name="Normal"><text:a xlink:type="simple" xlink:href="https://hal.univ-lorraine.fr/hal-02867189v1">hal-02867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7185v1">La Chine dans le Monde du vin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Festival International de Géographie</text:span><text:span>, Oct 2013, Saint-Dié-des-Vosges, France</text:span></text:p>
              <text:p text:style-name="Normal"><text:span>Poster de conférence</text:span></text:p>
              <text:p text:style-name="Normal"><text:a xlink:type="simple" xlink:href="https://hal.univ-lorraine.fr/hal-02867185v1">hal-028671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5999v1">Paysages des ruisseaux et canaux de flottage du Saulnois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IIIe Rencontres Internationales de Liessies, Sociétés et Environnement, Cycle « Mémoires et cours d’eau », Eaux de la vie : pour une histoire des cours d'eau.</text:span><text:span>, Sep 2012, Liessies, France</text:span></text:p>
              <text:p text:style-name="Normal"><text:span>Poster de conférence</text:span></text:p>
              <text:p text:style-name="Normal"><text:a xlink:type="simple" xlink:href="https://hal.univ-lorraine.fr/hal-02875999v1">hal-028759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90882v1">Quand l’arbre rencontre la pierre&amp;quot;. Le Haut-du-Lièvre et les carrières Solvay (Nancy)</text:a></text:p>
              <text:p text:style-name="Normal"><text:a xlink:type="simple" xlink:href="https://hal.science/search/index/?q=*&amp;authFullName_s=Anne Mathis">Anne Mathis</text:a><text:span>,</text:span><text:a xlink:type="simple" xlink:href="https://hal.science/search/index/?q=*&amp;authFullName_s=Denis Mathis">Denis Mathis</text:a></text:p>
              <text:p text:style-name="Normal"><text:span>Festival International de Géographie</text:span><text:span>, Oct 2012, Saint-Dié, France</text:span></text:p>
              <text:p text:style-name="Normal"><text:span>Poster de conférence</text:span></text:p>
              <text:p text:style-name="Normal"><text:a xlink:type="simple" xlink:href="https://hal.univ-lorraine.fr/hal-03590882v1">hal-03590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75995v1">La renaturation du canal des salines royales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IIIe Rencontres Internationales de Liessies, Sociétés et Environnement, Cycle « Mémoires et cours d’eau », Eaux de la vie : pour une histoire de la biodiversité des cours d’eau</text:span><text:span>, Sep 2012, Liessies, France</text:span></text:p>
              <text:p text:style-name="Normal"><text:span>Poster de conférence</text:span></text:p>
              <text:p text:style-name="Normal"><text:a xlink:type="simple" xlink:href="https://hal.univ-lorraine.fr/hal-02875995v1">hal-02875995v1</text:a></text:p>
            </table:table-cell>
          </table:table-row>
        </table:table>
        <text:p text:style-name="P23"/>
        <text:p text:style-name="Heading2"><text:span text:style-name="T10">Chapitre d'ouvrage (10)</text:span></text:p>
        <text:p text:style-name="P25"/>
        <table:table table:name="2e5223" table:style-name="2e5223">
          <table:table-column table:style-name="2e5223.0"/>
          <table:table-row>
            <table:table-cell office:value-type="string">
              <text:p text:style-name="Normal"><text:a xlink:type="simple" xlink:href="https://hal.science/hal-04530190v1">Les châteaux forts du Pays de Bitche : de la ruine au géopatrimoine</text:a></text:p>
              <text:p text:style-name="Normal"><text:a xlink:type="simple" xlink:href="https://hal.science/search/index/?q=*&amp;authFullName_s=Christelle Balouzat-Loubet">Christelle Balouzat-Loubet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Anne Mathis">Anne Mathis</text:a></text:p>
              <text:p text:style-name="Normal"><text:span>Fabien Hein.<text:s/></text:span><text:span>Le Pays de Bitche, un territoire en mutation</text:span><text:span>, Les éditions du Cerveau-lent, pp.85-91, 2024, Presses universitaires du Bitcherland, 979-10-415-3640-5</text:span></text:p>
              <text:p text:style-name="Normal"><text:span>Chapitre d'ouvrage</text:span></text:p>
              <text:p text:style-name="Normal"><text:a xlink:type="simple" xlink:href="https://hal.science/hal-04530190v1">hal-0453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202v1">Les hydrosystèmes défensifs de la Ligne Maginot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Fabien Hein.<text:s/></text:span><text:span>Le Pays de Bitche, un territoire en mutation</text:span><text:span>, Presses Universitaires du Bitcherland, pp.94-98, 2024, 979-10-415-3640-5</text:span></text:p>
              <text:p text:style-name="Normal"><text:span>Chapitre d'ouvrage</text:span></text:p>
              <text:p text:style-name="Normal"><text:a xlink:type="simple" xlink:href="https://hal.science/hal-04530202v1">hal-045302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2736v1">Le tourisme militaire : une forme de reterritorialisation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Fabien Hein.<text:s/></text:span><text:span>Le Pays de Bitche, un territoire en mutation</text:span><text:span>, Presses universitaires du Bitcherland, pp.162-166, 2024, 979-10-415-3640-5</text:span></text:p>
              <text:p text:style-name="Normal"><text:span>Chapitre d'ouvrage</text:span></text:p>
              <text:p text:style-name="Normal"><text:a xlink:type="simple" xlink:href="https://hal.univ-lorraine.fr/hal-04542736v1">hal-045427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1339v1">Les héritages de la Ligne Maginot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Fabien Hein.<text:s/></text:span><text:span>Le Pays de Bitche, un territoire en mutation</text:span><text:span>, Presses Universitaires du Bitcherland, pp.89-94, 2024, 979-10-415-3640-5</text:span></text:p>
              <text:p text:style-name="Normal"><text:span>Chapitre d'ouvrage</text:span></text:p>
              <text:p text:style-name="Normal"><text:a xlink:type="simple" xlink:href="https://hal.univ-lorraine.fr/hal-04541339v1">hal-045413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08775v1">L'empreinte des camps militaires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text:span>,</text:span><text:a xlink:type="simple" xlink:href="https://hal.science/search/index/?q=*&amp;authFullName_s=Tanguy Niederlander">Tanguy Niederlander</text:a></text:p>
              <text:p text:style-name="Normal"><text:span>Le Pays de Bitche. Un territoire en mutation</text:span><text:span>, Presses Universitaires du Bitcherland, pp34-40, 2024, 979-10-415-3640-5</text:span></text:p>
              <text:p text:style-name="Normal"><text:span>Chapitre d'ouvrage</text:span></text:p>
              <text:p text:style-name="Normal"><text:a xlink:type="simple" xlink:href="https://hal.univ-lorraine.fr/hal-04508775v1">hal-045087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8235v1">Les camps de sûreté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Emmanuel Chiffre">Emmanuel Chiffre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Fabien Hein.<text:s/></text:span><text:span>Le Pays de Bitche, un territoire en mutation</text:span><text:span>, Presses universitaires du Bitcherland, pp.103-106., 2024, 979-10-415-3640-5</text:span></text:p>
              <text:p text:style-name="Normal"><text:span>Chapitre d'ouvrage</text:span></text:p>
              <text:p text:style-name="Normal"><text:a xlink:type="simple" xlink:href="https://hal.univ-lorraine.fr/hal-04548235v1">hal-04548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8205v1">Le départ de l'armée, quels impacts territoriaux ?</text:a></text:p>
              <text:p text:style-name="Normal"><text:a xlink:type="simple" xlink:href="https://hal.science/search/index/?q=*&amp;authFullName_s=Emmanuel Chiffre">Emmanuel Chiffre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Tanguy Niederlander">Tanguy Niederlander</text:a><text:span>,</text:span><text:a xlink:type="simple" xlink:href="https://hal.science/search/index/?q=*&amp;authFullName_s=Anne Mathis">Anne Mathis</text:a></text:p>
              <text:p text:style-name="Normal"><text:span>Fabien Hein.<text:s/></text:span><text:span>Le Pays de Bitche, un territoire en mutation</text:span><text:span>, Presses universitaires du Bitcherland, pp. 139-143, 2024, 979-10-415-3640-5</text:span></text:p>
              <text:p text:style-name="Normal"><text:span>Chapitre d'ouvrage</text:span></text:p>
              <text:p text:style-name="Normal"><text:a xlink:type="simple" xlink:href="https://hal.univ-lorraine.fr/hal-04548205v1">hal-045482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95209v1">Les paysages des anciennes frontières militaires de l'Europe (1860-1945). Pour une transition des anciens territoires de défense en territoires touristiques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Müller, Susanne; Michel, Aurélie.<text:s/></text:span><text:span>Paysage(s) de l'étrange II, Arts et recherche sur les traces des patrimoines de guerre dans le monde</text:span><text:span>, Le Bord de l'Eau éditions, pp.234, 2023, 978-2-35687-654-6</text:span></text:p>
              <text:p text:style-name="Normal"><text:span>Chapitre d'ouvrage</text:span></text:p>
              <text:p text:style-name="Normal"><text:a xlink:type="simple" xlink:href="https://hal.univ-lorraine.fr/hal-04195209v1">hal-04195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89881v1">Les paysages militarisés du Nord-Est. Le recyclage &amp;quot;symbolique&amp;quot; de la militarisation: un support aux projets territoriaux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Jean-Noël Grandhomme; Laurent Jalabert.<text:s/></text:span><text:span>Les marqueurs mémoriels de la guerre et de l'armée. La construction d'un espace du souvenir dans l'Est de la France</text:span><text:span>, 7,<text:s/></text:span><text:a xlink:type="simple" xlink:href="https://www.septentrion.com/fr/livre/?GCOI=27574100140330">Presses Universitaires du Septentrion</text:a><text:span>, pp.269-283, 2022, Collection War Studies, 978-2-7574-3507-6</text:span></text:p>
              <text:p text:style-name="Normal"><text:span>Chapitre d'ouvrage</text:span></text:p>
              <text:p text:style-name="Normal"><text:a xlink:type="simple" xlink:href="https://hal.univ-lorraine.fr/hal-03589881v1">hal-03589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7194v1">Les paysages militarisés du Grand-Est : un héritage difficile à valoriser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Aurélie Michel; Susanne Müller.<text:s/></text:span><text:span>Paysage(s) de l'étrange - Arts et recherche sur les traces de l'histoire du Grand Est</text:span><text:span>, Editions Le bord de l'Eau, pp.75-86, 2018, 978-2-35687-622-5</text:span></text:p>
              <text:p text:style-name="Normal"><text:span>Chapitre d'ouvrage</text:span></text:p>
              <text:p text:style-name="Normal"><text:a xlink:type="simple" xlink:href="https://hal.univ-lorraine.fr/hal-02867194v1">hal-02867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athis</dc:title>
    <dc:subject/>
    <dc:description>CV</dc:description>
    <dc:creator/>
    <dc:date>2026-05-21T16:43:40.000</dc:date>
    <meta:generator>PHPWord</meta:generator>
    <meta:initial-creator>CCSD</meta:initial-creator>
    <meta:creation-date>2026-05-21T16:43:40.000</meta:creation-date>
    <meta:keyword/>
    <meta:user-defined meta:name="Category"/>
    <meta:user-defined meta:name="Company"/>
    <meta:user-defined meta:name="Manager"/>
  </office:meta>
</office:document-meta>
</file>