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1d52" style:family="table">
      <style:table-properties style:rel-width="100" table:align="center"/>
    </style:style>
    <style:style style:name="ac1d52.0" style:family="table-column">
      <style:table-column-properties style:column-width="0.00cm"/>
    </style:style>
    <style:style style:name="6ee6b7" style:family="table">
      <style:table-properties style:rel-width="100" table:align="center"/>
    </style:style>
    <style:style style:name="6ee6b7.0" style:family="table-column">
      <style:table-column-properties style:column-width="0.00cm"/>
    </style:style>
    <style:style style:name="aa5439" style:family="table">
      <style:table-properties style:rel-width="100" table:align="center"/>
    </style:style>
    <style:style style:name="aa5439.0" style:family="table-column">
      <style:table-column-properties style:column-width="0.00cm"/>
    </style:style>
    <style:style style:name="d461b2" style:family="table">
      <style:table-properties style:rel-width="100" table:align="center"/>
    </style:style>
    <style:style style:name="d461b2.0" style:family="table-column">
      <style:table-column-properties style:column-width="0.00cm"/>
    </style:style>
    <style:style style:name="b94773" style:family="table">
      <style:table-properties style:rel-width="100" table:align="center"/>
    </style:style>
    <style:style style:name="b94773.0" style:family="table-column">
      <style:table-column-properties style:column-width="0.00cm"/>
    </style:style>
    <style:style style:name="b21ad3" style:family="table">
      <style:table-properties style:rel-width="100" table:align="center"/>
    </style:style>
    <style:style style:name="b21a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urand-Va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aurand-valet">anne-maurand-va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95-6185">0000-0002-6295-61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626713">0876267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ac1d52" table:style-name="ac1d52">
          <table:table-column table:style-name="ac1d52.0"/>
          <table:table-row>
            <table:table-cell office:value-type="string">
              <text:p text:style-name="Normal"><text:a xlink:type="simple" xlink:href="https://hal.umontpellier.fr/hal-04641838v1">What deans say about quality: A natural experiment in French higher education</text:a></text:p>
              <text:p text:style-name="Normal"><text:a xlink:type="simple" xlink:href="https://hal.science/search/index/?q=*&amp;authFullName_s=Arnaud Eve">Arnaud Eve</text:a><text:span>,</text:span><text:a xlink:type="simple" xlink:href="https://hal.science/search/index/?q=*&amp;authFullName_s=Anne Maurand-Valet">Anne Maurand-Valet</text:a><text:span>,</text:span><text:a xlink:type="simple" xlink:href="https://hal.science/search/index/?q=*&amp;authFullName_s=Yue Cai Hillon">Yue Cai Hillon</text:a><text:span>,</text:span><text:a xlink:type="simple" xlink:href="https://hal.science/search/index/?q=*&amp;authFullName_s=Mark Hillon">Mark Hillon</text:a></text:p>
              <text:p text:style-name="Normal"><text:span>The Quality Management Journal</text:span><text:span>, 2024, pp.1-13.<text:s/></text:span><text:a xlink:type="simple" xlink:href="https://dx.doi.org/10.1080/10686967.2024.2355886">⟨10.1080/10686967.2024.2355886⟩</text:a></text:p>
              <text:p text:style-name="Normal"><text:span>Article dans une revue</text:span></text:p>
              <text:p text:style-name="Normal"><text:a xlink:type="simple" xlink:href="https://hal.umontpellier.fr/hal-04641838v1">hal-04641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7372v1">Territoire, gouvernance et acteurs : 10 ans après les pôles de compétitivité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Didier Chabaud">Didier Chabaud</text:a></text:p>
              <text:p text:style-name="Normal"><text:span>Gestion 2000</text:span><text:span>, 2016,<text:s/></text:span><text:a xlink:type="simple" xlink:href="https://dx.doi.org/10.3917/g2000.332.0005">⟨10.3917/g2000.332.0005⟩</text:a></text:p>
              <text:p text:style-name="Normal"><text:span>Article dans une revue</text:span></text:p>
              <text:p text:style-name="Normal"><text:a xlink:type="simple" xlink:href="https://hal.umontpellier.fr/hal-02537372v1">hal-025373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4521v1">Le rôle immatériel de la certification ISO dans le processus d'innovation</text:a></text:p>
              <text:p text:style-name="Normal"><text:a xlink:type="simple" xlink:href="https://hal.science/search/index/?q=*&amp;authFullName_s=Anne Maurand-Valet">Anne Maurand-Valet</text:a></text:p>
              <text:p text:style-name="Normal"><text:span>Innovations/cahiers d'économie et de management de l'innovation</text:span><text:span>, 2015</text:span></text:p>
              <text:p text:style-name="Normal"><text:span>Article dans une revue</text:span></text:p>
              <text:p text:style-name="Normal"><text:a xlink:type="simple" xlink:href="https://hal.umontpellier.fr/hal-04634521v1">hal-046345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190v1">Le rôle immatériel de la certification ISO dans le processus d’innovation</text:a></text:p>
              <text:p text:style-name="Normal"><text:a xlink:type="simple" xlink:href="https://hal.science/search/index/?q=*&amp;authFullName_s=Anne Maurand-Valet">Anne Maurand-Valet</text:a></text:p>
              <text:p text:style-name="Normal"><text:span>Innovations - Revue d’économie et de management de l'innovation</text:span><text:span>, 2015, 47, pp.123-135.<text:s/></text:span><text:a xlink:type="simple" xlink:href="https://dx.doi.org/10.3917/inno.047.0123">⟨10.3917/inno.047.0123⟩</text:a></text:p>
              <text:p text:style-name="Normal"><text:span>Article dans une revue</text:span></text:p>
              <text:p text:style-name="Normal"><text:a xlink:type="simple" xlink:href="https://hal.umontpellier.fr/hal-02011190v1">hal-02011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8081v1">Images transmises d'une norme : le déterminisme de la formation initiale des responsables qualité</text:a></text:p>
              <text:p text:style-name="Normal"><text:a xlink:type="simple" xlink:href="https://hal.science/search/index/?q=*&amp;authFullName_s=Anne Maurand-Valet">Anne Maurand-Valet</text:a></text:p>
              <text:p text:style-name="Normal"><text:span>La Revue des Sciences de Gestion</text:span><text:span>, 2014, 265, pp.41-48.<text:s/></text:span><text:a xlink:type="simple" xlink:href="https://dx.doi.org/10.3917/rsg.265.0041">⟨10.3917/rsg.265.0041⟩</text:a></text:p>
              <text:p text:style-name="Normal"><text:span>Article dans une revue</text:span></text:p>
              <text:p text:style-name="Normal"><text:a xlink:type="simple" xlink:href="https://hal.umontpellier.fr/hal-02048081v1">hal-02048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4505v1">Choix du profil du responsable qualité et diffusion de la norme ISO 9000 ? L'intérêt des profils mixtes</text:a></text:p>
              <text:p text:style-name="Normal"><text:a xlink:type="simple" xlink:href="https://hal.science/search/index/?q=*&amp;authFullName_s=Anne Maurand-Valet">Anne Maurand-Valet</text:a></text:p>
              <text:p text:style-name="Normal"><text:span>Revue Française de Gestion</text:span><text:span>, 2008</text:span></text:p>
              <text:p text:style-name="Normal"><text:span>Article dans une revue</text:span></text:p>
              <text:p text:style-name="Normal"><text:a xlink:type="simple" xlink:href="https://hal.umontpellier.fr/hal-04634505v1">hal-046345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7386v1">Norme ISO 9000 et profil du responsable qualité</text:a></text:p>
              <text:p text:style-name="Normal"><text:a xlink:type="simple" xlink:href="https://hal.science/search/index/?q=*&amp;authFullName_s=Anne Maurand-Valet">Anne Maurand-Valet</text:a></text:p>
              <text:p text:style-name="Normal"><text:span>Revue Française de Gestion</text:span><text:span>, 2008,<text:s/></text:span><text:a xlink:type="simple" xlink:href="https://dx.doi.org/10.3166/RFG.180.61-72">⟨10.3166/RFG.180.61-72⟩</text:a></text:p>
              <text:p text:style-name="Normal"><text:span>Article dans une revue</text:span></text:p>
              <text:p text:style-name="Normal"><text:a xlink:type="simple" xlink:href="https://api.istex.fr/ark:/67375/HT0-0MT91FKT-0/fulltext.pdf?sid=hal">istex</text:a></text:p>
              <text:p text:style-name="Normal"><text:a xlink:type="simple" xlink:href="https://hal.umontpellier.fr/hal-02537386v1">hal-02537386v1</text:a></text:p>
            </table:table-cell>
          </table:table-row>
        </table:table>
        <text:p text:style-name="P18"/>
        <text:p text:style-name="Heading2"><text:span text:style-name="T8">Communication dans un congrès (23)</text:span></text:p>
        <text:p text:style-name="P20"/>
        <table:table table:name="6ee6b7" table:style-name="6ee6b7">
          <table:table-column table:style-name="6ee6b7.0"/>
          <table:table-row>
            <table:table-cell office:value-type="string">
              <text:p text:style-name="Normal"><text:a xlink:type="simple" xlink:href="https://hal.science/hal-05287210v1">L’ordre dans le désordre ou la survie du quotidien des entreprises dans la crise</text:a></text:p>
              <text:p text:style-name="Normal"><text:a xlink:type="simple" xlink:href="https://hal.science/search/index/?q=*&amp;authFullName_s=Anne Maurand-Valet">Anne Maurand-Valet</text:a></text:p>
              <text:p text:style-name="Normal"><text:span>ADERSE 2026</text:span><text:span>, ISTEC, Jun 2025, Paris, France</text:span></text:p>
              <text:p text:style-name="Normal"><text:span>Communication dans un congrès</text:span></text:p>
              <text:p text:style-name="Normal"><text:a xlink:type="simple" xlink:href="https://hal.science/hal-05287210v1">hal-05287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1246v1">How Faculty Deans perceive Provisions for Quality in some French Universities, in a Context of Quality Standard Development in Academia? Motivations, Impacts, Issues and Contradictions.</text:a></text:p>
              <text:p text:style-name="Normal"><text:a xlink:type="simple" xlink:href="https://hal.science/search/index/?q=*&amp;authFullName_s=Arnaud Eve">Arnaud Eve</text:a><text:span>,</text:span><text:a xlink:type="simple" xlink:href="https://hal.science/search/index/?q=*&amp;authFullName_s=Anne Maurand-Valet">Anne Maurand-Valet</text:a><text:span>,</text:span><text:a xlink:type="simple" xlink:href="https://hal.science/search/index/?q=*&amp;authFullName_s=Yue Cai Hillon">Yue Cai Hillon</text:a><text:span>,</text:span><text:a xlink:type="simple" xlink:href="https://hal.science/search/index/?q=*&amp;authFullName_s=Mark Hillon">Mark Hillon</text:a></text:p>
              <text:p text:style-name="Normal"><text:span>Congrès 2024 de l’Association Internationale de Recherche en Management Public (AIRMAP) « Gestion publique : fractures et cohésion – Penser/Panser les maux de nos sociétés »</text:span><text:span>, AIRMAP, Jun 2024, Amiens, France</text:span></text:p>
              <text:p text:style-name="Normal"><text:span>Communication dans un congrès</text:span></text:p>
              <text:p text:style-name="Normal"><text:a xlink:type="simple" xlink:href="https://normandie-univ.hal.science/hal-04681246v1">hal-04681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1241v1">How Faculty Deans perceive Provisions for Quality in some French Universities, in a Context of Quality Standard Development in Academia ? Motivations, Impacts, Issues and Contradictions.</text:a></text:p>
              <text:p text:style-name="Normal"><text:a xlink:type="simple" xlink:href="https://hal.science/search/index/?q=*&amp;authFullName_s=Arnaud Eve">Arnaud Eve</text:a><text:span>,</text:span><text:a xlink:type="simple" xlink:href="https://hal.science/search/index/?q=*&amp;authFullName_s=Anne Maurand-Valet">Anne Maurand-Valet</text:a><text:span>,</text:span><text:a xlink:type="simple" xlink:href="https://hal.science/search/index/?q=*&amp;authFullName_s=Yue Cai Hillon">Yue Cai Hillon</text:a><text:span>,</text:span><text:a xlink:type="simple" xlink:href="https://hal.science/search/index/?q=*&amp;authFullName_s=Mark Hillon">Mark Hillon</text:a></text:p>
              <text:p text:style-name="Normal"><text:span>28th EURopean Academy for Standardisation (EURAS) Annual Standardisation Conference</text:span><text:span>, Jun 2024, Delft / Netherlands, Netherlands</text:span></text:p>
              <text:p text:style-name="Normal"><text:span>Communication dans un congrès</text:span></text:p>
              <text:p text:style-name="Normal"><text:a xlink:type="simple" xlink:href="https://normandie-univ.hal.science/hal-04681241v1">hal-04681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1250v1">How Faculty Deans perceive Provisions for Quality in some French Universities, in a Context of Quality Standard Development in Academia? Motivations, Impacts, Issues and Contradictions.</text:a></text:p>
              <text:p text:style-name="Normal"><text:a xlink:type="simple" xlink:href="https://hal.science/search/index/?q=*&amp;authFullName_s=Arnaud Eve">Arnaud Eve</text:a><text:span>,</text:span><text:a xlink:type="simple" xlink:href="https://hal.science/search/index/?q=*&amp;authFullName_s=Anne Maurand-Valet">Anne Maurand-Valet</text:a><text:span>,</text:span><text:a xlink:type="simple" xlink:href="https://hal.science/search/index/?q=*&amp;authFullName_s=Yue Cai Hillon">Yue Cai Hillon</text:a><text:span>,</text:span><text:a xlink:type="simple" xlink:href="https://hal.science/search/index/?q=*&amp;authFullName_s=Mark Hillon">Mark Hillon</text:a></text:p>
              <text:p text:style-name="Normal"><text:span>45e Congrès de l’Association Francophone de Comptabilité (AFC) « Comptabilités et valeurs »</text:span><text:span>, AFC, May 2024, Dijon, France</text:span></text:p>
              <text:p text:style-name="Normal"><text:span>Communication dans un congrès</text:span></text:p>
              <text:p text:style-name="Normal"><text:a xlink:type="simple" xlink:href="https://normandie-univ.hal.science/hal-04681250v1">hal-046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71v1">Vie et mort d’un outil de contrôle (?) : le cas de la certification qualité d’une formation universitaire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Arnaud Eve">Arnaud Eve</text:a></text:p>
              <text:p text:style-name="Normal"><text:span>8e workshop du Centre de Recherche en Gestion des Organisations (CREGO) Contrôle de Gestion &amp; Management Public, « Crises sanitaire, économique, sociétale : quels impacts pour le contrôle de gestion des organisations publiques ? »</text:span><text:span>, CREGO, 2022, DIJON, France</text:span></text:p>
              <text:p text:style-name="Normal"><text:span>Communication dans un congrès</text:span></text:p>
              <text:p text:style-name="Normal"><text:a xlink:type="simple" xlink:href="https://hal.science/hal-04009271v1">hal-040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84v1">L'ISO 9001 : un objet de recherche exemplaire pour illustrer les difficultés de méthode ?</text:a></text:p>
              <text:p text:style-name="Normal"><text:a xlink:type="simple" xlink:href="https://hal.science/search/index/?q=*&amp;authFullName_s=Anne Maurand-Valet">Anne Maurand-Valet</text:a></text:p>
              <text:p text:style-name="Normal"><text:span>Management de la Qualité : Coûts et rentabilité de la qualité</text:span><text:span>, Apr 2019, Marrakech, Morocco</text:span></text:p>
              <text:p text:style-name="Normal"><text:span>Communication dans un congrès</text:span></text:p>
              <text:p text:style-name="Normal"><text:a xlink:type="simple" xlink:href="https://hal.science/hal-03611584v1">hal-036115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4484v1">Les pratiques de l'innovation dans les organisations : une phase de transition vers plus de RSE ?</text:a></text:p>
              <text:p text:style-name="Normal"><text:a xlink:type="simple" xlink:href="https://hal.science/search/index/?q=*&amp;authFullName_s=Anne Maurand-Valet">Anne Maurand-Valet</text:a></text:p>
              <text:p text:style-name="Normal"><text:span>Congrès RRI- VIII Forum Innovation</text:span><text:span>, Université de Montpellier, antenne de Nîmes, IUT, Jun 2018, Nïmes, France</text:span></text:p>
              <text:p text:style-name="Normal"><text:span>Communication dans un congrès</text:span></text:p>
              <text:p text:style-name="Normal"><text:a xlink:type="simple" xlink:href="https://hal.umontpellier.fr/hal-04634484v1">hal-046344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11v1">THE INNOVATION PRACTICES IN FRANCE : A PHASE OF TRANSITION TO MORE ENVIRONMENTAL AND SOCIAL RESPONSABILITY?</text:a></text:p>
              <text:p text:style-name="Normal"><text:a xlink:type="simple" xlink:href="https://hal.science/search/index/?q=*&amp;authFullName_s=Anne Maurand-Valet">Anne Maurand-Valet</text:a></text:p>
              <text:p text:style-name="Normal"><text:span>congrès RRI - Forum VIII Innovation</text:span><text:span>, Jun 2018, Nimes, France</text:span></text:p>
              <text:p text:style-name="Normal"><text:span>Communication dans un congrès</text:span></text:p>
              <text:p text:style-name="Normal"><text:a xlink:type="simple" xlink:href="https://hal.umontpellier.fr/hal-02539211v1">hal-0253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18v1">A quoi servent les normes ? Etude de la relation entre performance et normes de système de management : bilan et méthodologie</text:a></text:p>
              <text:p text:style-name="Normal"><text:a xlink:type="simple" xlink:href="https://hal.science/search/index/?q=*&amp;authFullName_s=Anne Maurand Valet">Anne Maurand Valet</text:a></text:p>
              <text:p text:style-name="Normal"><text:span>Accountability, Responsabilités et Comptabilités</text:span><text:span>, May 2016, Poitiers, France. pp.cd-rom</text:span></text:p>
              <text:p text:style-name="Normal"><text:span>Communication dans un congrès</text:span></text:p>
              <text:p text:style-name="Normal"><text:a xlink:type="simple" xlink:href="https://hal.science/hal-01902518v1">hal-019025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4485v1">A quoi servent les normes ? Etude de la relation entre performance et normes de système de management : bilan et méthodologie</text:a></text:p>
              <text:p text:style-name="Normal"><text:a xlink:type="simple" xlink:href="https://hal.science/search/index/?q=*&amp;authFullName_s=Anne Maurand-Valet">Anne Maurand-Valet</text:a></text:p>
              <text:p text:style-name="Normal"><text:span>Association Francophone de Comptabilité</text:span><text:span>, IAE de Poitiers, May 2017, Poitiers, France</text:span></text:p>
              <text:p text:style-name="Normal"><text:span>Communication dans un congrès</text:span></text:p>
              <text:p text:style-name="Normal"><text:a xlink:type="simple" xlink:href="https://hal.umontpellier.fr/hal-04634485v1">hal-046344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4513v1">Certification ISO 14001 : le cas d’une PME légitimée par une innovation managériale</text:a></text:p>
              <text:p text:style-name="Normal"><text:a xlink:type="simple" xlink:href="https://hal.science/search/index/?q=*&amp;authFullName_s=Anne Maurand-Valet">Anne Maurand-Valet</text:a></text:p>
              <text:p text:style-name="Normal"><text:span>colloque ARIMHE</text:span><text:span>, Université Paris Cité, 2013, Paris, France</text:span></text:p>
              <text:p text:style-name="Normal"><text:span>Communication dans un congrès</text:span></text:p>
              <text:p text:style-name="Normal"><text:a xlink:type="simple" xlink:href="https://hal.umontpellier.fr/hal-04634513v1">hal-046345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15v1">Normes de système de management et légitimité</text:a></text:p>
              <text:p text:style-name="Normal"><text:a xlink:type="simple" xlink:href="https://hal.science/search/index/?q=*&amp;authFullName_s=Anne Maurand-Valet">Anne Maurand-Valet</text:a></text:p>
              <text:p text:style-name="Normal"><text:span>colloque "Puissances de la norme"</text:span><text:span>, Dec 2013, Orléans, France</text:span></text:p>
              <text:p text:style-name="Normal"><text:span>Communication dans un congrès</text:span></text:p>
              <text:p text:style-name="Normal"><text:a xlink:type="simple" xlink:href="https://hal.umontpellier.fr/hal-02539215v1">hal-025392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20v1">NORME ISO 14001 ET GESTION DES RESSOURCES HUMAINES (GRH). ETUDE DU CAS D’UNE PETITE ENTREPRISE (PE) PAR UNE METHODOLOGIE HYBRIDE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Agnès Paradas">Agnès Paradas</text:a></text:p>
              <text:p text:style-name="Normal"><text:span>Congrès de l'AGRH</text:span><text:span>, Oct 2011, Marrakech, France</text:span></text:p>
              <text:p text:style-name="Normal"><text:span>Communication dans un congrès</text:span></text:p>
              <text:p text:style-name="Normal"><text:a xlink:type="simple" xlink:href="https://hal.umontpellier.fr/hal-02539220v1">hal-025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481v1">CHOIX METHODOLOGIQUES EN SCIENCES DE GESTION : POURQUOI TANT DE CHIFFRES ?</text:a></text:p>
              <text:p text:style-name="Normal"><text:a xlink:type="simple" xlink:href="https://hal.science/search/index/?q=*&amp;authFullName_s=Anne Maurand-Valet">Anne Maurand-Valet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9481v1">hal-00479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29v1">DETERMINATING FACTORS OF MANAGERIAL SPEECHES : APPLICATION TO QUALITY MANAGER</text:a></text:p>
              <text:p text:style-name="Normal"><text:a xlink:type="simple" xlink:href="https://hal.science/search/index/?q=*&amp;authFullName_s=Anne Maurand-Valet">Anne Maurand-Valet</text:a></text:p>
              <text:p text:style-name="Normal"><text:span>EIASM Conference</text:span><text:span>, Sep 2009, Nice, France</text:span></text:p>
              <text:p text:style-name="Normal"><text:span>Communication dans un congrès</text:span></text:p>
              <text:p text:style-name="Normal"><text:a xlink:type="simple" xlink:href="https://hal.umontpellier.fr/hal-02539229v1">hal-0253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211v1">Les déterminants des discours managériaux : application au cas des responsables qualité</text:a></text:p>
              <text:p text:style-name="Normal"><text:a xlink:type="simple" xlink:href="https://hal.science/search/index/?q=*&amp;authFullName_s=Anne Maurand Valet">Anne Maurand Valet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6211v1">halshs-004562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36v1">UNE APPROCHE EMPIRIQUE DE LA CLARIFICATION ET DE L'INTEGRATION ORGANISATIONNELLES GENEREES PAR L'ANALYSE DES PROCESSUS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Lucile Pedra">Lucile Pedra</text:a></text:p>
              <text:p text:style-name="Normal"><text:span>congrès de l'Association Francophone de Comptabilité</text:span><text:span>, May 2007, Poitiers, France</text:span></text:p>
              <text:p text:style-name="Normal"><text:span>Communication dans un congrès</text:span></text:p>
              <text:p text:style-name="Normal"><text:a xlink:type="simple" xlink:href="https://hal.umontpellier.fr/hal-02539236v1">hal-025392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41v1">THE ORGANISATIONAL CONSEQUENCES OF PROCESS FLOW ANALYSIS : A COMPARATIVE APPROACH OF ERP AND ISO 9000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Lucile Pedra">Lucile Pedra</text:a></text:p>
              <text:p text:style-name="Normal"><text:span>Management Control Research Conference</text:span><text:span>, Sep 2007, Paris, France</text:span></text:p>
              <text:p text:style-name="Normal"><text:span>Communication dans un congrès</text:span></text:p>
              <text:p text:style-name="Normal"><text:a xlink:type="simple" xlink:href="https://hal.umontpellier.fr/hal-02539241v1">hal-0253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774v1">UNE APPROCHE EMPIRIQUE DE LA CLARIFICATION ET DE L'INTEGRATION ORGANISATIONNELLES GENEREES PAR L'ANALYSE DES PROCESSUS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Lucile Pedra">Lucile Pedra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34774v1">halshs-00534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46v1">LE RESPONSABLE QUALITE, INDISPENSABLE MEDIATEUR ENTRE L'ORGANISATION ET LA NORME ISO 9000 ?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Prag Docteur">Prag Docteur</text:a></text:p>
              <text:p text:style-name="Normal"><text:span>Journées Nationales des IAE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hal.umontpellier.fr/hal-02539246v1">hal-025392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51v1">Le responsable qualité dans la diffusion d'une norme organisationnelle : application au cas d'un service technique viti-vinicole</text:a></text:p>
              <text:p text:style-name="Normal"><text:a xlink:type="simple" xlink:href="https://hal.science/search/index/?q=*&amp;authFullName_s=Anne Maurand-Valet">Anne Maurand-Valet</text:a></text:p>
              <text:p text:style-name="Normal"><text:span>Conférence Internationale de Management Stratégique - AIMS -</text:span><text:span>, 2005, Angers, France</text:span></text:p>
              <text:p text:style-name="Normal"><text:span>Communication dans un congrès</text:span></text:p>
              <text:p text:style-name="Normal"><text:a xlink:type="simple" xlink:href="https://hal.umontpellier.fr/hal-02539251v1">hal-025392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4481v1">Le dilemme de l'origine des connaissances : la distinction interne/externe a-t-elle encore un sens ? le cas de la norme ISO 9000</text:a></text:p>
              <text:p text:style-name="Normal"><text:a xlink:type="simple" xlink:href="https://hal.science/search/index/?q=*&amp;authFullName_s=Anne Maurand-Valet">Anne Maurand-Valet</text:a></text:p>
              <text:p text:style-name="Normal"><text:span>Association Francophone de Comptabilité</text:span><text:span>, université de Lille, May 2005, Lille, France</text:span></text:p>
              <text:p text:style-name="Normal"><text:span>Communication dans un congrès</text:span></text:p>
              <text:p text:style-name="Normal"><text:a xlink:type="simple" xlink:href="https://hal.umontpellier.fr/hal-04634481v1">hal-04634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256v1">Les acteurs de l’organisation face à la cartographie des processus de la norme ISO 9000</text:a></text:p>
              <text:p text:style-name="Normal"><text:a xlink:type="simple" xlink:href="https://hal.science/search/index/?q=*&amp;authFullName_s=Anne Maurand-Valet">Anne Maurand-Valet</text:a></text:p>
              <text:p text:style-name="Normal"><text:span>journée de recherche animée par A. David et H. Laroche sur les approches cognitives en Sciences de Gestion</text:span><text:span>, Sep 2004, Evry Val d'Essonne, France</text:span></text:p>
              <text:p text:style-name="Normal"><text:span>Communication dans un congrès</text:span></text:p>
              <text:p text:style-name="Normal"><text:a xlink:type="simple" xlink:href="https://hal.umontpellier.fr/hal-02539256v1">hal-02539256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aa5439" table:style-name="aa5439">
          <table:table-column table:style-name="aa5439.0"/>
          <table:table-row>
            <table:table-cell office:value-type="string">
              <text:p text:style-name="Normal"><text:a xlink:type="simple" xlink:href="https://hal.umontpellier.fr/hal-04634509v1">La norme entre paradoxe et nécessité, une étude du responsable qualité</text:a></text:p>
              <text:p text:style-name="Normal"><text:a xlink:type="simple" xlink:href="https://hal.science/search/index/?q=*&amp;authFullName_s=Anne Maurand-Valet">Anne Maurand-Valet</text:a></text:p>
              <text:p text:style-name="Normal"><text:span>Editions Universitaires Européennes, 2010</text:span></text:p>
              <text:p text:style-name="Normal"><text:span>Ouvrages</text:span></text:p>
              <text:p text:style-name="Normal"><text:a xlink:type="simple" xlink:href="https://hal.umontpellier.fr/hal-04634509v1">hal-04634509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d461b2" table:style-name="d461b2">
          <table:table-column table:style-name="d461b2.0"/>
          <table:table-row>
            <table:table-cell office:value-type="string">
              <text:p text:style-name="Normal"><text:a xlink:type="simple" xlink:href="https://hal.science/hal-04350557v1">LA CONTRIBUTION JAPONAISE A LA QUALITE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Mourad Attarça">Mourad Attarça</text:a><text:span>,</text:span><text:a xlink:type="simple" xlink:href="https://hal.science/search/index/?q=*&amp;authFullName_s=Younès El Manzani">Younès El Manzani</text:a></text:p>
              <text:p text:style-name="Normal"><text:span>Grands auteurs et influenceurs de la qualité, ouvrage coordonné par Arnaud Eve</text:span><text:span>, Editions Ellipses, 2023, 9782340-082779</text:span></text:p>
              <text:p text:style-name="Normal"><text:span>Chapitre d'ouvrage</text:span></text:p>
              <text:p text:style-name="Normal"><text:a xlink:type="simple" xlink:href="https://hal.science/hal-04350557v1">hal-0435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31v1">Le bénévolat, vecteur de résilience. Dans la crise Covid : une valeur invisible, difficilement valorisable dans une économie de marché</text:a></text:p>
              <text:p text:style-name="Normal"><text:a xlink:type="simple" xlink:href="https://hal.science/search/index/?q=*&amp;authFullName_s=Eggrickx Ariel">Eggrickx Ariel</text:a><text:span>,</text:span><text:a xlink:type="simple" xlink:href="https://hal.science/search/index/?q=*&amp;authFullName_s=Maurand-Valet Anne">Maurand-Valet Anne</text:a></text:p>
              <text:p text:style-name="Normal"><text:span>Reporting et Pilotage des organisations pour une société résiliente</text:span><text:span>, Editions EMS, pp.189-205, 2022</text:span></text:p>
              <text:p text:style-name="Normal"><text:span>Chapitre d'ouvrage</text:span></text:p>
              <text:p text:style-name="Normal"><text:a xlink:type="simple" xlink:href="https://hal.science/hal-03997731v1">hal-03997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4478v1">Le bénévolat, vecteur de résilience dans la crise Covid : une valeur invisible, difficilement valorisable dans une économie de marché ?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Eggrickx Ariel">Eggrickx Ariel</text:a></text:p>
              <text:p text:style-name="Normal"><text:span>Reporting et pilotage des organisations pour une société résiliente</text:span><text:span>, collection EMS, 2022</text:span></text:p>
              <text:p text:style-name="Normal"><text:span>Chapitre d'ouvrage</text:span></text:p>
              <text:p text:style-name="Normal"><text:a xlink:type="simple" xlink:href="https://hal.umontpellier.fr/hal-04634478v1">hal-0463447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b94773" table:style-name="b94773">
          <table:table-column table:style-name="b94773.0"/>
          <table:table-row>
            <table:table-cell office:value-type="string">
              <text:p text:style-name="Normal"><text:a xlink:type="simple" xlink:href="https://theses.hal.science/tel-00482193v1">La norme entre paradoxe et nécessité : une étude du rôle du responsable qualité</text:a></text:p>
              <text:p text:style-name="Normal"><text:a xlink:type="simple" xlink:href="https://hal.science/search/index/?q=*&amp;authFullName_s=Anne Maurand-Valet">Anne Maurand-Valet</text:a></text:p>
              <text:p text:style-name="Normal"><text:span>Gestion et management. Université Montpellier II -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2193v1">tel-00482193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b21ad3" table:style-name="b21ad3">
          <table:table-column table:style-name="b21ad3.0"/>
          <table:table-row>
            <table:table-cell office:value-type="string">
              <text:p text:style-name="Normal"><text:a xlink:type="simple" xlink:href="https://hal.science/tel-02437563v1">LA LEGITIMITE DES NORMES DE SYSTEME DE MANAGEMENT : DE L’OBJET AU CHAMP DE RECHERCHE</text:a></text:p>
              <text:p text:style-name="Normal"><text:a xlink:type="simple" xlink:href="https://hal.science/search/index/?q=*&amp;authFullName_s=Anne Maurand-Valet">Anne Maurand-Valet</text:a></text:p>
              <text:p text:style-name="Normal"><text:span>Gestion et management. Avignon Université, 2014</text:span></text:p>
              <text:p text:style-name="Normal"><text:span>HDR</text:span></text:p>
              <text:p text:style-name="Normal"><text:a xlink:type="simple" xlink:href="https://hal.science/tel-02437563v1">tel-02437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urand-Valet</dc:title>
    <dc:subject/>
    <dc:description>CV</dc:description>
    <dc:creator/>
    <dc:date>2026-05-05T21:23:25.000</dc:date>
    <meta:generator>PHPWord</meta:generator>
    <meta:initial-creator>CCSD</meta:initial-creator>
    <meta:creation-date>2026-05-05T21:23:25.000</meta:creation-date>
    <meta:keyword/>
    <meta:user-defined meta:name="Category"/>
    <meta:user-defined meta:name="Company"/>
    <meta:user-defined meta:name="Manager"/>
  </office:meta>
</office:document-meta>
</file>