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58f" style:family="table">
      <style:table-properties style:rel-width="100" table:align="center"/>
    </style:style>
    <style:style style:name="a3c58f.0" style:family="table-column">
      <style:table-column-properties style:column-width="0.00cm"/>
    </style:style>
    <style:style style:name="b9eeea" style:family="table">
      <style:table-properties style:rel-width="100" table:align="center"/>
    </style:style>
    <style:style style:name="b9eeea.0" style:family="table-column">
      <style:table-column-properties style:column-width="0.00cm"/>
    </style:style>
    <style:style style:name="a761b6" style:family="table">
      <style:table-properties style:rel-width="100" table:align="center"/>
    </style:style>
    <style:style style:name="a761b6.0" style:family="table-column">
      <style:table-column-properties style:column-width="0.00cm"/>
    </style:style>
    <style:style style:name="81ccf9" style:family="table">
      <style:table-properties style:rel-width="100" table:align="center"/>
    </style:style>
    <style:style style:name="81ccf9.0" style:family="table-column">
      <style:table-column-properties style:column-width="0.00cm"/>
    </style:style>
    <style:style style:name="71cc64" style:family="table">
      <style:table-properties style:rel-width="100" table:align="center"/>
    </style:style>
    <style:style style:name="71cc64.0" style:family="table-column">
      <style:table-column-properties style:column-width="0.00cm"/>
    </style:style>
    <style:style style:name="502663" style:family="table">
      <style:table-properties style:rel-width="100" table:align="center"/>
    </style:style>
    <style:style style:name="5026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y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yere">anne-may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6-0618">0000-0002-1936-06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317009">0283170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aboratoire CERTOP, Axe de recherche<text:s/></text:span><text:a xlink:type="simple" xlink:href="http://certop.cnrs.fr/presentation-axe-sante-et-alimentation-santal/">SANTAL</text:a><text:span text:style-name="T8"><text:s/></text:span><text:span text:style-name="T9">Section CNU 71</text:span><text:span text:style-name="T10">, Professeure, Sciences Information et Communication, Université Toulouse 3</text:span></text:p>
        <text:p text:style-name="P19"><text:span text:style-name="T11">Mots-clés/Keywords</text:span></text:p>
        <text:list text:style-name="listStyle_1">
          <text:list-item>
            <text:p text:style-name="P22"><text:span text:style-name="T12">technologies informationnelles et communicationnelles générique, production d’information et de communication, gestion des organisations.</text:span></text:p>
          </text:list-item>
        </text:list>
        <text:list text:style-name="listStyle_1">
          <text:list-item>
            <text:p text:style-name="P24"><text:span text:style-name="T13">information and communication technologies generic, production of information and communication, organization management.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6)</text:span></text:p>
        <text:p text:style-name="P30"/>
        <table:table table:name="a3c58f" table:style-name="a3c58f">
          <table:table-column table:style-name="a3c58f.0"/>
          <table:table-row>
            <table:table-cell office:value-type="string">
              <text:p text:style-name="Normal"><text:a xlink:type="simple" xlink:href="https://hal.science/hal-03186732v1">Équiper et évaluer un « certificat de compétences cliniques »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Odile Beyne-Rauzy">Odile Beyne-Rauzy</text:a></text:p>
              <text:p text:style-name="Normal"><text:span>STICEF (Sciences et Technologies de l'Information et de la Communication pour l'Éducation et la Formation)</text:span><text:span>, 2021, Numéro Spécial - Sélection de la conférence EIAH 2019, 27 (2), pp.1-28.<text:s/></text:span><text:a xlink:type="simple" xlink:href="https://dx.doi.org/10.23709/sticef.27.2.1">⟨10.23709/sticef.27.2.1⟩</text:a></text:p>
              <text:p text:style-name="Normal"><text:span>Article dans une revue</text:span></text:p>
              <text:p text:style-name="Normal"><text:a xlink:type="simple" xlink:href="https://hal.science/hal-03186732v1">hal-031867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261v1">Rendre compte du travail d’instauration et d’assemblage des données en santé : le cas de Registres des cancers en France</text:a></text:p>
              <text:p text:style-name="Normal"><text:a xlink:type="simple" xlink:href="https://hal.science/search/index/?q=*&amp;authFullName_s=Anja Martin-Scholz">Anja Martin-Scholz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rançois Lambotte">François Lambotte</text:a></text:p>
              <text:p text:style-name="Normal"><text:span>Communication &amp; Organisation</text:span><text:span>, 2021, 59, pp.215-230.<text:s/></text:span><text:a xlink:type="simple" xlink:href="https://dx.doi.org/10.4000/communicationorganisation.10195">⟨10.4000/communicationorganisation.10195⟩</text:a></text:p>
              <text:p text:style-name="Normal"><text:span>Article dans une revue</text:span></text:p>
              <text:p text:style-name="Normal"><text:a xlink:type="simple" xlink:href="https://univ-tlse2.hal.science/hal-03352261v1">hal-033522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270v1">La fabrique des données à l’épreuve des programmes de big data</text:a></text:p>
              <text:p text:style-name="Normal"><text:a xlink:type="simple" xlink:href="https://hal.science/search/index/?q=*&amp;authFullName_s=Nicolas Savy">Nicolas Sav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Anja Martin-Scholz">Anja Martin-Scholz</text:a><text:span>,</text:span><text:a xlink:type="simple" xlink:href="https://hal.science/search/index/?q=*&amp;authFullName_s=François Lambotte">François Lambotte</text:a></text:p>
              <text:p text:style-name="Normal"><text:span>Actualité et dossier en santé publique</text:span><text:span>, 2020, Dossier thématique Données massives et santé publique, 112, pp.27-29</text:span></text:p>
              <text:p text:style-name="Normal"><text:span>Article dans une revue</text:span></text:p>
              <text:p text:style-name="Normal"><text:a xlink:type="simple" xlink:href="https://univ-tlse2.hal.science/hal-03352270v1">hal-033522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47252v1">Travail infirmier à distance et articulation de la trajectoire des patient·e·s : dispositifs de suivi en oncologie et pertinence sociale des soins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Anne Mayère">Anne Mayère</text:a></text:p>
              <text:p text:style-name="Normal"><text:span>Revue française des affaires sociales</text:span><text:span>, 2020, 1, pp.361-383.<text:s/></text:span><text:a xlink:type="simple" xlink:href="https://dx.doi.org/10.3917/rfas.201.0361">⟨10.3917/rfas.201.0361⟩</text:a></text:p>
              <text:p text:style-name="Normal"><text:span>Article dans une revue</text:span></text:p>
              <text:p text:style-name="Normal"><text:a xlink:type="simple" xlink:href="https://ut3-toulouseinp.hal.science/hal-04947252v1">hal-049472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99660v1">Entretien avec Yves Jeanneret : génèse et mises au travail de la notion d’architext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Florian Hémont">Florian Hémont</text:a><text:span>,</text:span><text:a xlink:type="simple" xlink:href="https://hal.science/search/index/?q=*&amp;authFullName_s=Anne Mayère">Anne Mayère</text:a></text:p>
              <text:p text:style-name="Normal"><text:span>Communication [Information Médias Théories] : revue québécoise des recherches et des pratiques en communication et information</text:span><text:span>, 2017, 34 (2),<text:s/></text:span><text:a xlink:type="simple" xlink:href="https://dx.doi.org/10.4000/communication.7287">⟨10.4000/communication.7287⟩</text:a></text:p>
              <text:p text:style-name="Normal"><text:span>Article dans une revue</text:span></text:p>
              <text:p text:style-name="Normal"><text:a xlink:type="simple" xlink:href="https://univ-rennes2.hal.science/hal-02099660v1">hal-020996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00132v1">Technologies de l’Information et de la Communication et « architexture » organisationnelle : présentation</text:a></text:p>
              <text:p text:style-name="Normal"><text:a xlink:type="simple" xlink:href="https://hal.science/search/index/?q=*&amp;authFullName_s=Florian Hémont">Florian Hémon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Jean-Luc Bouillon">Jean-Luc Bouillon</text:a></text:p>
              <text:p text:style-name="Normal"><text:span>Communication [Information Médias Théories] : revue québécoise des recherches et des pratiques en communication et information</text:span><text:span>, 2017, 34 (2),<text:s/></text:span><text:a xlink:type="simple" xlink:href="https://dx.doi.org/10.4000/communication.7276">⟨10.4000/communication.7276⟩</text:a></text:p>
              <text:p text:style-name="Normal"><text:span>Article dans une revue</text:span></text:p>
              <text:p text:style-name="Normal"><text:a xlink:type="simple" xlink:href="https://univ-rennes2.hal.science/hal-02100132v1">hal-021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8v1">Evaluation d’impact sur la santé et évaluation d’impact sur l’équité en santé : éventail de pratiques et questions de recherche</text:a></text:p>
              <text:p text:style-name="Normal"><text:a xlink:type="simple" xlink:href="https://hal.science/search/index/?q=*&amp;authFullName_s=Mélanie Villeval">Mélanie Villeval</text:a><text:span>,</text:span><text:a xlink:type="simple" xlink:href="https://hal.science/search/index/?q=*&amp;authFullName_s=Elsa Bidault">Elsa Bidaul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F. Alias">F. Alias</text:a><text:span>,</text:span><text:a xlink:type="simple" xlink:href="https://hal.science/search/index/?q=*&amp;authFullName_s=B. Almudever">B. Almudever</text:a><text:span>et al.</text:span></text:p>
              <text:p text:style-name="Normal"><text:span>Global Health Promotion</text:span><text:span>, 2015, 23 (3), pp.86-94.<text:s/></text:span><text:a xlink:type="simple" xlink:href="https://dx.doi.org/10.1177/1757975915570139">⟨10.1177/1757975915570139⟩</text:a></text:p>
              <text:p text:style-name="Normal"><text:span>Article dans une revue</text:span></text:p>
              <text:p text:style-name="Normal"><text:a xlink:type="simple" xlink:href="https://hal.science/hal-01914888v1">hal-019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19v1">ERP 2.0, what for and how?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abien Lauroua">Fabien Lauroua</text:a><text:span>,</text:span><text:a xlink:type="simple" xlink:href="https://hal.science/search/index/?q=*&amp;authFullName_s=Raymond Houé Ngouna">Raymond Houé Ngouna</text:a></text:p>
              <text:p text:style-name="Normal"><text:span>Computers in Industry</text:span><text:span>, 2014, 65, pp.976-1000.<text:s/></text:span><text:a xlink:type="simple" xlink:href="https://dx.doi.org/10.1016/j.compind.2014.02.017">⟨10.1016/j.compind.2014.02.017⟩</text:a></text:p>
              <text:p text:style-name="Normal"><text:span>Article dans une revue</text:span></text:p>
              <text:p text:style-name="Normal"><text:a xlink:type="simple" xlink:href="https://hal.science/hal-01070519v1">hal-010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73v1">Pour une lecture communicationnelle du travail d’équipement des sous-traitants : le cas du 5S dans l’aéronautique</text:a></text:p>
              <text:p text:style-name="Normal"><text:a xlink:type="simple" xlink:href="https://hal.science/search/index/?q=*&amp;authFullName_s=Florian Hémont">Florian Hémont</text:a><text:span>,</text:span><text:a xlink:type="simple" xlink:href="https://hal.science/search/index/?q=*&amp;authFullName_s=Anne Mayère">Anne Mayère</text:a></text:p>
              <text:p text:style-name="Normal"><text:span>Études de communication - Langages, information, médiations</text:span><text:span>, 2014, Anthropologie des savoirs, 42, pp.127-148</text:span></text:p>
              <text:p text:style-name="Normal"><text:span>Article dans une revue</text:span></text:p>
              <text:p text:style-name="Normal"><text:a xlink:type="simple" xlink:href="https://hal.science/hal-01095573v1">hal-010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536v1">Quand l'information échappe à ses créateurs : le cas de l'artificialisation des terres agricoles en Languedoc-Roussillon</text:a></text:p>
              <text:p text:style-name="Normal"><text:a xlink:type="simple" xlink:href="https://hal.science/search/index/?q=*&amp;authFullName_s=A. Martin Scholz">A. Martin Scholz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E. Barbe">E. Barbe</text:a><text:span>,</text:span><text:a xlink:type="simple" xlink:href="https://hal.science/search/index/?q=*&amp;authFullName_s=E. Valette">E. Valette</text:a><text:span>,</text:span><text:a xlink:type="simple" xlink:href="https://hal.science/search/index/?q=*&amp;authFullName_s=P. Maurel">P. Maurel</text:a></text:p>
              <text:p text:style-name="Normal"><text:span>Études de communication - Langages, information, médiations</text:span><text:span>, 2013, 40, pp.145-166</text:span></text:p>
              <text:p text:style-name="Normal"><text:span>Article dans une revue</text:span></text:p>
              <text:p text:style-name="Normal"><text:a xlink:type="simple" xlink:href="https://hal.science/hal-01191536v1">hal-0119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848v1">Pour une approche communicationnelle du travail d’organisation : changement organisationnel et gestion des événements indésirable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shs.hal.science/halshs-03174848v1">halshs-031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59v1">Pour une approche communicationnelle du travail d’organisation : changement organisationnel et gestion des événements indésirables1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lexia Jolivet">Alexia Jolivet</text:a><text:span>,</text:span><text:a xlink:type="simple" xlink:href="https://hal.science/search/index/?q=*&amp;authFullName_s=Anne Mayère">Anne Mayère</text:a></text:p>
              <text:p text:style-name="Normal"><text:span>Communication &amp; Organisation</text:span><text:span>, 2008, 33, pp.30-39.<text:s/></text:span><text:a xlink:type="simple" xlink:href="https://dx.doi.org/10.4000/communicationorganisation.424">⟨10.4000/communicationorganisation.424⟩</text:a></text:p>
              <text:p text:style-name="Normal"><text:span>Article dans une revue</text:span></text:p>
              <text:p text:style-name="Normal"><text:a xlink:type="simple" xlink:href="https://hal.science/hal-04405859v1">hal-044058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608559v1">Entre performance gestionnaire et performance industrielle. Le déploiement d'un ERP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Revue Sciences de la Société</text:span><text:span>, 2004, Le mythe de l’organisation intégrée. Denis SEGRESTIN, Jean-Louis DARRÉON, Pascale TROMPETTE (coord.) (61), pp.107-121</text:span></text:p>
              <text:p text:style-name="Normal"><text:span>Article dans une revue</text:span></text:p>
              <text:p text:style-name="Normal"><text:a xlink:type="simple" xlink:href="https://univ-tlse2.hal.science/hal-05608559v1">hal-0560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96v1">Entre performance gestionnaire et performance industrielle : le déploiement d’un ERP ou la mise en place d’une discipline organisationnelle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Revue Sciences de la Société</text:span><text:span>, 2004, 61</text:span></text:p>
              <text:p text:style-name="Normal"><text:span>Article dans une revue</text:span></text:p>
              <text:p text:style-name="Normal"><text:a xlink:type="simple" xlink:href="https://hal.science/hal-04405996v1">hal-04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60v1">« Zéro papier » et « pense-bêtes » à l’aune de l’informatisation du dossier de soins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Angélique Roux">Angélique Roux</text:a></text:p>
              <text:p text:style-name="Normal"><text:span>Revue d'Anthropologie des Connaissances</text:span><text:span>, 2002, 6 (1),<text:s/></text:span><text:a xlink:type="simple" xlink:href="https://dx.doi.org/10.3917/rac.015.0154">⟨10.3917/rac.015.0154⟩</text:a></text:p>
              <text:p text:style-name="Normal"><text:span>Article dans une revue</text:span></text:p>
              <text:p text:style-name="Normal"><text:a xlink:type="simple" xlink:href="https://hal.science/hal-04405560v1">hal-044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63v1">Point de vue d'une économiste sur les services de formation, Études de communication</text:a></text:p>
              <text:p text:style-name="Normal"><text:a xlink:type="simple" xlink:href="https://hal.science/search/index/?q=*&amp;authFullName_s=Anne Mayère">Anne Mayère</text:a></text:p>
              <text:p text:style-name="Normal"><text:span>Études de communication - Langages, information, médiations</text:span><text:span>, 1993, 14, pp.53-59.<text:s/></text:span><text:a xlink:type="simple" xlink:href="https://dx.doi.org/10.4000/edc.2725">⟨10.4000/edc.2725⟩</text:a></text:p>
              <text:p text:style-name="Normal"><text:span>Article dans une revue</text:span></text:p>
              <text:p text:style-name="Normal"><text:a xlink:type="simple" xlink:href="https://hal.science/hal-01386663v1">hal-01386663v1</text:a></text:p>
            </table:table-cell>
          </table:table-row>
        </table:table>
        <text:p text:style-name="P31"/>
        <text:p text:style-name="Heading2"><text:span text:style-name="T16">Communication dans un congrès (14)</text:span></text:p>
        <text:p text:style-name="P33"/>
        <table:table table:name="b9eeea" table:style-name="b9eeea">
          <table:table-column table:style-name="b9eeea.0"/>
          <table:table-row>
            <table:table-cell office:value-type="string">
              <text:p text:style-name="Normal"><text:a xlink:type="simple" xlink:href="https://univ-tlse2.hal.science/hal-03352315v1">Causality put to the test of the big data movement: a communicational approach</text:a></text:p>
              <text:p text:style-name="Normal"><text:a xlink:type="simple" xlink:href="https://hal.science/search/index/?q=*&amp;authFullName_s=Anja Martin-Scholz">Anja Martin-Scholz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rançois Lambotte">François Lambotte</text:a></text:p>
              <text:p text:style-name="Normal"><text:span>Journées du club SMAC – Statistics, Philosophy and Health</text:span><text:span>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352315v1">hal-03352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293v1">Instauration et assemblage des données en santé : le cas des Registres des cancers</text:a></text:p>
              <text:p text:style-name="Normal"><text:a xlink:type="simple" xlink:href="https://hal.science/search/index/?q=*&amp;authFullName_s=Anja Martin-Scholz">Anja Martin-Scholz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rançois Lambotte">François Lambotte</text:a></text:p>
              <text:p text:style-name="Normal"><text:span>XXIIe Congrès de la SFSIC - Sociétés et Espaces en mouvement</text:span><text:span>, Jun 2021, En ligne, France</text:span></text:p>
              <text:p text:style-name="Normal"><text:span>Communication dans un congrès</text:span></text:p>
              <text:p text:style-name="Normal"><text:a xlink:type="simple" xlink:href="https://univ-tlse2.hal.science/hal-03352293v1">hal-033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57v1">Dispositif d'évaluation pour un certificat d'aptitudes cliniques : quelles mesures pour quelles compétences ?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Odile Beyne Rauzy">Odile Beyne Rauz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Nicolas Savy">Nicolas Savy</text:a></text:p>
              <text:p text:style-name="Normal"><text:span>9e Conference Environnements Informatiques pour l'Apprentissage Humain (EIAH 2019)</text:span><text:span>, Jun 2019, Paris, France. pp.157-168</text:span></text:p>
              <text:p text:style-name="Normal"><text:span>Communication dans un congrès</text:span></text:p>
              <text:p text:style-name="Normal"><text:a xlink:type="simple" xlink:href="https://hal.science/hal-02435357v1">hal-0243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98v1">Table ronde introductive - Entre questions théoriques et enjeux pratiques: L'organisation et la communication au sein des systèmes de santé</text:a></text:p>
              <text:p text:style-name="Normal"><text:a xlink:type="simple" xlink:href="https://hal.science/search/index/?q=*&amp;authFullName_s=Régine Bercot">Régine Bercot</text:a><text:span>,</text:span><text:a xlink:type="simple" xlink:href="https://hal.science/search/index/?q=*&amp;authFullName_s=Anne Mayère">Anne Mayère</text:a></text:p>
              <text:p text:style-name="Normal"><text:span>Congrès annuel de l’Acfas : Savoirs et organisation (2019)</text:span><text:span>, ACFAS : Association francophone pour le savoir, May 2019, Québec, Canada</text:span></text:p>
              <text:p text:style-name="Normal"><text:span>Communication dans un congrès</text:span></text:p>
              <text:p text:style-name="Normal"><text:a xlink:type="simple" xlink:href="https://hal.science/hal-04233598v1">hal-0423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15v1">Un EIAH au service de l'homogénéisation d'un Examen Clinique Objectif Structuré (Journées des ESPE d'Occitanie, Narbonne, 01/06/17-02/06/17)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Odile Beyne Rauzy">Odile Beyne Rauzy</text:a><text:span>,</text:span><text:a xlink:type="simple" xlink:href="https://hal.science/search/index/?q=*&amp;authFullName_s=Anne Mayère">Anne Mayère</text:a></text:p>
              <text:p text:style-name="Normal"><text:span>Journées des ESPE d'Occitanie 2017</text:span><text:span>, ESPE Toulouse Midi-Pyrénées; ESPE Languedoc Roussillon, Jun 2017, Narbonne, France</text:span></text:p>
              <text:p text:style-name="Normal"><text:span>Communication dans un congrès</text:span></text:p>
              <text:p text:style-name="Normal"><text:a xlink:type="simple" xlink:href="https://hal.science/hal-03116315v1">hal-03116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608v1">Introducing &amp;quot;2.0&amp;quot; Functionalities in an ERP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Raymond Houé">Raymond Houé</text:a><text:span>,</text:span><text:a xlink:type="simple" xlink:href="https://hal.science/search/index/?q=*&amp;authFullName_s=Fabien Lauroua">Fabien Lauroua</text:a><text:span>,</text:span><text:a xlink:type="simple" xlink:href="https://hal.science/search/index/?q=*&amp;authFullName_s=Anne Mayère">Anne Mayère</text:a></text:p>
              <text:p text:style-name="Normal"><text:span>19th Advances in Production Management Systems (APMS)</text:span><text:span>, Sep 2012, Rhodes, Greece. pp.104-111,<text:s/></text:span><text:a xlink:type="simple" xlink:href="https://dx.doi.org/10.1007/978-3-642-40361-3_14">⟨10.1007/978-3-642-40361-3_14⟩</text:a></text:p>
              <text:p text:style-name="Normal"><text:span>Communication dans un congrès</text:span></text:p>
              <text:p text:style-name="Normal"><text:a xlink:type="simple" xlink:href="https://inria.hal.science/hal-01470608v1">hal-014706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5843v2">Inscription, prescription, sanction : les &amp;quot; entre-faire &amp;quot; d'une norme dans le processus d'informatisation du dossier de soin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Consuelo Vásquez">Consuelo Vásquez</text:a><text:span>,</text:span><text:a xlink:type="simple" xlink:href="https://hal.science/search/index/?q=*&amp;authFullName_s=Isabelle Bazet">Isabelle Bazet</text:a><text:span>,</text:span><text:a xlink:type="simple" xlink:href="https://hal.science/search/index/?q=*&amp;authFullName_s=Angélique Roux">Angélique Roux</text:a></text:p>
              <text:p text:style-name="Normal"><text:span>Communiquer dans un monde de normes. L'information et la communication dans les enjeux contemporains de la " mondialisation ".</text:span><text:span>, Mar 2012, Roubaix, France. pp.147</text:span></text:p>
              <text:p text:style-name="Normal"><text:span>Communication dans un congrès</text:span></text:p>
              <text:p text:style-name="Normal"><text:a xlink:type="simple" xlink:href="https://lilloa.hal.science/hal-00835843v2">hal-00835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76v1">How to Support Coordination Through Annotations? A Longitudinal Case Study of Nurses' Work in an Oncology Hospital</text:a></text:p>
              <text:p text:style-name="Normal"><text:a xlink:type="simple" xlink:href="https://hal.science/search/index/?q=*&amp;authFullName_s=Philippe Marrast">Philippe Marrast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nne Mayère">Anne Mayère</text:a></text:p>
              <text:p text:style-name="Normal"><text:span>16th ACM conference on Computer Supported Cooperative Work (CSCW 2013)</text:span><text:span>, Feb 2013, San Antonio, Texas, United States. pp.207-2012</text:span></text:p>
              <text:p text:style-name="Normal"><text:span>Communication dans un congrès</text:span></text:p>
              <text:p text:style-name="Normal"><text:a xlink:type="simple" xlink:href="https://hal.science/hal-01264576v1">hal-012645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1639v1">Heuristiques et annotations pour (re)penser le Dossier Clinique Informatisé</text:a></text:p>
              <text:p text:style-name="Normal"><text:a xlink:type="simple" xlink:href="https://hal.science/search/index/?q=*&amp;authFullName_s=Philippe Marrast">Philippe Marrast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nne Mayère">Anne Mayère</text:a></text:p>
              <text:p text:style-name="Normal"><text:span>2ème Symposium sur l'Ingénierie de l'Information Médicale (SIIM 2013)</text:span><text:span>, 2013, Lille, France</text:span></text:p>
              <text:p text:style-name="Normal"><text:span>Communication dans un congrès</text:span></text:p>
              <text:p text:style-name="Normal"><text:a xlink:type="simple" xlink:href="https://univ-tlse2.hal.science/hal-03351639v1">hal-033516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00726v1">La longue route vers l’ERP 2.0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Raymond Houe">Raymond Houe</text:a><text:span>,</text:span><text:a xlink:type="simple" xlink:href="https://hal.science/search/index/?q=*&amp;authFullName_s=Florian Hémont">Florian Hémont</text:a></text:p>
              <text:p text:style-name="Normal"><text:span>9ème Congrès International de Génie Industriel</text:span><text:span>, École Polytechnique de Montréal, Oct 2011, Saint-Sauveur (Québec), Canada</text:span></text:p>
              <text:p text:style-name="Normal"><text:span>Communication dans un congrès</text:span></text:p>
              <text:p text:style-name="Normal"><text:a xlink:type="simple" xlink:href="https://univ-rennes2.hal.science/hal-02100726v1">hal-0210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34v1">Cooperation in Supply Chains: from practical problems to conceptual models</text:a></text:p>
              <text:p text:style-name="Normal"><text:a xlink:type="simple" xlink:href="https://hal.science/search/index/?q=*&amp;authFullName_s=Florian Hémont">Florian Hémont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/text:p>
              <text:p text:style-name="Normal"><text:span>APMS 2010</text:span><text:span>, Oct 2010, Cernobbio, Italy</text:span></text:p>
              <text:p text:style-name="Normal"><text:span>Communication dans un congrès</text:span></text:p>
              <text:p text:style-name="Normal"><text:a xlink:type="simple" xlink:href="https://hal.science/hal-00952734v1">hal-0095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31v1">SME and Planning in Supply Chains:a Socio-technical View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/text:p>
              <text:p text:style-name="Normal"><text:span>International Conference on Engineering and Systems Management 09</text:span><text:span>, May 2009, Montréal, Canada</text:span></text:p>
              <text:p text:style-name="Normal"><text:span>Communication dans un congrès</text:span></text:p>
              <text:p text:style-name="Normal"><text:a xlink:type="simple" xlink:href="https://hal.science/hal-00958831v1">hal-009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223v1">De l'entreprise sans bureau à l'entreprise virtuelle.</text:a></text:p>
              <text:p text:style-name="Normal"><text:a xlink:type="simple" xlink:href="https://hal.science/search/index/?q=*&amp;authFullName_s=Marie-Christine Longe Monnoyer">Marie-Christine Longe Monnoyer</text:a><text:span>,</text:span><text:a xlink:type="simple" xlink:href="https://hal.science/search/index/?q=*&amp;authFullName_s=Anne Mayère">Anne Mayère</text:a></text:p>
              <text:p text:style-name="Normal"><text:span>3° congrès international francophone de la PME (CIFEPME) Université du Québec à trois rivières, 23-25 octobre 1996</text:span><text:span>, Oct 1996, Trois Rivieres, Canada</text:span></text:p>
              <text:p text:style-name="Normal"><text:span>Communication dans un congrès</text:span></text:p>
              <text:p text:style-name="Normal"><text:a xlink:type="simple" xlink:href="https://hal.science/hal-02566223v1">hal-0256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513v1">ENTRE DÉCIDEURS ET ACTEURS, LES TECHNOLOGIES DE COMMUNICATION</text:a></text:p>
              <text:p text:style-name="Normal"><text:a xlink:type="simple" xlink:href="https://hal.science/search/index/?q=*&amp;authFullName_s=Marie-Christine Longe Monnoyer">Marie-Christine Longe Monnoyer</text:a><text:span>,</text:span><text:a xlink:type="simple" xlink:href="https://hal.science/search/index/?q=*&amp;authFullName_s=Anne Mayère">Anne Mayère</text:a></text:p>
              <text:p text:style-name="Normal"><text:span>3° congres CIFEPME</text:span><text:span>, Oct 1996, Trois Rivieres, Canada</text:span></text:p>
              <text:p text:style-name="Normal"><text:span>Communication dans un congrès</text:span></text:p>
              <text:p text:style-name="Normal"><text:a xlink:type="simple" xlink:href="https://shs.hal.science/halshs-02537513v1">halshs-02537513v1</text:a></text:p>
            </table:table-cell>
          </table:table-row>
        </table:table>
        <text:p text:style-name="P34"/>
        <text:p text:style-name="Heading2"><text:span text:style-name="T17">Ouvrages (1)</text:span></text:p>
        <text:p text:style-name="P36"/>
        <table:table table:name="a761b6" table:style-name="a761b6">
          <table:table-column table:style-name="a761b6.0"/>
          <table:table-row>
            <table:table-cell office:value-type="string">
              <text:p text:style-name="Normal"><text:a xlink:type="simple" xlink:href="https://hal.science/hal-04405715v1">ERP Systems and Organisational Change</text:a></text:p>
              <text:p text:style-name="Normal"><text:a xlink:type="simple" xlink:href="https://hal.science/search/index/?q=*&amp;authFullName_s=Bernard Grabot">Bernard Grab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/text:p>
              <text:p text:style-name="Normal"><text:span>Bernard Grabot, Anne Mayère, Isabelle Bazet. Springer London, 2008, Springer Series in Advanced Manufacturing, 978-1-84800-182-4.<text:s/></text:span><text:a xlink:type="simple" xlink:href="https://dx.doi.org/10.1007/978-1-84800-183-1">⟨10.1007/978-1-84800-183-1⟩</text:a></text:p>
              <text:p text:style-name="Normal"><text:span>Ouvrages</text:span></text:p>
              <text:p text:style-name="Normal"><text:a xlink:type="simple" xlink:href="https://hal.science/hal-04405715v1">hal-04405715v1</text:a></text:p>
            </table:table-cell>
          </table:table-row>
        </table:table>
        <text:p text:style-name="P37"/>
        <text:p text:style-name="Heading2"><text:span text:style-name="T18">Chapitre d'ouvrage (9)</text:span></text:p>
        <text:p text:style-name="P39"/>
        <table:table table:name="81ccf9" table:style-name="81ccf9">
          <table:table-column table:style-name="81ccf9.0"/>
          <table:table-row>
            <table:table-cell office:value-type="string">
              <text:p text:style-name="Normal"><text:a xlink:type="simple" xlink:href="https://hal.science/hal-04948368v1">Quand les inégalités sociales de santé se recomposent à distance. Le cas des patient.es d'origines populaires engagé.es dans des dispositifs de télésurveillance des cancers</text:a></text:p>
              <text:p text:style-name="Normal"><text:a xlink:type="simple" xlink:href="https://hal.science/search/index/?q=*&amp;authFullName_s=Éléonore Coeurdevey">Éléonore Coeurdeve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Jean-Charles Basson">Jean-Charles Basson</text:a></text:p>
              <text:p text:style-name="Normal"><text:span>IFERISS.<text:s/></text:span><text:span>La fabrique des inégalités sociales de santé</text:span><text:span>, Presses de l'Université Toulouse 1 Capitole, pp.87-90, 2021, 978-2-36170-254-0</text:span></text:p>
              <text:p text:style-name="Normal"><text:span>Chapitre d'ouvrage</text:span></text:p>
              <text:p text:style-name="Normal"><text:a xlink:type="simple" xlink:href="https://hal.science/hal-04948368v1">hal-049483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285v1">Face aux injonctions contradictoires, l’inter-organisationnel comme ressource</text:a></text:p>
              <text:p text:style-name="Normal"><text:a xlink:type="simple" xlink:href="https://hal.science/search/index/?q=*&amp;authFullName_s=Anja Martin-Scholz">Anja Martin-Scholz</text:a><text:span>,</text:span><text:a xlink:type="simple" xlink:href="https://hal.science/search/index/?q=*&amp;authFullName_s=Anne Mayère">Anne Mayère</text:a></text:p>
              <text:p text:style-name="Normal"><text:span>Le côté obscure de la communication des organisations</text:span><text:span>, Maison des Sciences de l'Homme d'Aquitaine, pp.51-63, 2020</text:span></text:p>
              <text:p text:style-name="Normal"><text:span>Chapitre d'ouvrage</text:span></text:p>
              <text:p text:style-name="Normal"><text:a xlink:type="simple" xlink:href="https://univ-tlse2.hal.science/hal-03352285v1">hal-033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91v1">Écrire dans et sur le dossier patient : disciplinarisation équipée de l’écrire et discipline de la communication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DELCAMBRE, Pierre; MATUSZAK, Céline.<text:s/></text:span><text:span>Écrire au magistrat : Nouvelles normes, nouvelles contraintes.</text:span><text:span>,<text:s/></text:span><text:a xlink:type="simple" xlink:href="https://www.septentrion.com/fr/livre/?GCOI=27574100598330">Septentrion</text:a><text:span>, 2016, 978-2-7574-3497-0.<text:s/></text:span><text:a xlink:type="simple" xlink:href="https://dx.doi.org/10.4000/books.septentrion.114623">⟨10.4000/books.septentrion.114623⟩</text:a></text:p>
              <text:p text:style-name="Normal"><text:span>Chapitre d'ouvrage</text:span></text:p>
              <text:p text:style-name="Normal"><text:a xlink:type="simple" xlink:href="https://hal.science/hal-04493691v1">hal-044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9v1">Encadrement et équipement du travail de production d’information et de communication : exploration de risques renouvelés de pénibilité au travail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Angélique Roux">Angélique Roux</text:a></text:p>
              <text:p text:style-name="Normal"><text:span>Jean-Claude Marquié; Marie-Cécile Amauger-Lattes.<text:s/></text:span><text:span>Pénibilité et santé : les conditions de l’effort soutenable au travail</text:span><text:span>,<text:s/></text:span><text:a xlink:type="simple" xlink:href="https://www.octares.com/hors-serie/189-penibilite-et-sante-les-conditions-de-leffort-soutenable-au-travail-.html">Octarès Editions</text:a><text:span>, 2014, Le travail en débats, 9782366300260</text:span></text:p>
              <text:p text:style-name="Normal"><text:span>Chapitre d'ouvrage</text:span></text:p>
              <text:p text:style-name="Normal"><text:a xlink:type="simple" xlink:href="https://hal.science/hal-04493919v1">hal-044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48v1">Regards pluridisciplinaires sur les transformations contemporaines du travail, la pénibilité et la santé au travail</text:a></text:p>
              <text:p text:style-name="Normal"><text:a xlink:type="simple" xlink:href="https://hal.science/search/index/?q=*&amp;authFullName_s=Marie-Cécile Amauger-Lattes">Marie-Cécile Amauger-Lattes</text:a><text:span>,</text:span><text:a xlink:type="simple" xlink:href="https://hal.science/search/index/?q=*&amp;authFullName_s=Jean-Claude Marquié">Jean-Claude Marquié</text:a><text:span>,</text:span><text:a xlink:type="simple" xlink:href="https://hal.science/search/index/?q=*&amp;authFullName_s=Valentine Helardot">Valentine Helardot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Isabelle Bazet">Isabelle Bazet</text:a><text:span>et al.</text:span></text:p>
              <text:p text:style-name="Normal"><text:span>Françoise Le Deist.<text:s/></text:span><text:span>Restructurations et santé au travail : regards pluridisciplinaires</text:span><text:span>, Editions Octarès, 2013, 9782366300062</text:span></text:p>
              <text:p text:style-name="Normal"><text:span>Chapitre d'ouvrage</text:span></text:p>
              <text:p text:style-name="Normal"><text:a xlink:type="simple" xlink:href="https://hal.science/hal-04493948v1">hal-044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90v1">Organisation par projet, ordre de récit, formes de discours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Benoit Cordelier; Gino Gramaccia.<text:s/></text:span><text:span>ManageMent par projet. Les identités incertaines</text:span><text:span>, Presses de l'Université du Québec, https://www.puq.ca/catalogue/livres/management-par-projet-1981.html, 2012, Collection Communication, 978-2-7605-3452-0</text:span></text:p>
              <text:p text:style-name="Normal"><text:span>Chapitre d'ouvrage</text:span></text:p>
              <text:p text:style-name="Normal"><text:a xlink:type="simple" xlink:href="https://hal.science/hal-04493990v1">hal-044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758v1">ERP Implementation: the Question of Global Control Versus Local Efficiency</text:a></text:p>
              <text:p text:style-name="Normal"><text:a xlink:type="simple" xlink:href="https://hal.science/search/index/?q=*&amp;authFullName_s=Anne Mayere">Anne Mayere</text:a><text:span>,</text:span><text:a xlink:type="simple" xlink:href="https://hal.science/search/index/?q=*&amp;authFullName_s=Isabelle Bazet">Isabelle Bazet</text:a></text:p>
              <text:p text:style-name="Normal"><text:span>ERP Systems and Organisational Change</text:span><text:span>, Springer London, pp.47-58, 2008, 978-1-84800-183-1.<text:s/></text:span><text:a xlink:type="simple" xlink:href="https://dx.doi.org/10.1007/978-1-84800-183-1_4">⟨10.1007/978-1-84800-183-1_4⟩</text:a></text:p>
              <text:p text:style-name="Normal"><text:span>Chapitre d'ouvrage</text:span></text:p>
              <text:p text:style-name="Normal"><text:a xlink:type="simple" xlink:href="https://api.istex.fr/ark:/67375/HCB-4L5GS7Q6-G/fulltext.pdf?sid=hal">istex</text:a></text:p>
              <text:p text:style-name="Normal"><text:a xlink:type="simple" xlink:href="https://hal.science/hal-04405758v1">hal-044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14v1">Ingénierie organisationnelle et réification des informations le cas du déploiement des ERP,</text:a></text:p>
              <text:p text:style-name="Normal"><text:a xlink:type="simple" xlink:href="https://hal.science/search/index/?q=*&amp;authFullName_s=Isabelle Bazet">Isabelle Bazet</text:a><text:span>,</text:span><text:a xlink:type="simple" xlink:href="https://hal.science/search/index/?q=*&amp;authFullName_s=Anne Mayère">Anne Mayère</text:a></text:p>
              <text:p text:style-name="Normal"><text:span>Editions Octarès.<text:s/></text:span><text:span>La rationalisation dans les entreprises par les technologies coopératives</text:span><text:span>, 2007, 9782915346399</text:span></text:p>
              <text:p text:style-name="Normal"><text:span>Chapitre d'ouvrage</text:span></text:p>
              <text:p text:style-name="Normal"><text:a xlink:type="simple" xlink:href="https://hal.science/hal-04405914v1">hal-044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59v1">The mutual influence of tool and organisation</text:a></text:p>
              <text:p text:style-name="Normal"><text:a xlink:type="simple" xlink:href="https://hal.science/search/index/?q=*&amp;authFullName_s=Anne Mayère">Anne Mayère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Isabelle Bazet">Isabelle Bazet</text:a></text:p>
              <text:p text:style-name="Normal"><text:span>Grabot, B., Mayère, A., Bazet, I.<text:s/></text:span><text:span>ERP Systems and Organisational Change</text:span><text:span>,<text:s/></text:span><text:a xlink:type="simple" xlink:href="https://link.springer.com/chapter/10.1007/978-1-84800-183-1_1#citeas">Springer</text:a><text:span>, p7-11, 2007, Springer Series in Advanced Manufacturing,<text:s/></text:span><text:a xlink:type="simple" xlink:href="https://dx.doi.org/10.1007/978-1-84800-183-1_1">⟨10.1007/978-1-84800-183-1_1⟩</text:a></text:p>
              <text:p text:style-name="Normal"><text:span>Chapitre d'ouvrage</text:span></text:p>
              <text:p text:style-name="Normal"><text:a xlink:type="simple" xlink:href="https://api.istex.fr/ark:/67375/HCB-N8GPLZSJ-1/fulltext.pdf?sid=hal">istex</text:a></text:p>
              <text:p text:style-name="Normal"><text:a xlink:type="simple" xlink:href="https://hal.science/hal-04985359v1">hal-04985359v1</text:a></text:p>
            </table:table-cell>
          </table:table-row>
        </table:table>
        <text:p text:style-name="P40"/>
        <text:p text:style-name="Heading2"><text:span text:style-name="T19">Autre publication scientifique (1)</text:span></text:p>
        <text:p text:style-name="P42"/>
        <table:table table:name="71cc64" table:style-name="71cc64">
          <table:table-column table:style-name="71cc64.0"/>
          <table:table-row>
            <table:table-cell office:value-type="string">
              <text:p text:style-name="Normal"><text:a xlink:type="simple" xlink:href="https://ut3-toulouseinp.hal.science/hal-04995456v1">Travail infirmier à distance et articulation de la trajectoire des patient‧e‧s : dispositifs de suivi en oncologie et pertinence sociale des soins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Jean-Charles Basson">Jean-Charles Basson</text:a><text:span>,</text:span><text:a xlink:type="simple" xlink:href="https://hal.science/search/index/?q=*&amp;authFullName_s=Anne Mayère">Anne Mayè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t3-toulouseinp.hal.science/hal-04995456v1">hal-04995456v1</text:a></text:p>
            </table:table-cell>
          </table:table-row>
        </table:table>
        <text:p text:style-name="P43"/>
        <text:p text:style-name="Heading2"><text:span text:style-name="T20">Pré-publication, Document de travail (1)</text:span></text:p>
        <text:p text:style-name="P45"/>
        <table:table table:name="502663" table:style-name="502663">
          <table:table-column table:style-name="502663.0"/>
          <table:table-row>
            <table:table-cell office:value-type="string">
              <text:p text:style-name="Normal"><text:a xlink:type="simple" xlink:href="https://ut3-toulouseinp.hal.science/hal-05012496v1">Itinéraire d’un projet pédagogique « innovant » : Les ECOS, de la valorisation de compétences cliniques renouvelées et calibrées aux logiques de concours et de « sélection objective »</text:a></text:p>
              <text:p text:style-name="Normal"><text:a xlink:type="simple" xlink:href="https://hal.science/search/index/?q=*&amp;authFullName_s=Éléonore Coeurdevey">Éléonore Coeurdevey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Olivier Catteau">Olivier Catteau</text:a><text:span>,</text:span><text:a xlink:type="simple" xlink:href="https://hal.science/search/index/?q=*&amp;authFullName_s=Anne Mayère">Anne Mayè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t3-toulouseinp.hal.science/hal-05012496v1">hal-05012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yère</dc:title>
    <dc:subject/>
    <dc:description>CV</dc:description>
    <dc:creator/>
    <dc:date>2026-05-19T10:51:23.000</dc:date>
    <meta:generator>PHPWord</meta:generator>
    <meta:initial-creator>CCSD</meta:initial-creator>
    <meta:creation-date>2026-05-19T10:51:23.000</meta:creation-date>
    <meta:keyword/>
    <meta:user-defined meta:name="Category"/>
    <meta:user-defined meta:name="Company"/>
    <meta:user-defined meta:name="Manager"/>
  </office:meta>
</office:document-meta>
</file>