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b669" style:family="table">
      <style:table-properties style:rel-width="100" table:align="center"/>
    </style:style>
    <style:style style:name="cfb669.0" style:family="table-column">
      <style:table-column-properties style:column-width="0.00cm"/>
    </style:style>
    <style:style style:name="7af3ab" style:family="table">
      <style:table-properties style:rel-width="100" table:align="center"/>
    </style:style>
    <style:style style:name="7af3ab.0" style:family="table-column">
      <style:table-column-properties style:column-width="0.00cm"/>
    </style:style>
    <style:style style:name="f41d8b" style:family="table">
      <style:table-properties style:rel-width="100" table:align="center"/>
    </style:style>
    <style:style style:name="f41d8b.0" style:family="table-column">
      <style:table-column-properties style:column-width="0.00cm"/>
    </style:style>
    <style:style style:name="bf6a77" style:family="table">
      <style:table-properties style:rel-width="100" table:align="center"/>
    </style:style>
    <style:style style:name="bf6a77.0" style:family="table-column">
      <style:table-column-properties style:column-width="0.00cm"/>
    </style:style>
    <style:style style:name="46a22f" style:family="table">
      <style:table-properties style:rel-width="100" table:align="center"/>
    </style:style>
    <style:style style:name="46a22f.0" style:family="table-column">
      <style:table-column-properties style:column-width="0.00cm"/>
    </style:style>
    <style:style style:name="00134c" style:family="table">
      <style:table-properties style:rel-width="100" table:align="center"/>
    </style:style>
    <style:style style:name="0013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ERK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fb669" table:style-name="cfb669">
          <table:table-column table:style-name="cfb669.0"/>
          <table:table-row>
            <table:table-cell office:value-type="string">
              <text:p text:style-name="Normal"><text:a xlink:type="simple" xlink:href="https://hal.science/hal-05584839v1">« Préface » du Cahier central consacré à F. Nietzsche, Ainsi parlait Zarathoustra</text:a></text:p>
              <text:p text:style-name="Normal"><text:a xlink:type="simple" xlink:href="https://hal.science/search/index/?q=*&amp;authFullName_s=Anne Merker">Anne Merker</text:a></text:p>
              <text:p text:style-name="Normal"><text:span>Philosophie magazine</text:span><text:span>, 2026, pp.2-5</text:span></text:p>
              <text:p text:style-name="Normal"><text:span>Article dans une revue</text:span></text:p>
              <text:p text:style-name="Normal"><text:a xlink:type="simple" xlink:href="https://hal.science/hal-05584839v1">hal-0558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634v1">L’éthique d’Aristote est-elle un intellectualisme ?</text:a></text:p>
              <text:p text:style-name="Normal"><text:a xlink:type="simple" xlink:href="https://hal.science/search/index/?q=*&amp;authFullName_s=Anne Merker">Anne Merker</text:a></text:p>
              <text:p text:style-name="Normal"><text:span>Antiquorum philosophia</text:span><text:span>, 2025, 19, pp.45-72</text:span></text:p>
              <text:p text:style-name="Normal"><text:span>Article dans une revue</text:span></text:p>
              <text:p text:style-name="Normal"><text:a xlink:type="simple" xlink:href="https://hal.science/hal-05584634v1">hal-0558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607v1">Amitié et guerre civile : Platon après Solon</text:a></text:p>
              <text:p text:style-name="Normal"><text:a xlink:type="simple" xlink:href="https://hal.science/search/index/?q=*&amp;authFullName_s=Anne Merker">Anne Merker</text:a></text:p>
              <text:p text:style-name="Normal"><text:span>Éthique, politique, religions</text:span><text:span>, 2025, 27, pp.21-56</text:span></text:p>
              <text:p text:style-name="Normal"><text:span>Article dans une revue</text:span></text:p>
              <text:p text:style-name="Normal"><text:a xlink:type="simple" xlink:href="https://hal.science/hal-05584607v1">hal-0558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774v1">La guerre, le plus grand agôn . Réflexions sur la guerre chez Platon et Nietzsche</text:a></text:p>
              <text:p text:style-name="Normal"><text:a xlink:type="simple" xlink:href="https://hal.science/search/index/?q=*&amp;authFullName_s=Anne Merker">Anne Merker</text:a></text:p>
              <text:p text:style-name="Normal"><text:span>Critique : revue générale des publications françaises et étrangères</text:span><text:span>, 2023, n° 913-914, pp.469-486.<text:s/></text:span><text:a xlink:type="simple" xlink:href="https://dx.doi.org/10.3917/criti.913.0469">⟨10.3917/criti.913.0469⟩</text:a></text:p>
              <text:p text:style-name="Normal"><text:span>Article dans une revue</text:span></text:p>
              <text:p text:style-name="Normal"><text:a xlink:type="simple" xlink:href="https://hal.science/hal-05584774v1">hal-0558477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5891v1">Tautophasis. Heidegger et Parménide</text:a></text:p>
              <text:p text:style-name="Normal"><text:a xlink:type="simple" xlink:href="https://hal.science/search/index/?q=*&amp;authFullName_s=Günter Figal">Günter Figal</text:a><text:span>,</text:span><text:a xlink:type="simple" xlink:href="https://hal.science/search/index/?q=*&amp;authFullName_s=Anne Merker">Anne Merker</text:a></text:p>
              <text:p text:style-name="Normal"><text:span>Les Cahiers philosophiques de Strasbourg</text:span><text:span>, 2014, 36,<text:s/></text:span><text:a xlink:type="simple" xlink:href="https://dx.doi.org/10.4000/cps.1254">⟨10.4000/cps.1254⟩</text:a></text:p>
              <text:p text:style-name="Normal"><text:span>Article dans une revue</text:span></text:p>
              <text:p text:style-name="Normal"><text:a xlink:type="simple" xlink:href="https://univoak.hal.science/hal-05265891v1">hal-0526589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5892v1">Logos et èthos dans l'interprétation d'Héraclite par Heidegger [Traduction]</text:a></text:p>
              <text:p text:style-name="Normal"><text:a xlink:type="simple" xlink:href="https://hal.science/search/index/?q=*&amp;authFullName_s=Anne Merker">Anne Merker</text:a><text:span>,</text:span><text:a xlink:type="simple" xlink:href="https://hal.science/search/index/?q=*&amp;authFullName_s=Ralf Elm">Ralf Elm</text:a></text:p>
              <text:p text:style-name="Normal"><text:span>Les Cahiers philosophiques de Strasbourg</text:span><text:span>, 2014, Les Cahiers philosophiques de Strasbourg, 36,<text:s/></text:span><text:a xlink:type="simple" xlink:href="https://dx.doi.org/10.4000/cps.1293">⟨10.4000/cps.1293⟩</text:a></text:p>
              <text:p text:style-name="Normal"><text:span>Article dans une revue</text:span></text:p>
              <text:p text:style-name="Normal"><text:a xlink:type="simple" xlink:href="https://univoak.hal.science/hal-05265892v1">hal-0526589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577v1">Recension de A Free Will. Origins of the Notion in Ancient Thought</text:a></text:p>
              <text:p text:style-name="Normal"><text:a xlink:type="simple" xlink:href="https://hal.science/search/index/?q=*&amp;authFullName_s=Anne Merker">Anne Merker</text:a><text:span>,</text:span><text:a xlink:type="simple" xlink:href="https://hal.science/search/index/?q=*&amp;authFullName_s=Michael Frede">Michael Frede</text:a></text:p>
              <text:p text:style-name="Normal"><text:span>Études platoniciennes</text:span><text:span>, 2011, 1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8577v1">hal-0527857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565v1">Recension de Être, essence et substance chez Platon et Aristote</text:a></text:p>
              <text:p text:style-name="Normal"><text:a xlink:type="simple" xlink:href="https://hal.science/search/index/?q=*&amp;authFullName_s=Anne Merker">Anne Merker</text:a><text:span>,</text:span><text:a xlink:type="simple" xlink:href="https://hal.science/search/index/?q=*&amp;authFullName_s=Paul Ricoeur">Paul Ricoeur</text:a></text:p>
              <text:p text:style-name="Normal"><text:span>Études platoniciennes</text:span><text:span>, 2011, 1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8565v1">hal-05278565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af3ab" table:style-name="7af3ab">
          <table:table-column table:style-name="7af3ab.0"/>
          <table:table-row>
            <table:table-cell office:value-type="string">
              <text:p text:style-name="Normal"><text:a xlink:type="simple" xlink:href="https://univoak.hal.science/hal-05394140v1">Plato amicus sed – : la joute de Nietzsche envers Platon</text:a></text:p>
              <text:p text:style-name="Normal"><text:a xlink:type="simple" xlink:href="https://hal.science/search/index/?q=*&amp;authFullName_s=Anne Merker">Anne Merker</text:a></text:p>
              <text:p text:style-name="Normal"><text:span>La pensée en devenir – Réception du platonisme et du néoplatonisme dans l'histoire de la philosophie, Université Lyon III et Université catholique de Louvain-la-Neuve, 9-11 mars 2016</text:span><text:span>, 2016, Lyon, France</text:span></text:p>
              <text:p text:style-name="Normal"><text:span>Communication dans un congrès</text:span></text:p>
              <text:p text:style-name="Normal"><text:a xlink:type="simple" xlink:href="https://univoak.hal.science/hal-05394140v1">hal-0539414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4141v1">Philosophia facta est, quae philologia fuit : Nietzsche, philologue et philosophe</text:a></text:p>
              <text:p text:style-name="Normal"><text:a xlink:type="simple" xlink:href="https://hal.science/search/index/?q=*&amp;authFullName_s=Anne Merker">Anne Merker</text:a></text:p>
              <text:p text:style-name="Normal"><text:span>Nietzsche, Philologe und Philosoph / Nietzsche, philologue et philosophe organisé par A. Merker et G. Figal (Universität Freiburg) les 5-6-7 février 2015</text:span><text:span>, Feb 2015, Freiburg, Allemagne</text:span></text:p>
              <text:p text:style-name="Normal"><text:span>Communication dans un congrès</text:span></text:p>
              <text:p text:style-name="Normal"><text:a xlink:type="simple" xlink:href="https://univoak.hal.science/hal-05394141v1">hal-0539414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4125v1">Faire un à plusieurs : l'amitié comme disposition éthique et politique</text:a></text:p>
              <text:p text:style-name="Normal"><text:a xlink:type="simple" xlink:href="https://hal.science/search/index/?q=*&amp;authFullName_s=Anne Merker">Anne Merker</text:a></text:p>
              <text:p text:style-name="Normal"><text:span>Société rhodanienne de philosophie, Université Lyon III, Jean Moulin, 2 décembre 2015</text:span><text:span>, Dec 2015, Lyon, France</text:span></text:p>
              <text:p text:style-name="Normal"><text:span>Communication dans un congrès</text:span></text:p>
              <text:p text:style-name="Normal"><text:a xlink:type="simple" xlink:href="https://univoak.hal.science/hal-05394125v1">hal-0539412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4142v1">Éthique et mortalité : l'exemple insigne du courage</text:a></text:p>
              <text:p text:style-name="Normal"><text:a xlink:type="simple" xlink:href="https://hal.science/search/index/?q=*&amp;authFullName_s=Anne Merker">Anne Merker</text:a></text:p>
              <text:p text:style-name="Normal"><text:span>l'Éthique à Nicomaque d'Aristote, en lien avec le livre Une morale pour les mortels conformément à la demande de Philippe Touchet, 15 janvier 2014</text:span><text:span>, Jan 2017, s.l., France</text:span></text:p>
              <text:p text:style-name="Normal"><text:span>Communication dans un congrès</text:span></text:p>
              <text:p text:style-name="Normal"><text:a xlink:type="simple" xlink:href="https://univoak.hal.science/hal-05394142v1">hal-0539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761v1">Retour sur un cours strasbourgeois : Être, essence et substance chez Platon et Aristote (1953-1954)</text:a></text:p>
              <text:p text:style-name="Normal"><text:a xlink:type="simple" xlink:href="https://hal.science/search/index/?q=*&amp;authFullName_s=Anne Merker">Anne Merker</text:a></text:p>
              <text:p text:style-name="Normal"><text:span>Paul Ricœur à l'Université de Strasbourg : 1948-1956 philosophie, sciences humaines et société</text:span><text:span>, Oct 2013, Strasbourg, France</text:span></text:p>
              <text:p text:style-name="Normal"><text:span>Communication dans un congrès</text:span></text:p>
              <text:p text:style-name="Normal"><text:a xlink:type="simple" xlink:href="https://hal.science/hal-05422761v1">hal-0542276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21356v1">Das Nichts selbst nichtet. Le néantir du néant au fil de la pensée occidentale : Parménide, Platon, Heidegger</text:a></text:p>
              <text:p text:style-name="Normal"><text:a xlink:type="simple" xlink:href="https://hal.science/search/index/?q=*&amp;authFullName_s=Anne Merker">Anne Merker</text:a></text:p>
              <text:p text:style-name="Normal"><text:span>Heidegger, la Grèce et la destinée européenne</text:span><text:span>, Nov 2013, Strasbourg, France</text:span></text:p>
              <text:p text:style-name="Normal"><text:span>Communication dans un congrès</text:span></text:p>
              <text:p text:style-name="Normal"><text:a xlink:type="simple" xlink:href="https://univoak.hal.science/hal-05421356v1">hal-0542135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22356v1">Égoïsme et vertu</text:a></text:p>
              <text:p text:style-name="Normal"><text:a xlink:type="simple" xlink:href="https://hal.science/search/index/?q=*&amp;authFullName_s=Anne Merker">Anne Merker</text:a></text:p>
              <text:p text:style-name="Normal"><text:span>12e édition de la Journée de la solidarité humaine, organisée par la fondation Ostad Elahi, 14 septembre 2013</text:span><text:span>, Sep 2013, s.l., France</text:span></text:p>
              <text:p text:style-name="Normal"><text:span>Communication dans un congrès</text:span></text:p>
              <text:p text:style-name="Normal"><text:a xlink:type="simple" xlink:href="https://univoak.hal.science/hal-05422356v1">hal-0542235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26897v1">Die Prohairesis als Vortrag (Prohairesis und Pronoia). Aristoteles erklärt mit Hilfe von Demosthenes</text:a></text:p>
              <text:p text:style-name="Normal"><text:a xlink:type="simple" xlink:href="https://hal.science/search/index/?q=*&amp;authFullName_s=Anne Merker">Anne Merker</text:a></text:p>
              <text:p text:style-name="Normal"><text:span>Rheinische Friedrich-Wilhelms-Universität Bonn, 19 juillet 2013</text:span><text:span>, Jul 2013, Bonn, Germany</text:span></text:p>
              <text:p text:style-name="Normal"><text:span>Communication dans un congrès</text:span></text:p>
              <text:p text:style-name="Normal"><text:a xlink:type="simple" xlink:href="https://univoak.hal.science/hal-05426897v1">hal-0542689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26905v1">La définition de l'être humain comme animal rationnel, ou l'éthique au cœur de l'humanité</text:a></text:p>
              <text:p text:style-name="Normal"><text:a xlink:type="simple" xlink:href="https://hal.science/search/index/?q=*&amp;authFullName_s=Anne Merker">Anne Merker</text:a></text:p>
              <text:p text:style-name="Normal"><text:span>Plan académique de formation de l'Académie de Strasbourg, 14 mai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univoak.hal.science/hal-05426905v1">hal-0542690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26898v1">La Personne</text:a></text:p>
              <text:p text:style-name="Normal"><text:a xlink:type="simple" xlink:href="https://hal.science/search/index/?q=*&amp;authFullName_s=Anne Merker">Anne Merker</text:a></text:p>
              <text:p text:style-name="Normal"><text:span>colloque interdisciplinaire de l'Université de Strasbourg des 20 et 21 octobre 2010</text:span><text:span>, Oct 2010, Strasbourg, France. pp.412-412</text:span></text:p>
              <text:p text:style-name="Normal"><text:span>Communication dans un congrès</text:span></text:p>
              <text:p text:style-name="Normal"><text:a xlink:type="simple" xlink:href="https://univoak.hal.science/hal-05426898v1">hal-05426898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f41d8b" table:style-name="f41d8b">
          <table:table-column table:style-name="f41d8b.0"/>
          <table:table-row>
            <table:table-cell office:value-type="string">
              <text:p text:style-name="Normal"><text:a xlink:type="simple" xlink:href="https://hal.science/hal-05584836v1">La crise écologique, une tragédie inéluctable ? Réflexions inspirées de la pensée grecque antique</text:a></text:p>
              <text:p text:style-name="Normal"><text:a xlink:type="simple" xlink:href="https://hal.science/search/index/?q=*&amp;authFullName_s=Anne Merker">Anne Merker</text:a></text:p>
              <text:p text:style-name="Normal"><text:span>Horizons publics</text:span><text:span>, pp.42-43, 2023</text:span></text:p>
              <text:p text:style-name="Normal"><text:span>N°spécial de revue/special issue</text:span></text:p>
              <text:p text:style-name="Normal"><text:a xlink:type="simple" xlink:href="https://hal.science/hal-05584836v1">hal-0558483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990v1">Heidegger, la Grèce et la destinée européenne</text:a></text:p>
              <text:p text:style-name="Normal"><text:a xlink:type="simple" xlink:href="https://hal.science/search/index/?q=*&amp;authFullName_s=Anne Merker">Anne Merker</text:a></text:p>
              <text:p text:style-name="Normal"><text:span>Les Cahiers philosophiques de Strasbourg</text:span><text:span>, 36, pp.278-278, 2014,<text:s/></text:span><text:a xlink:type="simple" xlink:href="https://dx.doi.org/10.4000/cps.1234">⟨10.4000/cps.1234⟩</text:a></text:p>
              <text:p text:style-name="Normal"><text:span>N°spécial de revue/special issue</text:span></text:p>
              <text:p text:style-name="Normal"><text:a xlink:type="simple" xlink:href="https://univoak.hal.science/hal-05275990v1">hal-0527599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f6a77" table:style-name="bf6a77">
          <table:table-column table:style-name="bf6a77.0"/>
          <table:table-row>
            <table:table-cell office:value-type="string">
              <text:p text:style-name="Normal"><text:a xlink:type="simple" xlink:href="https://hal.science/hal-05571137v1">Le principe de l’action humaine selon Démosthène et Aristote. Hairesis – Prohairesis</text:a></text:p>
              <text:p text:style-name="Normal"><text:a xlink:type="simple" xlink:href="https://hal.science/search/index/?q=*&amp;authFullName_s=Anne Merker">Anne Merker</text:a></text:p>
              <text:p text:style-name="Normal"><text:span>Les Belles Lettres, 2016, L'Âne d'or, 978-2-251-42066-0</text:span></text:p>
              <text:p text:style-name="Normal"><text:span>Ouvrages</text:span></text:p>
              <text:p text:style-name="Normal"><text:a xlink:type="simple" xlink:href="https://hal.science/hal-05571137v1">hal-05571137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46a22f" table:style-name="46a22f">
          <table:table-column table:style-name="46a22f.0"/>
          <table:table-row>
            <table:table-cell office:value-type="string">
              <text:p text:style-name="Normal"><text:a xlink:type="simple" xlink:href="https://hal.science/hal-05584661v1">Dialectique et rhétorique : Aristote contre Platon</text:a></text:p>
              <text:p text:style-name="Normal"><text:a xlink:type="simple" xlink:href="https://hal.science/search/index/?q=*&amp;authFullName_s=Anne Merker">Anne Merker</text:a></text:p>
              <text:p text:style-name="Normal"><text:span>Rhétorique et dialectique. Mélanges en l’honneur de Laurent Pernot</text:span><text:span>, Brepols, A paraître</text:span></text:p>
              <text:p text:style-name="Normal"><text:span>Chapitre d'ouvrage</text:span></text:p>
              <text:p text:style-name="Normal"><text:a xlink:type="simple" xlink:href="https://hal.science/hal-05584661v1">hal-0558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667v1">Nietzsche, Heraclitus, and Polemos</text:a></text:p>
              <text:p text:style-name="Normal"><text:a xlink:type="simple" xlink:href="https://hal.science/search/index/?q=*&amp;authFullName_s=Anne Merker">Anne Merker</text:a></text:p>
              <text:p text:style-name="Normal"><text:span>Nietzsche on Early Greek Philosophy,</text:span><text:span>, In press</text:span></text:p>
              <text:p text:style-name="Normal"><text:span>Chapitre d'ouvrage</text:span></text:p>
              <text:p text:style-name="Normal"><text:a xlink:type="simple" xlink:href="https://hal.science/hal-05584667v1">hal-0558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654v1">Philosophes-rois, philosophes-guerriers : Platon face à la guerre</text:a></text:p>
              <text:p text:style-name="Normal"><text:a xlink:type="simple" xlink:href="https://hal.science/search/index/?q=*&amp;authFullName_s=Anne Merker">Anne Merker</text:a></text:p>
              <text:p text:style-name="Normal"><text:span>Athènes et Jérusalem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5584654v1">hal-0558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821v1">Theognis, Nietzsche und die Umkehrung der Werte</text:a></text:p>
              <text:p text:style-name="Normal"><text:a xlink:type="simple" xlink:href="https://hal.science/search/index/?q=*&amp;authFullName_s=Anne Merker">Anne Merker</text:a></text:p>
              <text:p text:style-name="Normal"><text:span>Nietzsche kommentieren</text:span><text:span>, 14, De Gruyter, In press, Nietzsche-Lektüren</text:span></text:p>
              <text:p text:style-name="Normal"><text:span>Chapitre d'ouvrage</text:span></text:p>
              <text:p text:style-name="Normal"><text:a xlink:type="simple" xlink:href="https://hal.science/hal-05584821v1">hal-0558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624v1">Platon, Aristote : quelle place pour la paix dans une culture guerrière ?</text:a></text:p>
              <text:p text:style-name="Normal"><text:a xlink:type="simple" xlink:href="https://hal.science/search/index/?q=*&amp;authFullName_s=Anne Merker">Anne Merker</text:a></text:p>
              <text:p text:style-name="Normal"><text:span>La Paix</text:span><text:span>,<text:s/></text:span><text:a xlink:type="simple" xlink:href="https://www.vrin.fr/livre/9782711632503/la-paix">Vrin</text:a><text:span>, pp.45-72, 2025, Didac-Philo, 978-2-7116-3250-3</text:span></text:p>
              <text:p text:style-name="Normal"><text:span>Chapitre d'ouvrage</text:span></text:p>
              <text:p text:style-name="Normal"><text:a xlink:type="simple" xlink:href="https://hal.science/hal-05584624v1">hal-0558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804v1">Nietzsche und die Pest: Thukydides versus Platon</text:a></text:p>
              <text:p text:style-name="Normal"><text:a xlink:type="simple" xlink:href="https://hal.science/search/index/?q=*&amp;authFullName_s=Anne Merker">Anne Merker</text:a></text:p>
              <text:p text:style-name="Normal"><text:span>Nietzsches Philosophien</text:span><text:span>, De Gruyter, pp.145-162, 2024, Nietzsche-Lektüren</text:span></text:p>
              <text:p text:style-name="Normal"><text:span>Chapitre d'ouvrage</text:span></text:p>
              <text:p text:style-name="Normal"><text:a xlink:type="simple" xlink:href="https://hal.science/hal-05584804v1">hal-0558480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524v1">Retour sur un cours strasbourgeois : Être, essence et substance chez Platon et Aristote (1953-1954)</text:a></text:p>
              <text:p text:style-name="Normal"><text:a xlink:type="simple" xlink:href="https://hal.science/search/index/?q=*&amp;authFullName_s=Anne Merker">Anne Merker</text:a></text:p>
              <text:p text:style-name="Normal"><text:span>Paul Ricœur; Daniel Frey.<text:s/></text:span><text:span>La jeunesse d'une pensée: Paul Ricœur à l'Université de Strasbourg, 1948-1956</text:span><text:span>, Presses universitaires de Strasbourg, pp.43-53, 2015, 978-2-86820-936-8</text:span></text:p>
              <text:p text:style-name="Normal"><text:span>Chapitre d'ouvrage</text:span></text:p>
              <text:p text:style-name="Normal"><text:a xlink:type="simple" xlink:href="https://univoak.hal.science/hal-05278524v1">hal-0527852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918v1">Das Nichts selbst nichtet. Le néantir du néant au fil de la pensée occidentale : Parménide, Platon, Heidegger</text:a></text:p>
              <text:p text:style-name="Normal"><text:a xlink:type="simple" xlink:href="https://hal.science/search/index/?q=*&amp;authFullName_s=Anne Merker">Anne Merker</text:a></text:p>
              <text:p text:style-name="Normal"><text:span>Anne Merker.<text:s/></text:span><text:span>Les Cahiers philosophiques de Strasbourg</text:span><text:span>, 36, pp.59-84, 2014, Les Cahiers philosophiques de Strasbourg</text:span></text:p>
              <text:p text:style-name="Normal"><text:span>Chapitre d'ouvrage</text:span></text:p>
              <text:p text:style-name="Normal"><text:a xlink:type="simple" xlink:href="https://univoak.hal.science/hal-05277918v1">hal-0527791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933v1">Individu, personne et humanité, ou l'émergence de la personne comme être éthique</text:a></text:p>
              <text:p text:style-name="Normal"><text:a xlink:type="simple" xlink:href="https://hal.science/search/index/?q=*&amp;authFullName_s=Anne Merker">Anne Merker</text:a></text:p>
              <text:p text:style-name="Normal"><text:span>Anne Merker.<text:s/></text:span><text:span>Les Cahiers philosophiques de Strasbourg</text:span><text:span>, 31, pp.71-105, 2012</text:span></text:p>
              <text:p text:style-name="Normal"><text:span>Chapitre d'ouvrage</text:span></text:p>
              <text:p text:style-name="Normal"><text:a xlink:type="simple" xlink:href="https://univoak.hal.science/hal-05277933v1">hal-05277933v1</text:a></text:p>
            </table:table-cell>
          </table:table-row>
        </table:table>
        <text:p text:style-name="P22"/>
        <text:p text:style-name="Heading2"><text:span text:style-name="T8">Autre publication scientifique (11)</text:span></text:p>
        <text:p text:style-name="P24"/>
        <table:table table:name="00134c" table:style-name="00134c">
          <table:table-column table:style-name="00134c.0"/>
          <table:table-row>
            <table:table-cell office:value-type="string">
              <text:p text:style-name="Normal"><text:a xlink:type="simple" xlink:href="https://hal.science/hal-05587851v1">L’ambivalence de la colère chez les Grecs anciens</text:a></text:p>
              <text:p text:style-name="Normal"><text:a xlink:type="simple" xlink:href="https://hal.science/search/index/?q=*&amp;authFullName_s=Anne Merker">Anne Merker</text:a><text:span>,</text:span><text:a xlink:type="simple" xlink:href="https://hal.science/search/index/?q=*&amp;authFullName_s=Jocelyne Peigney">Jocelyne Peigney</text:a></text:p>
              <text:p text:style-name="Normal"><text:span>Avec Philosophie, France Culture, Géraldine Muhlmann</text:span><text:span>, 2026</text:span></text:p>
              <text:p text:style-name="Normal"><text:span>Autre publication scientifique</text:span></text:p>
              <text:p text:style-name="Normal"><text:a xlink:type="simple" xlink:href="https://hal.science/hal-05587851v1">hal-0558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868v1">Désirs à consommer avec modération</text:a></text:p>
              <text:p text:style-name="Normal"><text:a xlink:type="simple" xlink:href="https://hal.science/search/index/?q=*&amp;authFullName_s=Anne Merker">Anne Merker</text:a><text:span>,</text:span><text:a xlink:type="simple" xlink:href="https://hal.science/search/index/?q=*&amp;authFullName_s=Létitia Mouze">Létitia Mouze</text:a></text:p>
              <text:p text:style-name="Normal"><text:span>Avec Philosophie, France Culture, Géraldine Muhlmann, avec A. Merker</text:span><text:span>, 2025</text:span></text:p>
              <text:p text:style-name="Normal"><text:span>Autre publication scientifique</text:span></text:p>
              <text:p text:style-name="Normal"><text:a xlink:type="simple" xlink:href="https://hal.science/hal-05587868v1">hal-0558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874v1">Les illusions de la puissance » (série « Platon et la politique » 2/4)</text:a></text:p>
              <text:p text:style-name="Normal"><text:a xlink:type="simple" xlink:href="https://hal.science/search/index/?q=*&amp;authFullName_s=Anne Merker">Anne Merker</text:a><text:span>,</text:span><text:a xlink:type="simple" xlink:href="https://hal.science/search/index/?q=*&amp;authFullName_s=Stéphane Marchand">Stéphane Marchand</text:a><text:span>,</text:span><text:a xlink:type="simple" xlink:href="https://hal.science/search/index/?q=*&amp;authFullName_s=Marion Kim-Chi Pollaert">Marion Kim-Chi Pollaert</text:a></text:p>
              <text:p text:style-name="Normal"><text:span>Avec Philosophie, France Culture, Géraldine Muhlmann</text:span><text:span>, 2025</text:span></text:p>
              <text:p text:style-name="Normal"><text:span>Autre publication scientifique</text:span></text:p>
              <text:p text:style-name="Normal"><text:a xlink:type="simple" xlink:href="https://hal.science/hal-05587874v1">hal-0558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837v1">Banquets philosophiques, banquets républicains</text:a></text:p>
              <text:p text:style-name="Normal"><text:a xlink:type="simple" xlink:href="https://hal.science/search/index/?q=*&amp;authFullName_s=Anne Merker">Anne Merker</text:a><text:span>,</text:span><text:a xlink:type="simple" xlink:href="https://hal.science/search/index/?q=*&amp;authFullName_s=Olivier Ihl">Olivier Ihl</text:a><text:span>,</text:span><text:a xlink:type="simple" xlink:href="https://hal.science/search/index/?q=*&amp;authFullName_s=François Jacob">François Jacob</text:a></text:p>
              <text:p text:style-name="Normal"><text:span>Avec Philosophie, France Culture, Géraldine Muhlmann</text:span><text:span>, 2024</text:span></text:p>
              <text:p text:style-name="Normal"><text:span>Autre publication scientifique</text:span></text:p>
              <text:p text:style-name="Normal"><text:a xlink:type="simple" xlink:href="https://hal.science/hal-05587837v1">hal-0558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813v1">L’épreuve de l’exercice du pouvoir</text:a></text:p>
              <text:p text:style-name="Normal"><text:a xlink:type="simple" xlink:href="https://hal.science/search/index/?q=*&amp;authFullName_s=Anne Merker">Anne Merker</text:a><text:span>,</text:span><text:a xlink:type="simple" xlink:href="https://hal.science/search/index/?q=*&amp;authFullName_s=Lionel Jospin">Lionel Jospin</text:a><text:span>,</text:span><text:a xlink:type="simple" xlink:href="https://hal.science/search/index/?q=*&amp;authFullName_s=Patrick Savidan">Patrick Savidan</text:a></text:p>
              <text:p text:style-name="Normal"><text:span>Avec Philosophie, France culture, Géraldine Muhlmann</text:span><text:span>, 2024</text:span></text:p>
              <text:p text:style-name="Normal"><text:span>Autre publication scientifique</text:span></text:p>
              <text:p text:style-name="Normal"><text:a xlink:type="simple" xlink:href="https://hal.science/hal-05587813v1">hal-0558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734v1">La phantasia selon Platon et Aristote</text:a></text:p>
              <text:p text:style-name="Normal"><text:a xlink:type="simple" xlink:href="https://hal.science/search/index/?q=*&amp;authFullName_s=Anne Merker">Anne Merker</text:a><text:span>,</text:span><text:a xlink:type="simple" xlink:href="https://hal.science/search/index/?q=*&amp;authFullName_s=Anca Vassiliou">Anca Vassiliou</text:a></text:p>
              <text:p text:style-name="Normal"><text:span>Avec philosophie, France culture, Géraldine Muhlmann</text:span><text:span>, 2024</text:span></text:p>
              <text:p text:style-name="Normal"><text:span>Autre publication scientifique</text:span></text:p>
              <text:p text:style-name="Normal"><text:a xlink:type="simple" xlink:href="https://hal.science/hal-05587734v1">hal-0558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830v1">La métaphore de la lumière suffit-elle pour parler de la raison ?</text:a></text:p>
              <text:p text:style-name="Normal"><text:a xlink:type="simple" xlink:href="https://hal.science/search/index/?q=*&amp;authFullName_s=Anne Merker">Anne Merker</text:a><text:span>,</text:span><text:a xlink:type="simple" xlink:href="https://hal.science/search/index/?q=*&amp;authFullName_s=Pierre Guenancia">Pierre Guenancia</text:a></text:p>
              <text:p text:style-name="Normal"><text:span>Avec Philosophie, France culture, Géraldine Muhlmann</text:span><text:span>, 2024</text:span></text:p>
              <text:p text:style-name="Normal"><text:span>Autre publication scientifique</text:span></text:p>
              <text:p text:style-name="Normal"><text:a xlink:type="simple" xlink:href="https://hal.science/hal-05587830v1">hal-0558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888v1">La notion du bonheur chez Aristote, I</text:a></text:p>
              <text:p text:style-name="Normal"><text:a xlink:type="simple" xlink:href="https://hal.science/search/index/?q=*&amp;authFullName_s=Anne Merker">Anne Merker</text:a></text:p>
              <text:p text:style-name="Normal"><text:span>LibertéFM (96.1), animée par Christian Langenfeld</text:span><text:span>, 2024</text:span></text:p>
              <text:p text:style-name="Normal"><text:span>Autre publication scientifique</text:span></text:p>
              <text:p text:style-name="Normal"><text:a xlink:type="simple" xlink:href="https://hal.science/hal-05587888v1">hal-0558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895v1">La notion du bonheur chez Aristote, II</text:a></text:p>
              <text:p text:style-name="Normal"><text:a xlink:type="simple" xlink:href="https://hal.science/search/index/?q=*&amp;authFullName_s=Anne Merker">Anne Merker</text:a></text:p>
              <text:p text:style-name="Normal"><text:span>LibertéFM (96.1), animée par Christian Langenfeld</text:span><text:span>, 2024</text:span></text:p>
              <text:p text:style-name="Normal"><text:span>Autre publication scientifique</text:span></text:p>
              <text:p text:style-name="Normal"><text:a xlink:type="simple" xlink:href="https://hal.science/hal-05587895v1">hal-0558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719v1">Que nous apprennent les nus grecs antiques ?</text:a></text:p>
              <text:p text:style-name="Normal"><text:a xlink:type="simple" xlink:href="https://hal.science/search/index/?q=*&amp;authFullName_s=Anne Merker">Anne Merker</text:a><text:span>,</text:span><text:a xlink:type="simple" xlink:href="https://hal.science/search/index/?q=*&amp;authFullName_s=Ludovic Laugier">Ludovic Laugier</text:a><text:span>,</text:span><text:a xlink:type="simple" xlink:href="https://hal.science/search/index/?q=*&amp;authFullName_s=François Queyrel">François Queyrel</text:a></text:p>
              <text:p text:style-name="Normal"><text:span>Avec philosophie, France culture, émission animée par Géraldine Muhlmann</text:span><text:span>, 2023</text:span></text:p>
              <text:p text:style-name="Normal"><text:span>Autre publication scientifique</text:span></text:p>
              <text:p text:style-name="Normal"><text:a xlink:type="simple" xlink:href="https://hal.science/hal-05587719v1">hal-0558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403v1">Sur la justice chez Aristote</text:a></text:p>
              <text:p text:style-name="Normal"><text:a xlink:type="simple" xlink:href="https://hal.science/search/index/?q=*&amp;authFullName_s=Anne Merker">Anne Merker</text:a><text:span>,</text:span><text:a xlink:type="simple" xlink:href="https://hal.science/search/index/?q=*&amp;authFullName_s=Charlotte Murgier">Charlotte Murgier</text:a></text:p>
              <text:p text:style-name="Normal"><text:span>Avec philosophie, France culture, émission animée par Géraldine Muhlmann, avec A. M. et Charlotte Murgier</text:span><text:span>, 2023</text:span></text:p>
              <text:p text:style-name="Normal"><text:span>Autre publication scientifique</text:span></text:p>
              <text:p text:style-name="Normal"><text:a xlink:type="simple" xlink:href="https://hal.science/hal-05587403v1">hal-05587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ERKER</dc:title>
    <dc:subject/>
    <dc:description>CV</dc:description>
    <dc:creator/>
    <dc:date>2026-04-24T15:13:58.000</dc:date>
    <meta:generator>PHPWord</meta:generator>
    <meta:initial-creator>CCSD</meta:initial-creator>
    <meta:creation-date>2026-04-24T15:13:58.000</meta:creation-date>
    <meta:keyword/>
    <meta:user-defined meta:name="Category"/>
    <meta:user-defined meta:name="Company"/>
    <meta:user-defined meta:name="Manager"/>
  </office:meta>
</office:document-meta>
</file>