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e59c" style:family="table">
      <style:table-properties style:rel-width="100" table:align="center"/>
    </style:style>
    <style:style style:name="08e59c.0" style:family="table-column">
      <style:table-column-properties style:column-width="0.00cm"/>
    </style:style>
    <style:style style:name="a504bb" style:family="table">
      <style:table-properties style:rel-width="100" table:align="center"/>
    </style:style>
    <style:style style:name="a504bb.0" style:family="table-column">
      <style:table-column-properties style:column-width="0.00cm"/>
    </style:style>
    <style:style style:name="c01fe1" style:family="table">
      <style:table-properties style:rel-width="100" table:align="center"/>
    </style:style>
    <style:style style:name="c01f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MEYER-HE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meyer-heine">anne-meyer-hei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3471085X">03471085X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51802961">51802961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38721226">000000003872122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Ouvrages (5)</text:span></text:p>
        <text:p text:style-name="P21"/>
        <table:table table:name="08e59c" table:style-name="08e59c">
          <table:table-column table:style-name="08e59c.0"/>
          <table:table-row>
            <table:table-cell office:value-type="string">
              <text:p text:style-name="Normal"><text:a xlink:type="simple" xlink:href="https://hal.science/hal-02499996v1">Maladie d’Alzheimer, éthique, droit et citoyenneté</text:a></text:p>
              <text:p text:style-name="Normal"><text:a xlink:type="simple" xlink:href="https://hal.science/search/index/?q=*&amp;authFullName_s=Anne Meyer-Heine">Anne Meyer-Heine</text:a></text:p>
              <text:p text:style-name="Normal"><text:a xlink:type="simple" xlink:href="https://www.editions-harmattan.fr/index.asp?navig=catalogue&amp;amp;obj=livre&amp;amp;no=43105">Academia-L'Harmattan</text:a><text:span>, 86 p., 2014, Intellection, 978-2-8061-0143-3</text:span></text:p>
              <text:p text:style-name="Normal"><text:span>Ouvrages</text:span></text:p>
              <text:p text:style-name="Normal"><text:a xlink:type="simple" xlink:href="https://hal.science/hal-02499996v1">hal-0249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24v1">Maladie d’Alzheimer : évolution des dispositifs, évolution des métiers. Quelles politiques publiques ?</text:a></text:p>
              <text:p text:style-name="Normal"><text:a xlink:type="simple" xlink:href="https://hal.science/search/index/?q=*&amp;authFullName_s=Anne Meyer-Heine">Anne Meyer-Heine</text:a></text:p>
              <text:p text:style-name="Normal"><text:a xlink:type="simple" xlink:href="https://www.editions-academia.be/">Academia L'Harmattan</text:a><text:span>, 159 p., 2012, Intellection, 2806100461</text:span></text:p>
              <text:p text:style-name="Normal"><text:span>Ouvrages</text:span></text:p>
              <text:p text:style-name="Normal"><text:a xlink:type="simple" xlink:href="https://hal.science/hal-02501224v1">hal-02501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70v1">Les collectivités locales, facteur de fédération dans l'Union européenne ?</text:a></text:p>
              <text:p text:style-name="Normal"><text:a xlink:type="simple" xlink:href="https://hal.science/search/index/?q=*&amp;authFullName_s=Anne Meyer-Heine">Anne Meyer-Heine</text:a></text:p>
              <text:p text:style-name="Normal"><text:a xlink:type="simple" xlink:href="https://www.dalloz.fr/documentation/Document?id=RMC/CHRON/2010/0014">Dalloz, RMCUE</text:a><text:span>, 532, 2009</text:span></text:p>
              <text:p text:style-name="Normal"><text:span>Ouvrages</text:span></text:p>
              <text:p text:style-name="Normal"><text:a xlink:type="simple" xlink:href="https://shs.hal.science/halshs-02202570v1">halshs-0220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89v1">L'Union européenne : fiches</text:a></text:p>
              <text:p text:style-name="Normal"><text:a xlink:type="simple" xlink:href="https://hal.science/search/index/?q=*&amp;authFullName_s=Anne Meyer-Heine">Anne Meyer-Heine</text:a></text:p>
              <text:p text:style-name="Normal"><text:a xlink:type="simple" xlink:href="https://www.editions-ellipses.fr/">Ellipses</text:a><text:span>, 231 p., 2007, Collection Optimum, 2729831436</text:span></text:p>
              <text:p text:style-name="Normal"><text:span>Ouvrages</text:span></text:p>
              <text:p text:style-name="Normal"><text:a xlink:type="simple" xlink:href="https://hal.science/hal-02501889v1">hal-02501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892v1">Le droit européen des émissions de télévision</text:a></text:p>
              <text:p text:style-name="Normal"><text:a xlink:type="simple" xlink:href="https://hal.science/search/index/?q=*&amp;authFullName_s=Anne Meyer-Heine">Anne Meyer-Heine</text:a></text:p>
              <text:p text:style-name="Normal"><text:a xlink:type="simple" xlink:href="https://www.economica.fr/index.cfm">Economica</text:a><text:span>, 363 p., 1996, collection Coopération et Développement, 2717831444</text:span></text:p>
              <text:p text:style-name="Normal"><text:span>Ouvrages</text:span></text:p>
              <text:p text:style-name="Normal"><text:a xlink:type="simple" xlink:href="https://hal.science/hal-02501892v1">hal-02501892v1</text:a></text:p>
            </table:table-cell>
          </table:table-row>
        </table:table>
        <text:p text:style-name="P22"/>
        <text:p text:style-name="Heading2"><text:span text:style-name="T10">Article dans une revue (38)</text:span></text:p>
        <text:p text:style-name="P24"/>
        <table:table table:name="a504bb" table:style-name="a504bb">
          <table:table-column table:style-name="a504bb.0"/>
          <table:table-row>
            <table:table-cell office:value-type="string">
              <text:p text:style-name="Normal"><text:a xlink:type="simple" xlink:href="https://shs.hal.science/halshs-05159760v1">Promouvoir une finance au service de l'environnement. La taxonomie verte européenne</text:a></text:p>
              <text:p text:style-name="Normal"><text:a xlink:type="simple" xlink:href="https://hal.science/search/index/?q=*&amp;authFullName_s=Sandra Montchaud">Sandra Montchaud</text:a><text:span>,</text:span><text:a xlink:type="simple" xlink:href="https://hal.science/search/index/?q=*&amp;authFullName_s=Anne Meyer-Heine">Anne Meyer-Heine</text:a></text:p>
              <text:p text:style-name="Normal"><text:span>Revue de l'Union européenne</text:span><text:span>, 2025, 690, pp.390</text:span></text:p>
              <text:p text:style-name="Normal"><text:span>Article dans une revue</text:span></text:p>
              <text:p text:style-name="Normal"><text:a xlink:type="simple" xlink:href="https://shs.hal.science/halshs-05159760v1">halshs-05159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05316v1">Le défi d'une gouvernance d'entreprise durable : les avancées de l'Union européenne</text:a></text:p>
              <text:p text:style-name="Normal"><text:a xlink:type="simple" xlink:href="https://hal.science/search/index/?q=*&amp;authFullName_s=Sandra Montchaud">Sandra Montchaud</text:a><text:span>,</text:span><text:a xlink:type="simple" xlink:href="https://hal.science/search/index/?q=*&amp;authFullName_s=Anne Meyer-Heine">Anne Meyer-Heine</text:a></text:p>
              <text:p text:style-name="Normal"><text:span>Revue de l'Union européenne</text:span><text:span>, 2024, 676, pp.163</text:span></text:p>
              <text:p text:style-name="Normal"><text:span>Article dans une revue</text:span></text:p>
              <text:p text:style-name="Normal"><text:a xlink:type="simple" xlink:href="https://shs.hal.science/halshs-04505316v1">halshs-04505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1202v1">Les politiques publiques d'accueil des personnes âgées au sein de l'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22, 658, pp.295</text:span></text:p>
              <text:p text:style-name="Normal"><text:span>Article dans une revue</text:span></text:p>
              <text:p text:style-name="Normal"><text:a xlink:type="simple" xlink:href="https://shs.hal.science/halshs-03661202v1">halshs-03661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93874v1">Concilier en Europe vie professionnelle et vie familiale pour les parents et les aidants : favoriser l'inclusion sociale des femmes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22, 656, pp.179</text:span></text:p>
              <text:p text:style-name="Normal"><text:span>Article dans une revue</text:span></text:p>
              <text:p text:style-name="Normal"><text:a xlink:type="simple" xlink:href="https://shs.hal.science/halshs-03593874v1">halshs-035938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8135v1">Politiques publiques et personnes âgées dépendantes : priorité au maintien à domicile au sein de l'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21, 647, pp.223</text:span></text:p>
              <text:p text:style-name="Normal"><text:span>Article dans une revue</text:span></text:p>
              <text:p text:style-name="Normal"><text:a xlink:type="simple" xlink:href="https://shs.hal.science/halshs-03188135v1">halshs-0318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46v1">Chronique « Politiques publiques internes de l’Union européenne » (sessions parlementaires 2016-2017, 2017-2018 et 2018-2019) : rubriques « Éducation, formation professionnelle, culture, jeunesse et sport »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u droit de l'Union européenne</text:span><text:span>, 2020, pp.57-62</text:span></text:p>
              <text:p text:style-name="Normal"><text:span>Article dans une revue</text:span></text:p>
              <text:p text:style-name="Normal"><text:a xlink:type="simple" xlink:href="https://hal.science/hal-03189646v1">hal-0318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442v1">Chronique « Politiques publiques », rubriques « Consommateurs, Education, Formation professionnelle, Jeunesse, Sport » (2017-2019)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u droit de l'Union européenne</text:span><text:span>, 2020, 2020 (1)</text:span></text:p>
              <text:p text:style-name="Normal"><text:span>Article dans une revue</text:span></text:p>
              <text:p text:style-name="Normal"><text:a xlink:type="simple" xlink:href="https://hal.science/hal-02499442v1">hal-02499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54v1">Robots, personnes âgées et droit de l'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9, 627, pp.246</text:span></text:p>
              <text:p text:style-name="Normal"><text:span>Article dans une revue</text:span></text:p>
              <text:p text:style-name="Normal"><text:a xlink:type="simple" xlink:href="https://shs.hal.science/halshs-02450654v1">halshs-02450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0662v1">Aidants familiaux et personnes âgées dépendantes en Europe : vers une promotion de l'égalité hommes-femmes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9, 631, pp.507</text:span></text:p>
              <text:p text:style-name="Normal"><text:span>Article dans une revue</text:span></text:p>
              <text:p text:style-name="Normal"><text:a xlink:type="simple" xlink:href="https://shs.hal.science/halshs-02450662v1">halshs-0245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00v1">Le droit d’asile des mineurs non accompagnés dans l’Union européenne. Questions liées à leur représentation</text:a></text:p>
              <text:p text:style-name="Normal"><text:a xlink:type="simple" xlink:href="https://hal.science/search/index/?q=*&amp;authFullName_s=Anne Meyer-Heine">Anne Meyer-Heine</text:a></text:p>
              <text:p text:style-name="Normal"><text:span>Sociétés et jeunesses en difficulté</text:span><text:span>, 2018, 21</text:span></text:p>
              <text:p text:style-name="Normal"><text:span>Article dans une revue</text:span></text:p>
              <text:p text:style-name="Normal"><text:a xlink:type="simple" xlink:href="https://hal.science/hal-02501900v1">hal-02501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19v1">Chronique « Politiques publiques »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u droit de l'Union européenne</text:span><text:span>, 2018, 2</text:span></text:p>
              <text:p text:style-name="Normal"><text:span>Article dans une revue</text:span></text:p>
              <text:p text:style-name="Normal"><text:a xlink:type="simple" xlink:href="https://hal.science/hal-02501919v1">hal-02501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67v1">La prise en compte des séniors par un traité sexagénaire : pour une nouvelle orientation des politiques publiques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8, 619, pp.370</text:span></text:p>
              <text:p text:style-name="Normal"><text:span>Article dans une revue</text:span></text:p>
              <text:p text:style-name="Normal"><text:a xlink:type="simple" xlink:href="https://shs.hal.science/halshs-02202867v1">halshs-02202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23v1">Propos introductifs sur l'état de la transposition des directives en France</text:a></text:p>
              <text:p text:style-name="Normal"><text:a xlink:type="simple" xlink:href="https://hal.science/search/index/?q=*&amp;authFullName_s=Anne Meyer-Heine">Anne Meyer-Heine</text:a><text:span>,</text:span><text:a xlink:type="simple" xlink:href="https://hal.science/search/index/?q=*&amp;authFullName_s=Chahira Boutayeb">Chahira Boutayeb</text:a></text:p>
              <text:p text:style-name="Normal"><text:span>Revue de l'Union européenne</text:span><text:span>, 2017, 612, pp.523</text:span></text:p>
              <text:p text:style-name="Normal"><text:span>Article dans une revue</text:span></text:p>
              <text:p text:style-name="Normal"><text:a xlink:type="simple" xlink:href="https://shs.hal.science/halshs-02202823v1">halshs-0220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77v1">L’état de la transposition des directives européennes en France</text:a></text:p>
              <text:p text:style-name="Normal"><text:a xlink:type="simple" xlink:href="https://hal.science/search/index/?q=*&amp;authFullName_s=Anne Meyer-Heine">Anne Meyer-Heine</text:a><text:span>,</text:span><text:a xlink:type="simple" xlink:href="https://hal.science/search/index/?q=*&amp;authFullName_s=Chahira Boutayeb">Chahira Boutayeb</text:a></text:p>
              <text:p text:style-name="Normal"><text:span>Revue de l'Union européenne</text:span><text:span>, 2017, 612, pp.523</text:span></text:p>
              <text:p text:style-name="Normal"><text:span>Article dans une revue</text:span></text:p>
              <text:p text:style-name="Normal"><text:a xlink:type="simple" xlink:href="https://hal.science/hal-02501977v1">hal-02501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805v1">Séniors et enjeux de la réglementation européenne du permis de conduir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7, 605, pp.115</text:span></text:p>
              <text:p text:style-name="Normal"><text:span>Article dans une revue</text:span></text:p>
              <text:p text:style-name="Normal"><text:a xlink:type="simple" xlink:href="https://shs.hal.science/halshs-02202805v1">halshs-02202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990v1">Droit européen et liberté des séniors de mener une vie autonome</text:a></text:p>
              <text:p text:style-name="Normal"><text:a xlink:type="simple" xlink:href="https://hal.science/search/index/?q=*&amp;authFullName_s=Anne Meyer-Heine">Anne Meyer-Heine</text:a></text:p>
              <text:p text:style-name="Normal"><text:span>Gérontologie et Société</text:span><text:span>, 2016, 38 (150), pp.155</text:span></text:p>
              <text:p text:style-name="Normal"><text:span>Article dans une revue</text:span></text:p>
              <text:p text:style-name="Normal"><text:a xlink:type="simple" xlink:href="https://hal.science/hal-02501990v1">hal-02501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32v1">La solidarité à l'égard des personnes âgées en droit de l'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6, 594, pp.6</text:span></text:p>
              <text:p text:style-name="Normal"><text:span>Article dans une revue</text:span></text:p>
              <text:p text:style-name="Normal"><text:a xlink:type="simple" xlink:href="https://shs.hal.science/halshs-02202732v1">halshs-022027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03v1">Propos introductifs sur la lutte contre le blanchiment dans l'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5, 587, pp.216</text:span></text:p>
              <text:p text:style-name="Normal"><text:span>Article dans une revue</text:span></text:p>
              <text:p text:style-name="Normal"><text:a xlink:type="simple" xlink:href="https://shs.hal.science/halshs-02202703v1">halshs-0220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31v1">Le recours des collectivités territoriales aux juridictions de l’Union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Dixit (Aix-en-Provence)</text:span><text:span>, 2014, 3, pp.98</text:span></text:p>
              <text:p text:style-name="Normal"><text:span>Article dans une revue</text:span></text:p>
              <text:p text:style-name="Normal"><text:a xlink:type="simple" xlink:href="https://hal.science/hal-02502031v1">hal-02502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670v1">Le TFUE et l'assistance financière à un État membre : réflexions liées à la mise en place du MES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14, 574, pp.13</text:span></text:p>
              <text:p text:style-name="Normal"><text:span>Article dans une revue</text:span></text:p>
              <text:p text:style-name="Normal"><text:a xlink:type="simple" xlink:href="https://shs.hal.science/halshs-02202670v1">halshs-0220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49v1">La participation des parlements au fonctionnement de l’Union européenne : quand la subsidiarité renforce la démocratisation de l’Union</text:a></text:p>
              <text:p text:style-name="Normal"><text:a xlink:type="simple" xlink:href="https://hal.science/search/index/?q=*&amp;authFullName_s=Anne Meyer-Heine">Anne Meyer-Heine</text:a></text:p>
              <text:p text:style-name="Normal"><text:span>Droit et Société : Revue internationale de théorie du droit et de sociologie juridique</text:span><text:span>, 2012, 80, pp.31</text:span></text:p>
              <text:p text:style-name="Normal"><text:span>Article dans une revue</text:span></text:p>
              <text:p text:style-name="Normal"><text:a xlink:type="simple" xlink:href="https://hal.science/hal-02504549v1">hal-02504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61v1">Les collectivités locales, facteur de fédération dans l'Union européenne ?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 l'Union européenne</text:span><text:span>, 2009, 533, pp.640</text:span></text:p>
              <text:p text:style-name="Normal"><text:span>Article dans une revue</text:span></text:p>
              <text:p text:style-name="Normal"><text:a xlink:type="simple" xlink:href="https://shs.hal.science/halshs-02202561v1">halshs-0220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8v1">Les clauses d’« opting out » dans le traité de Lisbonne. Les nouvelles dérogations au processus d’intégration communautaire</text:a></text:p>
              <text:p text:style-name="Normal"><text:a xlink:type="simple" xlink:href="https://hal.science/search/index/?q=*&amp;authFullName_s=Anne Meyer-Heine">Anne Meyer-Heine</text:a></text:p>
              <text:p text:style-name="Normal"><text:span>Politeia [Les Cahiers de l'Association française des auditeurs de l'Académie internationale de droit constitutionnel]</text:span><text:span>, 2008, 13, pp.491</text:span></text:p>
              <text:p text:style-name="Normal"><text:span>Article dans une revue</text:span></text:p>
              <text:p text:style-name="Normal"><text:a xlink:type="simple" xlink:href="https://hal.science/hal-02504588v1">hal-0250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583v1">CJCE, Bacardi-Martini et Cellier des dauphins contre Newcastle United Football Company Ltd, 21 janvier 2003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des Affaires européennes/Law European &amp; Affairs</text:span><text:span>, 2004, 1, pp.138</text:span></text:p>
              <text:p text:style-name="Normal"><text:span>Article dans une revue</text:span></text:p>
              <text:p text:style-name="Normal"><text:a xlink:type="simple" xlink:href="https://hal.science/hal-02505583v1">hal-0250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87v1">Télévision, groupe politique et autorisation d’émettre : l’arrêt n° 466 du 20 novembre 2002</text:a></text:p>
              <text:p text:style-name="Normal"><text:a xlink:type="simple" xlink:href="https://hal.science/search/index/?q=*&amp;authFullName_s=Anne Meyer-Heine">Anne Meyer-Heine</text:a></text:p>
              <text:p text:style-name="Normal"><text:span>Annuaire International de Justice Constitutionnelle</text:span><text:span>, 2003, Chronique Italie, XVIII-2002, pp.705</text:span></text:p>
              <text:p text:style-name="Normal"><text:span>Article dans une revue</text:span></text:p>
              <text:p text:style-name="Normal"><text:a xlink:type="simple" xlink:href="https://hal.science/hal-02510487v1">hal-0251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95v1">Télévision, programmes politiques et modalités d’émission : l’arrêt n° 155 du 7 mai 2002</text:a></text:p>
              <text:p text:style-name="Normal"><text:a xlink:type="simple" xlink:href="https://hal.science/search/index/?q=*&amp;authFullName_s=Anne Meyer-Heine">Anne Meyer-Heine</text:a></text:p>
              <text:p text:style-name="Normal"><text:span>Annuaire International de Justice Constitutionnelle</text:span><text:span>, 2003, Chronique Italie, XVIII-2002, pp.705</text:span></text:p>
              <text:p text:style-name="Normal"><text:span>Article dans une revue</text:span></text:p>
              <text:p text:style-name="Normal"><text:a xlink:type="simple" xlink:href="https://hal.science/hal-02510495v1">hal-02510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06v1">Droit à la protection de la santé des étrangers : l’arrêt n° 252 du 17 juillet 2001 de la Cour constitutionnelle italienne</text:a></text:p>
              <text:p text:style-name="Normal"><text:a xlink:type="simple" xlink:href="https://hal.science/search/index/?q=*&amp;authFullName_s=Anne Meyer-Heine">Anne Meyer-Heine</text:a></text:p>
              <text:p text:style-name="Normal"><text:span>Annuaire International de Justice Constitutionnelle</text:span><text:span>, 2002, Chronique Italie, XVII-2001, pp.671</text:span></text:p>
              <text:p text:style-name="Normal"><text:span>Article dans une revue</text:span></text:p>
              <text:p text:style-name="Normal"><text:a xlink:type="simple" xlink:href="https://hal.science/hal-02510506v1">hal-0251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00v1">Protection de la santé et de l’environnement : l’arrêt n° 335 du 19 octobre 2001 de la Cour constitutionnelle italienne</text:a></text:p>
              <text:p text:style-name="Normal"><text:a xlink:type="simple" xlink:href="https://hal.science/search/index/?q=*&amp;authFullName_s=Anne Meyer-Heine">Anne Meyer-Heine</text:a></text:p>
              <text:p text:style-name="Normal"><text:span>Annuaire International de Justice Constitutionnelle</text:span><text:span>, 2002, 17-2001, Chronique Italie, pp.672</text:span></text:p>
              <text:p text:style-name="Normal"><text:span>Article dans une revue</text:span></text:p>
              <text:p text:style-name="Normal"><text:a xlink:type="simple" xlink:href="https://hal.science/hal-02510500v1">hal-02510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080v1">L’indépendance du Conseil supérieur de l’audiovisuel : le débat est relancé</text:a></text:p>
              <text:p text:style-name="Normal"><text:a xlink:type="simple" xlink:href="https://hal.science/search/index/?q=*&amp;authFullName_s=Anne Meyer-Heine">Anne Meyer-Heine</text:a></text:p>
              <text:p text:style-name="Normal"><text:span>Légipresse : l'actualité du droit des médias, de la communication et des réseaux sociaux</text:span><text:span>, 2002, 192, pp.81</text:span></text:p>
              <text:p text:style-name="Normal"><text:span>Article dans une revue</text:span></text:p>
              <text:p text:style-name="Normal"><text:a xlink:type="simple" xlink:href="https://hal.science/hal-02507080v1">hal-0250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510v1">Liberté de communication, de diffusion et dignité humaine : l’arrêt n° 293 du 17 juillet 2000 de la Cour constitutionnelle italienne</text:a></text:p>
              <text:p text:style-name="Normal"><text:a xlink:type="simple" xlink:href="https://hal.science/search/index/?q=*&amp;authFullName_s=Anne Meyer-Heine">Anne Meyer-Heine</text:a></text:p>
              <text:p text:style-name="Normal"><text:span>Annuaire International de Justice Constitutionnelle</text:span><text:span>, 2001, Chronique Italie, XVI-2000, pp.793</text:span></text:p>
              <text:p text:style-name="Normal"><text:span>Article dans une revue</text:span></text:p>
              <text:p text:style-name="Normal"><text:a xlink:type="simple" xlink:href="https://hal.science/hal-02510510v1">hal-025105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0689v1">Les apports de la nouvelle directive « Télévision sans frontières » du 30 juin 1997 entrée en vigueur le 31 décembre 1998</text:a></text:p>
              <text:p text:style-name="Normal"><text:a xlink:type="simple" xlink:href="https://hal.science/search/index/?q=*&amp;authFullName_s=Anne Meyer-Heine">Anne Meyer-Heine</text:a></text:p>
              <text:p text:style-name="Normal"><text:span>RTDEur. Revue trimestrielle de droit européen</text:span><text:span>, 1999, 01, pp.95</text:span></text:p>
              <text:p text:style-name="Normal"><text:span>Article dans une revue</text:span></text:p>
              <text:p text:style-name="Normal"><text:a xlink:type="simple" xlink:href="https://shs.hal.science/halshs-02260689v1">halshs-0226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035v1">La sentence n° 223 de 1996 de la Cour constitutionnelle italienne : revirement de jurisprudence en matière d’extradition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française de droit constitutionnel</text:span><text:span>, 1996, 20, pp.185</text:span></text:p>
              <text:p text:style-name="Normal"><text:span>Article dans une revue</text:span></text:p>
              <text:p text:style-name="Normal"><text:a xlink:type="simple" xlink:href="https://hal.science/hal-02508035v1">hal-025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14v1">Les compétences européennes en matière de construction d’un espace télévisuel commun : la défense de la culture européenne</text:a></text:p>
              <text:p text:style-name="Normal"><text:a xlink:type="simple" xlink:href="https://hal.science/search/index/?q=*&amp;authFullName_s=Anne Meyer-Heine">Anne Meyer-Heine</text:a></text:p>
              <text:p text:style-name="Normal"><text:span>Petites affiches</text:span><text:span>, 1996, 85, pp.4</text:span></text:p>
              <text:p text:style-name="Normal"><text:span>Article dans une revue</text:span></text:p>
              <text:p text:style-name="Normal"><text:a xlink:type="simple" xlink:href="https://hal.science/hal-02509514v1">hal-0250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1v1">L’applicabilité directe horizontale des directives communautaires. Quelques interrogations suscitées par l’arrêt Faccini Dori</text:a></text:p>
              <text:p text:style-name="Normal"><text:a xlink:type="simple" xlink:href="https://hal.science/search/index/?q=*&amp;authFullName_s=Anne Meyer-Heine">Anne Meyer-Heine</text:a></text:p>
              <text:p text:style-name="Normal"><text:span>Petites affiches</text:span><text:span>, 1995, 76, pp.4</text:span></text:p>
              <text:p text:style-name="Normal"><text:span>Article dans une revue</text:span></text:p>
              <text:p text:style-name="Normal"><text:a xlink:type="simple" xlink:href="https://hal.science/hal-02509521v1">hal-025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19v1">La procédure d’empêchement temporaire du chef de l’État sous la Vème République : les imprécisions de l’article 7 de la Constitution</text:a></text:p>
              <text:p text:style-name="Normal"><text:a xlink:type="simple" xlink:href="https://hal.science/search/index/?q=*&amp;authFullName_s=Anne Meyer-Heine">Anne Meyer-Heine</text:a></text:p>
              <text:p text:style-name="Normal"><text:span>Petites affiches</text:span><text:span>, 1995, 90, pp.4</text:span></text:p>
              <text:p text:style-name="Normal"><text:span>Article dans une revue</text:span></text:p>
              <text:p text:style-name="Normal"><text:a xlink:type="simple" xlink:href="https://hal.science/hal-02509519v1">hal-0250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17v1">Le droit constitutionnel français, instrument de remise en cause de la proposition de directive communautaire sur la protection des personnes physiques à l’égard du traitement des données à caractère personnel</text:a></text:p>
              <text:p text:style-name="Normal"><text:a xlink:type="simple" xlink:href="https://hal.science/search/index/?q=*&amp;authFullName_s=Anne Meyer-Heine">Anne Meyer-Heine</text:a></text:p>
              <text:p text:style-name="Normal"><text:span>Revue française de droit constitutionnel</text:span><text:span>, 1995, 23, pp.637</text:span></text:p>
              <text:p text:style-name="Normal"><text:span>Article dans une revue</text:span></text:p>
              <text:p text:style-name="Normal"><text:a xlink:type="simple" xlink:href="https://hal.science/hal-02509517v1">hal-0250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3v1">Les droits d’auteur et les droits voisins en matière de radiodiffusion télévisuelle : analyse critique des instruments juridiques européens</text:a></text:p>
              <text:p text:style-name="Normal"><text:a xlink:type="simple" xlink:href="https://hal.science/search/index/?q=*&amp;authFullName_s=Anne Meyer-Heine">Anne Meyer-Heine</text:a></text:p>
              <text:p text:style-name="Normal"><text:span>Légipresse : l'actualité du droit des médias, de la communication et des réseaux sociaux</text:span><text:span>, 1995, 5, pp.51</text:span></text:p>
              <text:p text:style-name="Normal"><text:span>Article dans une revue</text:span></text:p>
              <text:p text:style-name="Normal"><text:a xlink:type="simple" xlink:href="https://hal.science/hal-02509523v1">hal-0250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6v1">Vingt propositions relatives à l’amélioration de l’organisation de l’espace audiovisuel européen</text:a></text:p>
              <text:p text:style-name="Normal"><text:a xlink:type="simple" xlink:href="https://hal.science/search/index/?q=*&amp;authFullName_s=Anne Meyer-Heine">Anne Meyer-Heine</text:a></text:p>
              <text:p text:style-name="Normal"><text:span>Légipresse : l'actualité du droit des médias, de la communication et des réseaux sociaux</text:span><text:span>, 1994, 15, pp.49</text:span></text:p>
              <text:p text:style-name="Normal"><text:span>Article dans une revue</text:span></text:p>
              <text:p text:style-name="Normal"><text:a xlink:type="simple" xlink:href="https://hal.science/hal-02509526v1">hal-02509526v1</text:a></text:p>
            </table:table-cell>
          </table:table-row>
        </table:table>
        <text:p text:style-name="P25"/>
        <text:p text:style-name="Heading2"><text:span text:style-name="T11">Communication dans un congrès (10)</text:span></text:p>
        <text:p text:style-name="P27"/>
        <table:table table:name="c01fe1" table:style-name="c01fe1">
          <table:table-column table:style-name="c01fe1.0"/>
          <table:table-row>
            <table:table-cell office:value-type="string">
              <text:p text:style-name="Normal"><text:a xlink:type="simple" xlink:href="https://hal.science/hal-02501986v1">Droit européen et dignité des séniors</text:a></text:p>
              <text:p text:style-name="Normal"><text:a xlink:type="simple" xlink:href="https://hal.science/search/index/?q=*&amp;authFullName_s=Anne Meyer-Heine">Anne Meyer-Heine</text:a></text:p>
              <text:p text:style-name="Normal"><text:span>Age(s) et droit(s)</text:span><text:span>, K. Lucas et D. Blanc, Jun 2015, Perpignan, France. pp.191</text:span></text:p>
              <text:p text:style-name="Normal"><text:span>Communication dans un congrès</text:span></text:p>
              <text:p text:style-name="Normal"><text:a xlink:type="simple" xlink:href="https://hal.science/hal-02501986v1">hal-025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72v1">Comment reconnaître au patient atteint de la maladie d’Alzheimer une place dans la cité ? Le rôle de l’éthique et du droit en faveur de la dignité des personnes</text:a></text:p>
              <text:p text:style-name="Normal"><text:a xlink:type="simple" xlink:href="https://hal.science/search/index/?q=*&amp;authFullName_s=Anne Meyer-Heine">Anne Meyer-Heine</text:a></text:p>
              <text:p text:style-name="Normal"><text:span>Ethique, droit et maladie d'Alzheimer</text:span><text:span>, Nov 2011, Aix-en-Provence, France. pp.5</text:span></text:p>
              <text:p text:style-name="Normal"><text:span>Communication dans un congrès</text:span></text:p>
              <text:p text:style-name="Normal"><text:a xlink:type="simple" xlink:href="https://hal.science/hal-02504572v1">hal-025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62v1">Maladie Alzheimer : quelle place pour la personne malade dans les politiques publiques ?</text:a></text:p>
              <text:p text:style-name="Normal"><text:a xlink:type="simple" xlink:href="https://hal.science/search/index/?q=*&amp;authFullName_s=Anne Meyer-Heine">Anne Meyer-Heine</text:a></text:p>
              <text:p text:style-name="Normal"><text:span>Maladie d'Alzheimer. Evolution des dispositifs, évolution des métiers, quelles politiques publiques ?</text:span><text:span>, Anne MEYER-HEINE, May 2010, Aix-en-Provence, France. pp.5</text:span></text:p>
              <text:p text:style-name="Normal"><text:span>Communication dans un congrès</text:span></text:p>
              <text:p text:style-name="Normal"><text:a xlink:type="simple" xlink:href="https://hal.science/hal-02504562v1">hal-02504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584v1">Les interactions entre l’Union européenne et les collectivités locales</text:a></text:p>
              <text:p text:style-name="Normal"><text:a xlink:type="simple" xlink:href="https://hal.science/search/index/?q=*&amp;authFullName_s=Anne Meyer-Heine">Anne Meyer-Heine</text:a></text:p>
              <text:p text:style-name="Normal"><text:span>Les collectivités locales, facteur de fédération dans l’Union européenne ?</text:span><text:span>, Mar 2009, Aix-en-Provence, France. pp.511</text:span></text:p>
              <text:p text:style-name="Normal"><text:span>Communication dans un congrès</text:span></text:p>
              <text:p text:style-name="Normal"><text:a xlink:type="simple" xlink:href="https://hal.science/hal-02504584v1">hal-0250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611v1">L’action de la Communauté européenne et du Conseil de l’Europe dans le domaine de la radiodiffusion télévisuelle : un jeu de miroirs</text:a></text:p>
              <text:p text:style-name="Normal"><text:a xlink:type="simple" xlink:href="https://hal.science/search/index/?q=*&amp;authFullName_s=Anne Meyer-Heine">Anne Meyer-Heine</text:a></text:p>
              <text:p text:style-name="Normal"><text:span>L'interaction entre l'Union européenne et le Conseil de l'Europe</text:span><text:span>, Dec 1999, Grenoble, France. pp.127</text:span></text:p>
              <text:p text:style-name="Normal"><text:span>Communication dans un congrès</text:span></text:p>
              <text:p text:style-name="Normal"><text:a xlink:type="simple" xlink:href="https://hal.science/hal-02504611v1">hal-025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858v1">Pour une nouvelle gouvernance dans l’Union européenne : les « contrats et conventions d’objectifs » ou la conceptualisation d’une association des collectivités territoriales à la mise en œuvre des normes communautaires</text:a></text:p>
              <text:p text:style-name="Normal"><text:a xlink:type="simple" xlink:href="https://hal.science/search/index/?q=*&amp;authFullName_s=Anne Meyer-Heine">Anne Meyer-Heine</text:a></text:p>
              <text:p text:style-name="Normal"><text:span>Collectivités territoriales et gouvernance contractuelle</text:span><text:span>, Yves Luchaire, Nov 2004, Aix-en-Provence, France. pp.91</text:span></text:p>
              <text:p text:style-name="Normal"><text:span>Communication dans un congrès</text:span></text:p>
              <text:p text:style-name="Normal"><text:a xlink:type="simple" xlink:href="https://hal.science/hal-02507858v1">hal-02507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17v1">La liberté d’expression, droit fondamental communautaire</text:a></text:p>
              <text:p text:style-name="Normal"><text:a xlink:type="simple" xlink:href="https://hal.science/search/index/?q=*&amp;authFullName_s=Anne Meyer-Heine">Anne Meyer-Heine</text:a></text:p>
              <text:p text:style-name="Normal"><text:span>Réalités et perspectives du droit communautaire des droits fondamentaux</text:span><text:span>, Frédéric Sudre et Henry Labayle, Nov 1999, Montpellier, France. pp.295</text:span></text:p>
              <text:p text:style-name="Normal"><text:span>Communication dans un congrès</text:span></text:p>
              <text:p text:style-name="Normal"><text:a xlink:type="simple" xlink:href="https://hal.science/hal-02507117v1">hal-0250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968v1">Culture et nouvelles technologies, le cadre juridique français afférent aux autoroutes de l’information</text:a></text:p>
              <text:p text:style-name="Normal"><text:a xlink:type="simple" xlink:href="https://hal.science/search/index/?q=*&amp;authFullName_s=Anne Meyer-Heine">Anne Meyer-Heine</text:a></text:p>
              <text:p text:style-name="Normal"><text:span>Cutura europea</text:span><text:span>, Uversidad de Navarra, Centro de Estudios Europeos, Oct 1996, Pamplona, Espagne. pp.523</text:span></text:p>
              <text:p text:style-name="Normal"><text:span>Communication dans un congrès</text:span></text:p>
              <text:p text:style-name="Normal"><text:a xlink:type="simple" xlink:href="https://hal.science/hal-02507968v1">hal-02507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78v1">L’application par le juge international du principe de l’effectivité</text:a></text:p>
              <text:p text:style-name="Normal"><text:a xlink:type="simple" xlink:href="https://hal.science/search/index/?q=*&amp;authFullName_s=Anne Meyer-Heine">Anne Meyer-Heine</text:a></text:p>
              <text:p text:style-name="Normal"><text:span>Le juge international et l’aménagement de l’espace : la spécificité du contentieux territorial</text:span><text:span>, Philippe Weckel, May 1997, Montpellier, France. pp.35</text:span></text:p>
              <text:p text:style-name="Normal"><text:span>Communication dans un congrès</text:span></text:p>
              <text:p text:style-name="Normal"><text:a xlink:type="simple" xlink:href="https://hal.science/hal-02507178v1">hal-02507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4v1">L’influence du droit communautaire sur la protection de la liberté d’information en France. Questions spécifiques au secteur audiovisuel</text:a></text:p>
              <text:p text:style-name="Normal"><text:a xlink:type="simple" xlink:href="https://hal.science/search/index/?q=*&amp;authFullName_s=Anne Meyer-Heine">Anne Meyer-Heine</text:a></text:p>
              <text:p text:style-name="Normal"><text:span>Droit communautaire et protection des droits fondamentaux dans les Etats membres</text:span><text:span>, Louis Dubouis, 1994, Aix-en-Provence, France. pp.113</text:span></text:p>
              <text:p text:style-name="Normal"><text:span>Communication dans un congrès</text:span></text:p>
              <text:p text:style-name="Normal"><text:a xlink:type="simple" xlink:href="https://hal.science/hal-02509524v1">hal-02509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MEYER-HEINE</dc:title>
    <dc:subject/>
    <dc:description>CV</dc:description>
    <dc:creator/>
    <dc:date>2026-05-22T23:40:18.000</dc:date>
    <meta:generator>PHPWord</meta:generator>
    <meta:initial-creator>CCSD</meta:initial-creator>
    <meta:creation-date>2026-05-22T23:40:18.000</meta:creation-date>
    <meta:keyword/>
    <meta:user-defined meta:name="Category"/>
    <meta:user-defined meta:name="Company"/>
    <meta:user-defined meta:name="Manager"/>
  </office:meta>
</office:document-meta>
</file>