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754f" style:family="table">
      <style:table-properties style:rel-width="100" table:align="center"/>
    </style:style>
    <style:style style:name="38754f.0" style:family="table-column">
      <style:table-column-properties style:column-width="0.00cm"/>
    </style:style>
    <style:style style:name="dbccfd" style:family="table">
      <style:table-properties style:rel-width="100" table:align="center"/>
    </style:style>
    <style:style style:name="dbccfd.0" style:family="table-column">
      <style:table-column-properties style:column-width="0.00cm"/>
    </style:style>
    <style:style style:name="d2eca9" style:family="table">
      <style:table-properties style:rel-width="100" table:align="center"/>
    </style:style>
    <style:style style:name="d2eca9.0" style:family="table-column">
      <style:table-column-properties style:column-width="0.00cm"/>
    </style:style>
    <style:style style:name="d03b66" style:family="table">
      <style:table-properties style:rel-width="100" table:align="center"/>
    </style:style>
    <style:style style:name="d03b66.0" style:family="table-column">
      <style:table-column-properties style:column-width="0.00cm"/>
    </style:style>
    <style:style style:name="153621" style:family="table">
      <style:table-properties style:rel-width="100" table:align="center"/>
    </style:style>
    <style:style style:name="153621.0" style:family="table-column">
      <style:table-column-properties style:column-width="0.00cm"/>
    </style:style>
    <style:style style:name="800286" style:family="table">
      <style:table-properties style:rel-width="100" table:align="center"/>
    </style:style>
    <style:style style:name="800286.0" style:family="table-column">
      <style:table-column-properties style:column-width="0.00cm"/>
    </style:style>
    <style:style style:name="c41542" style:family="table">
      <style:table-properties style:rel-width="100" table:align="center"/>
    </style:style>
    <style:style style:name="c41542.0" style:family="table-column">
      <style:table-column-properties style:column-width="0.00cm"/>
    </style:style>
    <style:style style:name="6a036a" style:family="table">
      <style:table-properties style:rel-width="100" table:align="center"/>
    </style:style>
    <style:style style:name="6a03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ich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38754f" table:style-name="38754f">
          <table:table-column table:style-name="38754f.0"/>
          <table:table-row>
            <table:table-cell office:value-type="string">
              <text:p text:style-name="Normal"><text:a xlink:type="simple" xlink:href="https://hal.science/hal-05624939v1">Unravelling the mysteries behind orcein dye: from orcinol-based synthesis to molecular degradation</text:a></text:p>
              <text:p text:style-name="Normal"><text:a xlink:type="simple" xlink:href="https://hal.science/search/index/?q=*&amp;authFullName_s=Sébastien Roca">Sébastien Roca</text:a><text:span>,</text:span><text:a xlink:type="simple" xlink:href="https://hal.science/search/index/?q=*&amp;authFullName_s=Clothilde Doucet">Clothilde Doucet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Sylvie Héron">Sylvie Héron</text:a><text:span>,</text:span><text:a xlink:type="simple" xlink:href="https://hal.science/search/index/?q=*&amp;authFullName_s=Anne Michelin">Anne Michelin</text:a><text:span>et al.</text:span></text:p>
              <text:p text:style-name="Normal"><text:span>Dyes and Pigments</text:span><text:span>, 2026, 252, pp.113809.<text:s/></text:span><text:a xlink:type="simple" xlink:href="https://dx.doi.org/10.1016/j.dyepig.2026.113809">⟨10.1016/j.dyepig.2026.113809⟩</text:a></text:p>
              <text:p text:style-name="Normal"><text:span>Article dans une revue</text:span></text:p>
              <text:p text:style-name="Normal"><text:a xlink:type="simple" xlink:href="https://hal.science/hal-05624939v1">hal-056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02v1">The Mappa mundi of Albi: Insight into the manufacturing, life and conservation state of an 8th century world map</text:a></text:p>
              <text:p text:style-name="Normal"><text:a xlink:type="simple" xlink:href="https://hal.science/search/index/?q=*&amp;authFullName_s=Laurianne Robinet">Laurianne Robinet</text:a><text:span>,</text:span><text:a xlink:type="simple" xlink:href="https://hal.science/search/index/?q=*&amp;authFullName_s=Sylvie Heu-Thao">Sylvie Heu-Thao</text:a><text:span>,</text:span><text:a xlink:type="simple" xlink:href="https://hal.science/search/index/?q=*&amp;authFullName_s=Giulia Galante">Giulia Galante</text:a><text:span>,</text:span><text:a xlink:type="simple" xlink:href="https://hal.science/search/index/?q=*&amp;authFullName_s=Gaël Latour">Gaël Latour</text:a><text:span>,</text:span><text:a xlink:type="simple" xlink:href="https://hal.science/search/index/?q=*&amp;authFullName_s=Aurélie Tournié">Aurélie Tournié</text:a><text:span>et al.</text:span></text:p>
              <text:p text:style-name="Normal"><text:span>Journal of Cultural Heritage</text:span><text:span>, 2025, 74, pp.341-352.<text:s/></text:span><text:a xlink:type="simple" xlink:href="https://dx.doi.org/10.1016/j.culher.2025.05.013">⟨10.1016/j.culher.2025.05.013⟩</text:a></text:p>
              <text:p text:style-name="Normal"><text:span>Article dans une revue</text:span></text:p>
              <text:p text:style-name="Normal"><text:a xlink:type="simple" xlink:href="https://hal.science/hal-05185402v1">hal-051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43v1">Structural elucidation of the main coloured compounds of Justicia spicigera based on experimental and computational electronic features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Lea-Maria Ibele">Lea-Maria Ibele</text:a><text:span>,</text:span><text:a xlink:type="simple" xlink:href="https://hal.science/search/index/?q=*&amp;authFullName_s=Alain Blond">Alain Blond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text:span>et al.</text:span></text:p>
              <text:p text:style-name="Normal"><text:span>Journal of Molecular Structure</text:span><text:span>, 2025, 1338, pp.142281.<text:s/></text:span><text:a xlink:type="simple" xlink:href="https://dx.doi.org/10.1016/j.molstruc.2025.142281">⟨10.1016/j.molstruc.2025.142281⟩</text:a></text:p>
              <text:p text:style-name="Normal"><text:span>Article dans une revue</text:span></text:p>
              <text:p text:style-name="Normal"><text:a xlink:type="simple" xlink:href="https://hal.science/hal-05044343v1">hal-0504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44v1">It is cool to be clear: transparency induces a thermal cost in clearwing butterflies</text:a></text:p>
              <text:p text:style-name="Normal"><text:a xlink:type="simple" xlink:href="https://hal.science/search/index/?q=*&amp;authFullName_s=Violaine Ossola">Violaine Ossola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Charline Pinna">Charline Pinna</text:a><text:span>,</text:span><text:a xlink:type="simple" xlink:href="https://hal.science/search/index/?q=*&amp;authFullName_s=Katia Bougiouri">Katia Bougiouri</text:a><text:span>,</text:span><text:a xlink:type="simple" xlink:href="https://hal.science/search/index/?q=*&amp;authFullName_s=Aurélie Tournié">Aurélie Tournié</text:a><text:span>et al.</text:span></text:p>
              <text:p text:style-name="Normal"><text:span>Functional Ecology</text:span><text:span>, 2025, 39 (9), pp.2452-2464.<text:s/></text:span><text:a xlink:type="simple" xlink:href="https://dx.doi.org/10.1111/1365-2435.70110">⟨10.1111/1365-2435.70110⟩</text:a></text:p>
              <text:p text:style-name="Normal"><text:span>Article dans une revue</text:span></text:p>
              <text:p text:style-name="Normal"><text:a xlink:type="simple" xlink:href="https://hal.science/hal-05361044v1">hal-053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51v1">Ink in secular and religious documents from the Pelliot collection (BnF, Paris): A study of ingredients and uses of ink in1st millennium Tocharian, Sanskrit and Chinese manuscripts from the Kucha and Dunhuang regions</text:a></text:p>
              <text:p text:style-name="Normal"><text:a xlink:type="simple" xlink:href="https://hal.science/search/index/?q=*&amp;authFullName_s=Elsa Perruchini">Elsa Perruchini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Kilian Laclavetine">Kilian Laclavetine</text:a><text:span>,</text:span><text:a xlink:type="simple" xlink:href="https://hal.science/search/index/?q=*&amp;authFullName_s=Georges-Jean Pinault">Georges-Jean Pinault</text:a><text:span>,</text:span><text:a xlink:type="simple" xlink:href="https://hal.science/search/index/?q=*&amp;authFullName_s=M. Sablier">M. Sablier</text:a></text:p>
              <text:p text:style-name="Normal"><text:span>Journal of Archaeological Science: Reports</text:span><text:span>, 2024, 53, pp.104327.<text:s/></text:span><text:a xlink:type="simple" xlink:href="https://dx.doi.org/10.1016/j.jasrep.2023.104327">⟨10.1016/j.jasrep.2023.104327⟩</text:a></text:p>
              <text:p text:style-name="Normal"><text:span>Article dans une revue</text:span></text:p>
              <text:p text:style-name="Normal"><text:a xlink:type="simple" xlink:href="https://hal.science/hal-04482551v1">hal-0448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25v1">Practices of the Mont Saint-Michel scriptorium in the use of parchment for manuscripts in the 11th century</text:a></text:p>
              <text:p text:style-name="Normal"><text:a xlink:type="simple" xlink:href="https://hal.science/search/index/?q=*&amp;authFullName_s=Laurianne Robinet">Laurianne Robinet</text:a><text:span>,</text:span><text:a xlink:type="simple" xlink:href="https://hal.science/search/index/?q=*&amp;authFullName_s=Sylvie Heu-Thao">Sylvie Heu-Thao</text:a><text:span>,</text:span><text:a xlink:type="simple" xlink:href="https://hal.science/search/index/?q=*&amp;authFullName_s=Lucie Arberet">Lucie Arberet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Oulfa Belhadj">Oulfa Belhadj</text:a><text:span>et al.</text:span></text:p>
              <text:p text:style-name="Normal"><text:span>Journal of Cultural Heritage</text:span><text:span>, 2024, 67, pp.452-460.<text:s/></text:span><text:a xlink:type="simple" xlink:href="https://dx.doi.org/10.1016/j.culher.2024.03.013">⟨10.1016/j.culher.2024.03.013⟩</text:a></text:p>
              <text:p text:style-name="Normal"><text:span>Article dans une revue</text:span></text:p>
              <text:p text:style-name="Normal"><text:a xlink:type="simple" xlink:href="https://hal.science/hal-04739525v1">hal-0473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74v1">Les apports de l'analyse des matériaux et de l'imagerie chimique à l’histoire des scriptoria et des bibliothèques : le ms. Avranches, BP, 50, témoin des relations entre le Mont Saint-Michel et Saint-Laumer de Blois avant 1022. Deuxième partie</text:a></text:p>
              <text:p text:style-name="Normal"><text:a xlink:type="simple" xlink:href="https://hal.science/search/index/?q=*&amp;authFullName_s=Stéphane Lecouteux">Stéphane Lecouteux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Lucie Arberet">Lucie Arberet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Anne Michelin">Anne Michelin</text:a><text:span>et al.</text:span></text:p>
              <text:p text:style-name="Normal"><text:span>Scriptorium : revue internationale des études relatives aux manuscrits</text:span><text:span>, 2024, LXXIV (2022/1), pp.19-59</text:span></text:p>
              <text:p text:style-name="Normal"><text:span>Article dans une revue</text:span></text:p>
              <text:p text:style-name="Normal"><text:a xlink:type="simple" xlink:href="https://hal.science/hal-04747974v1">hal-0474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09v1">Methodology for dyes purification by preparative bidimensional offline reversed‐phase high‐performance liquid chromatography separation based on mobile phase pH change: Case study of Justicia spicigera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Christine Andraud">Christine Andraud</text:a><text:span>et al.</text:span></text:p>
              <text:p text:style-name="Normal"><text:span>Journal of Separation Science</text:span><text:span>, 2023, 46 (5),<text:s/></text:span><text:a xlink:type="simple" xlink:href="https://dx.doi.org/10.1002/jssc.202200774">⟨10.1002/jssc.202200774⟩</text:a></text:p>
              <text:p text:style-name="Normal"><text:span>Article dans une revue</text:span></text:p>
              <text:p text:style-name="Normal"><text:a xlink:type="simple" xlink:href="https://hal.science/hal-04039909v1">hal-0403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54v1">Les apports de l'analyse des matériaux et de l'imagerie chimique à l’histoire des scriptoria et des bibliothèques : le ms. Avranches, BP, 50, témoin des relations entre le Mont Saint-Michel et Saint-Laumer de Blois avant 1022. Première partie</text:a></text:p>
              <text:p text:style-name="Normal"><text:a xlink:type="simple" xlink:href="https://hal.science/search/index/?q=*&amp;authFullName_s=Stéphane Lecouteux">Stéphane Lecouteux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Lucie Arberet">Lucie Arberet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Anne Michelin">Anne Michelin</text:a><text:span>et al.</text:span></text:p>
              <text:p text:style-name="Normal"><text:span>Scriptorium : revue internationale des études relatives aux manuscrits</text:span><text:span>, 2023, LXXIV (2021-2), pp.251-284</text:span></text:p>
              <text:p text:style-name="Normal"><text:span>Article dans une revue</text:span></text:p>
              <text:p text:style-name="Normal"><text:a xlink:type="simple" xlink:href="https://hal.science/hal-04211954v1">hal-0421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41v1">Spectral characterisation of a traditional Mesoamerican dye: relationship between in situ identification on the 16th century Codex Borbonicus manuscript and composition of Justicia spicigera plant extract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Analyst</text:span><text:span>, 2021, 146 (8), pp.2520-2530.<text:s/></text:span><text:a xlink:type="simple" xlink:href="https://dx.doi.org/10.1039/D1AN00113B">⟨10.1039/D1AN00113B⟩</text:a></text:p>
              <text:p text:style-name="Normal"><text:span>Article dans une revue</text:span></text:p>
              <text:p text:style-name="Normal"><text:a xlink:type="simple" xlink:href="https://hal.science/hal-03208241v1">hal-03208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6066v1">2D macro-XRF to reveal redacted sections of French queen Marie-Antoinette secret correspondence with Swedish count Axel von Fersen</text:a></text:p>
              <text:p text:style-name="Normal"><text:a xlink:type="simple" xlink:href="https://hal.science/search/index/?q=*&amp;authFullName_s=Anne Michelin">Anne Michelin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Christine Andraud">Christine Andraud</text:a></text:p>
              <text:p text:style-name="Normal"><text:span>Science Advances<text:s/></text:span><text:span>, 2021, 7 (40),<text:s/></text:span><text:a xlink:type="simple" xlink:href="https://dx.doi.org/10.1126/sciadv.abg4266">⟨10.1126/sciadv.abg4266⟩</text:a></text:p>
              <text:p text:style-name="Normal"><text:span>Article dans une revue</text:span></text:p>
              <text:p text:style-name="Normal"><text:a xlink:type="simple" xlink:href="https://hal.sorbonne-universite.fr/hal-03376066v1">hal-03376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1072v1">Beneficial effect of gelatin on iron gall ink corrosion</text:a></text:p>
              <text:p text:style-name="Normal"><text:a xlink:type="simple" xlink:href="https://hal.science/search/index/?q=*&amp;authFullName_s=Alice Gimat">Alice Gimat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Pascale Massiani">Pascale Massiani</text:a><text:span>,</text:span><text:a xlink:type="simple" xlink:href="https://hal.science/search/index/?q=*&amp;authFullName_s=Véronique Rouchon">Véronique Rouchon</text:a></text:p>
              <text:p text:style-name="Normal"><text:span>Heritage Science</text:span><text:span>, 2021, 9 (1),<text:s/></text:span><text:a xlink:type="simple" xlink:href="https://dx.doi.org/10.1186/s40494-021-00593-2">⟨10.1186/s40494-021-00593-2⟩</text:a></text:p>
              <text:p text:style-name="Normal"><text:span>Article dans une revue</text:span></text:p>
              <text:p text:style-name="Normal"><text:a xlink:type="simple" xlink:href="https://hal.sorbonne-universite.fr/hal-03371072v1">hal-0337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06v1">Spectral variability of the optical properties of pictorial layers</text:a></text:p>
              <text:p text:style-name="Normal"><text:a xlink:type="simple" xlink:href="https://hal.science/search/index/?q=*&amp;authFullName_s=Anne-Cécile Membre">Anne-Cécile Membre</text:a><text:span>,</text:span><text:a xlink:type="simple" xlink:href="https://hal.science/search/index/?q=*&amp;authFullName_s=Fernando Zenatti Fadanelli">Fernando Zenatti Fadanelli</text:a><text:span>,</text:span><text:a xlink:type="simple" xlink:href="https://hal.science/search/index/?q=*&amp;authFullName_s=Aurélie Tournié">Aurélie Tournié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Noël Richard">Noël Richard</text:a><text:span>et al.</text:span></text:p>
              <text:p text:style-name="Normal"><text:span>Applied physics. A, Materials science &amp; processing</text:span><text:span>, 2021, 127 (2), pp.94.<text:s/></text:span><text:a xlink:type="simple" xlink:href="https://dx.doi.org/10.1007/s00339-020-04196-9">⟨10.1007/s00339-020-04196-9⟩</text:a></text:p>
              <text:p text:style-name="Normal"><text:span>Article dans une revue</text:span></text:p>
              <text:p text:style-name="Normal"><text:a xlink:type="simple" xlink:href="https://hal.science/hal-05521306v1">hal-0552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35v1">Paper sizing with gelatine: from the macro- to the nano-scale</text:a></text:p>
              <text:p text:style-name="Normal"><text:a xlink:type="simple" xlink:href="https://hal.science/search/index/?q=*&amp;authFullName_s=Alice Gimat">Alice Gimat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Eleonora Pellizzi">Eleonora Pellizzi</text:a><text:span>,</text:span><text:a xlink:type="simple" xlink:href="https://hal.science/search/index/?q=*&amp;authFullName_s=Pascale Massiani">Pascale Massiani</text:a><text:span>et al.</text:span></text:p>
              <text:p text:style-name="Normal"><text:span>Cellulose</text:span><text:span>, 2021, 28 (4), pp.2419-2432.<text:s/></text:span><text:a xlink:type="simple" xlink:href="https://dx.doi.org/10.1007/s10570-020-03655-z">⟨10.1007/s10570-020-03655-z⟩</text:a></text:p>
              <text:p text:style-name="Normal"><text:span>Article dans une revue</text:span></text:p>
              <text:p text:style-name="Normal"><text:a xlink:type="simple" xlink:href="https://hal.science/hal-03872435v1">hal-038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40v1">Scientific analysis underpinning the multidisciplinary project “The Leman Album: an Enhanced Facsimile”</text:a></text:p>
              <text:p text:style-name="Normal"><text:a xlink:type="simple" xlink:href="https://hal.science/search/index/?q=*&amp;authFullName_s=Rosarosa Manca">Rosarosa Manca</text:a><text:span>,</text:span><text:a xlink:type="simple" xlink:href="https://hal.science/search/index/?q=*&amp;authFullName_s=Lucia Burgio">Lucia Burgio</text:a><text:span>,</text:span><text:a xlink:type="simple" xlink:href="https://hal.science/search/index/?q=*&amp;authFullName_s=Victoria Button">Victoria Button</text:a><text:span>,</text:span><text:a xlink:type="simple" xlink:href="https://hal.science/search/index/?q=*&amp;authFullName_s=Clare Browne">Clare Browne</text:a><text:span>,</text:span><text:a xlink:type="simple" xlink:href="https://hal.science/search/index/?q=*&amp;authFullName_s=Olivia Horsfall Turner">Olivia Horsfall Turner</text:a><text:span>et al.</text:span></text:p>
              <text:p text:style-name="Normal"><text:span>The European Physical Journal Plus</text:span><text:span>, 2019, 134 (6),<text:s/></text:span><text:a xlink:type="simple" xlink:href="https://dx.doi.org/10.1140/epjp/i2019-12668-0">⟨10.1140/epjp/i2019-12668-0⟩</text:a></text:p>
              <text:p text:style-name="Normal"><text:span>Article dans une revue</text:span></text:p>
              <text:p text:style-name="Normal"><text:a xlink:type="simple" xlink:href="https://hal.science/hal-05521340v1">hal-055213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3794v1">Macroscopic reflectance spectral imaging to reveal multiple and complementary types of information for the non-invasive study of an entire polychromatic manuscript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Salomon Kwimang">Salomon Kwimang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Fabrice Goubard">Fabrice Goubard</text:a><text:span>et al.</text:span></text:p>
              <text:p text:style-name="Normal"><text:span>Journal of Cultural Heritage</text:span><text:span>, 2019, 35, pp.1-15.<text:s/></text:span><text:a xlink:type="simple" xlink:href="https://dx.doi.org/10.1016/j.culher.2018.06.001">⟨10.1016/j.culher.2018.06.001⟩</text:a></text:p>
              <text:p text:style-name="Normal"><text:span>Article dans une revue</text:span></text:p>
              <text:p text:style-name="Normal"><text:a xlink:type="simple" xlink:href="https://hal.sorbonne-universite.fr/hal-02313794v1">hal-0231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30v1">Ces manuscrits que l’on croyait perdus – La renaissance des manuscrits de Chartres</text:a></text:p>
              <text:p text:style-name="Normal"><text:a xlink:type="simple" xlink:href="https://hal.science/search/index/?q=*&amp;authFullName_s=Laurianne Robinet">Laurianne Robinet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Margaux Schmeltz">Margaux Schmeltz</text:a><text:span>,</text:span><text:a xlink:type="simple" xlink:href="https://hal.science/search/index/?q=*&amp;authFullName_s=Sylvie Heu-Thao">Sylvie Heu-Thao</text:a><text:span>,</text:span><text:a xlink:type="simple" xlink:href="https://hal.science/search/index/?q=*&amp;authFullName_s=Dominique Poirel">Dominique Poirel</text:a><text:span>et al.</text:span></text:p>
              <text:p text:style-name="Normal"><text:span>Support Tracé</text:span><text:span>, 2019, 18, pp.12-21</text:span></text:p>
              <text:p text:style-name="Normal"><text:span>Article dans une revue</text:span></text:p>
              <text:p text:style-name="Normal"><text:a xlink:type="simple" xlink:href="https://hal.science/hal-03036330v1">hal-030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94v1">Recovering illegible writings in fire-damaged medieval manuscripts through data treatment of UV-fluorescence photography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Laurianne Robinet">Laurianne Robinet</text:a></text:p>
              <text:p text:style-name="Normal"><text:span>Journal of Cultural Heritage</text:span><text:span>, 2019, 36, pp.183-190.<text:s/></text:span><text:a xlink:type="simple" xlink:href="https://dx.doi.org/10.1016/j.culher.2018.08.012">⟨10.1016/j.culher.2018.08.012⟩</text:a></text:p>
              <text:p text:style-name="Normal"><text:span>Article dans une revue</text:span></text:p>
              <text:p text:style-name="Normal"><text:a xlink:type="simple" xlink:href="https://hal.science/hal-03027994v1">hal-030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52v1">Poly(3,4-ethylenedioxythiophene/permethylated β-cyclodextrin) polypseudorotaxane and polyrotaxane: Synthesis, characterization and application as hole transporting materials in perovskite solar cells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Mira Abdallah">Mira Abdallah</text:a><text:span>,</text:span><text:a xlink:type="simple" xlink:href="https://hal.science/search/index/?q=*&amp;authFullName_s=Thanh-Tuân Bui">Thanh-Tuân Bui</text:a><text:span>,</text:span><text:a xlink:type="simple" xlink:href="https://hal.science/search/index/?q=*&amp;authFullName_s=Dimitra Theodosopoulou">Dimitra Theodosopoulou</text:a><text:span>,</text:span><text:a xlink:type="simple" xlink:href="https://hal.science/search/index/?q=*&amp;authFullName_s=Frédéric Dumur">Frédéric Dumur</text:a><text:span>et al.</text:span></text:p>
              <text:p text:style-name="Normal"><text:span>European Polymer Journal</text:span><text:span>, 2018, 105 (45), pp.250-256.<text:s/></text:span><text:a xlink:type="simple" xlink:href="https://dx.doi.org/10.1016/j.eurpolymj.2018.06.005">⟨10.1016/j.eurpolymj.2018.06.005⟩</text:a></text:p>
              <text:p text:style-name="Normal"><text:span>Article dans une revue</text:span></text:p>
              <text:p text:style-name="Normal"><text:a xlink:type="simple" xlink:href="https://hal.science/hal-03469552v1">hal-034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32v1">Analyse d’une carte du monde du VIIIe siècle : la Mappa mundi d’Albi</text:a></text:p>
              <text:p text:style-name="Normal"><text:a xlink:type="simple" xlink:href="https://hal.science/search/index/?q=*&amp;authFullName_s=Laurianne Robinet">Laurianne Robinet</text:a><text:span>,</text:span><text:a xlink:type="simple" xlink:href="https://hal.science/search/index/?q=*&amp;authFullName_s=Jocelyne Deschaux">Jocelyne Deschaux</text:a><text:span>,</text:span><text:a xlink:type="simple" xlink:href="https://hal.science/search/index/?q=*&amp;authFullName_s=Aurélie Tournié">Aurélie Tournié</text:a><text:span>,</text:span><text:a xlink:type="simple" xlink:href="https://hal.science/search/index/?q=*&amp;authFullName_s=Vaidelich Stéphane">Vaidelich Stéphane</text:a><text:span>,</text:span><text:a xlink:type="simple" xlink:href="https://hal.science/search/index/?q=*&amp;authFullName_s=Gael Latour">Gael Latour</text:a><text:span>et al.</text:span></text:p>
              <text:p text:style-name="Normal"><text:span>Support Tracé</text:span><text:span>, 2018, 17, pp.5-13</text:span></text:p>
              <text:p text:style-name="Normal"><text:span>Article dans une revue</text:span></text:p>
              <text:p text:style-name="Normal"><text:a xlink:type="simple" xlink:href="https://hal.science/hal-03046332v1">hal-030463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4575v1">Simulating the composition and structuration of coloring layers in historical painting from non-invasive spectral reflectance measurements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Morgane Gerardin">Morgane Gerardin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Christine Andraud">Christine Andraud</text:a></text:p>
              <text:p text:style-name="Normal"><text:span>Comptes Rendus. Physique</text:span><text:span>, 2018, 19 (7), pp.599-611.<text:s/></text:span><text:a xlink:type="simple" xlink:href="https://dx.doi.org/10.1016/j.crhy.2018.09.007">⟨10.1016/j.crhy.2018.09.007⟩</text:a></text:p>
              <text:p text:style-name="Normal"><text:span>Article dans une revue</text:span></text:p>
              <text:p text:style-name="Normal"><text:a xlink:type="simple" xlink:href="https://hal.sorbonne-universite.fr/hal-01954575v1">hal-0195457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551v1">Characterizing the Intrinsic Fluorescence Properties of Historical Painting Materials: The Case Study of a Sixteenth-Century Mesoamerican Manuscript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Fabrice Loubard">Fabrice Loubard</text:a><text:span>,</text:span><text:a xlink:type="simple" xlink:href="https://hal.science/search/index/?q=*&amp;authFullName_s=Bertrand Lavédrine">Bertrand Lavédrine</text:a></text:p>
              <text:p text:style-name="Normal"><text:span>Applied Spectroscopy</text:span><text:span>, 2018, 4, pp.573-583.<text:s/></text:span><text:a xlink:type="simple" xlink:href="https://dx.doi.org/10.1177/0003702817747276">⟨10.1177/0003702817747276⟩</text:a></text:p>
              <text:p text:style-name="Normal"><text:span>Article dans une revue</text:span></text:p>
              <text:p text:style-name="Normal"><text:a xlink:type="simple" xlink:href="https://cyu.hal.science/hal-02980551v1">hal-0298055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75v1">Independent macroscopic chemical mappings of cultural heritage materials with reflectance imaging spectroscopy: case study of a 16 th century Aztec manuscript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alomon Kwimang">Salomon Kwimang</text:a><text:span>,</text:span><text:a xlink:type="simple" xlink:href="https://hal.science/search/index/?q=*&amp;authFullName_s=Goubard Fabrice">Goubard Fabrice</text:a><text:span>et al.</text:span></text:p>
              <text:p text:style-name="Normal"><text:span>Analytical Methods</text:span><text:span>, 2017, 9, pp.5997-6008.<text:s/></text:span><text:a xlink:type="simple" xlink:href="https://dx.doi.org/10.1039/C7AY00749C">⟨10.1039/C7AY00749C⟩</text:a></text:p>
              <text:p text:style-name="Normal"><text:span>Article dans une revue</text:span></text:p>
              <text:p text:style-name="Normal"><text:a xlink:type="simple" xlink:href="https://cyu.hal.science/hal-02980375v1">hal-0298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375v1">Effect of iron metal and siderite on the durability of simulated archeological glassy material</text:a></text:p>
              <text:p text:style-name="Normal"><text:a xlink:type="simple" xlink:href="https://hal.science/search/index/?q=*&amp;authFullName_s=Anne Michelin">Anne Michelin</text:a><text:span>,</text:span><text:a xlink:type="simple" xlink:href="https://hal.science/search/index/?q=*&amp;authFullName_s=Emilien Burger">Emilien Burger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Eddy Foy">Eddy Foy</text:a><text:span>,</text:span><text:a xlink:type="simple" xlink:href="https://hal.science/search/index/?q=*&amp;authFullName_s=Delphine D. Neff">Delphine D. Neff</text:a><text:span>et al.</text:span></text:p>
              <text:p text:style-name="Normal"><text:span>Corrosion Science</text:span><text:span>, 2013, 76, pp.403-414.<text:s/></text:span><text:a xlink:type="simple" xlink:href="https://dx.doi.org/10.1016/j.corsci.2013.07.014">⟨10.1016/j.corsci.2013.07.014⟩</text:a></text:p>
              <text:p text:style-name="Normal"><text:span>Article dans une revue</text:span></text:p>
              <text:p text:style-name="Normal"><text:a xlink:type="simple" xlink:href="https://api.istex.fr/ark:/67375/6H6-LQRKRNVZ-R/fulltext.pdf?sid=hal">istex</text:a></text:p>
              <text:p text:style-name="Normal"><text:a xlink:type="simple" xlink:href="https://hal.science/hal-00981375v1">hal-0098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42v1">The use of natural and archeological analogues for understanding the long-term behavior of nuclear glasses</text:a></text:p>
              <text:p text:style-name="Normal"><text:a xlink:type="simple" xlink:href="https://hal.science/search/index/?q=*&amp;authFullName_s=Guy Libourel">Guy Libourel</text:a><text:span>,</text:span><text:a xlink:type="simple" xlink:href="https://hal.science/search/index/?q=*&amp;authFullName_s=Aurelie Verney-Carron">Aurelie Verney-Carron</text:a><text:span>,</text:span><text:a xlink:type="simple" xlink:href="https://hal.science/search/index/?q=*&amp;authFullName_s=Andreas Morlok">Andreas Morlok</text:a><text:span>,</text:span><text:a xlink:type="simple" xlink:href="https://hal.science/search/index/?q=*&amp;authFullName_s=Stéphane Gin">Stéphane Gin</text:a><text:span>,</text:span><text:a xlink:type="simple" xlink:href="https://hal.science/search/index/?q=*&amp;authFullName_s=Jérôme Sterpenich">Jérôme Sterpenich</text:a><text:span>et al.</text:span></text:p>
              <text:p text:style-name="Normal"><text:span>Comptes Rendus. Géoscience</text:span><text:span>, 2011, 343 (2-3), pp.237-245.<text:s/></text:span><text:a xlink:type="simple" xlink:href="https://dx.doi.org/10.1016/j.crte.2010.12.004">⟨10.1016/j.crte.2010.12.004⟩</text:a></text:p>
              <text:p text:style-name="Normal"><text:span>Article dans une revue</text:span></text:p>
              <text:p text:style-name="Normal"><text:a xlink:type="simple" xlink:href="https://hal.science/hal-04254642v1">hal-0425464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dbccfd" table:style-name="dbccfd">
          <table:table-column table:style-name="dbccfd.0"/>
          <table:table-row>
            <table:table-cell office:value-type="string">
              <text:p text:style-name="Normal"><text:a xlink:type="simple" xlink:href="https://hal.science/hal-05393142v1">Hyperspectral Imaging and Deep Neural Network for material classification in Cultural Heritage coloured surfaces</text:a></text:p>
              <text:p text:style-name="Normal"><text:a xlink:type="simple" xlink:href="https://hal.science/search/index/?q=*&amp;authFullName_s=Patricia Gimenez">Patricia Gimenez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T. Miteva">T. Miteva</text:a><text:span>,</text:span><text:a xlink:type="simple" xlink:href="https://hal.science/search/index/?q=*&amp;authFullName_s=Emeline Pouyet">Emeline Pouyet</text:a></text:p>
              <text:p text:style-name="Normal"><text:span>Whispers 2025</text:span><text:span>, Nov 2025, Barcelona, France</text:span></text:p>
              <text:p text:style-name="Normal"><text:span>Communication dans un congrès</text:span></text:p>
              <text:p text:style-name="Normal"><text:a xlink:type="simple" xlink:href="https://hal.science/hal-05393142v1">hal-053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80v1">Non-invasive imaging of the Beatus de Saint-Sever: exploring artistic techniques with optical coherence tomography</text:a></text:p>
              <text:p text:style-name="Normal"><text:a xlink:type="simple" xlink:href="https://hal.science/search/index/?q=*&amp;authFullName_s=Xueshi Bai">Xueshi Bai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Charlotte Denoel">Charlotte Denoel</text:a><text:span>et al.</text:span></text:p>
              <text:p text:style-name="Normal"><text:span>Optics for Arts, Architecture, and Archaeology (O3A) X</text:span><text:span>, SPIE, Jun 2025, Munich, France. pp.11,<text:s/></text:span><text:a xlink:type="simple" xlink:href="https://dx.doi.org/10.1117/12.3066271">⟨10.1117/12.3066271⟩</text:a></text:p>
              <text:p text:style-name="Normal"><text:span>Communication dans un congrès</text:span></text:p>
              <text:p text:style-name="Normal"><text:a xlink:type="simple" xlink:href="https://hal.science/hal-05393980v1">hal-0539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15v1">Etude Matérielle des Manuscrits Anciens du Mont Saint-Michel : analyse de l'évolution des pratiques des copistes et des artistes au XIe siècle</text:a></text:p>
              <text:p text:style-name="Normal"><text:a xlink:type="simple" xlink:href="https://hal.science/search/index/?q=*&amp;authFullName_s=Marie Radepont">Marie Radepont</text:a><text:span>,</text:span><text:a xlink:type="simple" xlink:href="https://hal.science/search/index/?q=*&amp;authFullName_s=Stéphane Lecouteux">Stéphane Lecouteux</text:a><text:span>,</text:span><text:a xlink:type="simple" xlink:href="https://hal.science/search/index/?q=*&amp;authFullName_s=Lucie Arberet">Lucie Arberet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Sylvie Heu-Thao">Sylvie Heu-Thao</text:a><text:span>et al.</text:span></text:p>
              <text:p text:style-name="Normal"><text:span>Journée d’étude Patrimalp</text:span><text:span>, Patrimalp, Feb 2024, Chambéry (France), France</text:span></text:p>
              <text:p text:style-name="Normal"><text:span>Communication dans un congrès</text:span></text:p>
              <text:p text:style-name="Normal"><text:a xlink:type="simple" xlink:href="https://hal.science/hal-04786515v1">hal-0478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18v1">The use of chemical imaging to reveal Mont Saint-Michel scriptorium practices</text:a></text:p>
              <text:p text:style-name="Normal"><text:a xlink:type="simple" xlink:href="https://hal.science/search/index/?q=*&amp;authFullName_s=Marie Radepont">Marie Radepont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Lucie Arberet">Lucie Arberet</text:a><text:span>,</text:span><text:a xlink:type="simple" xlink:href="https://hal.science/search/index/?q=*&amp;authFullName_s=Sylvie Heu-Thao">Sylvie Heu-Thao</text:a><text:span>et al.</text:span></text:p>
              <text:p text:style-name="Normal"><text:span>MA-XRF and RIS conference</text:span><text:span>, Jun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786518v1">hal-0478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72v1">Simple and low-cost imaging methodology to recover writings in fire-damaged medieval manuscripts</text:a></text:p>
              <text:p text:style-name="Normal"><text:a xlink:type="simple" xlink:href="https://hal.science/search/index/?q=*&amp;authFullName_s=Anne Michelin">Anne Michelin</text:a></text:p>
              <text:p text:style-name="Normal"><text:span>Manuscript and Early Book Destruction Symposium</text:span><text:span>, Dr K. A. Murchison, May 2023, Leiden (NL), Netherlands</text:span></text:p>
              <text:p text:style-name="Normal"><text:span>Communication dans un congrès</text:span></text:p>
              <text:p text:style-name="Normal"><text:a xlink:type="simple" xlink:href="https://hal.science/hal-04807872v1">hal-048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10v1">L'évolution des pratiques des copistes et des artistes du scriptorium du Mont Saint-Michel au XIe siècle</text:a></text:p>
              <text:p text:style-name="Normal"><text:a xlink:type="simple" xlink:href="https://hal.science/search/index/?q=*&amp;authFullName_s=Stéphane Lecouteux">Stéphane Lecouteux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Lucie Arberet">Lucie Arberet</text:a><text:span>,</text:span><text:a xlink:type="simple" xlink:href="https://hal.science/search/index/?q=*&amp;authFullName_s=Anne Michelin">Anne Michelin</text:a></text:p>
              <text:p text:style-name="Normal"><text:span>1023-2023 : le Mont Saint-Michel en Normandie et en Europe. Nouvelles découvertes et nouvelles perspectives de recherche</text:span><text:span>, Mathilde Labatut; Fabien Paquet; Christophe Maneuvrier (collaboration), May 2023, Cerisy-la-Salle, France</text:span></text:p>
              <text:p text:style-name="Normal"><text:span>Communication dans un congrès</text:span></text:p>
              <text:p text:style-name="Normal"><text:a xlink:type="simple" xlink:href="https://hal.science/hal-04309210v1">hal-043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10v1">The Mappa Mundi of Albi - Materials identification of an 8th century manuscript</text:a></text:p>
              <text:p text:style-name="Normal"><text:a xlink:type="simple" xlink:href="https://hal.science/search/index/?q=*&amp;authFullName_s=Laurianne Robinet">Laurianne Robinet</text:a><text:span>,</text:span><text:a xlink:type="simple" xlink:href="https://hal.science/search/index/?q=*&amp;authFullName_s=Sylvie Heu-Thao">Sylvie Heu-Thao</text:a><text:span>,</text:span><text:a xlink:type="simple" xlink:href="https://hal.science/search/index/?q=*&amp;authFullName_s=Aurélie Tournié">Aurélie Tournié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Gael Latour">Gael Latour</text:a><text:span>et al.</text:span></text:p>
              <text:p text:style-name="Normal"><text:span>Care and Conservation of Manuscripts</text:span><text:span>, Matthew Driscoll, Ragnheiður Mósesdóttir, Katarzyna Kapitan, Seán Vrieland, Apr 2023, Copenhague, France</text:span></text:p>
              <text:p text:style-name="Normal"><text:span>Communication dans un congrès</text:span></text:p>
              <text:p text:style-name="Normal"><text:a xlink:type="simple" xlink:href="https://hal.science/hal-04309410v1">hal-0430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12v1">Purification et caractérisation des composés colorés extraits des feuilles de Justicia spicigera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Christine Andraud">Christine Andraud</text:a><text:span>et al.</text:span></text:p>
              <text:p text:style-name="Normal"><text:span>SEP23 - 15ème Congrès Francophone sur les Sciences Séparatives et les Couplages de l'AFSEP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071112v1">hal-0407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82v1">Les apports des analyses physico-chimiques à la connaissance du manuscrit 50 d'Avranches, provenant du Mont Saint-Michel (Blois-Orléans, vers 1020)</text:a></text:p>
              <text:p text:style-name="Normal"><text:a xlink:type="simple" xlink:href="https://hal.science/search/index/?q=*&amp;authFullName_s=Anne Michelin">Anne Michelin</text:a><text:span>,</text:span><text:a xlink:type="simple" xlink:href="https://hal.science/search/index/?q=*&amp;authFullName_s=Stéphane Lecouteux">Stéphane Lecouteux</text:a></text:p>
              <text:p text:style-name="Normal"><text:span>Séminaire : Les Ymagiers. Séance du 12 juin 2023 (École du Louvre)</text:span><text:span>, Claudia Rabel, Jun 2023, Paris, France</text:span></text:p>
              <text:p text:style-name="Normal"><text:span>Communication dans un congrès</text:span></text:p>
              <text:p text:style-name="Normal"><text:a xlink:type="simple" xlink:href="https://hal.science/hal-04807882v1">hal-048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50v1">New insights into the chemistry of Justicia spicigera dyestuff from Central America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Sylvie Heron">Sylvie Heron</text:a><text:span>et al.</text:span></text:p>
              <text:p text:style-name="Normal"><text:span>inArt 2022: 5th International Conference on Innovation in Art Research and Technology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14450v1">hal-0371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16v1">Purification and characterisation of the purple colourant from Justicia spicigera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Christine Andraud">Christine Andraud</text:a><text:span>et al.</text:span></text:p>
              <text:p text:style-name="Normal"><text:span>Analytics 2022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3821916v1">hal-0382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30v1">Analyses du Jikji par spectroscopie infrarouge à transformée de Fourier et imagerie de fluorescence X</text:a></text:p>
              <text:p text:style-name="Normal"><text:a xlink:type="simple" xlink:href="https://hal.science/search/index/?q=*&amp;authFullName_s=Marie Radepont">Marie Radepont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Anne Michelin">Anne Michelin</text:a></text:p>
              <text:p text:style-name="Normal"><text:span>International Seminar on the Results of the Scientific Analyses of the Jikji</text:span><text:span>, Sep 2022, Cheongju, Corée du Sud</text:span></text:p>
              <text:p text:style-name="Normal"><text:span>Communication dans un congrès</text:span></text:p>
              <text:p text:style-name="Normal"><text:a xlink:type="simple" xlink:href="https://hal.science/hal-03833130v1">hal-0383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54v1">Étude matérielle des manuscrits du Mont Saint-Michel. Regard sur les pratiques du scriptorium au XIème siècle</text:a></text:p>
              <text:p text:style-name="Normal"><text:a xlink:type="simple" xlink:href="https://hal.science/search/index/?q=*&amp;authFullName_s=Stéphane Lecouteux">Stéphane Lecouteux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Anne Michelin">Anne Michelin</text:a></text:p>
              <text:p text:style-name="Normal"><text:span>Séminaire - La fabrique de l’art : utilisation des données matérielles en histoire de l’art</text:span><text:span>, Sigrid Mirabaud; Charlotte Denoël, Mar 2022, Paris, France</text:span></text:p>
              <text:p text:style-name="Normal"><text:span>Communication dans un congrès</text:span></text:p>
              <text:p text:style-name="Normal"><text:a xlink:type="simple" xlink:href="https://hal.science/hal-04309254v1">hal-0430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59v1">Le scriptorium et la bibliothèque du Mont Saint-Michel au XIe siècle : analyse matérielle des manuscrits (parchemins, encres, pigments et liants)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Stéphane Lecouteux">Stéphane Lecouteux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Oulfa P Belhadj">Oulfa P Belhadj</text:a><text:span>,</text:span><text:a xlink:type="simple" xlink:href="https://hal.science/search/index/?q=*&amp;authFullName_s=Anne Michelin">Anne Michelin</text:a><text:span>et al.</text:span></text:p>
              <text:p text:style-name="Normal"><text:span>IRHT, séminaire d'Histoire des bibliothèques anciennes</text:span><text:span>, Delmulle, Jérémy, Mar 2020, Aubervilliers, France</text:span></text:p>
              <text:p text:style-name="Normal"><text:span>Communication dans un congrès</text:span></text:p>
              <text:p text:style-name="Normal"><text:a xlink:type="simple" xlink:href="https://hal.science/hal-02346259v1">hal-0234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49v1">Aluminium Surfaces in Heritage Collections: Evaluating Surface Appearance Modifications</text:a></text:p>
              <text:p text:style-name="Normal"><text:a xlink:type="simple" xlink:href="https://hal.science/search/index/?q=*&amp;authFullName_s=Michaela Florescu">Michaela Florescu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Philippe Betinelli">Philippe Betinelli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Magali Brunet">Magali Brunet</text:a><text:span>et al.</text:span></text:p>
              <text:p text:style-name="Normal"><text:span>9th Interim Meeting of the ICOM-CC Metals Working Group</text:span><text:span>, Sep 2019, Neuchâtel, Switzerland</text:span></text:p>
              <text:p text:style-name="Normal"><text:span>Communication dans un congrès</text:span></text:p>
              <text:p text:style-name="Normal"><text:a xlink:type="simple" xlink:href="https://hal.science/hal-02297849v1">hal-0229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38v1">Methodological considerations regarding the problem of apparent versus intrinsic fluorescence properties of historical paint layers (Conference Presentation)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Mira Abdallah">Mira Abdallah</text:a><text:span>,</text:span><text:a xlink:type="simple" xlink:href="https://hal.science/search/index/?q=*&amp;authFullName_s=Diego Magaldi">Diego Magaldi</text:a><text:span>,</text:span><text:a xlink:type="simple" xlink:href="https://hal.science/search/index/?q=*&amp;authFullName_s=Akram Hijazi">Akram Hijazi</text:a><text:span>,</text:span><text:a xlink:type="simple" xlink:href="https://hal.science/search/index/?q=*&amp;authFullName_s=Bernadette Graff">Bernadette Graff</text:a><text:span>et al.</text:span></text:p>
              <text:p text:style-name="Normal"><text:span>Optics for Arts, Architecture, and Archaeology VII</text:span><text:span>, Jun 2019, Munich, Germany. pp.12,<text:s/></text:span><text:a xlink:type="simple" xlink:href="https://dx.doi.org/10.1117/12.2527271">⟨10.1117/12.2527271⟩</text:a></text:p>
              <text:p text:style-name="Normal"><text:span>Communication dans un congrès</text:span></text:p>
              <text:p text:style-name="Normal"><text:a xlink:type="simple" xlink:href="https://hal.science/hal-03469538v1">hal-0346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90v1">REX Project: Extraction and Processing of underlying Texts ‐ Study of a Marie‐Antoinette secret Correspondence</text:a></text:p>
              <text:p text:style-name="Normal"><text:a xlink:type="simple" xlink:href="https://hal.science/search/index/?q=*&amp;authFullName_s=Florian Kergourlay">Florian Kergourlay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Bertrand Lavédrine">Bertrand Lavédrine</text:a><text:span>et al.</text:span></text:p>
              <text:p text:style-name="Normal"><text:span>International Conference on Natural Sciences and Technology in Manuscript Analysis</text:span><text:span>, Centre for the Study of Manuscript Cultures, Hamburg, Feb 2016, Hamburg, Germany</text:span></text:p>
              <text:p text:style-name="Normal"><text:span>Communication dans un congrès</text:span></text:p>
              <text:p text:style-name="Normal"><text:a xlink:type="simple" xlink:href="https://hal.science/hal-01301790v1">hal-01301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8846v1">Counterfeit coinage of the Holy Roman Empire in the 16th century: silvering process and archaeometallurgical replications</text:a></text:p>
              <text:p text:style-name="Normal"><text:a xlink:type="simple" xlink:href="https://hal.science/search/index/?q=*&amp;authFullName_s=Lucile Beck">Lucile Beck</text:a><text:span>,</text:span><text:a xlink:type="simple" xlink:href="https://hal.science/search/index/?q=*&amp;authFullName_s=Elise Alloin">Elise Alloin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Claire Berthier">Claire Berthier</text:a><text:span>et al.</text:span></text:p>
              <text:p text:style-name="Normal"><text:span>Archaeometallurgy in Europe III</text:span><text:span>, 2015, Bochum, Germany</text:span></text:p>
              <text:p text:style-name="Normal"><text:span>Communication dans un congrès</text:span></text:p>
              <text:p text:style-name="Normal"><text:a xlink:type="simple" xlink:href="https://cea.hal.science/cea-02368846v1">cea-0236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707v1">Non-invasive characterization of dye-based paints in prehispanic Mesoamerica: The colors of the Codex Borbonicus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Aymeric Histace">Aymeric Histace</text:a><text:span>et al.</text:span></text:p>
              <text:p text:style-name="Normal"><text:span>Proceedings of Dyes in History &amp; Archaeology 2015 conference (DHA)</text:span><text:span>, Oct 2015, Thessaloniki, Greece</text:span></text:p>
              <text:p text:style-name="Normal"><text:span>Communication dans un congrès</text:span></text:p>
              <text:p text:style-name="Normal"><text:a xlink:type="simple" xlink:href="https://hal.science/hal-01395707v1">hal-013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67v1">Cochineal in the Codex Borbonicus and Mesoamerican codices: from assumption to characterization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Aymeric Histace">Aymeric Histace</text:a><text:span>et al.</text:span></text:p>
              <text:p text:style-name="Normal"><text:span>Rojo Mexicano - Coloquio internacional sobre grana cochinilla en el arte</text:span><text:span>, Museo del Palacio de Bellas Artes, Nov 2014, Mexico, Mexico</text:span></text:p>
              <text:p text:style-name="Normal"><text:span>Communication dans un congrès</text:span></text:p>
              <text:p text:style-name="Normal"><text:a xlink:type="simple" xlink:href="https://hal.science/hal-01153167v1">hal-0115316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2eca9" table:style-name="d2eca9">
          <table:table-column table:style-name="d2eca9.0"/>
          <table:table-row>
            <table:table-cell office:value-type="string">
              <text:p text:style-name="Normal"><text:a xlink:type="simple" xlink:href="https://hal.science/hal-05044233v1">Orseille : suivi de l’influence des conditions de synthèse de l’orseille sur la couleur d’un colorant médiéval par HPLC-DAD-MS</text:a></text:p>
              <text:p text:style-name="Normal"><text:a xlink:type="simple" xlink:href="https://hal.science/search/index/?q=*&amp;authFullName_s=Sebastien Roca">Sebastien Roca</text:a><text:span>,</text:span><text:a xlink:type="simple" xlink:href="https://hal.science/search/index/?q=*&amp;authFullName_s=Clothilde Doucet">Clothilde Doucet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Sylvie Héron">Sylvie Héron</text:a></text:p>
              <text:p text:style-name="Normal"><text:span>16ème congrès francophone de l’Afsep sur les sciences séparatives et couplages</text:span><text:span>, Mar 2025, Paris, France.<text:s/></text:span></text:p>
              <text:p text:style-name="Normal"><text:span>Poster de conférence</text:span></text:p>
              <text:p text:style-name="Normal"><text:a xlink:type="simple" xlink:href="https://hal.science/hal-05044233v1">hal-0504423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63349v1">Molecular characterization of the Mesoamerican traditional dye extracted from the Justicia spicigera plant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Sylvie Héron">Sylvie Héron</text:a><text:span>et al.</text:span></text:p>
              <text:p text:style-name="Normal"><text:span>Technart 2023</text:span><text:span>, May 2023, Lisbon, Portugal</text:span></text:p>
              <text:p text:style-name="Normal"><text:span>Poster de conférence</text:span></text:p>
              <text:p text:style-name="Normal"><text:a xlink:type="simple" xlink:href="https://universite-paris-saclay.hal.science/hal-04163349v1">hal-0416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797v1">From analytical to preparative chromatography: optimisation of an offline bidimensional separation for the purification of the coloured compounds in a traditional mesoamerican dye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Christine Andraud">Christine Andraud</text:a><text:span>et al.</text:span></text:p>
              <text:p text:style-name="Normal"><text:span>SEP21 - 14ème Congrès Francophone sur les Sciences Séparatives et les Couplages de l'AFSEP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663797v1">hal-03663797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d03b66" table:style-name="d03b66">
          <table:table-column table:style-name="d03b66.0"/>
          <table:table-row>
            <table:table-cell office:value-type="string">
              <text:p text:style-name="Normal"><text:a xlink:type="simple" xlink:href="https://hal.science/hal-05534486v1">Roman-Egyptian mummy portraits and panels of gods from the Louvre: renewed historical and material knowledge</text:a></text:p>
              <text:p text:style-name="Normal"><text:a xlink:type="simple" xlink:href="https://hal.science/search/index/?q=*&amp;authFullName_s=Lucile Brunel-Duverger">Lucile Brunel-Duverger</text:a><text:span>,</text:span><text:a xlink:type="simple" xlink:href="https://hal.science/search/index/?q=*&amp;authFullName_s=Caroline Thomas">Caroline Thomas</text:a><text:span>,</text:span><text:a xlink:type="simple" xlink:href="https://hal.science/search/index/?q=*&amp;authFullName_s=Anne-Solenn Le Hô">Anne-Solenn Le Hô</text:a><text:span>,</text:span><text:a xlink:type="simple" xlink:href="https://hal.science/search/index/?q=*&amp;authFullName_s=Michel Menu">Michel Menu</text:a><text:span>,</text:span><text:a xlink:type="simple" xlink:href="https://hal.science/search/index/?q=*&amp;authFullName_s=Christine Andraud">Christine Andraud</text:a><text:span>et al.</text:span></text:p>
              <text:p text:style-name="Normal"><text:span>Los Angeles: J. Paul Getty Museum.<text:s/></text:span><text:span>In M. Svoboda, C.R. Cartwright (eds), Mummy Portraits of Roman Egypt: Emerging Research from the APPEAR Project</text:span><text:span>, vol. 2, , 2026</text:span></text:p>
              <text:p text:style-name="Normal"><text:span>Chapitre d'ouvrage</text:span></text:p>
              <text:p text:style-name="Normal"><text:a xlink:type="simple" xlink:href="https://hal.science/hal-05534486v1">hal-0553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83v1">Faire parler les manuscrits anciens</text:a></text:p>
              <text:p text:style-name="Normal"><text:a xlink:type="simple" xlink:href="https://hal.science/search/index/?q=*&amp;authFullName_s=Anne Michelin">Anne Michelin</text:a></text:p>
              <text:p text:style-name="Normal"><text:span>La Terre, le vivant, les humains Petites et grandes découvertes de l'histoire naturelle</text:span><text:span>, pp.207-208, 2022, 978-2-348-07565-0</text:span></text:p>
              <text:p text:style-name="Normal"><text:span>Chapitre d'ouvrage</text:span></text:p>
              <text:p text:style-name="Normal"><text:a xlink:type="simple" xlink:href="https://hal.science/hal-04807583v1">hal-0480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30v1">Imagerie hyperspectrale pour l'analyse d'œuvres peintes</text:a></text:p>
              <text:p text:style-name="Normal"><text:a xlink:type="simple" xlink:href="https://hal.science/search/index/?q=*&amp;authFullName_s=Laurence de Viguerie">Laurence de Viguerie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Marie Radepont">Marie Radepont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Matthias Alfeld">Matthias Alfeld</text:a><text:span>et al.</text:span></text:p>
              <text:p text:style-name="Normal"><text:span>Instrumentation portable</text:span><text:span>, Editions des archives contemporaines, pp.43-65, 2019,<text:s/></text:span><text:a xlink:type="simple" xlink:href="https://dx.doi.org/10.17184/eac.2457">⟨10.17184/eac.2457⟩</text:a></text:p>
              <text:p text:style-name="Normal"><text:span>Chapitre d'ouvrage</text:span></text:p>
              <text:p text:style-name="Normal"><text:a xlink:type="simple" xlink:href="https://hal.science/hal-03998430v1">hal-0399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69v1">Preliminary investigation on the Codex Borbonicus: macroscopic examination and coloring materials characterization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Aurélie Tournié">Aurélie Tournié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Aymeric Histace">Aymeric Histace</text:a><text:span>et al.</text:span></text:p>
              <text:p text:style-name="Normal"><text:span>E. Dupey-Garcia, M. Vazquez de Agredos.<text:s/></text:span><text:span>Painting the Skin: Pigments on Bodies and Codices in Pre-Columbian Mesoamerica</text:span><text:span>, Part II (Chapter 10), The University of Arizona Press, Tucson, pp.157-174, 2018</text:span></text:p>
              <text:p text:style-name="Normal"><text:span>Chapitre d'ouvrage</text:span></text:p>
              <text:p text:style-name="Normal"><text:a xlink:type="simple" xlink:href="https://hal.science/hal-01690169v1">hal-0169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23v1">Rendre lisibles des manuscrits sinistrés : Apport de l’imagerie scientifique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Laurianne Robinet">Laurianne Robinet</text:a></text:p>
              <text:p text:style-name="Normal"><text:span>Anne Michelin et Laurianne Robinet.<text:s/></text:span><text:span>Actes du colloque : Les Rescapés du feu - L'imagerie scientifique au service des manuscrits de Chartres</text:span><text:span>, Société Archéologique D'Eure-et-Loir, pp.51-72, 2018, 2-905866-90-X</text:span></text:p>
              <text:p text:style-name="Normal"><text:span>Chapitre d'ouvrage</text:span></text:p>
              <text:p text:style-name="Normal"><text:a xlink:type="simple" xlink:href="https://hal.science/hal-03036223v1">hal-0303622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53621" table:style-name="153621">
          <table:table-column table:style-name="153621.0"/>
          <table:table-row>
            <table:table-cell office:value-type="string">
              <text:p text:style-name="Normal"><text:a xlink:type="simple" xlink:href="https://hal.science/hal-04257566v1">Clearwing butterflies challenge the thermal melanism hypothesis</text:a></text:p>
              <text:p text:style-name="Normal"><text:a xlink:type="simple" xlink:href="https://hal.science/search/index/?q=*&amp;authFullName_s=Violaine Ossola">Violaine Ossola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Charline Pinna">Charline Pinna</text:a><text:span>,</text:span><text:a xlink:type="simple" xlink:href="https://hal.science/search/index/?q=*&amp;authFullName_s=Katia Bougiouri">Katia Bougiouri</text:a><text:span>,</text:span><text:a xlink:type="simple" xlink:href="https://hal.science/search/index/?q=*&amp;authFullName_s=Aurélie Tournié">Aurélie Tourni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7566v1">hal-0425756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800286" table:style-name="800286">
          <table:table-column table:style-name="800286.0"/>
          <table:table-row>
            <table:table-cell office:value-type="string">
              <text:p text:style-name="Normal"><text:a xlink:type="simple" xlink:href="https://hal.science/hal-04652624v1">Les couleurs de l'orseille</text:a></text:p>
              <text:p text:style-name="Normal"><text:a xlink:type="simple" xlink:href="https://hal.science/search/index/?q=*&amp;authFullName_s=Sébastien Roca">Sébastien Roca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/text:p>
              <text:p text:style-name="Normal"><text:span>Museum National d'Histoire Naturelle (MNHN); CNRS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52624v1">hal-0465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50v1">Bilan scientifique et financier du projet Étude Matérielle des Manuscrits Anciens du Mont Saint-Michel (EMMA du Mont Saint-Michel)</text:a></text:p>
              <text:p text:style-name="Normal"><text:a xlink:type="simple" xlink:href="https://hal.science/search/index/?q=*&amp;authFullName_s=Stéphane Lecouteux">Stéphane Lecouteux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Lucie Arberet">Lucie Arberet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Véronique Rouchon">Véronique Rouchon</text:a><text:span>et al.</text:span></text:p>
              <text:p text:style-name="Normal"><text:span>[Rapport de recherche] Ville d'Avranches; Centre de recherche sur la conservation. 2020, 102 p</text:span></text:p>
              <text:p text:style-name="Normal"><text:span>Rapport</text:span><text:span><text:s/>(rapport de recherche)</text:span></text:p>
              <text:p text:style-name="Normal"><text:a xlink:type="simple" xlink:href="https://hal.science/hal-02535050v1">hal-0253505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41542" table:style-name="c41542">
          <table:table-column table:style-name="c41542.0"/>
          <table:table-row>
            <table:table-cell office:value-type="string">
              <text:p text:style-name="Normal"><text:a xlink:type="simple" xlink:href="https://theses.hal.science/tel-00735512v1">Altération pluriséculaire des systèmes verre/fer en milieu anoxique : apport des analogues archéologiques à la compréhension des mécanismes</text:a></text:p>
              <text:p text:style-name="Normal"><text:a xlink:type="simple" xlink:href="https://hal.science/search/index/?q=*&amp;authFullName_s=Anne Michelin">Anne Michelin</text:a></text:p>
              <text:p text:style-name="Normal"><text:span>Science des matériaux [cond-mat.mtrl-sci]. Université Pierre et Marie Curie - Paris V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5512v1">tel-00735512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6a036a" table:style-name="6a036a">
          <table:table-column table:style-name="6a036a.0"/>
          <table:table-row>
            <table:table-cell office:value-type="string">
              <text:p text:style-name="Normal"><text:a xlink:type="simple" xlink:href="https://hal.science/hal-03046584v1">Les Rescapés du feu - L'imagerie scientifique au service des manuscrits de Chartres</text:a></text:p>
              <text:p text:style-name="Normal"><text:a xlink:type="simple" xlink:href="https://hal.science/search/index/?q=*&amp;authFullName_s=Anne Michelin">Anne Michelin</text:a><text:span>,</text:span><text:a xlink:type="simple" xlink:href="https://hal.science/search/index/?q=*&amp;authFullName_s=Laurianne Robinet">Laurianne Robinet</text:a></text:p>
              <text:p text:style-name="Normal"><text:span>Michelin A. et Robinet L.<text:s/></text:span><text:span>Les Rescapés du feu - L'imagerie scientifique au service des manuscrits de Chartres</text:span><text:span>, Nov 2017, Chartres, Société Archéologique D'Eure-et-Loir, pp.157, 2018</text:span></text:p>
              <text:p text:style-name="Normal"><text:span>Proceedings/Recueil des communications</text:span></text:p>
              <text:p text:style-name="Normal"><text:a xlink:type="simple" xlink:href="https://hal.science/hal-03046584v1">hal-03046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ichelin</dc:title>
    <dc:subject/>
    <dc:description>CV</dc:description>
    <dc:creator/>
    <dc:date>2026-05-25T09:51:15.000</dc:date>
    <meta:generator>PHPWord</meta:generator>
    <meta:initial-creator>CCSD</meta:initial-creator>
    <meta:creation-date>2026-05-25T09:51:15.000</meta:creation-date>
    <meta:keyword/>
    <meta:user-defined meta:name="Category"/>
    <meta:user-defined meta:name="Company"/>
    <meta:user-defined meta:name="Manager"/>
  </office:meta>
</office:document-meta>
</file>