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8c103f" style:family="table">
      <style:table-properties style:rel-width="100" table:align="center"/>
    </style:style>
    <style:style style:name="8c103f.0" style:family="table-column">
      <style:table-column-properties style:column-width="0.00cm"/>
    </style:style>
    <style:style style:name="840cc9" style:family="table">
      <style:table-properties style:rel-width="100" table:align="center"/>
    </style:style>
    <style:style style:name="840cc9.0" style:family="table-column">
      <style:table-column-properties style:column-width="0.00cm"/>
    </style:style>
    <style:style style:name="c00169" style:family="table">
      <style:table-properties style:rel-width="100" table:align="center"/>
    </style:style>
    <style:style style:name="c00169.0" style:family="table-column">
      <style:table-column-properties style:column-width="0.00cm"/>
    </style:style>
    <style:style style:name="db9570" style:family="table">
      <style:table-properties style:rel-width="100" table:align="center"/>
    </style:style>
    <style:style style:name="db9570.0" style:family="table-column">
      <style:table-column-properties style:column-width="0.00cm"/>
    </style:style>
    <style:style style:name="76f798" style:family="table">
      <style:table-properties style:rel-width="100" table:align="center"/>
    </style:style>
    <style:style style:name="76f798.0" style:family="table-column">
      <style:table-column-properties style:column-width="0.00cm"/>
    </style:style>
    <style:style style:name="43dff3" style:family="table">
      <style:table-properties style:rel-width="100" table:align="center"/>
    </style:style>
    <style:style style:name="43df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MILLET-DEVALLE<text:s/></text:span><text:span text:style-name="T2">Professeure des universités -Directrice honoraire du Laboratoire de droit international et européen -Chaire Jean Monnet de l'Union européenne &amp;quot;UE et gestion des crises&amp;quot; - Université Côte d'Azur</text:span></text:p>
        <text:p text:style-name="P3"/>
        <text:p text:style-name="P4"/>
        <text:p text:style-name="Heading2"><text:span text:style-name="T3">Présentation</text:span></text:p>
        <text:p text:style-name="P6"/>
        <text:p text:style-name="P7"><text:span text:style-name="T4">Anne MILLET-DEVALLE, professeure des universités en droit public, est directrice honoraire du Laboratoire de Droit International et Européen (LADIE-UPR 7414) d’Université Côte d’Azur. Dans cet établissement, elle a la responsabilité, depuis 2000, du Master II « Sécurité internationale, Défense et Intelligence économique » et d'un DU de Droit international humanitaire.En 2019, l’Union Européenne lui a attribué une Chaire Jean Monnet, pour un programme d’enseignement et de recherche portant sur « L’Union européenne et la gestion des crises ».Membre de la section droit public du Conseil National des Universités pendant dix ans, experte pour le Fonds National de la Recherche Scientifique (Bruxelles), elle est l’auteur, depuis 1993, d’une soixantaine de publications sur les questions de sécurité internationale, de droit de l'UE, de droit international humanitaire et de droit du désarmement et de la non-prolifération, et a dirigé une douzaine d’ouvrages.</text:span></text:p>
        <text:p text:style-name="P9"><text:span text:style-name="T5">Anne MILLET-DEVALLE a participé à des programmes de recherche du ministère des Armées, du ministère de la Justice, et à des programmes de recherche internationaux, notamment de l’Union européenne et du Conseil de l’Europe. Elle a organisé plusieurs colloques internationaux de droit international et droit de l’Union européenne, et organise chaque année, depuis 2011, une<text:s/></text:span><text:span text:style-name="T6">Summer School in International and European Law</text:span><text:span text:style-name="T7"><text:s/>réunissant des enseignants-chercheurs de 22 universités européennes et canadiennes.</text:span></text:p>
        <text:p text:style-name="P13"><text:span text:style-name="T8">Ses dernières publications portent sur :</text:span></text:p>
        <text:list text:style-name="listStyle_0">
          <text:list-item>
            <text:p text:style-name="P16"><text:span text:style-name="T9">Union européenne et gestion des crises (avec Nicolas Pigeon), Éditions Pedone, nov. 2024, 355 p. ;</text:span></text:p>
          </text:list-item>
        </text:list>
        <text:list text:style-name="listStyle_0">
          <text:list-item>
            <text:p text:style-name="P18"><text:span text:style-name="T10">Union européenne et solidarité(s), (avec Mehdi Mezaguer et Nicolas Pigeon), série Colloques de la Collection de droit de l’Union européenne, 2024, Larcier, 589 p. ;</text:span></text:p>
          </text:list-item>
        </text:list>
        <text:list text:style-name="listStyle_0">
          <text:list-item>
            <text:p text:style-name="P20"><text:span text:style-name="T11">« Le Règlement (UE) 2021/821 du Parlement européen et du Conseil du 20 mai 2021 instituant un régime de l’Union de contrôle des exportations, du courtage, de l’assistance technique, du transit et des transferts en ce qui concerne les biens à double usage (refonte) », in L’Union européenne de la défense. Commentaire article par article, Elsa BERNARD, Quentin LOIEZ, Stéphane RODRIGUES (Dir.), Larcier, Collection Droit de l’UE – Textes et commentaires (Dir. Fabrice PICOD), 2024, pp. 751-782.</text:span></text:p>
          </text:list-item>
        </text:list>
        <text:list text:style-name="listStyle_0">
          <text:list-item>
            <text:p text:style-name="P22"><text:span text:style-name="T12">« La régionalisation du droit du désarmement et de la non-prolifération : une fertilisation du droit international des armes ? », in Liber Amicorum Wladyslaw Czaplinski : Euphony, harmony and dissonance in the international legal order, Polish Academy of sciences, 2024, pp. 377-396.</text:span></text:p>
          </text:list-item>
        </text:list>
        <text:list text:style-name="listStyle_0">
          <text:list-item>
            <text:p text:style-name="P24"><text:span text:style-name="T13">Reciprocité et valeurs collectives : bilan actuel d’une dialectique classique, Editoriale Scientifica, 2023.</text:span></text:p>
          </text:list-item>
        </text:list>
        <text:p text:style-name="P25"/>
        <text:p text:style-name="Heading2"><text:span text:style-name="T14">Publications</text:span></text:p>
        <text:p text:style-name="P27"/>
        <text:p text:style-name="P28"/>
        <text:p text:style-name="Heading2"><text:span text:style-name="T15">Chapitre d'ouvrage (27)</text:span></text:p>
        <text:p text:style-name="P30"/>
        <table:table table:name="8c103f" table:style-name="8c103f">
          <table:table-column table:style-name="8c103f.0"/>
          <table:table-row>
            <table:table-cell office:value-type="string">
              <text:p text:style-name="Normal"><text:a xlink:type="simple" xlink:href="https://hal.science/hal-05598759v1">“The common position on arms export controls - Council Common Position 2008/944/CFSP of 8 December 2008 defining common rules governing control of exports of military technology and equipment”</text:a></text:p>
              <text:p text:style-name="Normal"><text:a xlink:type="simple" xlink:href="https://hal.science/search/index/?q=*&amp;authFullName_s=Anne Millet-Devalle">Anne Millet-Devalle</text:a></text:p>
              <text:p text:style-name="Normal"><text:span>Elsa Bernard, Quentin LoIez, Stéphane Rodrigues.<text:s/></text:span><text:span>European Defence Union- An Article-by-Article Commentary</text:span><text:span>,<text:s/></text:span><text:a xlink:type="simple" xlink:href="https://www.larcier-intersentia.com/en/">Larcier-Intersentia</text:a><text:span>, pp. 131-158, 2026, 9781839705755</text:span></text:p>
              <text:p text:style-name="Normal"><text:span>Chapitre d'ouvrage</text:span></text:p>
              <text:p text:style-name="Normal"><text:a xlink:type="simple" xlink:href="https://hal.science/hal-05598759v1">hal-05598759v1</text:a></text:p>
            </table:table-cell>
          </table:table-row>
          <table:table-row>
            <table:table-cell office:value-type="string">
              <text:p text:style-name="Normal"><text:a xlink:type="simple" xlink:href="https://hal.science/hal-05598767v1">“Regulation (EU) 2021/821 of the European Parliament and of the Council of May 20, 2021 establishing a Union regime for the control of exports, brokering, technical assistance, transit, and transfers of dual-use items (Recast)”</text:a></text:p>
              <text:p text:style-name="Normal"><text:a xlink:type="simple" xlink:href="https://hal.science/search/index/?q=*&amp;authFullName_s=Anne Millet-Devalle">Anne Millet-Devalle</text:a></text:p>
              <text:p text:style-name="Normal"><text:span>Elsa Bernard, Quentin Loiez, Stéphane Rodrigues.<text:s/></text:span><text:span>The European Defence Union. An Article-by-Article Commentary</text:span><text:span>, Larcier-Intersentia, pp. 729-756., 2026, 9781839705755</text:span></text:p>
              <text:p text:style-name="Normal"><text:span>Chapitre d'ouvrage</text:span></text:p>
              <text:p text:style-name="Normal"><text:a xlink:type="simple" xlink:href="https://hal.science/hal-05598767v1">hal-05598767v1</text:a></text:p>
            </table:table-cell>
          </table:table-row>
          <table:table-row>
            <table:table-cell office:value-type="string">
              <text:p text:style-name="Normal"><text:a xlink:type="simple" xlink:href="https://hal.science/hal-04815020v1">« Règlement (UE) 2021/821 du Parlement européen et du Conseil du 20 mai 2021 instituant un régime de l’Union de contrôle des exportations, du courtage, de l’assistance technique, du transit et des transferts en ce qui concerne les biens à double usage »</text:a></text:p>
              <text:p text:style-name="Normal"><text:a xlink:type="simple" xlink:href="https://hal.science/search/index/?q=*&amp;authFullName_s=Anne Millet-Devalle">Anne Millet-Devalle</text:a></text:p>
              <text:p text:style-name="Normal"><text:span>Elsa BERNARD, Quentin LOIEZ, Stéphane RODRIGUES (Dir.).<text:s/></text:span><text:span>L’Union européenne de la défense. Commentaire article par article</text:span><text:span>, Bruylant, pp.377-396, 2024, Droit de l'Union européenne, Textes et commentaires, 978-2-8027-7277-4</text:span></text:p>
              <text:p text:style-name="Normal"><text:span>Chapitre d'ouvrage</text:span></text:p>
              <text:p text:style-name="Normal"><text:a xlink:type="simple" xlink:href="https://hal.science/hal-04815020v1">hal-04815020v1</text:a></text:p>
            </table:table-cell>
          </table:table-row>
          <table:table-row>
            <table:table-cell office:value-type="string">
              <text:p text:style-name="Normal"><text:a xlink:type="simple" xlink:href="https://hal.science/hal-03977495v1">« La régionalisation du droit du désarmement et de la non-prolifération : une fertilisation du droit international des armes ? »</text:a></text:p>
              <text:p text:style-name="Normal"><text:a xlink:type="simple" xlink:href="https://hal.science/search/index/?q=*&amp;authFullName_s=Anne Millet-Devalle">Anne Millet-Devalle</text:a></text:p>
              <text:p text:style-name="Normal"><text:span>Krystyna Kowalik-Bańczyk, Karolina Wierczyńska, Andrzej Jakubowski (dir.).<text:s/></text:span><text:span>Liber Amicorum Wladyslaw Czaplinski : Euphony, harmony and dissonance in the international legal order</text:span><text:span>, Polish Academy of sciences, pp.377-396, 2024, 978-83-66300-98-9</text:span></text:p>
              <text:p text:style-name="Normal"><text:span>Chapitre d'ouvrage</text:span></text:p>
              <text:p text:style-name="Normal"><text:a xlink:type="simple" xlink:href="https://hal.science/hal-03977495v1">hal-03977495v1</text:a></text:p>
            </table:table-cell>
          </table:table-row>
          <table:table-row>
            <table:table-cell office:value-type="string">
              <text:p text:style-name="Normal"><text:a xlink:type="simple" xlink:href="https://hal.science/hal-04873671v1">La résilience, concept systémique ou bric-à-brac opératoire ?</text:a></text:p>
              <text:p text:style-name="Normal"><text:a xlink:type="simple" xlink:href="https://hal.science/search/index/?q=*&amp;authFullName_s=Anne Millet-Devalle">Anne Millet-Devalle</text:a></text:p>
              <text:p text:style-name="Normal"><text:span>Pedone.<text:s/></text:span><text:span>Union européenne et gestion des crises</text:span><text:span>, pp.117-137, 2024, 978-2-233-01087-2</text:span></text:p>
              <text:p text:style-name="Normal"><text:span>Chapitre d'ouvrage</text:span></text:p>
              <text:p text:style-name="Normal"><text:a xlink:type="simple" xlink:href="https://hal.science/hal-04873671v1">hal-04873671v1</text:a></text:p>
            </table:table-cell>
          </table:table-row>
          <table:table-row>
            <table:table-cell office:value-type="string">
              <text:p text:style-name="Normal"><text:a xlink:type="simple" xlink:href="https://hal.science/hal-03527308v1">L'action humanitaire de l'Union européenne</text:a></text:p>
              <text:p text:style-name="Normal"><text:a xlink:type="simple" xlink:href="https://hal.science/search/index/?q=*&amp;authFullName_s=Anne Millet-Devalle">Anne Millet-Devalle</text:a></text:p>
              <text:p text:style-name="Normal"><text:span>M. Eudes, P. Ryfman, S. Szurek.<text:s/></text:span><text:span>Droit et pratique de l'action humanitaire,</text:span><text:span>, LGDJ, 2019, Collection : Traités, 978-2-275-05306-6</text:span></text:p>
              <text:p text:style-name="Normal"><text:span>Chapitre d'ouvrage</text:span></text:p>
              <text:p text:style-name="Normal"><text:a xlink:type="simple" xlink:href="https://hal.science/hal-03527308v1">hal-03527308v1</text:a></text:p>
            </table:table-cell>
          </table:table-row>
          <table:table-row>
            <table:table-cell office:value-type="string">
              <text:p text:style-name="Normal"><text:a xlink:type="simple" xlink:href="https://hal.science/hal-02307310v1">L'action humanitaire de l'Union européenne</text:a></text:p>
              <text:p text:style-name="Normal"><text:a xlink:type="simple" xlink:href="https://hal.science/search/index/?q=*&amp;authFullName_s=Anne Millet-Devalle">Anne Millet-Devalle</text:a></text:p>
              <text:p text:style-name="Normal"><text:span>M. Eudes, P. Ryfman, S. Szurek.<text:s/></text:span><text:span>Droit et pratique de l'action humanitaire,</text:span><text:span>, LGDJ, 2019, Collection : Traités, 978-2-275-05306-6</text:span></text:p>
              <text:p text:style-name="Normal"><text:span>Chapitre d'ouvrage</text:span></text:p>
              <text:p text:style-name="Normal"><text:a xlink:type="simple" xlink:href="https://hal.science/hal-02307310v1">hal-02307310v1</text:a></text:p>
            </table:table-cell>
          </table:table-row>
          <table:table-row>
            <table:table-cell office:value-type="string">
              <text:p text:style-name="Normal"><text:a xlink:type="simple" xlink:href="https://hal.science/hal-01977924v1">« Law for LAWS ? Les discussions relatives à l’encadrement juridique des systèmes d’armes létales autonomes », pp. 19-46.</text:a></text:p>
              <text:p text:style-name="Normal"><text:a xlink:type="simple" xlink:href="https://hal.science/search/index/?q=*&amp;authFullName_s=Anne Millet-Devalle">Anne Millet-Devalle</text:a></text:p>
              <text:p text:style-name="Normal"><text:span>Le droit à l'épreuve des drones militaires. F. EDAZI (Dir.), LGDJ, collection "Grands Colloques", 360 p.</text:span><text:span>, 2018, 978-2-275-06128-3</text:span></text:p>
              <text:p text:style-name="Normal"><text:span>Chapitre d'ouvrage</text:span></text:p>
              <text:p text:style-name="Normal"><text:a xlink:type="simple" xlink:href="https://hal.science/hal-01977924v1">hal-01977924v1</text:a></text:p>
            </table:table-cell>
          </table:table-row>
          <table:table-row>
            <table:table-cell office:value-type="string">
              <text:p text:style-name="Normal"><text:a xlink:type="simple" xlink:href="https://hal.science/hal-04154499v1">« Le rôle d’ECHO dans la prévention des catastrophes naturelles, la préparation et la réaction à leur survenance »</text:a></text:p>
              <text:p text:style-name="Normal"><text:a xlink:type="simple" xlink:href="https://hal.science/search/index/?q=*&amp;authFullName_s=Anne Millet-Devalle">Anne Millet-Devalle</text:a></text:p>
              <text:p text:style-name="Normal"><text:span>J. Auvret-Finck.<text:s/></text:span><text:span>La dimension environnementale de la politique extérieure de l’UE</text:span><text:span>,<text:s/></text:span><text:a xlink:type="simple" xlink:href="http://pedone.info">Pedone</text:a><text:span>, pp. 70-88, 2018, 978-2-233-00897-8</text:span></text:p>
              <text:p text:style-name="Normal"><text:span>Chapitre d'ouvrage</text:span></text:p>
              <text:p text:style-name="Normal"><text:a xlink:type="simple" xlink:href="https://hal.science/hal-04154499v1">hal-04154499v1</text:a></text:p>
            </table:table-cell>
          </table:table-row>
          <table:table-row>
            <table:table-cell office:value-type="string">
              <text:p text:style-name="Normal"><text:a xlink:type="simple" xlink:href="https://hal.science/hal-01782020v1">« La Commission, pilier de l’action humanitaire »</text:a></text:p>
              <text:p text:style-name="Normal"><text:a xlink:type="simple" xlink:href="https://hal.science/search/index/?q=*&amp;authFullName_s=Anne Millet-Devalle">Anne Millet-Devalle</text:a></text:p>
              <text:p text:style-name="Normal"><text:span>La Commission européenne en voie de redynamisation ?, Centre d’excellence Jean Monnet de l’Université Pierre Mendes-France de Grenoble, Centre d’excellence Jean Monnet de l’UNS, Centre d’études du droit des organisations européennes, J. AUVRET-FINCK (Dir.), Editions Pedone, pp. 309-327.</text:span><text:span>, 2017</text:span></text:p>
              <text:p text:style-name="Normal"><text:span>Chapitre d'ouvrage</text:span></text:p>
              <text:p text:style-name="Normal"><text:a xlink:type="simple" xlink:href="https://hal.science/hal-01782020v1">hal-01782020v1</text:a></text:p>
            </table:table-cell>
          </table:table-row>
          <table:table-row>
            <table:table-cell office:value-type="string">
              <text:p text:style-name="Normal"><text:a xlink:type="simple" xlink:href="https://hal.science/hal-01782170v1">« Le Traité sur le commerce des armes : vers une harmonisation transatlantique du droit des exportations d’armement ? », pp. 67-87.</text:a></text:p>
              <text:p text:style-name="Normal"><text:a xlink:type="simple" xlink:href="https://hal.science/search/index/?q=*&amp;authFullName_s=Anne Millet-Devalle">Anne Millet-Devalle</text:a></text:p>
              <text:p text:style-name="Normal"><text:span>Pedone.<text:s/></text:span><text:span>L’Union européenne et les Amériques, L. GRARD (Dir.)</text:span><text:span>, 2016, 978-2-233-00809-1</text:span></text:p>
              <text:p text:style-name="Normal"><text:span>Chapitre d'ouvrage</text:span></text:p>
              <text:p text:style-name="Normal"><text:a xlink:type="simple" xlink:href="https://hal.science/hal-01782170v1">hal-01782170v1</text:a></text:p>
            </table:table-cell>
          </table:table-row>
          <table:table-row>
            <table:table-cell office:value-type="string">
              <text:p text:style-name="Normal"><text:a xlink:type="simple" xlink:href="https://hal.science/hal-01782171v1">« La contribution de l’Union européenne au développement du droit de l’action humanitaire », pp. 83-106.</text:a></text:p>
              <text:p text:style-name="Normal"><text:a xlink:type="simple" xlink:href="https://hal.science/search/index/?q=*&amp;authFullName_s=Anne Millet-Devalle">Anne Millet-Devalle</text:a></text:p>
              <text:p text:style-name="Normal"><text:span>Editions Anthémis, Collection Droit et Justice, 270 p.<text:s/></text:span><text:span>L’action humanitaire internationale, entre le droit et la pratique, A.BIAD (Dir.)</text:span><text:span>, 2016, 978-2-8072-0064-7</text:span></text:p>
              <text:p text:style-name="Normal"><text:span>Chapitre d'ouvrage</text:span></text:p>
              <text:p text:style-name="Normal"><text:a xlink:type="simple" xlink:href="https://hal.science/hal-01782171v1">hal-01782171v1</text:a></text:p>
            </table:table-cell>
          </table:table-row>
          <table:table-row>
            <table:table-cell office:value-type="string">
              <text:p text:style-name="Normal"><text:a xlink:type="simple" xlink:href="https://univ-cotedazur.hal.science/hal-01870688v1">Le renforcement des capacités des Etats tiers par l’Union européenne : du fantasme au principe de réalité ?</text:a></text:p>
              <text:p text:style-name="Normal"><text:a xlink:type="simple" xlink:href="https://hal.science/search/index/?q=*&amp;authFullName_s=Anne Millet-Devalle">Anne Millet-Devalle</text:a></text:p>
              <text:p text:style-name="Normal"><text:span>Pedone.<text:s/></text:span><text:span>Crise des réfugiés, crise de l’Union européenne ?, J. AUVRET-FINCK et A. MILLET-DEVALLE (Dir)</text:span><text:span>, 432p., 2016</text:span></text:p>
              <text:p text:style-name="Normal"><text:span>Chapitre d'ouvrage</text:span></text:p>
              <text:p text:style-name="Normal"><text:a xlink:type="simple" xlink:href="https://univ-cotedazur.hal.science/hal-01870688v1">hal-01870688v1</text:a></text:p>
            </table:table-cell>
          </table:table-row>
          <table:table-row>
            <table:table-cell office:value-type="string">
              <text:p text:style-name="Normal"><text:a xlink:type="simple" xlink:href="https://hal.science/hal-01782180v1">« Normes relatives au commerce des armes et marché européen de l’armement », pp. 193-210</text:a></text:p>
              <text:p text:style-name="Normal"><text:a xlink:type="simple" xlink:href="https://hal.science/search/index/?q=*&amp;authFullName_s=Anne Millet-Devalle">Anne Millet-Devalle</text:a></text:p>
              <text:p text:style-name="Normal"><text:span>Larcier.<text:s/></text:span><text:span><text:s/>L’autonomie stratégique de l’Union européenne. Perspectives politiques, institutionnelles et juridiques de la défense européenne, P.Y. MONJAL ET N. CLINCHAMPS (Dir), 306 p.</text:span><text:span>, 2015, 978-2-8044-7697-7</text:span></text:p>
              <text:p text:style-name="Normal"><text:span>Chapitre d'ouvrage</text:span></text:p>
              <text:p text:style-name="Normal"><text:a xlink:type="simple" xlink:href="https://hal.science/hal-01782180v1">hal-01782180v1</text:a></text:p>
            </table:table-cell>
          </table:table-row>
          <table:table-row>
            <table:table-cell office:value-type="string">
              <text:p text:style-name="Normal"><text:a xlink:type="simple" xlink:href="https://hal.science/hal-01782172v1">« La coopération UE/Etats-Unis en matière de non-prolifération », pp. 289-323</text:a></text:p>
              <text:p text:style-name="Normal"><text:a xlink:type="simple" xlink:href="https://hal.science/search/index/?q=*&amp;authFullName_s=Anne Millet-Devalle">Anne Millet-Devalle</text:a></text:p>
              <text:p text:style-name="Normal"><text:span>Larcier.<text:s/></text:span><text:span>Vers un partenariat transatlantique renforcé. Une nouvelle donne dans un monde en mutation ?, Centre d’excellence Jean Monnet, Centre d’études du droit des organisations européennes, Université Nice Sophia Antipolis, J. AUVRET-FINCK (Dir.), 352p.</text:span><text:span>, 2015, 2804483576, 9782804483579</text:span></text:p>
              <text:p text:style-name="Normal"><text:span>Chapitre d'ouvrage</text:span></text:p>
              <text:p text:style-name="Normal"><text:a xlink:type="simple" xlink:href="https://hal.science/hal-01782172v1">hal-01782172v1</text:a></text:p>
            </table:table-cell>
          </table:table-row>
          <table:table-row>
            <table:table-cell office:value-type="string">
              <text:p text:style-name="Normal"><text:a xlink:type="simple" xlink:href="https://hal.science/hal-01782174v1">« Les processus diplomatiques relatifs à l’arsenalisation de l’espace extra-atmosphérique », pp. 256-285</text:a></text:p>
              <text:p text:style-name="Normal"><text:a xlink:type="simple" xlink:href="https://hal.science/search/index/?q=*&amp;authFullName_s=Anne Millet-Devalle">Anne Millet-Devalle</text:a></text:p>
              <text:p text:style-name="Normal"><text:span>Pedone.<text:s/></text:span><text:span><text:s/>La guerre aérienne et le droit international humanitaire, A. MILLET-DEVALLE (Dir.), 246 p.</text:span><text:span>, 2015, 978-2-233-00752-0</text:span></text:p>
              <text:p text:style-name="Normal"><text:span>Chapitre d'ouvrage</text:span></text:p>
              <text:p text:style-name="Normal"><text:a xlink:type="simple" xlink:href="https://hal.science/hal-01782174v1">hal-01782174v1</text:a></text:p>
            </table:table-cell>
          </table:table-row>
          <table:table-row>
            <table:table-cell office:value-type="string">
              <text:p text:style-name="Normal"><text:a xlink:type="simple" xlink:href="https://hal.science/hal-01782181v1">« Vers un marché européen de l’armement »,Centre d’excellence Jean Monnet, Centre d’études du droit des organisations européennes, Université Nice Sophia Antipolis, pp.215-235</text:a></text:p>
              <text:p text:style-name="Normal"><text:a xlink:type="simple" xlink:href="https://hal.science/search/index/?q=*&amp;authFullName_s=Anne Millet-Devalle">Anne Millet-Devalle</text:a></text:p>
              <text:p text:style-name="Normal"><text:span>Larcier.<text:s/></text:span><text:span>Vers une relance de la Politique de Sécurité et de Défense Commune, J. AUVRET-FINCK (Dir.), 356 p., Préface de Jean-Paul Perruche. Contributeurs : Paul Anciaux, Louis Balmond, Isabelle Bosse-Platière, Eric Chaboureau, Constance Chevallier-Govers, Guillaume de La Brosse, André Dumoulin, Thierry Garcia, Thomas Guibert, Jean-Paul Guichard, Anne Hamonic, Jean-Christophe Martin, Anne-Sophie Millet-Devalle, Aymeric Potteau, Catherine Schneider et Jan Wouters.<text:s/></text:span><text:span>, 2014, 9782804467685</text:span></text:p>
              <text:p text:style-name="Normal"><text:span>Chapitre d'ouvrage</text:span></text:p>
              <text:p text:style-name="Normal"><text:a xlink:type="simple" xlink:href="https://hal.science/hal-01782181v1">hal-01782181v1</text:a></text:p>
            </table:table-cell>
          </table:table-row>
          <table:table-row>
            <table:table-cell office:value-type="string">
              <text:p text:style-name="Normal"><text:a xlink:type="simple" xlink:href="https://hal.science/hal-01782200v1">« L’adaptation du droit de l’Union européenne en matière de contrôle des exportations d'armements et de biens et technologies à double usage à la lutte contre le terrorisme », pp. 134-150</text:a></text:p>
              <text:p text:style-name="Normal"><text:a xlink:type="simple" xlink:href="https://hal.science/search/index/?q=*&amp;authFullName_s=Anne Millet-Devalle">Anne Millet-Devalle</text:a></text:p>
              <text:p text:style-name="Normal"><text:span>Extenso, collection Grands colloques LGDJ.<text:s/></text:span><text:span><text:s/>La lutte contre le terrorisme dans le droit et dans la jurisprudence de l’Union européenne, Emmanuelle SAULNIER-CASSIA (Dir.), 550 p.</text:span><text:span>, 2014, 978-2-275-04347-0</text:span></text:p>
              <text:p text:style-name="Normal"><text:span>Chapitre d'ouvrage</text:span></text:p>
              <text:p text:style-name="Normal"><text:a xlink:type="simple" xlink:href="https://hal.science/hal-01782200v1">hal-01782200v1</text:a></text:p>
            </table:table-cell>
          </table:table-row>
          <table:table-row>
            <table:table-cell office:value-type="string">
              <text:p text:style-name="Normal"><text:a xlink:type="simple" xlink:href="https://hal.science/hal-01782185v1">« L’UE et le contrôle des exportations d’armement et de biens et technologies à double usage », pp. 42-71</text:a></text:p>
              <text:p text:style-name="Normal"><text:a xlink:type="simple" xlink:href="https://hal.science/search/index/?q=*&amp;authFullName_s=Anne Millet-Devalle">Anne Millet-Devalle</text:a></text:p>
              <text:p text:style-name="Normal"><text:span>Pedone.<text:s/></text:span><text:span>La gestion des frontières de l’UE : défis et perspectives en matière de sécurité et de sûreté, J.-C. MARTIN (Dir), 300p.</text:span><text:span>, 2011, 978-2-233-00628-8</text:span></text:p>
              <text:p text:style-name="Normal"><text:span>Chapitre d'ouvrage</text:span></text:p>
              <text:p text:style-name="Normal"><text:a xlink:type="simple" xlink:href="https://hal.science/hal-01782185v1">hal-01782185v1</text:a></text:p>
            </table:table-cell>
          </table:table-row>
          <table:table-row>
            <table:table-cell office:value-type="string">
              <text:p text:style-name="Normal"><text:a xlink:type="simple" xlink:href="https://hal.science/hal-01782187v1">« La protection des migrants dans le cadre des accords avec les Etats tiers », pp. 91-154</text:a></text:p>
              <text:p text:style-name="Normal"><text:a xlink:type="simple" xlink:href="https://hal.science/search/index/?q=*&amp;authFullName_s=Anne Millet-Devalle">Anne Millet-Devalle</text:a></text:p>
              <text:p text:style-name="Normal"><text:span>Pedone.<text:s/></text:span><text:span>L’UE et la protection des migrants et des réfugiés,A. MILLET-DEVALLE (Dir.), 290 p.</text:span><text:span>, 2010, 978-2-233-00611-0</text:span></text:p>
              <text:p text:style-name="Normal"><text:span>Chapitre d'ouvrage</text:span></text:p>
              <text:p text:style-name="Normal"><text:a xlink:type="simple" xlink:href="https://hal.science/hal-01782187v1">hal-01782187v1</text:a></text:p>
            </table:table-cell>
          </table:table-row>
          <table:table-row>
            <table:table-cell office:value-type="string">
              <text:p text:style-name="Normal"><text:a xlink:type="simple" xlink:href="https://hal.science/hal-01782190v1">« L’Union européenne et le droit relatif aux moyens de combat », pp. 217-270</text:a></text:p>
              <text:p text:style-name="Normal"><text:a xlink:type="simple" xlink:href="https://hal.science/search/index/?q=*&amp;authFullName_s=Anne Millet-Devalle">Anne Millet-Devalle</text:a></text:p>
              <text:p text:style-name="Normal"><text:span>Pedone.<text:s/></text:span><text:span><text:s/>L’Union européenne et le droit international humanitaire, A. MILLET-DEVALLE (Dir.), 302 p.</text:span><text:span>, 2010, 978-2-233-00591-5</text:span></text:p>
              <text:p text:style-name="Normal"><text:span>Chapitre d'ouvrage</text:span></text:p>
              <text:p text:style-name="Normal"><text:a xlink:type="simple" xlink:href="https://hal.science/hal-01782190v1">hal-01782190v1</text:a></text:p>
            </table:table-cell>
          </table:table-row>
          <table:table-row>
            <table:table-cell office:value-type="string">
              <text:p text:style-name="Normal"><text:a xlink:type="simple" xlink:href="https://hal.science/hal-01782204v1">«La mutation des rapports entre le régime de non-prolifération et le système de la sécurité collective», pp. 237-262</text:a></text:p>
              <text:p text:style-name="Normal"><text:a xlink:type="simple" xlink:href="https://hal.science/search/index/?q=*&amp;authFullName_s=Anne Millet-Devalle">Anne Millet-Devalle</text:a></text:p>
              <text:p text:style-name="Normal"><text:span>Giuffrè, Collection Università degli studi di Milano-Bicocca, Facoltà di giurisprudenza, 50.<text:s/></text:span><text:span><text:s/>La sécurité collective, entre légalité et défis à la légalité, M. ARCARI et L. BALMOND (Dir.),<text:s/></text:span><text:span>, 2008, 9788814144882 8814144885</text:span></text:p>
              <text:p text:style-name="Normal"><text:span>Chapitre d'ouvrage</text:span></text:p>
              <text:p text:style-name="Normal"><text:a xlink:type="simple" xlink:href="https://hal.science/hal-01782204v1">hal-01782204v1</text:a></text:p>
            </table:table-cell>
          </table:table-row>
          <table:table-row>
            <table:table-cell office:value-type="string">
              <text:p text:style-name="Normal"><text:a xlink:type="simple" xlink:href="https://hal.science/hal-01782210v1">« Privatisation de la guerre et droit international humanitaire », pp. 30-46.</text:a></text:p>
              <text:p text:style-name="Normal"><text:a xlink:type="simple" xlink:href="https://hal.science/search/index/?q=*&amp;authFullName_s=Anne Millet-Devalle">Anne Millet-Devalle</text:a></text:p>
              <text:p text:style-name="Normal"><text:span>Economica.<text:s/></text:span><text:span><text:s/>Insécurités publiques, sécurité privée ? Essai sur les nouveaux mercenaires, J.-J. ROCHE (dir.), 420 p.</text:span><text:span>, 2005, 2717849920, 978-2717849929</text:span></text:p>
              <text:p text:style-name="Normal"><text:span>Chapitre d'ouvrage</text:span></text:p>
              <text:p text:style-name="Normal"><text:a xlink:type="simple" xlink:href="https://hal.science/hal-01782210v1">hal-01782210v1</text:a></text:p>
            </table:table-cell>
          </table:table-row>
          <table:table-row>
            <table:table-cell office:value-type="string">
              <text:p text:style-name="Normal"><text:a xlink:type="simple" xlink:href="https://univ-cotedazur.hal.science/hal-01870686v1">Récentes évolutions de la politique militaire française en Afrique</text:a></text:p>
              <text:p text:style-name="Normal"><text:a xlink:type="simple" xlink:href="https://hal.science/search/index/?q=*&amp;authFullName_s=Anne Millet-Devalle">Anne Millet-Devalle</text:a></text:p>
              <text:p text:style-name="Normal"><text:span>Pedone.<text:s/></text:span><text:span>Les interventions militaires françaises en Afrique, L. BALMOND (Dir.)</text:span><text:span>, 1998</text:span></text:p>
              <text:p text:style-name="Normal"><text:span>Chapitre d'ouvrage</text:span></text:p>
              <text:p text:style-name="Normal"><text:a xlink:type="simple" xlink:href="https://univ-cotedazur.hal.science/hal-01870686v1">hal-01870686v1</text:a></text:p>
            </table:table-cell>
          </table:table-row>
          <table:table-row>
            <table:table-cell office:value-type="string">
              <text:p text:style-name="Normal"><text:a xlink:type="simple" xlink:href="https://hal.science/hal-04154440v1">« Radioactivité et droit du travail »</text:a></text:p>
              <text:p text:style-name="Normal"><text:a xlink:type="simple" xlink:href="https://hal.science/search/index/?q=*&amp;authFullName_s=Anne Millet-Devalle">Anne Millet-Devalle</text:a></text:p>
              <text:p text:style-name="Normal"><text:span>Ivo Rens.<text:s/></text:span><text:span>Radioprotection et droit nucléaire</text:span><text:span>,<text:s/></text:span><text:a xlink:type="simple" xlink:href="https://www.georg.ch">Georg Editeur</text:a><text:span>, pp. 207-217, 1998, Collection Ecologie et développement durable, Collection Stratégies énergétiques, biosphère et société, 2825705802</text:span></text:p>
              <text:p text:style-name="Normal"><text:span>Chapitre d'ouvrage</text:span></text:p>
              <text:p text:style-name="Normal"><text:a xlink:type="simple" xlink:href="https://hal.science/hal-04154440v1">hal-04154440v1</text:a></text:p>
            </table:table-cell>
          </table:table-row>
          <table:table-row>
            <table:table-cell office:value-type="string">
              <text:p text:style-name="Normal"><text:a xlink:type="simple" xlink:href="https://univ-cotedazur.hal.science/hal-01870687v1">Les zones de sécurité : une idée à la française</text:a></text:p>
              <text:p text:style-name="Normal"><text:a xlink:type="simple" xlink:href="https://hal.science/search/index/?q=*&amp;authFullName_s=Anne Millet-Devalle">Anne Millet-Devalle</text:a></text:p>
              <text:p text:style-name="Normal"><text:span>Bruylant.<text:s/></text:span><text:span>Les interventions extérieures de l'armée française, in P. PASCALLON (Dir.)</text:span><text:span>, 1997</text:span></text:p>
              <text:p text:style-name="Normal"><text:span>Chapitre d'ouvrage</text:span></text:p>
              <text:p text:style-name="Normal"><text:a xlink:type="simple" xlink:href="https://univ-cotedazur.hal.science/hal-01870687v1">hal-01870687v1</text:a></text:p>
            </table:table-cell>
          </table:table-row>
          <table:table-row>
            <table:table-cell office:value-type="string">
              <text:p text:style-name="Normal"><text:a xlink:type="simple" xlink:href="https://shs.hal.science/halshs-04880809v1">« Les mouvements de réfugiés en Afrique Australe et leurs implications en matière de sécurité »</text:a></text:p>
              <text:p text:style-name="Normal"><text:a xlink:type="simple" xlink:href="https://hal.science/search/index/?q=*&amp;authFullName_s=Anne Millet-Devalle">Anne Millet-Devalle</text:a></text:p>
              <text:p text:style-name="Normal"><text:span>Presses universitaires de Grenoble.<text:s/></text:span><text:span>L'évolution de l'Afrique australe depuis l'indépendance de la Namibie</text:span><text:span>, ORIHS, pp. 85-93, 1995, 9782865611805, 2865611809</text:span></text:p>
              <text:p text:style-name="Normal"><text:span>Chapitre d'ouvrage</text:span></text:p>
              <text:p text:style-name="Normal"><text:a xlink:type="simple" xlink:href="https://shs.hal.science/halshs-04880809v1">halshs-04880809v1</text:a></text:p>
            </table:table-cell>
          </table:table-row>
        </table:table>
        <text:p text:style-name="P31"/>
        <text:p text:style-name="Heading2"><text:span text:style-name="T16">Ouvrages (18)</text:span></text:p>
        <text:p text:style-name="P33"/>
        <table:table table:name="840cc9" table:style-name="840cc9">
          <table:table-column table:style-name="840cc9.0"/>
          <table:table-row>
            <table:table-cell office:value-type="string">
              <text:p text:style-name="Normal"><text:a xlink:type="simple" xlink:href="https://hal.science/hal-05581342v1">Stategic uses of international and European law</text:a></text:p>
              <text:p text:style-name="Normal"><text:a xlink:type="simple" xlink:href="https://hal.science/search/index/?q=*&amp;authFullName_s=Anne Millet-Devalle">Anne Millet-Devalle</text:a><text:span>,</text:span><text:a xlink:type="simple" xlink:href="https://hal.science/search/index/?q=*&amp;authFullName_s=Julien Ancelin">Julien Ancelin</text:a></text:p>
              <text:p text:style-name="Normal"><text:span>Editoriale Scientifica. , 410 p., 2026, THE SEARCH FOR LAW IN THE INTERNATIONAL COMMUNITY, Maurizio Arcari; Enrico Milano; Attila Tanzi, 9791223505601</text:span></text:p>
              <text:p text:style-name="Normal"><text:span>Ouvrages</text:span></text:p>
              <text:p text:style-name="Normal"><text:a xlink:type="simple" xlink:href="https://hal.science/hal-05581342v1">hal-05581342v1</text:a></text:p>
            </table:table-cell>
          </table:table-row>
          <table:table-row>
            <table:table-cell office:value-type="string">
              <text:p text:style-name="Normal"><text:a xlink:type="simple" xlink:href="https://hal.science/hal-05306418v1">Les usages stratégiques du droit international et européen</text:a></text:p>
              <text:p text:style-name="Normal"><text:a xlink:type="simple" xlink:href="https://hal.science/search/index/?q=*&amp;authFullName_s=Anne Millet-Devalle">Anne Millet-Devalle</text:a><text:span>,</text:span><text:a xlink:type="simple" xlink:href="https://hal.science/search/index/?q=*&amp;authFullName_s=Julien Ancelin">Julien Ancelin</text:a></text:p>
              <text:p text:style-name="Normal"><text:a xlink:type="simple" xlink:href="https://editorialescientifica.it">Editoriale scientifica</text:a><text:span>, 2026, The Search for Law in the International Community, Maurizio Arcari; Enrico Milano; Attila Tanzi</text:span></text:p>
              <text:p text:style-name="Normal"><text:span>Ouvrages</text:span></text:p>
              <text:p text:style-name="Normal"><text:a xlink:type="simple" xlink:href="https://hal.science/hal-05306418v1">hal-05306418v1</text:a></text:p>
            </table:table-cell>
          </table:table-row>
          <table:table-row>
            <table:table-cell office:value-type="string">
              <text:p text:style-name="Normal"><text:a xlink:type="simple" xlink:href="https://hal.science/hal-05306253v1">Les mesures de contrainte non militaires en droit international et européen</text:a></text:p>
              <text:p text:style-name="Normal"><text:a xlink:type="simple" xlink:href="https://hal.science/search/index/?q=*&amp;authFullName_s=Anne Millet-Devalle">Anne Millet-Devalle</text:a></text:p>
              <text:p text:style-name="Normal"><text:span>Editoriale Scientifica. , pp.VIII-350, 2025, “The Search for Law in the International Community”, Maurizio Arcari; Enrico Milano; Attila Tanzi, 9791223503690</text:span></text:p>
              <text:p text:style-name="Normal"><text:span>Ouvrages</text:span></text:p>
              <text:p text:style-name="Normal"><text:a xlink:type="simple" xlink:href="https://hal.science/hal-05306253v1">hal-05306253v1</text:a></text:p>
            </table:table-cell>
          </table:table-row>
          <table:table-row>
            <table:table-cell office:value-type="string">
              <text:p text:style-name="Normal"><text:a xlink:type="simple" xlink:href="https://hal.science/hal-04645557v1">Union européenne et solidarité(s)</text:a></text:p>
              <text:p text:style-name="Normal"><text:a xlink:type="simple" xlink:href="https://hal.science/search/index/?q=*&amp;authFullName_s=Anne Millet-Devalle">Anne Millet-Devalle</text:a><text:span>,</text:span><text:a xlink:type="simple" xlink:href="https://hal.science/search/index/?q=*&amp;authFullName_s=Mehdi Mezaguer">Mehdi Mezaguer</text:a><text:span>,</text:span><text:a xlink:type="simple" xlink:href="https://hal.science/search/index/?q=*&amp;authFullName_s=Nicolas Pigeon">Nicolas Pigeon</text:a></text:p>
              <text:p text:style-name="Normal"><text:span>Larcier. , 589 p., 2024, Collection droit de l'Union européenne - Colloques, Fabrice Picod, professeur à l’Université Paris II (Panthéon- Assas) Chaire Jean Monnet</text:span></text:p>
              <text:p text:style-name="Normal"><text:span>Ouvrages</text:span></text:p>
              <text:p text:style-name="Normal"><text:a xlink:type="simple" xlink:href="https://hal.science/hal-04645557v1">hal-04645557v1</text:a></text:p>
            </table:table-cell>
          </table:table-row>
          <table:table-row>
            <table:table-cell office:value-type="string">
              <text:p text:style-name="Normal"><text:a xlink:type="simple" xlink:href="https://hal.science/hal-04873465v1">Union européenne et gestion des crises</text:a></text:p>
              <text:p text:style-name="Normal"><text:a xlink:type="simple" xlink:href="https://hal.science/search/index/?q=*&amp;authFullName_s=Anne Millet-Devalle">Anne Millet-Devalle</text:a><text:span>,</text:span><text:a xlink:type="simple" xlink:href="https://hal.science/search/index/?q=*&amp;authFullName_s=Nicolas Pigeon">Nicolas Pigeon</text:a></text:p>
              <text:p text:style-name="Normal"><text:span>Pedone. , 354 p., 2024, 978-2-233-01087-2</text:span></text:p>
              <text:p text:style-name="Normal"><text:span>Ouvrages</text:span></text:p>
              <text:p text:style-name="Normal"><text:a xlink:type="simple" xlink:href="https://hal.science/hal-04873465v1">hal-04873465v1</text:a></text:p>
            </table:table-cell>
          </table:table-row>
          <table:table-row>
            <table:table-cell office:value-type="string">
              <text:p text:style-name="Normal"><text:a xlink:type="simple" xlink:href="https://hal.science/hal-04028027v1">RECIPROCITY AND COLLECTIVE VALUES: CURRENT ASSESSMENT OF A CLASSICAL DIALECTIC</text:a></text:p>
              <text:p text:style-name="Normal"><text:a xlink:type="simple" xlink:href="https://hal.science/search/index/?q=*&amp;authFullName_s=Anne Millet-Devalle">Anne Millet-Devalle</text:a></text:p>
              <text:p text:style-name="Normal"><text:span>Editoriale Scientifica. , 234 p., 2023, Series The search for law in the international community, M. Arcari, E. Milano, A. Tanzi, 979-12-5976-544-4</text:span></text:p>
              <text:p text:style-name="Normal"><text:span>Ouvrages</text:span></text:p>
              <text:p text:style-name="Normal"><text:a xlink:type="simple" xlink:href="https://hal.science/hal-04028027v1">hal-04028027v1</text:a></text:p>
            </table:table-cell>
          </table:table-row>
          <table:table-row>
            <table:table-cell office:value-type="string">
              <text:p text:style-name="Normal"><text:a xlink:type="simple" xlink:href="https://hal.science/hal-04477160v1">Values and Principles of International and European Law in the Context of Crises</text:a></text:p>
              <text:p text:style-name="Normal"><text:a xlink:type="simple" xlink:href="https://hal.science/search/index/?q=*&amp;authFullName_s=Anne Millet-Devalle">Anne Millet-Devalle</text:a></text:p>
              <text:p text:style-name="Normal"><text:span>Editoriale Scientifica.<text:s/></text:span><text:a xlink:type="simple" xlink:href="https://www.editorialescientifica.com">Editoriale Scientifica</text:a><text:span>, 2023, The search for law in the international community, Maurizio Arcari, Enrico Milano, Attila Tanzi, 979-12-5976-819-3</text:span></text:p>
              <text:p text:style-name="Normal"><text:span>Ouvrages</text:span></text:p>
              <text:p text:style-name="Normal"><text:a xlink:type="simple" xlink:href="https://hal.science/hal-04477160v1">hal-04477160v1</text:a></text:p>
            </table:table-cell>
          </table:table-row>
          <table:table-row>
            <table:table-cell office:value-type="string">
              <text:p text:style-name="Normal"><text:a xlink:type="simple" xlink:href="https://univ-cotedazur.hal.science/hal-02528226v1">International Community and Rights of humanity&amp;quot;: Myth and Achievements.</text:a></text:p>
              <text:p text:style-name="Normal"><text:a xlink:type="simple" xlink:href="https://hal.science/search/index/?q=*&amp;authFullName_s=Anne Millet-Devalle">Anne Millet-Devalle</text:a></text:p>
              <text:p text:style-name="Normal"><text:span>Editoriale scientifica. Editoriale Scientifica, 330 p., 2022, the search for law in the international community, Maurizio Arcari, Enrico Milano, Attila Tanzi, 979-12-5976-424-9</text:span></text:p>
              <text:p text:style-name="Normal"><text:span>Ouvrages</text:span></text:p>
              <text:p text:style-name="Normal"><text:a xlink:type="simple" xlink:href="https://univ-cotedazur.hal.science/hal-02528226v1">hal-02528226v1</text:a></text:p>
            </table:table-cell>
          </table:table-row>
          <table:table-row>
            <table:table-cell office:value-type="string">
              <text:p text:style-name="Normal"><text:a xlink:type="simple" xlink:href="https://hal.science/hal-03471724v1">L’ENGAGEMENT EN DROIT INTERNATIONAL ET EUROPÉEN - COMMITMENT IN INTERNATIONAL AND EUROPEAN LAW</text:a></text:p>
              <text:p text:style-name="Normal"><text:a xlink:type="simple" xlink:href="https://hal.science/search/index/?q=*&amp;authFullName_s=Anne Millet-Devalle">Anne Millet-Devalle</text:a><text:span>,</text:span><text:a xlink:type="simple" xlink:href="https://hal.science/search/index/?q=*&amp;authFullName_s=Maurizio Arcari">Maurizio Arcari</text:a><text:span>,</text:span><text:a xlink:type="simple" xlink:href="https://hal.science/search/index/?q=*&amp;authFullName_s=Antonello Tancredi">Antonello Tancredi</text:a></text:p>
              <text:p text:style-name="Normal"><text:span>Editoriale Scientifica, Napoli. 2021, THE SEARCH FOR LAW IN THE INTERNATIONAL COMMUNITY, ISBN 979-12-5976-000-0</text:span></text:p>
              <text:p text:style-name="Normal"><text:span>Ouvrages</text:span></text:p>
              <text:p text:style-name="Normal"><text:a xlink:type="simple" xlink:href="https://hal.science/hal-03471724v1">hal-03471724v1</text:a></text:p>
            </table:table-cell>
          </table:table-row>
          <table:table-row>
            <table:table-cell office:value-type="string">
              <text:p text:style-name="Normal"><text:a xlink:type="simple" xlink:href="https://hal.science/hal-03113358v1">Usages et gestion des ressources naturelles : approches de droit international et de droit européen. Uses and management of natural ressources : international and European law approaches. 277 p.</text:a></text:p>
              <text:p text:style-name="Normal"><text:a xlink:type="simple" xlink:href="https://hal.science/search/index/?q=*&amp;authFullName_s=Anne Millet-Devalle">Anne Millet-Devalle</text:a></text:p>
              <text:p text:style-name="Normal"><text:span>Editoriale Scientifica. 2020, 978-88-9391-944-9</text:span></text:p>
              <text:p text:style-name="Normal"><text:span>Ouvrages</text:span></text:p>
              <text:p text:style-name="Normal"><text:a xlink:type="simple" xlink:href="https://hal.science/hal-03113358v1">hal-03113358v1</text:a></text:p>
            </table:table-cell>
          </table:table-row>
          <table:table-row>
            <table:table-cell office:value-type="string">
              <text:p text:style-name="Normal"><text:a xlink:type="simple" xlink:href="https://hal.science/hal-01917278v1">The use of force in international relations : issues of international and european law / L'usage de la force dans les relations internationales : aspects de droit international et européen, 415 p.</text:a></text:p>
              <text:p text:style-name="Normal"><text:a xlink:type="simple" xlink:href="https://hal.science/search/index/?q=*&amp;authFullName_s=Anne Millet-Devalle">Anne Millet-Devalle</text:a></text:p>
              <text:p text:style-name="Normal"><text:span>Editoriale Scientifica, Napoli. 2018, 978-88-9391-425-9</text:span></text:p>
              <text:p text:style-name="Normal"><text:span>Ouvrages</text:span></text:p>
              <text:p text:style-name="Normal"><text:a xlink:type="simple" xlink:href="https://hal.science/hal-01917278v1">hal-01917278v1</text:a></text:p>
            </table:table-cell>
          </table:table-row>
          <table:table-row>
            <table:table-cell office:value-type="string">
              <text:p text:style-name="Normal"><text:a xlink:type="simple" xlink:href="https://hal.science/hal-01782014v1">Crise des réfugiés, crise de l’Union européenne ?</text:a></text:p>
              <text:p text:style-name="Normal"><text:a xlink:type="simple" xlink:href="https://hal.science/search/index/?q=*&amp;authFullName_s=Anne Millet-Devalle">Anne Millet-Devalle</text:a><text:span>,</text:span><text:a xlink:type="simple" xlink:href="https://hal.science/search/index/?q=*&amp;authFullName_s=Josiane Auvret-Finck">Josiane Auvret-Finck</text:a></text:p>
              <text:p text:style-name="Normal"><text:span>Pedone. 2018, 978-2-233-00856-5</text:span></text:p>
              <text:p text:style-name="Normal"><text:span>Ouvrages</text:span></text:p>
              <text:p text:style-name="Normal"><text:a xlink:type="simple" xlink:href="https://hal.science/hal-01782014v1">hal-01782014v1</text:a></text:p>
            </table:table-cell>
          </table:table-row>
          <table:table-row>
            <table:table-cell office:value-type="string">
              <text:p text:style-name="Normal"><text:a xlink:type="simple" xlink:href="https://hal.science/hal-01888252v1">Crise des réfugiés, crise de l'Union européenne ?</text:a></text:p>
              <text:p text:style-name="Normal"><text:a xlink:type="simple" xlink:href="https://hal.science/search/index/?q=*&amp;authFullName_s=Anne Millet-Devalle">Anne Millet-Devalle</text:a><text:span>,</text:span><text:a xlink:type="simple" xlink:href="https://hal.science/search/index/?q=*&amp;authFullName_s=Josiane Auvret-Finck">Josiane Auvret-Finck</text:a></text:p>
              <text:p text:style-name="Normal"><text:span>2017</text:span></text:p>
              <text:p text:style-name="Normal"><text:span>Ouvrages</text:span></text:p>
              <text:p text:style-name="Normal"><text:a xlink:type="simple" xlink:href="https://hal.science/hal-01888252v1">hal-01888252v1</text:a></text:p>
            </table:table-cell>
          </table:table-row>
          <table:table-row>
            <table:table-cell office:value-type="string">
              <text:p text:style-name="Normal"><text:a xlink:type="simple" xlink:href="https://hal.science/hal-01782163v1">The Management of Spaces in International en European Law</text:a></text:p>
              <text:p text:style-name="Normal"><text:a xlink:type="simple" xlink:href="https://hal.science/search/index/?q=*&amp;authFullName_s=Anne Millet-Devalle">Anne Millet-Devalle</text:a><text:span>,</text:span><text:a xlink:type="simple" xlink:href="https://hal.science/search/index/?q=*&amp;authFullName_s=Maurizio Arcari">Maurizio Arcari</text:a><text:span>,</text:span><text:a xlink:type="simple" xlink:href="https://hal.science/search/index/?q=*&amp;authFullName_s=Louis Balmond">Louis Balmond</text:a></text:p>
              <text:p text:style-name="Normal"><text:span>Editoriale Scientifica. 2016, 978-88-6342-988-6</text:span></text:p>
              <text:p text:style-name="Normal"><text:span>Ouvrages</text:span></text:p>
              <text:p text:style-name="Normal"><text:a xlink:type="simple" xlink:href="https://hal.science/hal-01782163v1">hal-01782163v1</text:a></text:p>
            </table:table-cell>
          </table:table-row>
          <table:table-row>
            <table:table-cell office:value-type="string">
              <text:p text:style-name="Normal"><text:a xlink:type="simple" xlink:href="https://hal.science/hal-01781980v1">La guerre aérienne et le droit international humanitaire</text:a></text:p>
              <text:p text:style-name="Normal"><text:a xlink:type="simple" xlink:href="https://hal.science/search/index/?q=*&amp;authFullName_s=Anne Millet-Devalle">Anne Millet-Devalle</text:a></text:p>
              <text:p text:style-name="Normal"><text:span>Pedone. 2015, 978-2-233-00752-0</text:span></text:p>
              <text:p text:style-name="Normal"><text:span>Ouvrages</text:span></text:p>
              <text:p text:style-name="Normal"><text:a xlink:type="simple" xlink:href="https://hal.science/hal-01781980v1">hal-01781980v1</text:a></text:p>
            </table:table-cell>
          </table:table-row>
          <table:table-row>
            <table:table-cell office:value-type="string">
              <text:p text:style-name="Normal"><text:a xlink:type="simple" xlink:href="https://hal.science/hal-01782001v1">L’Union européenne et la protection des migrants et des réfugiés</text:a></text:p>
              <text:p text:style-name="Normal"><text:a xlink:type="simple" xlink:href="https://hal.science/search/index/?q=*&amp;authFullName_s=Anne Millet-Devalle">Anne Millet-Devalle</text:a></text:p>
              <text:p text:style-name="Normal"><text:span>Pedone. 2010, 978-2-233-00611-0</text:span></text:p>
              <text:p text:style-name="Normal"><text:span>Ouvrages</text:span></text:p>
              <text:p text:style-name="Normal"><text:a xlink:type="simple" xlink:href="https://hal.science/hal-01782001v1">hal-01782001v1</text:a></text:p>
            </table:table-cell>
          </table:table-row>
          <table:table-row>
            <table:table-cell office:value-type="string">
              <text:p text:style-name="Normal"><text:a xlink:type="simple" xlink:href="https://hal.science/hal-01782008v1">L’Union européenne et le droit international humanitaire</text:a></text:p>
              <text:p text:style-name="Normal"><text:a xlink:type="simple" xlink:href="https://hal.science/search/index/?q=*&amp;authFullName_s=Anne Millet-Devalle">Anne Millet-Devalle</text:a></text:p>
              <text:p text:style-name="Normal"><text:span>Pedone. 2010, 78-2-233-00591-5</text:span></text:p>
              <text:p text:style-name="Normal"><text:span>Ouvrages</text:span></text:p>
              <text:p text:style-name="Normal"><text:a xlink:type="simple" xlink:href="https://hal.science/hal-01782008v1">hal-01782008v1</text:a></text:p>
            </table:table-cell>
          </table:table-row>
          <table:table-row>
            <table:table-cell office:value-type="string">
              <text:p text:style-name="Normal"><text:a xlink:type="simple" xlink:href="https://hal.science/hal-01782012v1">Religions et droit international humanitaire</text:a></text:p>
              <text:p text:style-name="Normal"><text:a xlink:type="simple" xlink:href="https://hal.science/search/index/?q=*&amp;authFullName_s=Anne Millet-Devalle">Anne Millet-Devalle</text:a></text:p>
              <text:p text:style-name="Normal"><text:span>Pedone. 2008, 223300535X</text:span></text:p>
              <text:p text:style-name="Normal"><text:span>Ouvrages</text:span></text:p>
              <text:p text:style-name="Normal"><text:a xlink:type="simple" xlink:href="https://hal.science/hal-01782012v1">hal-01782012v1</text:a></text:p>
            </table:table-cell>
          </table:table-row>
        </table:table>
        <text:p text:style-name="P34"/>
        <text:p text:style-name="Heading2"><text:span text:style-name="T17">Article dans une revue (17)</text:span></text:p>
        <text:p text:style-name="P36"/>
        <table:table table:name="c00169" table:style-name="c00169">
          <table:table-column table:style-name="c00169.0"/>
          <table:table-row>
            <table:table-cell office:value-type="string">
              <text:p text:style-name="Normal"><text:a xlink:type="simple" xlink:href="https://hal.science/hal-05290465v1">L’encadrement du contrôle des exportations d’armement par l’Union européenne après la révision de position commune 2008/944/PESC par les décisions PESC 2019/1560 et 2025/779</text:a></text:p>
              <text:p text:style-name="Normal"><text:a xlink:type="simple" xlink:href="https://hal.science/search/index/?q=*&amp;authFullName_s=Anne Millet-Devalle">Anne Millet-Devalle</text:a></text:p>
              <text:p text:style-name="Normal"><text:span>Paix et sécurité européenne et internationale</text:span><text:span>, 2025, 22</text:span></text:p>
              <text:p text:style-name="Normal"><text:span>Article dans une revue</text:span></text:p>
              <text:p text:style-name="Normal"><text:a xlink:type="simple" xlink:href="https://hal.science/hal-05290465v1">hal-05290465v1</text:a></text:p>
            </table:table-cell>
          </table:table-row>
          <table:table-row>
            <table:table-cell office:value-type="string">
              <text:p text:style-name="Normal"><text:a xlink:type="simple" xlink:href="https://hal.science/hal-01765855v1">Les système internationaux de sécurité à l’épreuve d’une épidémie régionale : la maladie à virus Ebola en Afrique</text:a></text:p>
              <text:p text:style-name="Normal"><text:a xlink:type="simple" xlink:href="https://hal.science/search/index/?q=*&amp;authFullName_s=Anne Millet-Devalle">Anne Millet-Devalle</text:a></text:p>
              <text:p text:style-name="Normal"><text:span>Annuaire français de relations internationales<text:s/></text:span><text:span>, 2016</text:span></text:p>
              <text:p text:style-name="Normal"><text:span>Article dans une revue</text:span></text:p>
              <text:p text:style-name="Normal"><text:a xlink:type="simple" xlink:href="https://hal.science/hal-01765855v1">hal-01765855v1</text:a></text:p>
            </table:table-cell>
          </table:table-row>
          <table:table-row>
            <table:table-cell office:value-type="string">
              <text:p text:style-name="Normal"><text:a xlink:type="simple" xlink:href="https://hal.science/hal-01782192v1">La Neuvième Conférence d’examen du Traité de non-prolifération : crise récurrente ou aigüe de la non-prolifération nucléaire ?</text:a></text:p>
              <text:p text:style-name="Normal"><text:a xlink:type="simple" xlink:href="https://hal.science/search/index/?q=*&amp;authFullName_s=Anne Millet-Devalle">Anne Millet-Devalle</text:a></text:p>
              <text:p text:style-name="Normal"><text:span>Paix et sécurité européenne et internationale</text:span><text:span>, 2015, 2</text:span></text:p>
              <text:p text:style-name="Normal"><text:span>Article dans une revue</text:span></text:p>
              <text:p text:style-name="Normal"><text:a xlink:type="simple" xlink:href="https://hal.science/hal-01782192v1">hal-01782192v1</text:a></text:p>
            </table:table-cell>
          </table:table-row>
          <table:table-row>
            <table:table-cell office:value-type="string">
              <text:p text:style-name="Normal"><text:a xlink:type="simple" xlink:href="https://hal.science/hal-01782197v1">« La position commune de l’UE du 8 décembre 2008 relative aux règles communes régissant le contrôle des exportations de technologie et d'équipements militaires », pp. 95-112</text:a></text:p>
              <text:p text:style-name="Normal"><text:a xlink:type="simple" xlink:href="https://hal.science/search/index/?q=*&amp;authFullName_s=Anne Millet-Devalle">Anne Millet-Devalle</text:a></text:p>
              <text:p text:style-name="Normal"><text:span>Revue générale de droit international public</text:span><text:span>, 2009, 1</text:span></text:p>
              <text:p text:style-name="Normal"><text:span>Article dans une revue</text:span></text:p>
              <text:p text:style-name="Normal"><text:a xlink:type="simple" xlink:href="https://hal.science/hal-01782197v1">hal-01782197v1</text:a></text:p>
            </table:table-cell>
          </table:table-row>
          <table:table-row>
            <table:table-cell office:value-type="string">
              <text:p text:style-name="Normal"><text:a xlink:type="simple" xlink:href="https://univ-cotedazur.hal.science/hal-01870683v1">L’encadrement juridique des armes à sous-munitions</text:a></text:p>
              <text:p text:style-name="Normal"><text:a xlink:type="simple" xlink:href="https://hal.science/search/index/?q=*&amp;authFullName_s=Anne Millet-Devalle">Anne Millet-Devalle</text:a></text:p>
              <text:p text:style-name="Normal"><text:span>Revue générale de droit international public</text:span><text:span>, 2008, 2008 (1)</text:span></text:p>
              <text:p text:style-name="Normal"><text:span>Article dans une revue</text:span></text:p>
              <text:p text:style-name="Normal"><text:a xlink:type="simple" xlink:href="https://univ-cotedazur.hal.science/hal-01870683v1">hal-01870683v1</text:a></text:p>
            </table:table-cell>
          </table:table-row>
          <table:table-row>
            <table:table-cell office:value-type="string">
              <text:p text:style-name="Normal"><text:a xlink:type="simple" xlink:href="https://univ-cotedazur.hal.science/hal-01870684v1">Le régime de non-prolifération nucléaire : mouvements d’ensemble et mouvements partiels</text:a></text:p>
              <text:p text:style-name="Normal"><text:a xlink:type="simple" xlink:href="https://hal.science/search/index/?q=*&amp;authFullName_s=Anne Millet-Devalle">Anne Millet-Devalle</text:a></text:p>
              <text:p text:style-name="Normal"><text:span>Revue générale de droit international public</text:span><text:span>, 2007, 2007 (2)</text:span></text:p>
              <text:p text:style-name="Normal"><text:span>Article dans une revue</text:span></text:p>
              <text:p text:style-name="Normal"><text:a xlink:type="simple" xlink:href="https://univ-cotedazur.hal.science/hal-01870684v1">hal-01870684v1</text:a></text:p>
            </table:table-cell>
          </table:table-row>
          <table:table-row>
            <table:table-cell office:value-type="string">
              <text:p text:style-name="Normal"><text:a xlink:type="simple" xlink:href="https://univ-cotedazur.hal.science/hal-01870685v1">Lois sur la sûreté aérienne et terrorisme</text:a></text:p>
              <text:p text:style-name="Normal"><text:a xlink:type="simple" xlink:href="https://hal.science/search/index/?q=*&amp;authFullName_s=Anne Millet-Devalle">Anne Millet-Devalle</text:a></text:p>
              <text:p text:style-name="Normal"><text:span>Revue générale de droit international public</text:span><text:span>, 2006, 2006 (3)</text:span></text:p>
              <text:p text:style-name="Normal"><text:span>Article dans une revue</text:span></text:p>
              <text:p text:style-name="Normal"><text:a xlink:type="simple" xlink:href="https://univ-cotedazur.hal.science/hal-01870685v1">hal-01870685v1</text:a></text:p>
            </table:table-cell>
          </table:table-row>
          <table:table-row>
            <table:table-cell office:value-type="string">
              <text:p text:style-name="Normal"><text:a xlink:type="simple" xlink:href="https://hal.science/hal-04169101v1">« Le TNP, un cadre juridique de référence pour les négociations avec l’Iran et la RPCN »</text:a></text:p>
              <text:p text:style-name="Normal"><text:a xlink:type="simple" xlink:href="https://hal.science/search/index/?q=*&amp;authFullName_s=Anne Millet-Devalle">Anne Millet-Devalle</text:a></text:p>
              <text:p text:style-name="Normal"><text:span>Revue générale de droit international public</text:span><text:span>, 2006, 1, pp.150-158</text:span></text:p>
              <text:p text:style-name="Normal"><text:span>Article dans une revue</text:span></text:p>
              <text:p text:style-name="Normal"><text:a xlink:type="simple" xlink:href="https://hal.science/hal-04169101v1">hal-04169101v1</text:a></text:p>
            </table:table-cell>
          </table:table-row>
          <table:table-row>
            <table:table-cell office:value-type="string">
              <text:p text:style-name="Normal"><text:a xlink:type="simple" xlink:href="https://hal.science/hal-04169107v1">« La politique juridique de la seconde administration Bush sur les questions de non-prolifération »</text:a></text:p>
              <text:p text:style-name="Normal"><text:a xlink:type="simple" xlink:href="https://hal.science/search/index/?q=*&amp;authFullName_s=Anne Millet-Devalle">Anne Millet-Devalle</text:a></text:p>
              <text:p text:style-name="Normal"><text:span>Revue générale de droit international public</text:span><text:span>, 2005, 2, pp.439-442</text:span></text:p>
              <text:p text:style-name="Normal"><text:span>Article dans une revue</text:span></text:p>
              <text:p text:style-name="Normal"><text:a xlink:type="simple" xlink:href="https://hal.science/hal-04169107v1">hal-04169107v1</text:a></text:p>
            </table:table-cell>
          </table:table-row>
          <table:table-row>
            <table:table-cell office:value-type="string">
              <text:p text:style-name="Normal"><text:a xlink:type="simple" xlink:href="https://hal.science/hal-04169106v1">« La 7ème conférence d’examen du traité de non-prolifération nucléaire »</text:a></text:p>
              <text:p text:style-name="Normal"><text:a xlink:type="simple" xlink:href="https://hal.science/search/index/?q=*&amp;authFullName_s=Anne Millet-Devalle">Anne Millet-Devalle</text:a></text:p>
              <text:p text:style-name="Normal"><text:span>Revue générale de droit international public</text:span><text:span>, 2005, 3, pp.700-715</text:span></text:p>
              <text:p text:style-name="Normal"><text:span>Article dans une revue</text:span></text:p>
              <text:p text:style-name="Normal"><text:a xlink:type="simple" xlink:href="https://hal.science/hal-04169106v1">hal-04169106v1</text:a></text:p>
            </table:table-cell>
          </table:table-row>
          <table:table-row>
            <table:table-cell office:value-type="string">
              <text:p text:style-name="Normal"><text:a xlink:type="simple" xlink:href="https://shs.hal.science/halshs-04880788v1">« Évolutions du droit de la non-prolifération des armes de destruction massive »</text:a></text:p>
              <text:p text:style-name="Normal"><text:a xlink:type="simple" xlink:href="https://hal.science/search/index/?q=*&amp;authFullName_s=Anne Millet-Devalle">Anne Millet-Devalle</text:a></text:p>
              <text:p text:style-name="Normal"><text:span>Revue générale de droit international public</text:span><text:span>, 2005, 1, pp.191-194</text:span></text:p>
              <text:p text:style-name="Normal"><text:span>Article dans une revue</text:span></text:p>
              <text:p text:style-name="Normal"><text:a xlink:type="simple" xlink:href="https://shs.hal.science/halshs-04880788v1">halshs-04880788v1</text:a></text:p>
            </table:table-cell>
          </table:table-row>
          <table:table-row>
            <table:table-cell office:value-type="string">
              <text:p text:style-name="Normal"><text:a xlink:type="simple" xlink:href="https://hal.science/hal-04169103v1">« Aspects juridiques de l’évacuation des colonies à Gaza et en Cisjordanie »</text:a></text:p>
              <text:p text:style-name="Normal"><text:a xlink:type="simple" xlink:href="https://hal.science/search/index/?q=*&amp;authFullName_s=Anne Millet-Devalle">Anne Millet-Devalle</text:a></text:p>
              <text:p text:style-name="Normal"><text:span>Revue générale de droit international public</text:span><text:span>, 2005, 4, pp.917-931</text:span></text:p>
              <text:p text:style-name="Normal"><text:span>Article dans une revue</text:span></text:p>
              <text:p text:style-name="Normal"><text:a xlink:type="simple" xlink:href="https://hal.science/hal-04169103v1">hal-04169103v1</text:a></text:p>
            </table:table-cell>
          </table:table-row>
          <table:table-row>
            <table:table-cell office:value-type="string">
              <text:p text:style-name="Normal"><text:a xlink:type="simple" xlink:href="https://shs.hal.science/halshs-04880773v1">« L’évolution des opérations de maintien de la paix en Afrique »</text:a></text:p>
              <text:p text:style-name="Normal"><text:a xlink:type="simple" xlink:href="https://hal.science/search/index/?q=*&amp;authFullName_s=Anne Millet-Devalle">Anne Millet-Devalle</text:a></text:p>
              <text:p text:style-name="Normal"><text:span>ARES</text:span><text:span>, 2003, volume XX (50), pp. 11-25</text:span></text:p>
              <text:p text:style-name="Normal"><text:span>Article dans une revue</text:span></text:p>
              <text:p text:style-name="Normal"><text:a xlink:type="simple" xlink:href="https://shs.hal.science/halshs-04880773v1">halshs-04880773v1</text:a></text:p>
            </table:table-cell>
          </table:table-row>
          <table:table-row>
            <table:table-cell office:value-type="string">
              <text:p text:style-name="Normal"><text:a xlink:type="simple" xlink:href="https://shs.hal.science/halshs-04880775v1">« Codes de conduite et contrôles des exportations d’armements »</text:a></text:p>
              <text:p text:style-name="Normal"><text:a xlink:type="simple" xlink:href="https://hal.science/search/index/?q=*&amp;authFullName_s=Anne Millet-Devalle">Anne Millet-Devalle</text:a></text:p>
              <text:p text:style-name="Normal"><text:span>ARES</text:span><text:span>, 2001, XIX (47), pp. 55-66</text:span></text:p>
              <text:p text:style-name="Normal"><text:span>Article dans une revue</text:span></text:p>
              <text:p text:style-name="Normal"><text:a xlink:type="simple" xlink:href="https://shs.hal.science/halshs-04880775v1">halshs-04880775v1</text:a></text:p>
            </table:table-cell>
          </table:table-row>
          <table:table-row>
            <table:table-cell office:value-type="string">
              <text:p text:style-name="Normal"><text:a xlink:type="simple" xlink:href="https://hal.science/hal-04169110v1">« La Conférence sur la spoliation des juifs durant la seconde guerre mondiale et la question des avoirs juifs »</text:a></text:p>
              <text:p text:style-name="Normal"><text:a xlink:type="simple" xlink:href="https://hal.science/search/index/?q=*&amp;authFullName_s=Anne Millet-Devalle">Anne Millet-Devalle</text:a></text:p>
              <text:p text:style-name="Normal"><text:span>Revue générale de droit international public</text:span><text:span>, 1999, 1, pp.176-189</text:span></text:p>
              <text:p text:style-name="Normal"><text:span>Article dans une revue</text:span></text:p>
              <text:p text:style-name="Normal"><text:a xlink:type="simple" xlink:href="https://hal.science/hal-04169110v1">hal-04169110v1</text:a></text:p>
            </table:table-cell>
          </table:table-row>
          <table:table-row>
            <table:table-cell office:value-type="string">
              <text:p text:style-name="Normal"><text:a xlink:type="simple" xlink:href="https://shs.hal.science/halshs-04880777v1">« Le rapport de la mission d'information sur les opérations militaires menées par la France, d'autres pays et l'ONU au Rwanda entre 1990 et 1994 »</text:a></text:p>
              <text:p text:style-name="Normal"><text:a xlink:type="simple" xlink:href="https://hal.science/search/index/?q=*&amp;authFullName_s=Anne Millet-Devalle">Anne Millet-Devalle</text:a></text:p>
              <text:p text:style-name="Normal"><text:span>ARES</text:span><text:span>, 1999, XVII, fascicule 3 (43), pp. 11-31</text:span></text:p>
              <text:p text:style-name="Normal"><text:span>Article dans une revue</text:span></text:p>
              <text:p text:style-name="Normal"><text:a xlink:type="simple" xlink:href="https://shs.hal.science/halshs-04880777v1">halshs-04880777v1</text:a></text:p>
            </table:table-cell>
          </table:table-row>
          <table:table-row>
            <table:table-cell office:value-type="string">
              <text:p text:style-name="Normal"><text:a xlink:type="simple" xlink:href="https://hal.science/hal-04815044v1">« L'avis de la CIJ sur la légalité des activités nucléaires »</text:a></text:p>
              <text:p text:style-name="Normal"><text:a xlink:type="simple" xlink:href="https://hal.science/search/index/?q=*&amp;authFullName_s=Anne Millet-Devalle">Anne Millet-Devalle</text:a></text:p>
              <text:p text:style-name="Normal"><text:span>Revue générale de droit international public</text:span><text:span>, 1997, 1, pp.141-175</text:span></text:p>
              <text:p text:style-name="Normal"><text:span>Article dans une revue</text:span></text:p>
              <text:p text:style-name="Normal"><text:a xlink:type="simple" xlink:href="https://hal.science/hal-04815044v1">hal-04815044v1</text:a></text:p>
            </table:table-cell>
          </table:table-row>
        </table:table>
        <text:p text:style-name="P37"/>
        <text:p text:style-name="Heading2"><text:span text:style-name="T18">Article de blog scientifique (1)</text:span></text:p>
        <text:p text:style-name="P39"/>
        <table:table table:name="db9570" table:style-name="db9570">
          <table:table-column table:style-name="db9570.0"/>
          <table:table-row>
            <table:table-cell office:value-type="string">
              <text:p text:style-name="Normal"><text:a xlink:type="simple" xlink:href="https://hal.science/hal-04977988v1">Le contrôle par le droit de l'Union européenne des exportations de technologies quantiques</text:a></text:p>
              <text:p text:style-name="Normal"><text:a xlink:type="simple" xlink:href="https://hal.science/search/index/?q=*&amp;authFullName_s=Anne Millet-Devalle">Anne Millet-Devalle</text:a></text:p>
              <text:p text:style-name="Normal"><text:span>2025</text:span></text:p>
              <text:p text:style-name="Normal"><text:span>Article de blog scientifique</text:span></text:p>
              <text:p text:style-name="Normal"><text:a xlink:type="simple" xlink:href="https://hal.science/hal-04977988v1">hal-04977988v1</text:a></text:p>
            </table:table-cell>
          </table:table-row>
        </table:table>
        <text:p text:style-name="P40"/>
        <text:p text:style-name="Heading2"><text:span text:style-name="T19">Communication dans un congrès (6)</text:span></text:p>
        <text:p text:style-name="P42"/>
        <table:table table:name="76f798" table:style-name="76f798">
          <table:table-column table:style-name="76f798.0"/>
          <table:table-row>
            <table:table-cell office:value-type="string">
              <text:p text:style-name="Normal"><text:a xlink:type="simple" xlink:href="https://hal.science/hal-04815052v1">« Le contrôle européen des biens à double usage »</text:a></text:p>
              <text:p text:style-name="Normal"><text:a xlink:type="simple" xlink:href="https://hal.science/search/index/?q=*&amp;authFullName_s=Anne Millet-Devalle">Anne Millet-Devalle</text:a></text:p>
              <text:p text:style-name="Normal"><text:span>« L’Union européenne au service d’une défense commune ? »</text:span><text:span>, Elsa BERNARD, Stéphane RODRIGUES, Nov 2024, Lille, France</text:span></text:p>
              <text:p text:style-name="Normal"><text:span>Communication dans un congrès</text:span></text:p>
              <text:p text:style-name="Normal"><text:a xlink:type="simple" xlink:href="https://hal.science/hal-04815052v1">hal-04815052v1</text:a></text:p>
            </table:table-cell>
          </table:table-row>
          <table:table-row>
            <table:table-cell office:value-type="string">
              <text:p text:style-name="Normal"><text:a xlink:type="simple" xlink:href="https://hal.science/hal-04627650v1">Le blocage du couloir de Latchine par des militants écologistes azerbaïdjanais est-il conforme aux règles du jus in bello et des droits humains ?</text:a></text:p>
              <text:p text:style-name="Normal"><text:a xlink:type="simple" xlink:href="https://hal.science/search/index/?q=*&amp;authFullName_s=Anne Millet-Devalle">Anne Millet-Devalle</text:a></text:p>
              <text:p text:style-name="Normal"><text:span>Colloque : L'application des règles du jus contra bellum, du jus in bello et des droits humains aux "guerres hybrides"</text:span><text:span>, Université Libre de Bruxelles, Centre de droit international; Réseau francophone de droit international (RFDI), 20ème colloque annuel., May 2024, Bruxelles, Belgique</text:span></text:p>
              <text:p text:style-name="Normal"><text:span>Communication dans un congrès</text:span></text:p>
              <text:p text:style-name="Normal"><text:a xlink:type="simple" xlink:href="https://hal.science/hal-04627650v1">hal-04627650v1</text:a></text:p>
            </table:table-cell>
          </table:table-row>
          <table:table-row>
            <table:table-cell office:value-type="string">
              <text:p text:style-name="Normal"><text:a xlink:type="simple" xlink:href="https://hal.science/hal-04154580v1">« Les conférences des Etats parties aux traités de désarmement et de non-prolifération »,</text:a></text:p>
              <text:p text:style-name="Normal"><text:a xlink:type="simple" xlink:href="https://hal.science/search/index/?q=*&amp;authFullName_s=Anne Millet-Devalle">Anne Millet-Devalle</text:a></text:p>
              <text:p text:style-name="Normal"><text:span>Ecole d'été en droit international appliqué :Les grandes rencontres internationales : leur impact sur la création et l'évolution du droit international</text:span><text:span>, Université de Sherbrooke, May 2023, Montréal, Canada</text:span></text:p>
              <text:p text:style-name="Normal"><text:span>Communication dans un congrès</text:span></text:p>
              <text:p text:style-name="Normal"><text:a xlink:type="simple" xlink:href="https://hal.science/hal-04154580v1">hal-04154580v1</text:a></text:p>
            </table:table-cell>
          </table:table-row>
          <table:table-row>
            <table:table-cell office:value-type="string">
              <text:p text:style-name="Normal"><text:a xlink:type="simple" xlink:href="https://hal.science/hal-04169098v1">« La sécurité sanitaire en Afrique, nouveau champ d’expérimentation en matière de sécurité collective ? »</text:a></text:p>
              <text:p text:style-name="Normal"><text:a xlink:type="simple" xlink:href="https://hal.science/search/index/?q=*&amp;authFullName_s=Anne Millet-Devalle">Anne Millet-Devalle</text:a></text:p>
              <text:p text:style-name="Normal"><text:span>Marrakech Security Forum, AfricaSEC2015</text:span><text:span>, Centre Marocain des études stratégiques (CMES); Fédération africaines des études stratégiques, Feb 2019, Marrakech, Morocco</text:span></text:p>
              <text:p text:style-name="Normal"><text:span>Communication dans un congrès</text:span></text:p>
              <text:p text:style-name="Normal"><text:a xlink:type="simple" xlink:href="https://hal.science/hal-04169098v1">hal-04169098v1</text:a></text:p>
            </table:table-cell>
          </table:table-row>
          <table:table-row>
            <table:table-cell office:value-type="string">
              <text:p text:style-name="Normal"><text:a xlink:type="simple" xlink:href="https://hal.science/hal-04169086v1">« La ville protégée par l’encadrement des moyens de guerre »</text:a></text:p>
              <text:p text:style-name="Normal"><text:a xlink:type="simple" xlink:href="https://hal.science/search/index/?q=*&amp;authFullName_s=Anne Millet-Devalle">Anne Millet-Devalle</text:a></text:p>
              <text:p text:style-name="Normal"><text:span>Colloque "Villes, violence et droit international"</text:span><text:span>, Université Côte d'Azur; Université Paris-Nanterre, May 2017, Nice, France</text:span></text:p>
              <text:p text:style-name="Normal"><text:span>Communication dans un congrès</text:span></text:p>
              <text:p text:style-name="Normal"><text:a xlink:type="simple" xlink:href="https://hal.science/hal-04169086v1">hal-04169086v1</text:a></text:p>
            </table:table-cell>
          </table:table-row>
          <table:table-row>
            <table:table-cell office:value-type="string">
              <text:p text:style-name="Normal"><text:a xlink:type="simple" xlink:href="https://hal.science/hal-04169087v1">« Emploi des drones dans les conflits armés et respect du droit des conflits armés »,</text:a></text:p>
              <text:p text:style-name="Normal"><text:a xlink:type="simple" xlink:href="https://hal.science/search/index/?q=*&amp;authFullName_s=Anne Millet-Devalle">Anne Millet-Devalle</text:a></text:p>
              <text:p text:style-name="Normal"><text:span>Colloque "Droit des conflits armés, Cyberdéfense et drones"</text:span><text:span>, Ministère des Armées; Ecole des Commissaires des armées, May 2015, Salon-de-Provence, France</text:span></text:p>
              <text:p text:style-name="Normal"><text:span>Communication dans un congrès</text:span></text:p>
              <text:p text:style-name="Normal"><text:a xlink:type="simple" xlink:href="https://hal.science/hal-04169087v1">hal-04169087v1</text:a></text:p>
            </table:table-cell>
          </table:table-row>
        </table:table>
        <text:p text:style-name="P43"/>
        <text:p text:style-name="Heading2"><text:span text:style-name="T20">N°spécial de revue/special issue (1)</text:span></text:p>
        <text:p text:style-name="P45"/>
        <table:table table:name="43dff3" table:style-name="43dff3">
          <table:table-column table:style-name="43dff3.0"/>
          <table:table-row>
            <table:table-cell office:value-type="string">
              <text:p text:style-name="Normal"><text:a xlink:type="simple" xlink:href="https://shs.hal.science/halshs-04880785v1">« Les enseignements de Défense suite à la réforme du service national »</text:a></text:p>
              <text:p text:style-name="Normal"><text:a xlink:type="simple" xlink:href="https://hal.science/search/index/?q=*&amp;authFullName_s=Anne Millet-Devalle">Anne Millet-Devalle</text:a><text:span>,</text:span><text:a xlink:type="simple" xlink:href="https://hal.science/search/index/?q=*&amp;authFullName_s=Louis Balmond">Louis Balmond</text:a></text:p>
              <text:p text:style-name="Normal"><text:span>Les documents du C2SD</text:span><text:span>, 62, pp. 37-52, 2004</text:span></text:p>
              <text:p text:style-name="Normal"><text:span>N°spécial de revue/special issue</text:span></text:p>
              <text:p text:style-name="Normal"><text:a xlink:type="simple" xlink:href="https://shs.hal.science/halshs-04880785v1">halshs-048807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MILLET-DEVALLE</dc:title>
    <dc:subject/>
    <dc:description>CV</dc:description>
    <dc:creator/>
    <dc:date>2026-05-10T12:12:34.000</dc:date>
    <meta:generator>PHPWord</meta:generator>
    <meta:initial-creator>CCSD</meta:initial-creator>
    <meta:creation-date>2026-05-10T12:12:34.000</meta:creation-date>
    <meta:keyword/>
    <meta:user-defined meta:name="Category"/>
    <meta:user-defined meta:name="Company"/>
    <meta:user-defined meta:name="Manager"/>
  </office:meta>
</office:document-meta>
</file>