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bd9d" style:family="table">
      <style:table-properties style:rel-width="100" table:align="center"/>
    </style:style>
    <style:style style:name="9cbd9d.0" style:family="table-column">
      <style:table-column-properties style:column-width="0.00cm"/>
    </style:style>
    <style:style style:name="3fabcc" style:family="table">
      <style:table-properties style:rel-width="100" table:align="center"/>
    </style:style>
    <style:style style:name="3fabcc.0" style:family="table-column">
      <style:table-column-properties style:column-width="0.00cm"/>
    </style:style>
    <style:style style:name="cfcfe3" style:family="table">
      <style:table-properties style:rel-width="100" table:align="center"/>
    </style:style>
    <style:style style:name="cfcfe3.0" style:family="table-column">
      <style:table-column-properties style:column-width="0.00cm"/>
    </style:style>
    <style:style style:name="495e8e" style:family="table">
      <style:table-properties style:rel-width="100" table:align="center"/>
    </style:style>
    <style:style style:name="495e8e.0" style:family="table-column">
      <style:table-column-properties style:column-width="0.00cm"/>
    </style:style>
    <style:style style:name="5f36d4" style:family="table">
      <style:table-properties style:rel-width="100" table:align="center"/>
    </style:style>
    <style:style style:name="5f36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Montena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9cbd9d" table:style-name="9cbd9d">
          <table:table-column table:style-name="9cbd9d.0"/>
          <table:table-row>
            <table:table-cell office:value-type="string">
              <text:p text:style-name="Normal"><text:a xlink:type="simple" xlink:href="https://amu.hal.science/hal-04707488v1">Gender, fraud and labour justice in Lyon’s silk industry in the eightenth century. The case of piquage d’once</text:a></text:p>
              <text:p text:style-name="Normal"><text:a xlink:type="simple" xlink:href="https://hal.science/search/index/?q=*&amp;authFullName_s=Anne Montenach">Anne Montenach</text:a></text:p>
              <text:p text:style-name="Normal"><text:span>L'Homme. Europäische Zeitschrift für Feministische Geschichtswissenschaft</text:span><text:span>, 2024, 35 (2), pp.53-68.<text:s/></text:span><text:a xlink:type="simple" xlink:href="https://dx.doi.org/10.7767/lhom.2024.35.2.53">⟨10.7767/lhom.2024.35.2.53⟩</text:a></text:p>
              <text:p text:style-name="Normal"><text:span>Article dans une revue</text:span></text:p>
              <text:p text:style-name="Normal"><text:a xlink:type="simple" xlink:href="https://amu.hal.science/hal-04707488v1">hal-047074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07213v1">L'armoire des Escartons</text:a></text:p>
              <text:p text:style-name="Normal"><text:a xlink:type="simple" xlink:href="https://hal.science/search/index/?q=*&amp;authFullName_s=Anne Montenach">Anne Montenach</text:a></text:p>
              <text:p text:style-name="Normal"><text:span>L'Alpe</text:span><text:span>, 2023, Alpins. 7000 ans d'histoires, 100, pp.28-31</text:span></text:p>
              <text:p text:style-name="Normal"><text:span>Article dans une revue</text:span></text:p>
              <text:p text:style-name="Normal"><text:a xlink:type="simple" xlink:href="https://amu.hal.science/hal-04007213v1">hal-040072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22777v1">Une main-d’œuvre invisible ? Les femmes dans la Grande Fabrique au xviiie siècle</text:a></text:p>
              <text:p text:style-name="Normal"><text:a xlink:type="simple" xlink:href="https://hal.science/search/index/?q=*&amp;authFullName_s=Anne Montenach">Anne Montenach</text:a></text:p>
              <text:p text:style-name="Normal"><text:span>Bulletin de l'Association des historiens modernistes des universités françaises (2023-..)</text:span><text:span>, 2023, 43,<text:s/></text:span><text:a xlink:type="simple" xlink:href="https://dx.doi.org/10.4000/bahmuf.300">⟨10.4000/bahmuf.300⟩</text:a></text:p>
              <text:p text:style-name="Normal"><text:span>Article dans une revue</text:span></text:p>
              <text:p text:style-name="Normal"><text:a xlink:type="simple" xlink:href="https://amu.hal.science/hal-04222777v1">hal-042227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08879v1">Lorenzo AVELLINO, « Sous le vocable mal compris de la liberté » : travail, qualité et vols dans les soieries lombardes, 1760-1860 . Thèse de doctorat en sciences de la société mention histoire économique et sociale, sous la direction de Mary A. O’Sullivan et Germano Maifreda, soutenue à l’Université de Genève le 17 février 2023, 329 pages</text:a></text:p>
              <text:p text:style-name="Normal"><text:a xlink:type="simple" xlink:href="https://hal.science/search/index/?q=*&amp;authFullName_s=Anne Montenach">Anne Montenach</text:a></text:p>
              <text:p text:style-name="Normal"><text:span>Entreprises et Histoire</text:span><text:span>, 2023, 111 (2), pp.171-174.<text:s/></text:span><text:a xlink:type="simple" xlink:href="https://dx.doi.org/10.3917/eh.111.0171">⟨10.3917/eh.111.0171⟩</text:a></text:p>
              <text:p text:style-name="Normal"><text:span>Article dans une revue</text:span><text:span><text:s/>(compte-rendu de lecture)</text:span></text:p>
              <text:p text:style-name="Normal"><text:a xlink:type="simple" xlink:href="https://amu.hal.science/hal-04208879v1">hal-042088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35599v1">Il valore del lavoro delle donne: conflitti sulle retribuzioni nella Grande Fabrique lionese nel XVIII secolo</text:a></text:p>
              <text:p text:style-name="Normal"><text:a xlink:type="simple" xlink:href="https://hal.science/search/index/?q=*&amp;authFullName_s=Anne Montenach">Anne Montenach</text:a></text:p>
              <text:p text:style-name="Normal"><text:span>Genesis : rivista della Società Italiana delle Storiche</text:span><text:span>, 2022, XXI (2), pp.43-64</text:span></text:p>
              <text:p text:style-name="Normal"><text:span>Article dans une revue</text:span></text:p>
              <text:p text:style-name="Normal"><text:a xlink:type="simple" xlink:href="https://amu.hal.science/hal-04035599v1">hal-040355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71569v1">Genre, travail et pouvoir dans la Grande Fabrique lyonnaise au XVIIIe siècle</text:a></text:p>
              <text:p text:style-name="Normal"><text:a xlink:type="simple" xlink:href="https://hal.science/search/index/?q=*&amp;authFullName_s=Anne Montenach">Anne Montenach</text:a></text:p>
              <text:p text:style-name="Normal"><text:span>Entreprises et Histoire</text:span><text:span>, 2022, Le genre de l'entreprise, dir. Isabel Boni-Le Goff et Marion Rabier, 107, pp.17-29.<text:s/></text:span><text:a xlink:type="simple" xlink:href="https://dx.doi.org/10.3917/eh.107.0017">⟨10.3917/eh.107.0017⟩</text:a></text:p>
              <text:p text:style-name="Normal"><text:span>Article dans une revue</text:span></text:p>
              <text:p text:style-name="Normal"><text:a xlink:type="simple" xlink:href="https://amu.hal.science/hal-03371569v1">hal-033715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64983v2">Coping with economic uncertainty: women's work and the protoindustrial family in eighteenth-century Lyon</text:a></text:p>
              <text:p text:style-name="Normal"><text:a xlink:type="simple" xlink:href="https://hal.science/search/index/?q=*&amp;authFullName_s=Anne Montenach">Anne Montenach</text:a></text:p>
              <text:p text:style-name="Normal"><text:span>Continuity and Change</text:span><text:span>, 2020, 35 (1), pp.33-52.<text:s/></text:span><text:a xlink:type="simple" xlink:href="https://dx.doi.org/10.1017/S0268416020000041">⟨10.1017/S0268416020000041⟩</text:a></text:p>
              <text:p text:style-name="Normal"><text:span>Article dans une revue</text:span></text:p>
              <text:p text:style-name="Normal"><text:a xlink:type="simple" xlink:href="https://amu.hal.science/hal-02564983v2">hal-02564983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20164v1">Le val des hirondelles</text:a></text:p>
              <text:p text:style-name="Normal"><text:a xlink:type="simple" xlink:href="https://hal.science/search/index/?q=*&amp;authFullName_s=Anne Montenach">Anne Montenach</text:a></text:p>
              <text:p text:style-name="Normal"><text:span>L'Alpe</text:span><text:span>, 2020, La Durance. L'eau vive de la montagne, 89, pp.16-23</text:span></text:p>
              <text:p text:style-name="Normal"><text:span>Article dans une revue</text:span></text:p>
              <text:p text:style-name="Normal"><text:a xlink:type="simple" xlink:href="https://amu.hal.science/hal-02820164v1">hal-028201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50189v1">Género, economía ilícita y estrategias de supervivencia: las mujeres y el contrabando en el sureste de Francia en el siglo XVIII</text:a></text:p>
              <text:p text:style-name="Normal"><text:a xlink:type="simple" xlink:href="https://hal.science/search/index/?q=*&amp;authFullName_s=Anne Montenach">Anne Montenach</text:a><text:span>,</text:span><text:a xlink:type="simple" xlink:href="https://hal.science/search/index/?q=*&amp;authFullName_s=Gwénaëlle Colez">Gwénaëlle Colez</text:a></text:p>
              <text:p text:style-name="Normal"><text:span>Historia social</text:span><text:span>, 2020, Trabajo femenino y precariedad, 96, pp.79-96</text:span></text:p>
              <text:p text:style-name="Normal"><text:span>Article dans une revue</text:span></text:p>
              <text:p text:style-name="Normal"><text:a xlink:type="simple" xlink:href="https://amu.hal.science/hal-02550189v1">hal-025501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7607v1">Compte rendu de Les femmes et la mer à l’époque moderne</text:a></text:p>
              <text:p text:style-name="Normal"><text:a xlink:type="simple" xlink:href="https://hal.science/search/index/?q=*&amp;authFullName_s=Anne Montenach">Anne Montenach</text:a></text:p>
              <text:p text:style-name="Normal"><text:span>Rives Méditerranéennes</text:span><text:span>, 2019, 58, pp.177-178.<text:s/></text:span><text:a xlink:type="simple" xlink:href="https://dx.doi.org/10.4000/rives.6554">⟨10.4000/rives.6554⟩</text:a></text:p>
              <text:p text:style-name="Normal"><text:span>Article dans une revue</text:span><text:span><text:s/>(compte-rendu de lecture)</text:span></text:p>
              <text:p text:style-name="Normal"><text:a xlink:type="simple" xlink:href="https://amu.hal.science/hal-02097607v1">hal-02097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2384v1">Contrebandières. Le salaire du sel et de la peur</text:a></text:p>
              <text:p text:style-name="Normal"><text:a xlink:type="simple" xlink:href="https://hal.science/search/index/?q=*&amp;authFullName_s=Anne Montenach">Anne Montenach</text:a></text:p>
              <text:p text:style-name="Normal"><text:span>L'Alpe</text:span><text:span>, 2019, À saute-frontières, 86, pp.14-19</text:span></text:p>
              <text:p text:style-name="Normal"><text:span>Article dans une revue</text:span></text:p>
              <text:p text:style-name="Normal"><text:a xlink:type="simple" xlink:href="https://shs.hal.science/halshs-02282384v1">halshs-022823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56024v1">Être cuisinier à Lyon aux XVIIe et XVIIIe siècles : contours et enjeux d'un métier de bouche</text:a></text:p>
              <text:p text:style-name="Normal"><text:a xlink:type="simple" xlink:href="https://hal.science/search/index/?q=*&amp;authFullName_s=Anne Montenach">Anne Montenach</text:a></text:p>
              <text:p text:style-name="Normal"><text:span>Food and History</text:span><text:span>, 2018, Pour une histoire des cuisiniers et cuisinières / Towards a History of Cooks, 15 (1-2), pp.181-204</text:span></text:p>
              <text:p text:style-name="Normal"><text:span>Article dans une revue</text:span></text:p>
              <text:p text:style-name="Normal"><text:a xlink:type="simple" xlink:href="https://amu.hal.science/hal-01956024v1">hal-019560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84797v1">Recension de Eleonora Canepari, La construction du pouvoir local. Élites municipales, liens sociaux et transactions économiques dans l’espace urbain. Rome, 1550-1650</text:a></text:p>
              <text:p text:style-name="Normal"><text:a xlink:type="simple" xlink:href="https://hal.science/search/index/?q=*&amp;authFullName_s=Anne Montenach">Anne Montenach</text:a></text:p>
              <text:p text:style-name="Normal"><text:span>Revue historique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amu.hal.science/hal-01984797v1">hal-019847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2862v1">All’ombra dello Stato. Montagna, frontiera e contrabbando nelle Alpi occidentali dei XVIII secolo</text:a></text:p>
              <text:p text:style-name="Normal"><text:a xlink:type="simple" xlink:href="https://hal.science/search/index/?q=*&amp;authFullName_s=Anne Montenach">Anne Montenach</text:a></text:p>
              <text:p text:style-name="Normal"><text:span>Histoire des Alpes – Storia delle Alpi – Geschichte der Alpen</text:span><text:span>, 2018, 23, pp.71-88</text:span></text:p>
              <text:p text:style-name="Normal"><text:span>Article dans une revue</text:span></text:p>
              <text:p text:style-name="Normal"><text:a xlink:type="simple" xlink:href="https://amu.hal.science/hal-03572862v1">hal-035728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8195v1">À l'ombre de l'État : Montagne, frontière et contrebande dans les Alpes occidentales au XVIIIe siècle</text:a></text:p>
              <text:p text:style-name="Normal"><text:a xlink:type="simple" xlink:href="https://hal.science/search/index/?q=*&amp;authFullName_s=Anne Montenach">Anne Montenach</text:a></text:p>
              <text:p text:style-name="Normal"><text:span>Histoire des Alpes – Storia delle Alpi – Geschichte der Alpen</text:span><text:span>, 2018</text:span></text:p>
              <text:p text:style-name="Normal"><text:span>Article dans une revue</text:span></text:p>
              <text:p text:style-name="Normal"><text:a xlink:type="simple" xlink:href="https://amu.hal.science/hal-01918195v1">hal-019181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41807v1">Genre, travail et cité</text:a></text:p>
              <text:p text:style-name="Normal"><text:a xlink:type="simple" xlink:href="https://hal.science/search/index/?q=*&amp;authFullName_s=Haru Crowston C">Haru Crowston C</text:a><text:span>,</text:span><text:a xlink:type="simple" xlink:href="https://hal.science/search/index/?q=*&amp;authFullName_s=Dominique Godineau">Dominique Godineau</text:a><text:span>,</text:span><text:a xlink:type="simple" xlink:href="https://hal.science/search/index/?q=*&amp;authFullName_s=Samuel Guicheteau">Samuel Guicheteau</text:a><text:span>,</text:span><text:a xlink:type="simple" xlink:href="https://hal.science/search/index/?q=*&amp;authFullName_s=Katie Jarvis">Katie Jarvis</text:a><text:span>,</text:span><text:a xlink:type="simple" xlink:href="https://hal.science/search/index/?q=*&amp;authFullName_s=Anne Montenach">Anne Montenach</text:a><text:span>et al.</text:span></text:p>
              <text:p text:style-name="Normal"><text:span>Annales historiques de la Révolution française</text:span><text:span>, 2018, 4, pp.129-153</text:span></text:p>
              <text:p text:style-name="Normal"><text:span>Article dans une revue</text:span></text:p>
              <text:p text:style-name="Normal"><text:a xlink:type="simple" xlink:href="https://amu.hal.science/hal-01941807v1">hal-0194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44v1">Aux marges du marché. Circuits d’échange alternatifs dans les économies préindustrielles. Introduction</text:a></text:p>
              <text:p text:style-name="Normal"><text:a xlink:type="simple" xlink:href="https://hal.science/search/index/?q=*&amp;authFullName_s=Eleonora Canepari">Eleonora Canepari</text:a><text:span>,</text:span><text:a xlink:type="simple" xlink:href="https://hal.science/search/index/?q=*&amp;authFullName_s=Anne Montenach">Anne Montenach</text:a><text:span>,</text:span><text:a xlink:type="simple" xlink:href="https://hal.science/search/index/?q=*&amp;authFullName_s=Isabelle Pernin">Isabelle Pernin</text:a></text:p>
              <text:p text:style-name="Normal"><text:span>Rives Méditérranéennes</text:span><text:span>, 2017, Aux marges du marché. Circuits d’échange alternatifs dans les économies préindustrielles, 54 (2), pp.7-17</text:span></text:p>
              <text:p text:style-name="Normal"><text:span>Article dans une revue</text:span></text:p>
              <text:p text:style-name="Normal"><text:a xlink:type="simple" xlink:href="https://hal.science/hal-01652844v1">hal-016528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8244v1">Compte rendu de l'ouvrage de Jon Stobart et Mark Rothery, Consumption and the Country House, Oxford, Oxford University Press, 2016</text:a></text:p>
              <text:p text:style-name="Normal"><text:a xlink:type="simple" xlink:href="https://hal.science/search/index/?q=*&amp;authFullName_s=Anne Montenach">Anne Montenach</text:a></text:p>
              <text:p text:style-name="Normal"><text:span>The Economic History Review</text:span><text:span>, 2017, 70 (4), pp.1447-1449</text:span></text:p>
              <text:p text:style-name="Normal"><text:span>Article dans une revue</text:span><text:span><text:s/>(compte-rendu de lecture)</text:span></text:p>
              <text:p text:style-name="Normal"><text:a xlink:type="simple" xlink:href="https://amu.hal.science/hal-01918244v1">hal-019182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8246v1">Compte rendu de l'ouvrage de Sébastien Evrard, Gabelous et contrebandiers. Histoire des fermiers généraux de Dijon (1760-1780), Paris, L'Harmattan, 2015</text:a></text:p>
              <text:p text:style-name="Normal"><text:a xlink:type="simple" xlink:href="https://hal.science/search/index/?q=*&amp;authFullName_s=Anne Montenach">Anne Montenach</text:a></text:p>
              <text:p text:style-name="Normal"><text:span>Revue historique</text:span><text:span>, 2017, 684, pp.934-935</text:span></text:p>
              <text:p text:style-name="Normal"><text:span>Article dans une revue</text:span><text:span><text:s/>(compte-rendu de lecture)</text:span></text:p>
              <text:p text:style-name="Normal"><text:a xlink:type="simple" xlink:href="https://amu.hal.science/hal-01918246v1">hal-019182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56928v1">«Conflit, territoire et économie de la frontière: la contrebande dans les Alpes dauphinoises au XVIIIe siècle/Conflict, territory and the frontier economy: smuggling in the Alps of Dauphiné during the 18th century»</text:a></text:p>
              <text:p text:style-name="Normal"><text:a xlink:type="simple" xlink:href="https://hal.science/search/index/?q=*&amp;authFullName_s=Anne Montenach">Anne Montenach</text:a></text:p>
              <text:p text:style-name="Normal"><text:span>Revue de Géographie Alpine / Journal of Alpine Research</text:span><text:span>, 2016, Mountains and conflict : conflict as a factor in territorial adaptation and innovation, dir. Stéphane Gal, 104 (1)</text:span></text:p>
              <text:p text:style-name="Normal"><text:span>Article dans une revue</text:span></text:p>
              <text:p text:style-name="Normal"><text:a xlink:type="simple" xlink:href="https://amu.hal.science/hal-01356928v1">hal-013569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1949v1">Il entre plus que jamais dans cette ville des marchandises de contrebande&amp;quot;. Portes et périphéries dans l'économie clandestine aux XVIIe et XVIIIe siècles : l'exemple de Lyon</text:a></text:p>
              <text:p text:style-name="Normal"><text:a xlink:type="simple" xlink:href="https://hal.science/search/index/?q=*&amp;authFullName_s=Anne Montenach">Anne Montenach</text:a></text:p>
              <text:p text:style-name="Normal"><text:span>Città e storia</text:span><text:span>, 2016, Portes et péripheries, 2016/02, pp.233-246.<text:s/></text:span><text:a xlink:type="simple" xlink:href="https://dx.doi.org/10.17426/38946">⟨10.17426/38946⟩</text:a></text:p>
              <text:p text:style-name="Normal"><text:span>Article dans une revue</text:span></text:p>
              <text:p text:style-name="Normal"><text:a xlink:type="simple" xlink:href="https://amu.hal.science/hal-01681949v1">hal-0168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437v1">Le marché du poisson à Lyon au XVIIe siècle : contrôle et enjeux d'une filière et d'un espace marchand</text:a></text:p>
              <text:p text:style-name="Normal"><text:a xlink:type="simple" xlink:href="https://hal.science/search/index/?q=*&amp;authFullName_s=Anne Montenach">Anne Montenach</text:a></text:p>
              <text:p text:style-name="Normal"><text:span>Rives Méditérranéennes</text:span><text:span>, 2012, Marché du poisson, marché aux poissons. Circulation et contrôle des produits de l'onde dans l'espace méditerranéen à l'époque moderne (dir. Daniel Faget), 43, pp.13-25</text:span></text:p>
              <text:p text:style-name="Normal"><text:span>Article dans une revue</text:span></text:p>
              <text:p text:style-name="Normal"><text:a xlink:type="simple" xlink:href="https://hal.science/hal-01304437v1">hal-01304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8665v1">Le faux-saunage en Haut-Dauphiné au XVIIIe siècle: entre économie parallèle et pluriactivité</text:a></text:p>
              <text:p text:style-name="Normal"><text:a xlink:type="simple" xlink:href="https://hal.science/search/index/?q=*&amp;authFullName_s=Anne Montenach">Anne Montenach</text:a></text:p>
              <text:p text:style-name="Normal"><text:span>Histoire des Alpes. Storia delle Alpi. Geschichte der Alpen</text:span><text:span>, 2009, 14, pp.149-163</text:span></text:p>
              <text:p text:style-name="Normal"><text:span>Article dans une revue</text:span></text:p>
              <text:p text:style-name="Normal"><text:a xlink:type="simple" xlink:href="https://shs.hal.science/halshs-00468665v1">halshs-00468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349v1">Le faux-saunage en Haut-Dauphiné au XVIIIe siècle : entre économie parallèle et pluriactivité</text:a></text:p>
              <text:p text:style-name="Normal"><text:a xlink:type="simple" xlink:href="https://hal.science/search/index/?q=*&amp;authFullName_s=Anne Montenach">Anne Montenach</text:a></text:p>
              <text:p text:style-name="Normal"><text:span>Geschichte der Alpen – Histoire des Alpes – Storia delle Alpi</text:span><text:span>, 2009, 14, pp.149-163</text:span></text:p>
              <text:p text:style-name="Normal"><text:span>Article dans une revue</text:span></text:p>
              <text:p text:style-name="Normal"><text:a xlink:type="simple" xlink:href="https://shs.hal.science/halshs-01307349v1">halshs-0130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438v1">Fare affari con l'incertezza. Scelte e strategie del piccolo commercio alimentare (Lione XVII secolo)</text:a></text:p>
              <text:p text:style-name="Normal"><text:a xlink:type="simple" xlink:href="https://hal.science/search/index/?q=*&amp;authFullName_s=Anne Montenach">Anne Montenach</text:a></text:p>
              <text:p text:style-name="Normal"><text:span>Quaderni Storici</text:span><text:span>, 2007, Informazioni e scelte economiche, 124, pp.79-95</text:span></text:p>
              <text:p text:style-name="Normal"><text:span>Article dans une revue</text:span></text:p>
              <text:p text:style-name="Normal"><text:a xlink:type="simple" xlink:href="https://hal.science/hal-01304438v1">hal-01304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356v1">‘Schattenarbeiterinnen’. Frauen im Lebensmittelkleinhandel im Lyon des 17. Jahrhunderts : Ressourcen und Strategien</text:a></text:p>
              <text:p text:style-name="Normal"><text:a xlink:type="simple" xlink:href="https://hal.science/search/index/?q=*&amp;authFullName_s=Anne Montenach">Anne Montenach</text:a></text:p>
              <text:p text:style-name="Normal"><text:span>L'Homme. Europäische Zeitschrift für Feministische Geschichtswissenschaft</text:span><text:span>, 2006, Mediterrane Märkte, 17 (2), pp.15-36</text:span></text:p>
              <text:p text:style-name="Normal"><text:span>Article dans une revue</text:span></text:p>
              <text:p text:style-name="Normal"><text:a xlink:type="simple" xlink:href="https://shs.hal.science/halshs-01307356v1">halshs-01307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367v1">Le commerce alimentaire lyonnais au XVIIe siècle : une économie de la frontière ?</text:a></text:p>
              <text:p text:style-name="Normal"><text:a xlink:type="simple" xlink:href="https://hal.science/search/index/?q=*&amp;authFullName_s=Anne Montenach">Anne Montenach</text:a></text:p>
              <text:p text:style-name="Normal"><text:span>Cahiers de la Méditerranée</text:span><text:span>, 2006, Les frontières dans la ville, 73, pp.219-231</text:span></text:p>
              <text:p text:style-name="Normal"><text:span>Article dans une revue</text:span></text:p>
              <text:p text:style-name="Normal"><text:a xlink:type="simple" xlink:href="https://shs.hal.science/halshs-01307367v1">halshs-01307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373v1">Une économie du secret. Le commerce clandestin de viande en carême (Lyon, fin du XVIIème siècle)</text:a></text:p>
              <text:p text:style-name="Normal"><text:a xlink:type="simple" xlink:href="https://hal.science/search/index/?q=*&amp;authFullName_s=Anne Montenach">Anne Montenach</text:a></text:p>
              <text:p text:style-name="Normal"><text:span>Rives Méditerranéennes</text:span><text:span>, 2004, Gestion du secret, maîtrise de l’opinion, 17, pp.85-103</text:span></text:p>
              <text:p text:style-name="Normal"><text:span>Article dans une revue</text:span></text:p>
              <text:p text:style-name="Normal"><text:a xlink:type="simple" xlink:href="https://shs.hal.science/halshs-01307373v1">halshs-0130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435v1">Esquisse d'une économie de l'illicite. Le marché parallèle de la viande à Lyon pendant le Carême (1658-1714)</text:a></text:p>
              <text:p text:style-name="Normal"><text:a xlink:type="simple" xlink:href="https://hal.science/search/index/?q=*&amp;authFullName_s=Anne Montenach">Anne Montenach</text:a></text:p>
              <text:p text:style-name="Normal"><text:span>Crime, Histoire &amp; Sociétés/Crime, History &amp; Societies</text:span><text:span>, 2001, 5 (1), pp.7-25.<text:s/></text:span><text:a xlink:type="simple" xlink:href="https://dx.doi.org/10.4000/chs.775">⟨10.4000/chs.775⟩</text:a></text:p>
              <text:p text:style-name="Normal"><text:span>Article dans une revue</text:span></text:p>
              <text:p text:style-name="Normal"><text:a xlink:type="simple" xlink:href="https://hal.science/hal-01304435v1">hal-01304435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3fabcc" table:style-name="3fabcc">
          <table:table-column table:style-name="3fabcc.0"/>
          <table:table-row>
            <table:table-cell office:value-type="string">
              <text:p text:style-name="Normal"><text:a xlink:type="simple" xlink:href="https://hal.science/hal-04361649v1">Around the thread and the warp. The transformations of auxiliary trades in Lyons silk manufacturing (18th-mid 19th century)</text:a></text:p>
              <text:p text:style-name="Normal"><text:a xlink:type="simple" xlink:href="https://hal.science/search/index/?q=*&amp;authFullName_s=Manuela Martini">Manuela Martini</text:a><text:span>,</text:span><text:a xlink:type="simple" xlink:href="https://hal.science/search/index/?q=*&amp;authFullName_s=Anne Montenach">Anne Montenach</text:a></text:p>
              <text:p text:style-name="Normal"><text:span>XIX World Economic History Congres</text:span><text:span>, International Economic History Association, Jul 2022, Paris (Campus Condorcet), France</text:span></text:p>
              <text:p text:style-name="Normal"><text:span>Communication dans un congrès</text:span></text:p>
              <text:p text:style-name="Normal"><text:a xlink:type="simple" xlink:href="https://hal.science/hal-04361649v1">hal-04361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7356v1">Changing family workshops. Gender roles and the organisation of labour in silk fabrics (Lyon, 18th-19th centuries)</text:a></text:p>
              <text:p text:style-name="Normal"><text:a xlink:type="simple" xlink:href="https://hal.science/search/index/?q=*&amp;authFullName_s=Anne Montenach">Anne Montenach</text:a><text:span>,</text:span><text:a xlink:type="simple" xlink:href="https://hal.science/search/index/?q=*&amp;authFullName_s=Manuela Martini">Manuela Martini</text:a></text:p>
              <text:p text:style-name="Normal"><text:span>European Labour History Conference, session "Family labour in the long period. Gender roles, agency and boundaries"</text:span><text:span>, Sep 2019, Amsterdam, Netherlands</text:span></text:p>
              <text:p text:style-name="Normal"><text:span>Communication dans un congrès</text:span></text:p>
              <text:p text:style-name="Normal"><text:a xlink:type="simple" xlink:href="https://shs.hal.science/halshs-03037356v1">halshs-03037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7383v1">Working at the margins: women and illicit economic practices in Lyon in the late seventeenth and eighteenth centuries</text:a></text:p>
              <text:p text:style-name="Normal"><text:a xlink:type="simple" xlink:href="https://hal.science/search/index/?q=*&amp;authFullName_s=Anne Montenach">Anne Montenach</text:a></text:p>
              <text:p text:style-name="Normal"><text:span>Invisible Hands: Reassessing the History of Work</text:span><text:span>, Leverhulme International Network 'Producing Change: Gender and Work in Early Modern Europe, May 2018, Glasgow, United Kingdom</text:span></text:p>
              <text:p text:style-name="Normal"><text:span>Communication dans un congrès</text:span></text:p>
              <text:p text:style-name="Normal"><text:a xlink:type="simple" xlink:href="https://shs.hal.science/halshs-03037383v1">halshs-03037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7392v1">“The bazaar economy of the trades”: gender and wage systems in the late seventeenth- and eighteenth-century Lyon textile industry</text:a></text:p>
              <text:p text:style-name="Normal"><text:a xlink:type="simple" xlink:href="https://hal.science/search/index/?q=*&amp;authFullName_s=Anne Montenach">Anne Montenach</text:a></text:p>
              <text:p text:style-name="Normal"><text:span>European Social Science History Conference</text:span><text:span>, Apr 2018, Belfast, United Kingdom</text:span></text:p>
              <text:p text:style-name="Normal"><text:span>Communication dans un congrès</text:span></text:p>
              <text:p text:style-name="Normal"><text:a xlink:type="simple" xlink:href="https://shs.hal.science/halshs-03037392v1">halshs-03037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7363v1">Coping with economic uncertainty and gender inequality: women, work and the protoindustrial family in eighteenth-century Lyon</text:a></text:p>
              <text:p text:style-name="Normal"><text:a xlink:type="simple" xlink:href="https://hal.science/search/index/?q=*&amp;authFullName_s=Anne Montenach">Anne Montenach</text:a></text:p>
              <text:p text:style-name="Normal"><text:span>World Economic History Congress</text:span><text:span>, Jul 2018, Boston, MA, United States</text:span></text:p>
              <text:p text:style-name="Normal"><text:span>Communication dans un congrès</text:span></text:p>
              <text:p text:style-name="Normal"><text:a xlink:type="simple" xlink:href="https://shs.hal.science/halshs-03037363v1">halshs-030373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0745v1">Régulations locales et marchés informels : le cas du commerce alimentaire à Lyon au XVIIe siècle</text:a></text:p>
              <text:p text:style-name="Normal"><text:a xlink:type="simple" xlink:href="https://hal.science/search/index/?q=*&amp;authFullName_s=Anne Montenach">Anne Montenach</text:a></text:p>
              <text:p text:style-name="Normal"><text:span>'Eigennutz' und 'gute Ordnung'. Ökonomisierungen der Welt im 17. Jahrhundert</text:span><text:span>, Aug 2012, Wolfenbüttel, Allemagne. pp.509-529</text:span></text:p>
              <text:p text:style-name="Normal"><text:span>Communication dans un congrès</text:span></text:p>
              <text:p text:style-name="Normal"><text:a xlink:type="simple" xlink:href="https://amu.hal.science/hal-01430745v1">hal-01430745v1</text:a></text:p>
            </table:table-cell>
          </table:table-row>
        </table:table>
        <text:p text:style-name="P13"/>
        <text:p text:style-name="Heading2"><text:span text:style-name="T5">Ouvrages (14)</text:span></text:p>
        <text:p text:style-name="P15"/>
        <table:table table:name="cfcfe3" table:style-name="cfcfe3">
          <table:table-column table:style-name="cfcfe3.0"/>
          <table:table-row>
            <table:table-cell office:value-type="string">
              <text:p text:style-name="Normal"><text:a xlink:type="simple" xlink:href="https://amu.hal.science/hal-03371680v1">Gender, Space and Illicit Economies in Eighteenth-Century Europe: Uncontrolled Crossings</text:a></text:p>
              <text:p text:style-name="Normal"><text:a xlink:type="simple" xlink:href="https://hal.science/search/index/?q=*&amp;authFullName_s=Anne Montenach">Anne Montenach</text:a></text:p>
              <text:p text:style-name="Normal"><text:a xlink:type="simple" xlink:href="https://www.routledge.com/Gender-Space-and-Illicit-Economies-in-Eighteenth-Century-Europe-Uncontrolled/Montenach/p/book/9781032597690#">Routledge</text:a><text:span>, 2024, Routledge Studies in Eighteenth-Century Cultures and Societies, 9781032597690</text:span></text:p>
              <text:p text:style-name="Normal"><text:span>Ouvrages</text:span></text:p>
              <text:p text:style-name="Normal"><text:a xlink:type="simple" xlink:href="https://amu.hal.science/hal-03371680v1">hal-033716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95553v1">Chaînes et maillons du commerce XVIe-XIXe siècle</text:a></text:p>
              <text:p text:style-name="Normal"><text:a xlink:type="simple" xlink:href="https://hal.science/search/index/?q=*&amp;authFullName_s=Anne Montenach">Anne Montenach</text:a><text:span>,</text:span><text:a xlink:type="simple" xlink:href="https://hal.science/search/index/?q=*&amp;authFullName_s=Gilbert Buti">Gilbert Buti</text:a><text:span>,</text:span><text:a xlink:type="simple" xlink:href="https://hal.science/search/index/?q=*&amp;authFullName_s=Olivier Raveux">Olivier Raveux</text:a></text:p>
              <text:p text:style-name="Normal"><text:span>Presses universitaires de Provence, 2023,<text:s/></text:span><text:a xlink:type="simple" xlink:href="https://dx.doi.org/10.4000/books.pup.66600">⟨10.4000/books.pup.66600⟩</text:a></text:p>
              <text:p text:style-name="Normal"><text:span>Ouvrages</text:span></text:p>
              <text:p text:style-name="Normal"><text:a xlink:type="simple" xlink:href="https://amu.hal.science/hal-03995553v1">hal-039955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8200v1">A Cultural History of Work, 6 volumes</text:a></text:p>
              <text:p text:style-name="Normal"><text:a xlink:type="simple" xlink:href="https://hal.science/search/index/?q=*&amp;authFullName_s=Anne Montenach">Anne Montenach</text:a><text:span>,</text:span><text:a xlink:type="simple" xlink:href="https://hal.science/search/index/?q=*&amp;authFullName_s=Deborah Simonton">Deborah Simonton</text:a></text:p>
              <text:p text:style-name="Normal"><text:span>Bloomsbury, 2018</text:span></text:p>
              <text:p text:style-name="Normal"><text:span>Ouvrages</text:span></text:p>
              <text:p text:style-name="Normal"><text:a xlink:type="simple" xlink:href="https://amu.hal.science/hal-01918200v1">hal-019182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8199v1">A Cultural History of Work in the Age of Enlightenment</text:a></text:p>
              <text:p text:style-name="Normal"><text:a xlink:type="simple" xlink:href="https://hal.science/search/index/?q=*&amp;authFullName_s=Anne Montenach">Anne Montenach</text:a><text:span>,</text:span><text:a xlink:type="simple" xlink:href="https://hal.science/search/index/?q=*&amp;authFullName_s=Deborah Simonton">Deborah Simonton</text:a></text:p>
              <text:p text:style-name="Normal"><text:span>Bloomsbury, 2018</text:span></text:p>
              <text:p text:style-name="Normal"><text:span>Ouvrages</text:span></text:p>
              <text:p text:style-name="Normal"><text:a xlink:type="simple" xlink:href="https://amu.hal.science/hal-01918199v1">hal-019181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8236v1">The Routledge History Handbook of Gender and the Urban Experience</text:a></text:p>
              <text:p text:style-name="Normal"><text:a xlink:type="simple" xlink:href="https://hal.science/search/index/?q=*&amp;authFullName_s=Anne Montenach">Anne Montenach</text:a><text:span>,</text:span><text:a xlink:type="simple" xlink:href="https://hal.science/search/index/?q=*&amp;authFullName_s=Deborah Simonton">Deborah Simonton</text:a><text:span>,</text:span><text:a xlink:type="simple" xlink:href="https://hal.science/search/index/?q=*&amp;authFullName_s=Katie Barclay">Katie Barclay</text:a><text:span>,</text:span><text:a xlink:type="simple" xlink:href="https://hal.science/search/index/?q=*&amp;authFullName_s=Elaine Chalus">Elaine Chalus</text:a><text:span>,</text:span><text:a xlink:type="simple" xlink:href="https://hal.science/search/index/?q=*&amp;authFullName_s=Marjo Kaartinen">Marjo Kaartinen</text:a><text:span>et al.</text:span></text:p>
              <text:p text:style-name="Normal"><text:span>Routledge, 2017</text:span></text:p>
              <text:p text:style-name="Normal"><text:span>Ouvrages</text:span></text:p>
              <text:p text:style-name="Normal"><text:a xlink:type="simple" xlink:href="https://amu.hal.science/hal-01918236v1">hal-019182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1401v1">Femmes, pouvoirs et contrebande dans les Alpes au XVIIIe siècle</text:a></text:p>
              <text:p text:style-name="Normal"><text:a xlink:type="simple" xlink:href="https://hal.science/search/index/?q=*&amp;authFullName_s=Anne Montenach">Anne Montenach</text:a></text:p>
              <text:p text:style-name="Normal"><text:span>Presses universitaires de Grenoble, 2017, La Pierre et l'Écrit</text:span></text:p>
              <text:p text:style-name="Normal"><text:span>Ouvrages</text:span></text:p>
              <text:p text:style-name="Normal"><text:a xlink:type="simple" xlink:href="https://amu.hal.science/hal-01841401v1">hal-018414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8240v1">Oeconomia Alpium I: Wirtschaftsgeschichte des Alpenraums in vorindustrielle Zeit. Forschungsaufriss, -Konzepte und -Perspektiven</text:a></text:p>
              <text:p text:style-name="Normal"><text:a xlink:type="simple" xlink:href="https://hal.science/search/index/?q=*&amp;authFullName_s=Anne Montenach">Anne Montenach</text:a><text:span>,</text:span><text:a xlink:type="simple" xlink:href="https://hal.science/search/index/?q=*&amp;authFullName_s=Markus A. Denzel">Markus A. Denzel</text:a><text:span>,</text:span><text:a xlink:type="simple" xlink:href="https://hal.science/search/index/?q=*&amp;authFullName_s=Andrea Bonoldi">Andrea Bonoldi</text:a><text:span>,</text:span><text:a xlink:type="simple" xlink:href="https://hal.science/search/index/?q=*&amp;authFullName_s=Françoise Vanotti">Françoise Vanotti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amu.hal.science/hal-01918240v1">hal-0191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443v1">Luxury and Gender in European Towns, 1700-1914</text:a></text:p>
              <text:p text:style-name="Normal"><text:a xlink:type="simple" xlink:href="https://hal.science/search/index/?q=*&amp;authFullName_s=Anne Montenach">Anne Montenach</text:a><text:span>,</text:span><text:a xlink:type="simple" xlink:href="https://hal.science/search/index/?q=*&amp;authFullName_s=Deborah Simonton">Deborah Simonton</text:a><text:span>,</text:span><text:a xlink:type="simple" xlink:href="https://hal.science/search/index/?q=*&amp;authFullName_s=Marjo Kaartinen">Marjo Kaartinen</text:a></text:p>
              <text:p text:style-name="Normal"><text:span>Routledge, 2015</text:span></text:p>
              <text:p text:style-name="Normal"><text:span>Ouvrages</text:span></text:p>
              <text:p text:style-name="Normal"><text:a xlink:type="simple" xlink:href="https://hal.science/hal-01304443v1">hal-01304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7428v1">Genre Révolution Transgression : études offertes à Martine Lapied</text:a></text:p>
              <text:p text:style-name="Normal"><text:a xlink:type="simple" xlink:href="https://hal.science/search/index/?q=*&amp;authFullName_s=Jacques Guilhaumou">Jacques Guilhaumou</text:a><text:span>,</text:span><text:a xlink:type="simple" xlink:href="https://hal.science/search/index/?q=*&amp;authFullName_s=Karine Lambert">Karine Lambert</text:a><text:span>,</text:span><text:a xlink:type="simple" xlink:href="https://hal.science/search/index/?q=*&amp;authFullName_s=Anne Montenach">Anne Montenach</text:a></text:p>
              <text:p text:style-name="Normal"><text:span>Presses universitaires de Provence, pp.332, 2015, Penser le genre, 978-2853999908.<text:s/></text:span><text:a xlink:type="simple" xlink:href="https://dx.doi.org/10.4000/books.pup.35558">⟨10.4000/books.pup.35558⟩</text:a></text:p>
              <text:p text:style-name="Normal"><text:span>Ouvrages</text:span></text:p>
              <text:p text:style-name="Normal"><text:a xlink:type="simple" xlink:href="https://shs.hal.science/halshs-01167428v1">halshs-01167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154v1">Des caisses du roi aux poches des cadavres : une historienne à l'oeuvre, Françoise Bayard</text:a></text:p>
              <text:p text:style-name="Normal"><text:a xlink:type="simple" xlink:href="https://hal.science/search/index/?q=*&amp;authFullName_s=Anne Béroujon">Anne Béroujon</text:a><text:span>,</text:span><text:a xlink:type="simple" xlink:href="https://hal.science/search/index/?q=*&amp;authFullName_s=Delphine Estier">Delphine Estier</text:a><text:span>,</text:span><text:a xlink:type="simple" xlink:href="https://hal.science/search/index/?q=*&amp;authFullName_s=Anne Montenach">Anne Montenach</text:a></text:p>
              <text:p text:style-name="Normal"><text:span>Presses universitaires de Grenoble, pp.372, 2015, La Pierre &amp; l’Écrit, 978-2-7061-2257-6</text:span></text:p>
              <text:p text:style-name="Normal"><text:span>Ouvrages</text:span></text:p>
              <text:p text:style-name="Normal"><text:a xlink:type="simple" xlink:href="https://shs.hal.science/halshs-01159154v1">halshs-0115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449v1">Female Agency in the Urban Economy: Gender in European Towns, 1640-1830</text:a></text:p>
              <text:p text:style-name="Normal"><text:a xlink:type="simple" xlink:href="https://hal.science/search/index/?q=*&amp;authFullName_s=Anne Montenach">Anne Montenach</text:a><text:span>,</text:span><text:a xlink:type="simple" xlink:href="https://hal.science/search/index/?q=*&amp;authFullName_s=Deborah Simonton">Deborah Simonton</text:a></text:p>
              <text:p text:style-name="Normal"><text:span>Routledge, 2013</text:span></text:p>
              <text:p text:style-name="Normal"><text:span>Ouvrages</text:span></text:p>
              <text:p text:style-name="Normal"><text:a xlink:type="simple" xlink:href="https://hal.science/hal-01304449v1">hal-01304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245v1">L'économie du quotidien. Espaces et pratiques du commerce alimentaire à Lyon au XVIIe siècle</text:a></text:p>
              <text:p text:style-name="Normal"><text:a xlink:type="simple" xlink:href="https://hal.science/search/index/?q=*&amp;authFullName_s=Anne Montenach">Anne Montenach</text:a></text:p>
              <text:p text:style-name="Normal"><text:span>Presses universitaires de Grenoble, pp.415, 2009</text:span></text:p>
              <text:p text:style-name="Normal"><text:span>Ouvrages</text:span></text:p>
              <text:p text:style-name="Normal"><text:a xlink:type="simple" xlink:href="https://shs.hal.science/halshs-00431245v1">halshs-004312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2469v1">Informazioni e scelte economiche</text:a></text:p>
              <text:p text:style-name="Normal"><text:a xlink:type="simple" xlink:href="https://hal.science/search/index/?q=*&amp;authFullName_s=Wolfgang Kaiser">Wolfgang Kaiser</text:a><text:span>,</text:span><text:a xlink:type="simple" xlink:href="https://hal.science/search/index/?q=*&amp;authFullName_s=Biagio Salvemini">Biagio Salvemini</text:a><text:span>,</text:span><text:a xlink:type="simple" xlink:href="https://hal.science/search/index/?q=*&amp;authFullName_s=Carlos Álvarez-Nogal">Carlos Álvarez-Nogal</text:a><text:span>,</text:span><text:a xlink:type="simple" xlink:href="https://hal.science/search/index/?q=*&amp;authFullName_s=Antonino Blando">Antonino Blando</text:a><text:span>,</text:span><text:a xlink:type="simple" xlink:href="https://hal.science/search/index/?q=*&amp;authFullName_s=Marina D’amelia">Marina D’amelia</text:a><text:span>et al.</text:span></text:p>
              <text:p text:style-name="Normal"><text:span>Il Mulino, 124, 2007, Quaderni Storici, Wolfgang Kaiser, Biagio Salvemini</text:span></text:p>
              <text:p text:style-name="Normal"><text:span>Ouvrages</text:span></text:p>
              <text:p text:style-name="Normal"><text:a xlink:type="simple" xlink:href="https://amu.hal.science/hal-01522469v1">hal-01522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337v1">Les sociétés européennes au XVIIe siècle. France, Angleterre, Espagne</text:a></text:p>
              <text:p text:style-name="Normal"><text:a xlink:type="simple" xlink:href="https://hal.science/search/index/?q=*&amp;authFullName_s=Anne Montenach">Anne Montenach</text:a><text:span>,</text:span><text:a xlink:type="simple" xlink:href="https://hal.science/search/index/?q=*&amp;authFullName_s=Yann Lignereux">Yann Lignereux</text:a></text:p>
              <text:p text:style-name="Normal"><text:span>Belin, 2006</text:span></text:p>
              <text:p text:style-name="Normal"><text:span>Ouvrages</text:span></text:p>
              <text:p text:style-name="Normal"><text:a xlink:type="simple" xlink:href="https://shs.hal.science/halshs-01307337v1">halshs-01307337v1</text:a></text:p>
            </table:table-cell>
          </table:table-row>
        </table:table>
        <text:p text:style-name="P16"/>
        <text:p text:style-name="Heading2"><text:span text:style-name="T6">Chapitre d'ouvrage (48)</text:span></text:p>
        <text:p text:style-name="P18"/>
        <table:table table:name="495e8e" table:style-name="495e8e">
          <table:table-column table:style-name="495e8e.0"/>
          <table:table-row>
            <table:table-cell office:value-type="string">
              <text:p text:style-name="Normal"><text:a xlink:type="simple" xlink:href="https://hal.science/hal-05580073v1">A Privileged Workforce? Masters’ Daughters in Lyon’s Silk Industry in the Eighteenth Century</text:a></text:p>
              <text:p text:style-name="Normal"><text:a xlink:type="simple" xlink:href="https://hal.science/search/index/?q=*&amp;authFullName_s=Anne Montenach">Anne Montenach</text:a></text:p>
              <text:p text:style-name="Normal"><text:span>Manuela Martini.<text:s/></text:span><text:span>Women in Textiles. Remuneration, Labour Relations, and Gender in Europe during Industrialization (Eighteenth to Early Twentieth Centuries)</text:span><text:span>, Brepols, pp.63-76, 2026, Women of the Past. Testimonies from Archaeology and History, 978-2-503-61987-3</text:span></text:p>
              <text:p text:style-name="Normal"><text:span>Chapitre d'ouvrage</text:span></text:p>
              <text:p text:style-name="Normal"><text:a xlink:type="simple" xlink:href="https://hal.science/hal-05580073v1">hal-055800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67764v1">Des hommes, du bétail et du sel. Circulations entre Haut-Dauphiné et Provence à l'époque moderne</text:a></text:p>
              <text:p text:style-name="Normal"><text:a xlink:type="simple" xlink:href="https://hal.science/search/index/?q=*&amp;authFullName_s=Anne Montenach">Anne Montenach</text:a></text:p>
              <text:p text:style-name="Normal"><text:span>René Favier et Gilles-Marie Moreau (dir.).<text:s/></text:span><text:span>Le Dauphiné : une construction historique, un territoire de montagne</text:span><text:span>, Presses universitaires de Grenoble, pp.132-141, 2025, 9782706156809</text:span></text:p>
              <text:p text:style-name="Normal"><text:span>Chapitre d'ouvrage</text:span></text:p>
              <text:p text:style-name="Normal"><text:a xlink:type="simple" xlink:href="https://amu.hal.science/hal-05167764v1">hal-051677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47371v1">Dynamiques des cultures matérielles : demande et consommation</text:a></text:p>
              <text:p text:style-name="Normal"><text:a xlink:type="simple" xlink:href="https://hal.science/search/index/?q=*&amp;authFullName_s=Anne Montenach">Anne Montenach</text:a><text:span>,</text:span><text:a xlink:type="simple" xlink:href="https://hal.science/search/index/?q=*&amp;authFullName_s=Mickaël Wilmart">Mickaël Wilmart</text:a></text:p>
              <text:p text:style-name="Normal"><text:span>Pierre-Cyrille Hautcoeur et Catherine Virlouvet (dir.).<text:s/></text:span><text:span>Une histoire économique et sociale. La France, de la Préhistoire à nos jours</text:span><text:span>, Passés composés/Humensis, pp.423-444, 2025, 979-1-0404-0628-0</text:span></text:p>
              <text:p text:style-name="Normal"><text:span>Chapitre d'ouvrage</text:span></text:p>
              <text:p text:style-name="Normal"><text:a xlink:type="simple" xlink:href="https://amu.hal.science/hal-05247371v1">hal-052473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33877v1">Investir au féminin. L’argent des femmes dans l’Europe moderne</text:a></text:p>
              <text:p text:style-name="Normal"><text:a xlink:type="simple" xlink:href="https://hal.science/search/index/?q=*&amp;authFullName_s=Anne Montenach">Anne Montenach</text:a></text:p>
              <text:p text:style-name="Normal"><text:span>Eric Roulet.<text:s/></text:span><text:span>Genre et investissement - La part des femmes dans les sociétés par actions à l’époque moderne (XVIIe-XVIIIe siècles)</text:span><text:span>, Classiques Garnier, pp.49-72, 2024</text:span></text:p>
              <text:p text:style-name="Normal"><text:span>Chapitre d'ouvrage</text:span></text:p>
              <text:p text:style-name="Normal"><text:a xlink:type="simple" xlink:href="https://amu.hal.science/hal-04733877v1">hal-0473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424v1">Le prix du travail dans la soierie lyonnaise au XVIIIe siècle</text:a></text:p>
              <text:p text:style-name="Normal"><text:a xlink:type="simple" xlink:href="https://hal.science/search/index/?q=*&amp;authFullName_s=Anne Montenach">Anne Montenach</text:a></text:p>
              <text:p text:style-name="Normal"><text:span>Fabien Bartolotti, Olivier Lambert, Olivier Raveux.<text:s/></text:span><text:span>Les mondes de l'économie (XVIIIe-XXIe siècle). Arpenter l'histoire avec Xavier Daumalin</text:span><text:span>, Presses universitaires de Provence, pp.235-245, 2024, 979-10-320-0531-6</text:span></text:p>
              <text:p text:style-name="Normal"><text:span>Chapitre d'ouvrage</text:span></text:p>
              <text:p text:style-name="Normal"><text:a xlink:type="simple" xlink:href="https://hal.science/hal-04958424v1">hal-049584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33876v1">Genre et pouvoir dans la soierie lyonnaise (France, XVIIIe siècle)</text:a></text:p>
              <text:p text:style-name="Normal"><text:a xlink:type="simple" xlink:href="https://hal.science/search/index/?q=*&amp;authFullName_s=Anne Montenach">Anne Montenach</text:a></text:p>
              <text:p text:style-name="Normal"><text:span>Sophie Lalanne, Didier Lett et Dominique Picco.<text:s/></text:span><text:span>Une histoire des femmes en Europe : des grottes aux Lumières. Objets, images, textes</text:span><text:span>, Armand Colin, pp.205-207, 2024</text:span></text:p>
              <text:p text:style-name="Normal"><text:span>Chapitre d'ouvrage</text:span></text:p>
              <text:p text:style-name="Normal"><text:a xlink:type="simple" xlink:href="https://amu.hal.science/hal-04733876v1">hal-047338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04979v1">Around the weft and the warp : the transformations of auxiliary trades in Lyon silk manufacturing in the eighteenth and nineteenth centuries</text:a></text:p>
              <text:p text:style-name="Normal"><text:a xlink:type="simple" xlink:href="https://hal.science/search/index/?q=*&amp;authFullName_s=Manuela Martini">Manuela Martini</text:a><text:span>,</text:span><text:a xlink:type="simple" xlink:href="https://hal.science/search/index/?q=*&amp;authFullName_s=Anne Montenach">Anne Montenach</text:a></text:p>
              <text:p text:style-name="Normal"><text:span>Pierre Vernus, Manuela Martini, Tomoko Hashino.<text:s/></text:span><text:span>A Global History of Silk. Trade and Production from the 16th to the mid-20th century</text:span><text:span>, Springer Nature Switzerland, pp.137-159, 2024, Studies in Economic History, 978-3-031-61987-8.<text:s/></text:span><text:a xlink:type="simple" xlink:href="https://dx.doi.org/10.1007/978-3-031-61988-5_8">⟨10.1007/978-3-031-61988-5_8⟩</text:a></text:p>
              <text:p text:style-name="Normal"><text:span>Chapitre d'ouvrage</text:span></text:p>
              <text:p text:style-name="Normal"><text:a xlink:type="simple" xlink:href="https://amu.hal.science/hal-04704979v1">hal-047049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33874v1">Des contrebandières du sel dans les Alpes (France, XVIIIe siècle)</text:a></text:p>
              <text:p text:style-name="Normal"><text:a xlink:type="simple" xlink:href="https://hal.science/search/index/?q=*&amp;authFullName_s=Anne Montenach">Anne Montenach</text:a></text:p>
              <text:p text:style-name="Normal"><text:span>Sophie Lalanne, Didier Lett et Dominique Picco.<text:s/></text:span><text:span>Une histoire des femmes en Europe : des grottes aux Lumières. Objets, images, textes</text:span><text:span>, Armand Colin, pp.127-129, 2024</text:span></text:p>
              <text:p text:style-name="Normal"><text:span>Chapitre d'ouvrage</text:span></text:p>
              <text:p text:style-name="Normal"><text:a xlink:type="simple" xlink:href="https://amu.hal.science/hal-04733874v1">hal-047338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34850v1">Women in trade : female advertisers in eighteenth-century French provincial towns</text:a></text:p>
              <text:p text:style-name="Normal"><text:a xlink:type="simple" xlink:href="https://hal.science/search/index/?q=*&amp;authFullName_s=Anne Montenach">Anne Montenach</text:a></text:p>
              <text:p text:style-name="Normal"><text:span>Nina Javette Koefoed, Rubina Raja.<text:s/></text:span><text:span>Women of the Past, Issues for the Present</text:span><text:span>, Brepols, pp.115-130, 2024</text:span></text:p>
              <text:p text:style-name="Normal"><text:span>Chapitre d'ouvrage</text:span></text:p>
              <text:p text:style-name="Normal"><text:a xlink:type="simple" xlink:href="https://amu.hal.science/hal-04634850v1">hal-046348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71563v1">Street economies</text:a></text:p>
              <text:p text:style-name="Normal"><text:a xlink:type="simple" xlink:href="https://hal.science/search/index/?q=*&amp;authFullName_s=Anne Montenach">Anne Montenach</text:a></text:p>
              <text:p text:style-name="Normal"><text:span>Danielle van den Heuvel.<text:s/></text:span><text:span>Early Modern Streets: A European Perspective</text:span><text:span>, Routledge, pp.134-159, 2023, 9781138599840</text:span></text:p>
              <text:p text:style-name="Normal"><text:span>Chapitre d'ouvrage</text:span></text:p>
              <text:p text:style-name="Normal"><text:a xlink:type="simple" xlink:href="https://amu.hal.science/hal-03371563v1">hal-033715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71579v1">Gender and loneliness in business. A milliner and her agent in eighteenth-century Southern Europe</text:a></text:p>
              <text:p text:style-name="Normal"><text:a xlink:type="simple" xlink:href="https://hal.science/search/index/?q=*&amp;authFullName_s=Anne Montenach">Anne Montenach</text:a></text:p>
              <text:p text:style-name="Normal"><text:span>Katie Barclay, Elaine Chalus and Deborah Simonton.<text:s/></text:span><text:span>The Routledge History of Loneliness</text:span><text:span>, Routledge, pp.48-60, 2023</text:span></text:p>
              <text:p text:style-name="Normal"><text:span>Chapitre d'ouvrage</text:span></text:p>
              <text:p text:style-name="Normal"><text:a xlink:type="simple" xlink:href="https://amu.hal.science/hal-03371579v1">hal-033715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95535v1">Une économie du déchet. Le piquage d'once dans la soierie lyonnaise au XVIIIe siècle</text:a></text:p>
              <text:p text:style-name="Normal"><text:a xlink:type="simple" xlink:href="https://hal.science/search/index/?q=*&amp;authFullName_s=Anne Montenach">Anne Montenach</text:a></text:p>
              <text:p text:style-name="Normal"><text:span>Gilbert Buti, Anne Montenach, Olivier Raveux.<text:s/></text:span><text:span>Chaînes et maillons du commerce XVIe-XIXe siècle</text:span><text:span>, Presses universitaires de Provence, pp.233-254, 2023</text:span></text:p>
              <text:p text:style-name="Normal"><text:span>Chapitre d'ouvrage</text:span></text:p>
              <text:p text:style-name="Normal"><text:a xlink:type="simple" xlink:href="https://amu.hal.science/hal-03995535v1">hal-039955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98482v1">Foreword</text:a></text:p>
              <text:p text:style-name="Normal"><text:a xlink:type="simple" xlink:href="https://hal.science/search/index/?q=*&amp;authFullName_s=Anne Montenach">Anne Montenach</text:a></text:p>
              <text:p text:style-name="Normal"><text:span>Stefania Bianchi, Miriam Nicoli.<text:s/></text:span><text:span>Women's Voices. Echoes of Life Experiences in the Alps and the Plain (17th -19th Centuries)</text:span><text:span>,<text:s/></text:span><text:a xlink:type="simple" xlink:href="https://www.alphil.com/livres/1310-1571-womens-voices-.html#/1-format-livre_papier">Éditions Alphil-Presses universitaires suisses</text:a><text:span>, pp.7-11, 2023, 978-2-88930-521-6</text:span></text:p>
              <text:p text:style-name="Normal"><text:span>Chapitre d'ouvrage</text:span></text:p>
              <text:p text:style-name="Normal"><text:a xlink:type="simple" xlink:href="https://amu.hal.science/hal-04198482v1">hal-041984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95543v1">Introduction</text:a></text:p>
              <text:p text:style-name="Normal"><text:a xlink:type="simple" xlink:href="https://hal.science/search/index/?q=*&amp;authFullName_s=Anne Montenach">Anne Montenach</text:a><text:span>,</text:span><text:a xlink:type="simple" xlink:href="https://hal.science/search/index/?q=*&amp;authFullName_s=Gilbert Buti">Gilbert Buti</text:a><text:span>,</text:span><text:a xlink:type="simple" xlink:href="https://hal.science/search/index/?q=*&amp;authFullName_s=Olivier Raveux">Olivier Raveux</text:a></text:p>
              <text:p text:style-name="Normal"><text:span>Gilbert Buti, Anne Montenach, Olivier Raveux.<text:s/></text:span><text:span>Chaînes et maillons du commerce XVIe-XIXe siècle</text:span><text:span>, Presses universitaires de Provence, pp.5-20, 2023</text:span></text:p>
              <text:p text:style-name="Normal"><text:span>Chapitre d'ouvrage</text:span></text:p>
              <text:p text:style-name="Normal"><text:a xlink:type="simple" xlink:href="https://amu.hal.science/hal-03995543v1">hal-0399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958v1">Une économie de l'absence des hommes. Femmes, pluriactivité et marché dans les Alpes occidentales au XVIIIe siècle</text:a></text:p>
              <text:p text:style-name="Normal"><text:a xlink:type="simple" xlink:href="https://hal.science/search/index/?q=*&amp;authFullName_s=Anne Montenach">Anne Montenach</text:a></text:p>
              <text:p text:style-name="Normal"><text:span>Emmanuelle Charpentier; Benoît Grenier.<text:s/></text:span><text:span>Le temps suspendu. Une histoire des femmes mariées par-delà les silences et l’absence</text:span><text:span>, Maison des Sciences de l'Homme d'Aquitaine, pp.141-152, 2022, 978-2-85892-638-1.<text:s/></text:span><text:a xlink:type="simple" xlink:href="https://dx.doi.org/10.46608/primaluna12.9782858926374.10">⟨10.46608/primaluna12.9782858926374.10⟩</text:a></text:p>
              <text:p text:style-name="Normal"><text:span>Chapitre d'ouvrage</text:span></text:p>
              <text:p text:style-name="Normal"><text:a xlink:type="simple" xlink:href="https://hal.science/hal-03938958v1">hal-039389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61588v1">Femmes, communautés et mobilités</text:a></text:p>
              <text:p text:style-name="Normal"><text:a xlink:type="simple" xlink:href="https://hal.science/search/index/?q=*&amp;authFullName_s=Anne Montenach">Anne Montenach</text:a></text:p>
              <text:p text:style-name="Normal"><text:span>Eleonora Canepari.<text:s/></text:span><text:span>Communautés et mobilités en Méditerranée de la fin XVe au milieu du XVIIIe siècle</text:span><text:span>, Ellipses, pp.79-89, 2022, 9782340071704</text:span></text:p>
              <text:p text:style-name="Normal"><text:span>Chapitre d'ouvrage</text:span></text:p>
              <text:p text:style-name="Normal"><text:a xlink:type="simple" xlink:href="https://amu.hal.science/hal-03961588v1">hal-039615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71558v1">Shoppers and identities</text:a></text:p>
              <text:p text:style-name="Normal"><text:a xlink:type="simple" xlink:href="https://hal.science/search/index/?q=*&amp;authFullName_s=Anne Montenach">Anne Montenach</text:a></text:p>
              <text:p text:style-name="Normal"><text:span>Ilja Van Damme.<text:s/></text:span><text:span>A Cultural History of Shopping in the Age of Enlightenment</text:span><text:span>, 4, Bloomsbury, pp.65-86, 2022, A Cultural History of Shopping</text:span></text:p>
              <text:p text:style-name="Normal"><text:span>Chapitre d'ouvrage</text:span></text:p>
              <text:p text:style-name="Normal"><text:a xlink:type="simple" xlink:href="https://amu.hal.science/hal-03371558v1">hal-03371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6920v1">Colporteurs</text:a></text:p>
              <text:p text:style-name="Normal"><text:a xlink:type="simple" xlink:href="https://hal.science/search/index/?q=*&amp;authFullName_s=Anne Montenach">Anne Montenach</text:a><text:span>,</text:span><text:a xlink:type="simple" xlink:href="https://hal.science/search/index/?q=*&amp;authFullName_s=Patrice Poujade">Patrice Poujade</text:a></text:p>
              <text:p text:style-name="Normal"><text:span>Virginie Baby-Collin; Sophie Bouffier; Stéphane Mourlane.<text:s/></text:span><text:span>Atlas des migrations en Méditerranée de l'Antiquité à nos jours</text:span><text:span>, Actes Sud, pp.116-117, 2021</text:span></text:p>
              <text:p text:style-name="Normal"><text:span>Chapitre d'ouvrage</text:span></text:p>
              <text:p text:style-name="Normal"><text:a xlink:type="simple" xlink:href="https://shs.hal.science/halshs-03086920v1">halshs-030869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0248v1">Frontières et contrebande en Haut-Dauphiné au XVIIIe siècle</text:a></text:p>
              <text:p text:style-name="Normal"><text:a xlink:type="simple" xlink:href="https://hal.science/search/index/?q=*&amp;authFullName_s=Anne Montenach">Anne Montenach</text:a></text:p>
              <text:p text:style-name="Normal"><text:span>Fraudes, frontières et territoires (XIIIe-XXIe siècle), dir. Béatrice Touchelay</text:span><text:span>,<text:s/></text:span><text:a xlink:type="simple" xlink:href="https://books.openedition.org/igpde/11192">Institut de la gestion publique et du développement économique</text:a><text:span>, pp.113-127, 2020</text:span></text:p>
              <text:p text:style-name="Normal"><text:span>Chapitre d'ouvrage</text:span></text:p>
              <text:p text:style-name="Normal"><text:a xlink:type="simple" xlink:href="https://amu.hal.science/hal-02860248v1">hal-028602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68612v1">Femmes, villes et économie de la mode dans l'espace euro-méditerranéen au XVIIIe siècle</text:a></text:p>
              <text:p text:style-name="Normal"><text:a xlink:type="simple" xlink:href="https://hal.science/search/index/?q=*&amp;authFullName_s=Anne Montenach">Anne Montenach</text:a></text:p>
              <text:p text:style-name="Normal"><text:span>Paola Avallone; Gemma Teresa Colesanti.<text:s/></text:span><text:span>Donne e lavoro. Attività, ruoli e complementarietà (secc. XIV- XIX)</text:span><text:span>, 42, Consiglio Nazionale delle Ricerche, Istituto di Storia dell’Europa Mediterranea, pp.273-292, 2019, 978-88-97317-55-5.<text:s/></text:span><text:a xlink:type="simple" xlink:href="https://dx.doi.org/10.7410/1413">⟨10.7410/1413⟩</text:a></text:p>
              <text:p text:style-name="Normal"><text:span>Chapitre d'ouvrage</text:span></text:p>
              <text:p text:style-name="Normal"><text:a xlink:type="simple" xlink:href="https://amu.hal.science/hal-02568612v1">hal-025686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9883v1">“Uncontrolled Crossings”. Gender and Illicit Economic Territories in Eighteenth-Century French Towns</text:a></text:p>
              <text:p text:style-name="Normal"><text:a xlink:type="simple" xlink:href="https://hal.science/search/index/?q=*&amp;authFullName_s=Anne Montenach">Anne Montenach</text:a></text:p>
              <text:p text:style-name="Normal"><text:span>Elaine Chalus; Marjo Kaartinen.<text:s/></text:span><text:span>Gendering Spaces in European Towns, 1500-1914</text:span><text:span>,<text:s/></text:span><text:a xlink:type="simple" xlink:href="https://www.routledge.com/Gendering-Spaces-in-European-Towns-1500-1914-1st-Edition/Chalus-Kaartinen/p/book/9780415716987">Routledge</text:a><text:span>, 2019, Routledge Research in Gender and History, 9780415716987</text:span></text:p>
              <text:p text:style-name="Normal"><text:span>Chapitre d'ouvrage</text:span></text:p>
              <text:p text:style-name="Normal"><text:a xlink:type="simple" xlink:href="https://amu.hal.science/hal-02089883v1">hal-020898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92138v1">Les affaires, la mode et la mer : ports et entrepreneuriat au féminin en Méditerranée occidentale dans les dernières décennies de l’Ancien Régime</text:a></text:p>
              <text:p text:style-name="Normal"><text:a xlink:type="simple" xlink:href="https://hal.science/search/index/?q=*&amp;authFullName_s=Anne Montenach">Anne Montenach</text:a></text:p>
              <text:p text:style-name="Normal"><text:span>Nicole Dufournaud et Bernard Michon.<text:s/></text:span><text:span>Femmes et négoce dans les ports européens</text:span><text:span>, Peter Lang, pp.99-115, 2018, Labex Écrire une Histoire Nouvelle de l'Europe</text:span></text:p>
              <text:p text:style-name="Normal"><text:span>Chapitre d'ouvrage</text:span></text:p>
              <text:p text:style-name="Normal"><text:a xlink:type="simple" xlink:href="https://amu.hal.science/hal-01992138v1">hal-019921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8197v1">Gender and the underground economy in the Western French Alps</text:a></text:p>
              <text:p text:style-name="Normal"><text:a xlink:type="simple" xlink:href="https://hal.science/search/index/?q=*&amp;authFullName_s=Anne Montenach">Anne Montenach</text:a></text:p>
              <text:p text:style-name="Normal"><text:span>Elise M. Dermineur, Asa Karlsson Sjögren, Virginia Langum.<text:s/></text:span><text:span>Revisiting Gender in European History, 1400-1800</text:span><text:span>, Routledge, 2018</text:span></text:p>
              <text:p text:style-name="Normal"><text:span>Chapitre d'ouvrage</text:span></text:p>
              <text:p text:style-name="Normal"><text:a xlink:type="simple" xlink:href="https://amu.hal.science/hal-01918197v1">hal-019181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8192v1">Working at the margins. Women and illicit economic practices in Lyon in the late seventeenth and eighteenth centuries</text:a></text:p>
              <text:p text:style-name="Normal"><text:a xlink:type="simple" xlink:href="https://hal.science/search/index/?q=*&amp;authFullName_s=Anne Montenach">Anne Montenach</text:a></text:p>
              <text:p text:style-name="Normal"><text:span>Merridee L. Bailey, Tania M. Colwell, Julie Hotchin.<text:s/></text:span><text:span>Women and Work in Premodern Europe: Experiences, Relationships and Cultural Representation</text:span><text:span>, Routledge, 2018</text:span></text:p>
              <text:p text:style-name="Normal"><text:span>Chapitre d'ouvrage</text:span></text:p>
              <text:p text:style-name="Normal"><text:a xlink:type="simple" xlink:href="https://amu.hal.science/hal-01918192v1">hal-019181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8239v1">Pouvoir, territoire et économie de la frontière. Jalons pour une histoire de la contrebande dans les Alpes à l'époque moderne</text:a></text:p>
              <text:p text:style-name="Normal"><text:a xlink:type="simple" xlink:href="https://hal.science/search/index/?q=*&amp;authFullName_s=Anne Montenach">Anne Montenach</text:a></text:p>
              <text:p text:style-name="Normal"><text:span>Markus A. Denzel, Andrea Bonoldi, Anne Montenach, Françoise Vanotti.<text:s/></text:span><text:span>Oeconomia Alpium I: Wirtschaftsgeschichte des Alpenraums in vorindustrielle Zeit. Forschungsaufriss, -Konzepte und -Perspektiven</text:span><text:span>, De Gruyter, 2017</text:span></text:p>
              <text:p text:style-name="Normal"><text:span>Chapitre d'ouvrage</text:span></text:p>
              <text:p text:style-name="Normal"><text:a xlink:type="simple" xlink:href="https://amu.hal.science/hal-01918239v1">hal-019182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8237v1">Economy, Circulations and Exchanges</text:a></text:p>
              <text:p text:style-name="Normal"><text:a xlink:type="simple" xlink:href="https://hal.science/search/index/?q=*&amp;authFullName_s=Anne Montenach">Anne Montenach</text:a></text:p>
              <text:p text:style-name="Normal"><text:span>The Routledge History Handbook of Gender and the Urban Experience</text:span><text:span>, 2017</text:span></text:p>
              <text:p text:style-name="Normal"><text:span>Chapitre d'ouvrage</text:span></text:p>
              <text:p text:style-name="Normal"><text:a xlink:type="simple" xlink:href="https://amu.hal.science/hal-01918237v1">hal-01918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453v1">Gender and luxury in eighteenth-century Grenoble : from legal exchanges to shadow economy</text:a></text:p>
              <text:p text:style-name="Normal"><text:a xlink:type="simple" xlink:href="https://hal.science/search/index/?q=*&amp;authFullName_s=Anne Montenach">Anne Montenach</text:a></text:p>
              <text:p text:style-name="Normal"><text:span>Deborah Simonton; Marjo Kaartinen; Anne Montenach.<text:s/></text:span><text:span>Luxury and Gender in European Towns, 1700-1914</text:span><text:span>, Routledge, pp.39-56, 2015</text:span></text:p>
              <text:p text:style-name="Normal"><text:span>Chapitre d'ouvrage</text:span></text:p>
              <text:p text:style-name="Normal"><text:a xlink:type="simple" xlink:href="https://shs.hal.science/halshs-01307453v1">halshs-01307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678v1">Vendre le luxe en province: circuits officiels et réseaux parallèles dans le Dauphiné du XVIIIe siècle</text:a></text:p>
              <text:p text:style-name="Normal"><text:a xlink:type="simple" xlink:href="https://hal.science/search/index/?q=*&amp;authFullName_s=Anne Montenach">Anne Montenach</text:a></text:p>
              <text:p text:style-name="Normal"><text:span>Alain Bonnet; Natacha Coquery.<text:s/></text:span><text:span>Le commerce du luxe. Le luxe du commerce. Production, exposition et circulation des objets précieux du Moyen Âge à nos jours</text:span><text:span>, Mare et Martin, pp.47-51, 2015</text:span></text:p>
              <text:p text:style-name="Normal"><text:span>Chapitre d'ouvrage</text:span></text:p>
              <text:p text:style-name="Normal"><text:a xlink:type="simple" xlink:href="https://shs.hal.science/halshs-01307678v1">halshs-01307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467v1">Afterword : gender, luxury and towns revisited</text:a></text:p>
              <text:p text:style-name="Normal"><text:a xlink:type="simple" xlink:href="https://hal.science/search/index/?q=*&amp;authFullName_s=Anne Montenach">Anne Montenach</text:a><text:span>,</text:span><text:a xlink:type="simple" xlink:href="https://hal.science/search/index/?q=*&amp;authFullName_s=Deborah Simonton">Deborah Simonton</text:a><text:span>,</text:span><text:a xlink:type="simple" xlink:href="https://hal.science/search/index/?q=*&amp;authFullName_s=Marjo Kaartinen">Marjo Kaartinen</text:a></text:p>
              <text:p text:style-name="Normal"><text:span>Deborah Simonton; Marjo Kaartinen; Anne Montenach.<text:s/></text:span><text:span>Luxury and Gender in European Towns, 1700-1914</text:span><text:span>, Routledge, pp.245-250, 2015</text:span></text:p>
              <text:p text:style-name="Normal"><text:span>Chapitre d'ouvrage</text:span></text:p>
              <text:p text:style-name="Normal"><text:a xlink:type="simple" xlink:href="https://shs.hal.science/halshs-01307467v1">halshs-01307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690v1">Genre, prohibition et commerce de détail : les femmes et la circulation des indiennes en Lyonnais et Dauphiné (1686-1759)</text:a></text:p>
              <text:p text:style-name="Normal"><text:a xlink:type="simple" xlink:href="https://hal.science/search/index/?q=*&amp;authFullName_s=Anne Montenach">Anne Montenach</text:a></text:p>
              <text:p text:style-name="Normal"><text:span>Istituto Internazionale di Storia Economica F. Datini.<text:s/></text:span><text:span>Il commercio al minuto. Domanda e offerta tra economia formale e informale Secc. XIII-XVIII</text:span><text:span>, Firenze University Press, pp.113-130, 2015</text:span></text:p>
              <text:p text:style-name="Normal"><text:span>Chapitre d'ouvrage</text:span></text:p>
              <text:p text:style-name="Normal"><text:a xlink:type="simple" xlink:href="https://shs.hal.science/halshs-01307690v1">halshs-01307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421v1">Genre, entreprenariat et économie illicite. Le commerce des indiennes au XVIIIe siècle</text:a></text:p>
              <text:p text:style-name="Normal"><text:a xlink:type="simple" xlink:href="https://hal.science/search/index/?q=*&amp;authFullName_s=Anne Montenach">Anne Montenach</text:a></text:p>
              <text:p text:style-name="Normal"><text:span>Jacques Guilhaumou; Karine Lambert; Martine Lapied.<text:s/></text:span><text:span>Genre, Révolution, transgression. Études offertes à Martine Lapied</text:span><text:span>, Presses universitaires de Provence, pp.323-332, 2015</text:span></text:p>
              <text:p text:style-name="Normal"><text:span>Chapitre d'ouvrage</text:span></text:p>
              <text:p text:style-name="Normal"><text:a xlink:type="simple" xlink:href="https://shs.hal.science/halshs-01307421v1">halshs-01307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380v1">Creating a space for themselves on the urban market: survival strategies and economic opportunities for single women in French provincial towns (seventeenth-eighteenth centuries)</text:a></text:p>
              <text:p text:style-name="Normal"><text:a xlink:type="simple" xlink:href="https://hal.science/search/index/?q=*&amp;authFullName_s=Anne Montenach">Anne Montenach</text:a></text:p>
              <text:p text:style-name="Normal"><text:span>Julie De Groot; Isabelle Devos; Ariadne Schmidt.<text:s/></text:span><text:span>Single Life and the City, 1200-1900</text:span><text:span>, Palgrave, pp.50-68, 2015</text:span></text:p>
              <text:p text:style-name="Normal"><text:span>Chapitre d'ouvrage</text:span></text:p>
              <text:p text:style-name="Normal"><text:a xlink:type="simple" xlink:href="https://shs.hal.science/halshs-01307380v1">halshs-01307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473v1">Luxury, gender and the urban experience</text:a></text:p>
              <text:p text:style-name="Normal"><text:a xlink:type="simple" xlink:href="https://hal.science/search/index/?q=*&amp;authFullName_s=Anne Montenach">Anne Montenach</text:a><text:span>,</text:span><text:a xlink:type="simple" xlink:href="https://hal.science/search/index/?q=*&amp;authFullName_s=Deborah Simonton">Deborah Simonton</text:a><text:span>,</text:span><text:a xlink:type="simple" xlink:href="https://hal.science/search/index/?q=*&amp;authFullName_s=Marjo Kaartinen">Marjo Kaartinen</text:a></text:p>
              <text:p text:style-name="Normal"><text:span>Deborah Simonton; Marjo Kaartinen; Anne Montenach.<text:s/></text:span><text:span>Luxury and Gender in European Towns, 1700-1914</text:span><text:span>, Routledge, pp.1-17, 2015</text:span></text:p>
              <text:p text:style-name="Normal"><text:span>Chapitre d'ouvrage</text:span></text:p>
              <text:p text:style-name="Normal"><text:a xlink:type="simple" xlink:href="https://shs.hal.science/halshs-01307473v1">halshs-01307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698v1">Une économie de la frontière : circulations marchandes licites et illicites en Haut-Dauphiné après Utrecht</text:a></text:p>
              <text:p text:style-name="Normal"><text:a xlink:type="simple" xlink:href="https://hal.science/search/index/?q=*&amp;authFullName_s=Anne Montenach">Anne Montenach</text:a></text:p>
              <text:p text:style-name="Normal"><text:span>Anne-Marie Granet-Abisset.<text:s/></text:span><text:span>Tricentenaire du traité d’Utrecht (1713-2013). Actes du colloque de Briançon</text:span><text:span>, Ville de Briançon, pp.71-90, 2015</text:span></text:p>
              <text:p text:style-name="Normal"><text:span>Chapitre d'ouvrage</text:span></text:p>
              <text:p text:style-name="Normal"><text:a xlink:type="simple" xlink:href="https://shs.hal.science/halshs-01307698v1">halshs-013076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8248v1">Préface</text:a></text:p>
              <text:p text:style-name="Normal"><text:a xlink:type="simple" xlink:href="https://hal.science/search/index/?q=*&amp;authFullName_s=Anne Montenach">Anne Montenach</text:a></text:p>
              <text:p text:style-name="Normal"><text:span>Françoise Bayard, Anne Béroujon, Delphine Estier, Anne Montenach.<text:s/></text:span><text:span>Des caisses du Roi aux poches des cadavres. Une historienne à l'oeuvre, Françoise Bayard</text:span><text:span>, Presses Universitaires de Grenoble, 2015</text:span></text:p>
              <text:p text:style-name="Normal"><text:span>Chapitre d'ouvrage</text:span></text:p>
              <text:p text:style-name="Normal"><text:a xlink:type="simple" xlink:href="https://amu.hal.science/hal-01918248v1">hal-01918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436v1">Économie et société. Dans l’atelier de l’historienne</text:a></text:p>
              <text:p text:style-name="Normal"><text:a xlink:type="simple" xlink:href="https://hal.science/search/index/?q=*&amp;authFullName_s=Anne Montenach">Anne Montenach</text:a></text:p>
              <text:p text:style-name="Normal"><text:span>Françoise Bayard; Anne Béroujon; Delphine Estier; Anne Montenach.<text:s/></text:span><text:span>Des caisses du Roi aux poches des cadavres. Itinéraire d’une historienne, Françoise Bayard</text:span><text:span>, Presses universitaires de Grenoble, pp.263-267, 2015</text:span></text:p>
              <text:p text:style-name="Normal"><text:span>Chapitre d'ouvrage</text:span></text:p>
              <text:p text:style-name="Normal"><text:a xlink:type="simple" xlink:href="https://shs.hal.science/halshs-01307436v1">halshs-01307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702v1">Economie</text:a></text:p>
              <text:p text:style-name="Normal"><text:a xlink:type="simple" xlink:href="https://hal.science/search/index/?q=*&amp;authFullName_s=Anne Montenach">Anne Montenach</text:a></text:p>
              <text:p text:style-name="Normal"><text:span>Pascale Mounier; Colette Nativel.<text:s/></text:span><text:span>Copier et contrefaire à la Renaissance. Faux et usage de faux</text:span><text:span>, Honoré Champion, pp.39-44, 2014</text:span></text:p>
              <text:p text:style-name="Normal"><text:span>Chapitre d'ouvrage</text:span></text:p>
              <text:p text:style-name="Normal"><text:a xlink:type="simple" xlink:href="https://shs.hal.science/halshs-01307702v1">halshs-01307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482v1">Entre économie légale et marchés parallèles : les femmes dans le petit commerce alimentaire lyonnais au tournant des XVIIe et XVIIIe siècles</text:a></text:p>
              <text:p text:style-name="Normal"><text:a xlink:type="simple" xlink:href="https://hal.science/search/index/?q=*&amp;authFullName_s=Anne Montenach">Anne Montenach</text:a></text:p>
              <text:p text:style-name="Normal"><text:span>Mathieu Grenet; Yannick Jambon; Marie-Laure Ville.<text:s/></text:span><text:span>Histoire urbaine et sciences sociales : problèmes, recherches et perspectives. Mélanges en l’honneur du Professeur Olivier Zeller</text:span><text:span>, Classiques Garnier, pp.285-297, 2014</text:span></text:p>
              <text:p text:style-name="Normal"><text:span>Chapitre d'ouvrage</text:span></text:p>
              <text:p text:style-name="Normal"><text:a xlink:type="simple" xlink:href="https://shs.hal.science/halshs-01307482v1">halshs-01307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612v1">Legal trades and black markets : women involved in the sale of food in Lyon in the late 17th and early 18th centuries</text:a></text:p>
              <text:p text:style-name="Normal"><text:a xlink:type="simple" xlink:href="https://hal.science/search/index/?q=*&amp;authFullName_s=Anne Montenach">Anne Montenach</text:a></text:p>
              <text:p text:style-name="Normal"><text:span>Deborah Simonton; Anne Montenach.<text:s/></text:span><text:span>Female Agency in the Urban Economy: Gender in European Towns, 1640-1830</text:span><text:span>, Routledge, pp.17-33, 2013</text:span></text:p>
              <text:p text:style-name="Normal"><text:span>Chapitre d'ouvrage</text:span></text:p>
              <text:p text:style-name="Normal"><text:a xlink:type="simple" xlink:href="https://shs.hal.science/halshs-01307612v1">halshs-01307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617v1">Afterword</text:a></text:p>
              <text:p text:style-name="Normal"><text:a xlink:type="simple" xlink:href="https://hal.science/search/index/?q=*&amp;authFullName_s=Anne Montenach">Anne Montenach</text:a><text:span>,</text:span><text:a xlink:type="simple" xlink:href="https://hal.science/search/index/?q=*&amp;authFullName_s=Deborah Simonton">Deborah Simonton</text:a></text:p>
              <text:p text:style-name="Normal"><text:span>Deborah Simonton; Anne Montenach.<text:s/></text:span><text:span>Female Agency in the Urban Economy: Gender in European Towns, 1640-1830</text:span><text:span>, Routledge, pp.244-250, 2013</text:span></text:p>
              <text:p text:style-name="Normal"><text:span>Chapitre d'ouvrage</text:span></text:p>
              <text:p text:style-name="Normal"><text:a xlink:type="simple" xlink:href="https://shs.hal.science/halshs-01307617v1">halshs-01307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636v1">Formal and informal economy in an urban context : the case of food trade in seventeenth-century Lyons</text:a></text:p>
              <text:p text:style-name="Normal"><text:a xlink:type="simple" xlink:href="https://hal.science/search/index/?q=*&amp;authFullName_s=Anne Montenach">Anne Montenach</text:a></text:p>
              <text:p text:style-name="Normal"><text:span>Thomas Buchner; Philip R. Hoffman-Rehnitz.<text:s/></text:span><text:span>Shadow Economies and Irregular Work in Urban Europe 16th to early 20th Centuries</text:span><text:span>, LIT Verlag, pp.91-106, 2012</text:span></text:p>
              <text:p text:style-name="Normal"><text:span>Chapitre d'ouvrage</text:span></text:p>
              <text:p text:style-name="Normal"><text:a xlink:type="simple" xlink:href="https://shs.hal.science/halshs-01307636v1">halshs-01307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620v1">Les femmes dans le commerce lyonnais au XVIIe siècle : ressources et stratégies des ‘travailleuses de l’ombre’</text:a></text:p>
              <text:p text:style-name="Normal"><text:a xlink:type="simple" xlink:href="https://hal.science/search/index/?q=*&amp;authFullName_s=Anne Montenach">Anne Montenach</text:a></text:p>
              <text:p text:style-name="Normal"><text:span>Jacques Guilhaumou; Geneviève Dermenjian; Martine Lapied.<text:s/></text:span><text:span>La place des femmes dans la cité</text:span><text:span>, Presses universitaires de Provence, pp.73-84, 2012</text:span></text:p>
              <text:p text:style-name="Normal"><text:span>Chapitre d'ouvrage</text:span></text:p>
              <text:p text:style-name="Normal"><text:a xlink:type="simple" xlink:href="https://shs.hal.science/halshs-01307620v1">halshs-01307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706v1">L’approvisionnement d’une grande ville, Lyon</text:a></text:p>
              <text:p text:style-name="Normal"><text:a xlink:type="simple" xlink:href="https://hal.science/search/index/?q=*&amp;authFullName_s=Anne Montenach">Anne Montenach</text:a></text:p>
              <text:p text:style-name="Normal"><text:span>Françoise Bayard; Jacqueline Boucher; Michel Cassan.<text:s/></text:span><text:span>Henri IV et Lyon. La ville du XVIIe siècle</text:span><text:span>, Editions lyonnaises d'art et d'histoire, pp.40-54, 2011</text:span></text:p>
              <text:p text:style-name="Normal"><text:span>Chapitre d'ouvrage</text:span></text:p>
              <text:p text:style-name="Normal"><text:a xlink:type="simple" xlink:href="https://shs.hal.science/halshs-01307706v1">halshs-01307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707v1">Femmes des montagnes dans l’économie informelle : les « faux-saunières » en Haut-Dauphiné au XVIIIe siècle</text:a></text:p>
              <text:p text:style-name="Normal"><text:a xlink:type="simple" xlink:href="https://hal.science/search/index/?q=*&amp;authFullName_s=Anne Montenach">Anne Montenach</text:a></text:p>
              <text:p text:style-name="Normal"><text:span>Luigi Lorenzetti; Nelly Valsangiacomo.<text:s/></text:span><text:span>Donne e lavoro. Per una storia delle montagne europee XVIII-XX secc.</text:span><text:span>, Franco Angeli, pp.68-82, 2010</text:span></text:p>
              <text:p text:style-name="Normal"><text:span>Chapitre d'ouvrage</text:span></text:p>
              <text:p text:style-name="Normal"><text:a xlink:type="simple" xlink:href="https://shs.hal.science/halshs-01307707v1">halshs-01307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713v1">La place de la clandestinité dans le petit commerce alimentaire lyonnais au XVIIe siècle</text:a></text:p>
              <text:p text:style-name="Normal"><text:a xlink:type="simple" xlink:href="https://hal.science/search/index/?q=*&amp;authFullName_s=Anne Montenach">Anne Montenach</text:a></text:p>
              <text:p text:style-name="Normal"><text:span>Sylvie Aprile; Emmanuelle Retaillaud-Bajac<text:s/></text:span><text:span>Clandestinités urbaines. Les citadins et les territoires du secret (XVIe-XXe)</text:span><text:span>, Presses universitaires de Rennes, pp.67-78, 2008</text:span></text:p>
              <text:p text:style-name="Normal"><text:span>Chapitre d'ouvrage</text:span></text:p>
              <text:p text:style-name="Normal"><text:a xlink:type="simple" xlink:href="https://shs.hal.science/halshs-01307713v1">halshs-01307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715v1">Une économie de l’ombre ? La fraude dans le commerce alimentaire à Lyon au XVIIe siècle</text:a></text:p>
              <text:p text:style-name="Normal"><text:a xlink:type="simple" xlink:href="https://hal.science/search/index/?q=*&amp;authFullName_s=Anne Montenach">Anne Montenach</text:a></text:p>
              <text:p text:style-name="Normal"><text:span>Gérard Béaur; Hubert Bonin; Claire Lemercier.<text:s/></text:span><text:span>Fraude, contrebande et contrefaçon de l’Antiquité à nos jours</text:span><text:span>, Droz, pp.515-538, 2006</text:span></text:p>
              <text:p text:style-name="Normal"><text:span>Chapitre d'ouvrage</text:span></text:p>
              <text:p text:style-name="Normal"><text:a xlink:type="simple" xlink:href="https://shs.hal.science/halshs-01307715v1">halshs-01307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717v1">Du marché idéal aux marchés réels : les formes du contrôle et de l’échange dans le cadre des marchés alimentaires lyonnais au XVIIème siècle</text:a></text:p>
              <text:p text:style-name="Normal"><text:a xlink:type="simple" xlink:href="https://hal.science/search/index/?q=*&amp;authFullName_s=Anne Montenach">Anne Montenach</text:a></text:p>
              <text:p text:style-name="Normal"><text:span>Istituto Internazionale di Storia Economica F. Datini, Prato.<text:s/></text:span><text:span>Foires et marchés dans l’intégration des économies européennes XIIIème-XVIIIème siècles</text:span><text:span>, Le Monnier, pp.933-944, 2001</text:span></text:p>
              <text:p text:style-name="Normal"><text:span>Chapitre d'ouvrage</text:span></text:p>
              <text:p text:style-name="Normal"><text:a xlink:type="simple" xlink:href="https://shs.hal.science/halshs-01307717v1">halshs-01307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721v1">La boutique au cœur du commerce alimentaire à Lyon au XVIIème siècle : entre économie légale et marchés parallèles</text:a></text:p>
              <text:p text:style-name="Normal"><text:a xlink:type="simple" xlink:href="https://hal.science/search/index/?q=*&amp;authFullName_s=Anne Montenach">Anne Montenach</text:a></text:p>
              <text:p text:style-name="Normal"><text:span>Natacha Coquery.<text:s/></text:span><text:span>La boutique et la ville. Commerces, commerçants, espaces et clientèles XVIe–XXe siècle</text:span><text:span>, Publications de l'Université François Rabelais, pp.31-44, 2000</text:span></text:p>
              <text:p text:style-name="Normal"><text:span>Chapitre d'ouvrage</text:span></text:p>
              <text:p text:style-name="Normal"><text:a xlink:type="simple" xlink:href="https://shs.hal.science/halshs-01307721v1">halshs-01307721v1</text:a></text:p>
            </table:table-cell>
          </table:table-row>
        </table:table>
        <text:p text:style-name="P19"/>
        <text:p text:style-name="Heading2"><text:span text:style-name="T7">Autre publication scientifique (15)</text:span></text:p>
        <text:p text:style-name="P21"/>
        <table:table table:name="5f36d4" table:style-name="5f36d4">
          <table:table-column table:style-name="5f36d4.0"/>
          <table:table-row>
            <table:table-cell office:value-type="string">
              <text:p text:style-name="Normal"><text:a xlink:type="simple" xlink:href="https://amu.hal.science/hal-05167781v1">compte rendu de Katie Jarvis, La politique sur les marchés. Travail, genre et citoyenneté dans la France révolutionnaire, traduction de Mathilde Ray, Rennes, Presses universitaires de Rennes, 2023</text:a></text:p>
              <text:p text:style-name="Normal"><text:a xlink:type="simple" xlink:href="https://hal.science/search/index/?q=*&amp;authFullName_s=Anne Montenach">Anne Montenach</text:a></text:p>
              <text:p text:style-name="Normal"><text:span>2025,<text:s/></text:span><text:a xlink:type="simple" xlink:href="https://dx.doi.org/10.4000/149u0">⟨10.4000/149u0⟩</text:a></text:p>
              <text:p text:style-name="Normal"><text:span>Autre publication scientifique</text:span></text:p>
              <text:p text:style-name="Normal"><text:a xlink:type="simple" xlink:href="https://amu.hal.science/hal-05167781v1">hal-051677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01609v1">Rembrandt. Le Vendeur de mort-aux-rats</text:a></text:p>
              <text:p text:style-name="Normal"><text:a xlink:type="simple" xlink:href="https://hal.science/search/index/?q=*&amp;authFullName_s=Anne Montenach">Anne Montenach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amu.hal.science/hal-04101609v1">hal-04101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8829v1">Recension de Kim Siebenhüner / John Jordan / Gabi Schopf (Eds.), Cotton in Context. Manufacturing, Marketing, and Consuming Textiles in the German-Speaking World (1500–1900). (Ding, Materialität, Geschichte, Bd. 4.) Köln, Böhlau 2019. 424 p., Historische Zeitschrift, 2020, Band 311.</text:a></text:p>
              <text:p text:style-name="Normal"><text:a xlink:type="simple" xlink:href="https://hal.science/search/index/?q=*&amp;authFullName_s=Anne Montenach">Anne Montenach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038829v1">halshs-030388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56817v1">Compte rendu de l'ouvrage de Camille Dejardin, Madame Blakey. Une femme entrepreneure au XVIIIe siècle, Rennes, Presses universitaires de Rennes, 2019, 267 p.</text:a></text:p>
              <text:p text:style-name="Normal"><text:a xlink:type="simple" xlink:href="https://hal.science/search/index/?q=*&amp;authFullName_s=Anne Montenach">Anne Montenach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amu.hal.science/hal-02556817v1">hal-025568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56926v1">Compte rendu de Daryl M. Hafter, Nina Kushner (ed.), Women and Work in the Eighteenth-Century France, Baton Rouge, LA () 2015, XIV-250 p., Francia - Recensio, n° 2016-3, Deutsches Historisches Institut, édition électronique</text:a></text:p>
              <text:p text:style-name="Normal"><text:a xlink:type="simple" xlink:href="https://hal.science/search/index/?q=*&amp;authFullName_s=Anne Montenach">Anne Montenach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amu.hal.science/hal-01356926v1">hal-013569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56927v1">Compte rendu de Jan Hein Furnée and Clé Lesger eds, The landscape of consumption: shopping streets and cultures in Western Europe, 1600-1900 (Basingstoke: Palgrave Macmillan, 2014. Pp. xiii+246. 26 figs. 14 maps. 3 tabs., The Economic History Review, 69-3, 2016, p. 1037-1038</text:a></text:p>
              <text:p text:style-name="Normal"><text:a xlink:type="simple" xlink:href="https://hal.science/search/index/?q=*&amp;authFullName_s=Anne Montenach">Anne Montenach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amu.hal.science/hal-01356927v1">hal-01356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728v1">Compte rendu de Clare Haru Crowston, Credit, Fashion, Sex. Economies of Regard in Old Regime France, Durham, Duke University Press, 2013, 424 p.</text:a></text:p>
              <text:p text:style-name="Normal"><text:a xlink:type="simple" xlink:href="https://hal.science/search/index/?q=*&amp;authFullName_s=Anne Montenach">Anne Montenach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307728v1">halshs-01307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731v1">Compte rendu de Andrea Bonoldi, Andrea Leonardi, Katia Occhi (a cura di), Interessi e regole. Operatori e istituzioni nel commercio transalpino in età moderna (secoli XVI-XIX), Bologne, Il Mulino, 2012</text:a></text:p>
              <text:p text:style-name="Normal"><text:a xlink:type="simple" xlink:href="https://hal.science/search/index/?q=*&amp;authFullName_s=Anne Montenach">Anne Montenach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307731v1">halshs-01307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723v1">Compte rendu de Beatrice Zucca Micheletto, Travail et propriété des femmes en temps de crise (Turin, XVIIIe siècle), Mont-Saint-Aignan, Presses universitaires de Rouen et du Havre, 2014, 250 p.</text:a></text:p>
              <text:p text:style-name="Normal"><text:a xlink:type="simple" xlink:href="https://hal.science/search/index/?q=*&amp;authFullName_s=Anne Montenach">Anne Montenach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307723v1">halshs-01307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736v1">Compte rendu de Natacha Coquery, Tenir boutique à Paris au XVIIIe siècle. Luxe et demi-luxe, Paris, Éditions du Comité des travaux historiques et scientifiques, 2011, 401 p.</text:a></text:p>
              <text:p text:style-name="Normal"><text:a xlink:type="simple" xlink:href="https://hal.science/search/index/?q=*&amp;authFullName_s=Anne Montenach">Anne Montenach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307736v1">halshs-01307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738v1">Compte rendu de Nicoletta Rolla, La piazza e il palazzo. I mercati e il vicariato di Torino nel Settecento, Pisa, Edizioni plus-Pisa University Press, 2010, 264 p.</text:a></text:p>
              <text:p text:style-name="Normal"><text:a xlink:type="simple" xlink:href="https://hal.science/search/index/?q=*&amp;authFullName_s=Anne Montenach">Anne Montenach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307738v1">halshs-01307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733v1">Compte rendu de Deborah Simonton, Women in European Culture and Society. Gender, Skill and Identity from 1700, London, Routledge, 2011</text:a></text:p>
              <text:p text:style-name="Normal"><text:a xlink:type="simple" xlink:href="https://hal.science/search/index/?q=*&amp;authFullName_s=Anne Montenach">Anne Montenach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307733v1">halshs-01307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749v1">Histoire(s) d’une frontière : France, Piémont-Savoie (XVIe-XVIIIe siècle)</text:a></text:p>
              <text:p text:style-name="Normal"><text:a xlink:type="simple" xlink:href="https://hal.science/search/index/?q=*&amp;authFullName_s=Anne Montenach">Anne Montenach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1307749v1">halshs-01307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741v1">Compte rendu de Florent Quellier, La Table des Français. Une histoire culturelle (XVe-début XIXe siècle), Rennes, Presses universitaires de Rennes, 2007, 274 p.</text:a></text:p>
              <text:p text:style-name="Normal"><text:a xlink:type="simple" xlink:href="https://hal.science/search/index/?q=*&amp;authFullName_s=Anne Montenach">Anne Montenach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1307741v1">halshs-01307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746v1">Compte rendu de Laurence Fontaine, L’économie morale. Pauvreté, crédit et confiance dans l’Europe préindustrielle, Paris, Gallimard, NRF Essais, 2008, 437 p.</text:a></text:p>
              <text:p text:style-name="Normal"><text:a xlink:type="simple" xlink:href="https://hal.science/search/index/?q=*&amp;authFullName_s=Anne Montenach">Anne Montenach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1307746v1">halshs-013077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Montenach</dc:title>
    <dc:subject/>
    <dc:description>CV</dc:description>
    <dc:creator/>
    <dc:date>2026-04-26T03:40:32.000</dc:date>
    <meta:generator>PHPWord</meta:generator>
    <meta:initial-creator>CCSD</meta:initial-creator>
    <meta:creation-date>2026-04-26T03:40:32.000</meta:creation-date>
    <meta:keyword/>
    <meta:user-defined meta:name="Category"/>
    <meta:user-defined meta:name="Company"/>
    <meta:user-defined meta:name="Manager"/>
  </office:meta>
</office:document-meta>
</file>