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0989" style:family="table">
      <style:table-properties style:rel-width="100" table:align="center"/>
    </style:style>
    <style:style style:name="740989.0" style:family="table-column">
      <style:table-column-properties style:column-width="0.00cm"/>
    </style:style>
    <style:style style:name="f04187" style:family="table">
      <style:table-properties style:rel-width="100" table:align="center"/>
    </style:style>
    <style:style style:name="f04187.0" style:family="table-column">
      <style:table-column-properties style:column-width="0.00cm"/>
    </style:style>
    <style:style style:name="fe4755" style:family="table">
      <style:table-properties style:rel-width="100" table:align="center"/>
    </style:style>
    <style:style style:name="fe4755.0" style:family="table-column">
      <style:table-column-properties style:column-width="0.00cm"/>
    </style:style>
    <style:style style:name="c05ef0" style:family="table">
      <style:table-properties style:rel-width="100" table:align="center"/>
    </style:style>
    <style:style style:name="c05ef0.0" style:family="table-column">
      <style:table-column-properties style:column-width="0.00cm"/>
    </style:style>
    <style:style style:name="4b3a0d" style:family="table">
      <style:table-properties style:rel-width="100" table:align="center"/>
    </style:style>
    <style:style style:name="4b3a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Morvan<text:s/></text:span><text:span text:style-name="T2">ATER en Langue et Littérature Grecque (Nantes Université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0)</text:span></text:p>
        <text:p text:style-name="P10"/>
        <table:table table:name="740989" table:style-name="740989">
          <table:table-column table:style-name="740989.0"/>
          <table:table-row>
            <table:table-cell office:value-type="string">
              <text:p text:style-name="Normal"><text:a xlink:type="simple" xlink:href="https://hal.science/hal-05466428v1">Review. Laura Gianvittorio-Ungar, Narratives at play in Aeschylus : perspectives on genre and poetics, Leiden, Brill, coll. Mnemosyne, bibliotheca classica Batava, 2025. Bryn Mawr Classical Review</text:a></text:p>
              <text:p text:style-name="Normal"><text:a xlink:type="simple" xlink:href="https://hal.science/search/index/?q=*&amp;authFullName_s=Anne Morvan">Anne Morvan</text:a></text:p>
              <text:p text:style-name="Normal"><text:span>Bryn Mawr Classical Review</text:span><text:span>, 202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66428v1">hal-0546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353v1">Du spectacle au texte, du vêtement au costume</text:a></text:p>
              <text:p text:style-name="Normal"><text:a xlink:type="simple" xlink:href="https://hal.science/search/index/?q=*&amp;authFullName_s=Anne Morvan">Anne Morvan</text:a></text:p>
              <text:p text:style-name="Normal"><text:span>TransversALL. Revue de l'Ecole Doctorale Arts, Lettres, Langues de l'UBL</text:span><text:span>, A paraître</text:span></text:p>
              <text:p text:style-name="Normal"><text:span>Article dans une revue</text:span></text:p>
              <text:p text:style-name="Normal"><text:a xlink:type="simple" xlink:href="https://hal.science/hal-05003353v1">hal-0500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248v1">Book review on BMCR &amp;quot;Le théâtre antique au Moyen Âge: étude des mots et des concepts dans les textes en français et en italien</text:a></text:p>
              <text:p text:style-name="Normal"><text:a xlink:type="simple" xlink:href="https://hal.science/search/index/?q=*&amp;authFullName_s=Anne Morvan">Anne Morvan</text:a></text:p>
              <text:p text:style-name="Normal"><text:span>Bryn Mawr Classical Review</text:span><text:span>, 202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03248v1">hal-0500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341v1">La doublure d’Apollon</text:a></text:p>
              <text:p text:style-name="Normal"><text:a xlink:type="simple" xlink:href="https://hal.science/search/index/?q=*&amp;authFullName_s=Anne Morvan">Anne Morvan</text:a></text:p>
              <text:p text:style-name="Normal"><text:span>Cahiers du Théâtre Antique</text:span><text:span>, A paraître</text:span></text:p>
              <text:p text:style-name="Normal"><text:span>Article dans une revue</text:span></text:p>
              <text:p text:style-name="Normal"><text:a xlink:type="simple" xlink:href="https://hal.science/hal-05005341v1">hal-0500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433v1">La tragédie grecque à demi-mot ? Présences et influences des modèles grecs sur la formation de la tragédie française</text:a></text:p>
              <text:p text:style-name="Normal"><text:a xlink:type="simple" xlink:href="https://hal.science/search/index/?q=*&amp;authFullName_s=Anne Morvan">Anne Morvan</text:a></text:p>
              <text:p text:style-name="Normal"><text:span>Acta fabula : Revue des parutions pour les études littéraires</text:span><text:span>, 2025, 26 (9),<text:s/></text:span><text:a xlink:type="simple" xlink:href="https://dx.doi.org/10.58282/acta.19996">⟨10.58282/acta.1999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66433v1">hal-0546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307v1">Chi sono le vere Troiane?</text:a></text:p>
              <text:p text:style-name="Normal"><text:a xlink:type="simple" xlink:href="https://hal.science/search/index/?q=*&amp;authFullName_s=Anne Morvan">Anne Morvan</text:a></text:p>
              <text:p text:style-name="Normal"><text:span>Rivista Scienze dell’Antichità, Seminari</text:span><text:span>, 2024</text:span></text:p>
              <text:p text:style-name="Normal"><text:span>Article dans une revue</text:span></text:p>
              <text:p text:style-name="Normal"><text:a xlink:type="simple" xlink:href="https://hal.science/hal-05003307v1">hal-0500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011v1">De Loxias à Phoibos, portrait d’un Apollon en clair-obscur dans Les Troyennes d’Euripide et ses traductions (latines et française) du XVIe siècle</text:a></text:p>
              <text:p text:style-name="Normal"><text:a xlink:type="simple" xlink:href="https://hal.science/search/index/?q=*&amp;authFullName_s=Anne Morvan">Anne Morvan</text:a></text:p>
              <text:p text:style-name="Normal"><text:span>TransversALL. Revue de l'Ecole Doctorale Arts, Lettres, Langues de l'UBL</text:span><text:span>, 2024, 8, pp.135-155</text:span></text:p>
              <text:p text:style-name="Normal"><text:span>Article dans une revue</text:span></text:p>
              <text:p text:style-name="Normal"><text:a xlink:type="simple" xlink:href="https://hal.science/hal-04663011v1">hal-0466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262v1">Parole et geste dans la tragédie grecque: à la lumière des trois &amp;quot;Électre</text:a></text:p>
              <text:p text:style-name="Normal"><text:a xlink:type="simple" xlink:href="https://hal.science/search/index/?q=*&amp;authFullName_s=Anne Morvan">Anne Morvan</text:a></text:p>
              <text:p text:style-name="Normal"><text:span>Bryn Mawr Classical Review</text:span><text:span>, 202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03262v1">hal-0500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000v1">Compte-rendu de l'ouvrage Cassandra. Immaginari letterari e figurativi, éd. L. Calafiore, L. Pallaracci, G. Vitali, Rome, Giorgio Bretschneider, 2023</text:a></text:p>
              <text:p text:style-name="Normal"><text:a xlink:type="simple" xlink:href="https://hal.science/search/index/?q=*&amp;authFullName_s=Anne Morvan">Anne Morvan</text:a></text:p>
              <text:p text:style-name="Normal"><text:span>Revue des études anciennes</text:span><text:span>, 202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63000v1">hal-0466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275v1">A Capricious Tragedy: Anello Paulilli’s Plastic Memory in the Performance of The Fire of Troy (L’Incendio di Troia, 1566)</text:a></text:p>
              <text:p text:style-name="Normal"><text:a xlink:type="simple" xlink:href="https://hal.science/search/index/?q=*&amp;authFullName_s=Anne Morvan">Anne Morvan</text:a></text:p>
              <text:p text:style-name="Normal"><text:span>Skenè. Journal of Theatre and Drama Studies</text:span><text:span>, 2024,<text:s/></text:span><text:a xlink:type="simple" xlink:href="https://dx.doi.org/10.13136/kmq4vk28">⟨10.13136/kmq4vk28⟩</text:a></text:p>
              <text:p text:style-name="Normal"><text:span>Article dans une revue</text:span></text:p>
              <text:p text:style-name="Normal"><text:a xlink:type="simple" xlink:href="https://hal.science/hal-05003275v1">hal-05003275v1</text:a></text:p>
            </table:table-cell>
          </table:table-row>
        </table:table>
        <text:p text:style-name="P11"/>
        <text:p text:style-name="Heading2"><text:span text:style-name="T5">Communication dans un congrès (19)</text:span></text:p>
        <text:p text:style-name="P13"/>
        <table:table table:name="f04187" table:style-name="f04187">
          <table:table-column table:style-name="f04187.0"/>
          <table:table-row>
            <table:table-cell office:value-type="string">
              <text:p text:style-name="Normal"><text:a xlink:type="simple" xlink:href="https://hal.science/hal-05466441v1">ὀλίγ’ ἀληθῆ, πολλὰ δὲ ψευδῆ (Eur., IA, 957)</text:a></text:p>
              <text:p text:style-name="Normal"><text:a xlink:type="simple" xlink:href="https://hal.science/search/index/?q=*&amp;authFullName_s=Anne Morvan">Anne Morvan</text:a></text:p>
              <text:p text:style-name="Normal"><text:span>Journées Jeunes Chercheurs 2026 de l’APLAES</text:span><text:span>, Jan 2026, Paris, France</text:span></text:p>
              <text:p text:style-name="Normal"><text:span>Communication dans un congrès</text:span></text:p>
              <text:p text:style-name="Normal"><text:a xlink:type="simple" xlink:href="https://hal.science/hal-05466441v1">hal-0546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665v1">Ulysse dans la tempête : relire l’Odyssée à travers Euripide</text:a></text:p>
              <text:p text:style-name="Normal"><text:a xlink:type="simple" xlink:href="https://hal.science/search/index/?q=*&amp;authFullName_s=Anne Morvan">Anne Morvan</text:a></text:p>
              <text:p text:style-name="Normal"><text:span>Nantiquités</text:span><text:span>, Géraldine Hertz; Lucie Thévenet, Mar 2026, Nantes, France</text:span></text:p>
              <text:p text:style-name="Normal"><text:span>Communication dans un congrès</text:span></text:p>
              <text:p text:style-name="Normal"><text:a xlink:type="simple" xlink:href="https://hal.science/hal-05591665v1">hal-0559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667v1">Work-in-Progress. Greek Tragedy in Strasbourg (1540-1609): Performance, Pedagogy, and Translation</text:a></text:p>
              <text:p text:style-name="Normal"><text:a xlink:type="simple" xlink:href="https://hal.science/search/index/?q=*&amp;authFullName_s=Anne Morvan">Anne Morvan</text:a></text:p>
              <text:p text:style-name="Normal"><text:span>CHoRuS : Transmedial Reception of Ancient Drama</text:span><text:span>, Cécile Dudouyt, Mar 2026, Grenoble, France</text:span></text:p>
              <text:p text:style-name="Normal"><text:span>Communication dans un congrès</text:span></text:p>
              <text:p text:style-name="Normal"><text:a xlink:type="simple" xlink:href="https://hal.science/hal-05591667v1">hal-0559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446v1">L’Euripide de Melanchthon à Strasbourg (1578)</text:a></text:p>
              <text:p text:style-name="Normal"><text:a xlink:type="simple" xlink:href="https://hal.science/search/index/?q=*&amp;authFullName_s=Anne Morvan">Anne Morvan</text:a></text:p>
              <text:p text:style-name="Normal"><text:span>Du manuscrit à l'imprimé. La tragédie grecque et ses héritages aux XVe et XVIe siècles</text:span><text:span>, Feb 2025, Aix-en- Provence, France</text:span></text:p>
              <text:p text:style-name="Normal"><text:span>Communication dans un congrès</text:span></text:p>
              <text:p text:style-name="Normal"><text:a xlink:type="simple" xlink:href="https://hal.science/hal-05466446v1">hal-0546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438v1">Δύστηνος Ulysses</text:a></text:p>
              <text:p text:style-name="Normal"><text:a xlink:type="simple" xlink:href="https://hal.science/search/index/?q=*&amp;authFullName_s=Anne Morvan">Anne Morvan</text:a></text:p>
              <text:p text:style-name="Normal"><text:span>15th International Symposium on the Odyssey</text:span><text:span>, Aug 2025, Vathi, Greece</text:span></text:p>
              <text:p text:style-name="Normal"><text:span>Communication dans un congrès</text:span></text:p>
              <text:p text:style-name="Normal"><text:a xlink:type="simple" xlink:href="https://hal.science/hal-05466438v1">hal-0546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444v1">Une langue, des langues</text:a></text:p>
              <text:p text:style-name="Normal"><text:a xlink:type="simple" xlink:href="https://hal.science/search/index/?q=*&amp;authFullName_s=Anne Morvan">Anne Morvan</text:a></text:p>
              <text:p text:style-name="Normal"><text:span>Congrès international IANLS 2025, Aix-en-Provence</text:span><text:span>, Jul 2025, Aix- en- Provence, France</text:span></text:p>
              <text:p text:style-name="Normal"><text:span>Communication dans un congrès</text:span></text:p>
              <text:p text:style-name="Normal"><text:a xlink:type="simple" xlink:href="https://hal.science/hal-05466444v1">hal-0546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439v1">The Prophetess and the Wooden Horse</text:a></text:p>
              <text:p text:style-name="Normal"><text:a xlink:type="simple" xlink:href="https://hal.science/search/index/?q=*&amp;authFullName_s=Anne Morvan">Anne Morvan</text:a></text:p>
              <text:p text:style-name="Normal"><text:span>The Cassandra Project. Prophetic Furor and Female Otherness</text:span><text:span>, Dec 2025, Vérone, Italy</text:span></text:p>
              <text:p text:style-name="Normal"><text:span>Communication dans un congrès</text:span></text:p>
              <text:p text:style-name="Normal"><text:a xlink:type="simple" xlink:href="https://hal.science/hal-05466439v1">hal-0546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447v1">« Quia hic poeta multa facit ex animo suo, non ex regulis grammaticae »</text:a></text:p>
              <text:p text:style-name="Normal"><text:a xlink:type="simple" xlink:href="https://hal.science/search/index/?q=*&amp;authFullName_s=Anne Morvan">Anne Morvan</text:a></text:p>
              <text:p text:style-name="Normal"><text:span>La tragédie grecque dans l’enseignement et l’érudition, de Byzance à l’Europe du XVIe siècle (IXe-XVIe siècles)</text:span><text:span>, Jun 2025, Aix-en-Provence, France</text:span></text:p>
              <text:p text:style-name="Normal"><text:span>Communication dans un congrès</text:span></text:p>
              <text:p text:style-name="Normal"><text:a xlink:type="simple" xlink:href="https://hal.science/hal-05466447v1">hal-0546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451v1">Rephrasing Euripides, reshaping the tragic</text:a></text:p>
              <text:p text:style-name="Normal"><text:a xlink:type="simple" xlink:href="https://hal.science/search/index/?q=*&amp;authFullName_s=Anne Morvan">Anne Morvan</text:a></text:p>
              <text:p text:style-name="Normal"><text:span>CHoRuS 2025: “Re-figuring the Tragic”</text:span><text:span>, Apr 2025, Lodz, Poland</text:span></text:p>
              <text:p text:style-name="Normal"><text:span>Communication dans un congrès</text:span></text:p>
              <text:p text:style-name="Normal"><text:a xlink:type="simple" xlink:href="https://hal.science/hal-05466451v1">hal-0546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174v1">L’héroïsme : un contre-pouvoir ?</text:a></text:p>
              <text:p text:style-name="Normal"><text:a xlink:type="simple" xlink:href="https://hal.science/search/index/?q=*&amp;authFullName_s=Anne Morvan">Anne Morvan</text:a></text:p>
              <text:p text:style-name="Normal"><text:span>Séminaire LCA de l'Académie de Nantes</text:span><text:span>, Rectorat de Nantes, Mar 2024, Angers, Nantes, France</text:span></text:p>
              <text:p text:style-name="Normal"><text:span>Communication dans un congrès</text:span></text:p>
              <text:p text:style-name="Normal"><text:a xlink:type="simple" xlink:href="https://hal.science/hal-04663174v1">hal-0466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453v1">La doublure d’Apollon</text:a></text:p>
              <text:p text:style-name="Normal"><text:a xlink:type="simple" xlink:href="https://hal.science/search/index/?q=*&amp;authFullName_s=Anne Morvan">Anne Morvan</text:a></text:p>
              <text:p text:style-name="Normal"><text:span>Les personnages secondaires du théâtre grec antique : élaboration, réception, reconfiguration, de l’Antiquité à nos jours</text:span><text:span>, Dec 2024, Paris, France</text:span></text:p>
              <text:p text:style-name="Normal"><text:span>Communication dans un congrès</text:span></text:p>
              <text:p text:style-name="Normal"><text:a xlink:type="simple" xlink:href="https://hal.science/hal-05466453v1">hal-0546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161v1">« Cassandre et le genre tragique</text:a></text:p>
              <text:p text:style-name="Normal"><text:a xlink:type="simple" xlink:href="https://hal.science/search/index/?q=*&amp;authFullName_s=Anne Morvan">Anne Morvan</text:a></text:p>
              <text:p text:style-name="Normal"><text:span>Séminaire des résidents de la MFO</text:span><text:span>, Jan 2023, Oxford, Maison française d'Oxford, Royaume-Uni</text:span></text:p>
              <text:p text:style-name="Normal"><text:span>Communication dans un congrès</text:span></text:p>
              <text:p text:style-name="Normal"><text:a xlink:type="simple" xlink:href="https://hal.science/hal-04663161v1">hal-0466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170v1">Sur les traces d’une Cassandre bacchante à la Renaissance</text:a></text:p>
              <text:p text:style-name="Normal"><text:a xlink:type="simple" xlink:href="https://hal.science/search/index/?q=*&amp;authFullName_s=Anne Morvan">Anne Morvan</text:a></text:p>
              <text:p text:style-name="Normal"><text:span>Journée d’études des doctorants du groupe Translatio</text:span><text:span>, Jun 2023, Grenoble, France</text:span></text:p>
              <text:p text:style-name="Normal"><text:span>Communication dans un congrès</text:span></text:p>
              <text:p text:style-name="Normal"><text:a xlink:type="simple" xlink:href="https://hal.science/hal-04663170v1">hal-0466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172v1">Comment faire croire à des prophéties maudites ?</text:a></text:p>
              <text:p text:style-name="Normal"><text:a xlink:type="simple" xlink:href="https://hal.science/search/index/?q=*&amp;authFullName_s=Anne Morvan">Anne Morvan</text:a></text:p>
              <text:p text:style-name="Normal"><text:span>Séminaire WIP (Work in Progress)</text:span><text:span>, Laboratoire CRINI, Nov 2023, Nantes, France</text:span></text:p>
              <text:p text:style-name="Normal"><text:span>Communication dans un congrès</text:span></text:p>
              <text:p text:style-name="Normal"><text:a xlink:type="simple" xlink:href="https://hal.science/hal-04663172v1">hal-0466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168v1">Some thoughts about the character of Cassandra on the contemporary stage</text:a></text:p>
              <text:p text:style-name="Normal"><text:a xlink:type="simple" xlink:href="https://hal.science/search/index/?q=*&amp;authFullName_s=Anne Morvan">Anne Morvan</text:a></text:p>
              <text:p text:style-name="Normal"><text:span>Rencontres CHORUS</text:span><text:span>, Apr 2023, Lisbonne, Portugal</text:span></text:p>
              <text:p text:style-name="Normal"><text:span>Communication dans un congrès</text:span></text:p>
              <text:p text:style-name="Normal"><text:a xlink:type="simple" xlink:href="https://hal.science/hal-04663168v1">hal-0466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165v1">« Cassandre entre les âges</text:a></text:p>
              <text:p text:style-name="Normal"><text:a xlink:type="simple" xlink:href="https://hal.science/search/index/?q=*&amp;authFullName_s=Anne Morvan">Anne Morvan</text:a></text:p>
              <text:p text:style-name="Normal"><text:span>L'anachronisme. Journées scientifiques de l'ED ALL</text:span><text:span>, Feb 2023, Nantes, France</text:span></text:p>
              <text:p text:style-name="Normal"><text:span>Communication dans un congrès</text:span></text:p>
              <text:p text:style-name="Normal"><text:a xlink:type="simple" xlink:href="https://hal.science/hal-04663165v1">hal-0466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154v1">Multiple Receptions of Cassandra in XVIth century Tragedy</text:a></text:p>
              <text:p text:style-name="Normal"><text:a xlink:type="simple" xlink:href="https://hal.science/search/index/?q=*&amp;authFullName_s=Anne Morvan">Anne Morvan</text:a></text:p>
              <text:p text:style-name="Normal"><text:span>APGRD / HAR Colloquium</text:span><text:span>, APGRD, Apr 2022, Oxford, United Kingdom</text:span></text:p>
              <text:p text:style-name="Normal"><text:span>Communication dans un congrès</text:span></text:p>
              <text:p text:style-name="Normal"><text:a xlink:type="simple" xlink:href="https://hal.science/hal-04663154v1">hal-0466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150v1">Cassandra furiosa</text:a></text:p>
              <text:p text:style-name="Normal"><text:a xlink:type="simple" xlink:href="https://hal.science/search/index/?q=*&amp;authFullName_s=Anne Morvan">Anne Morvan</text:a></text:p>
              <text:p text:style-name="Normal"><text:span>Semi di Sapienza</text:span><text:span>, Feb 2022, Rome, Italy</text:span></text:p>
              <text:p text:style-name="Normal"><text:span>Communication dans un congrès</text:span></text:p>
              <text:p text:style-name="Normal"><text:a xlink:type="simple" xlink:href="https://hal.science/hal-04663150v1">hal-0466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159v1">« ἀλλ’ ἔτ’ ἐν ταὐτῷ μένεις » : encore la même Cassandre ?</text:a></text:p>
              <text:p text:style-name="Normal"><text:a xlink:type="simple" xlink:href="https://hal.science/search/index/?q=*&amp;authFullName_s=Anne Morvan">Anne Morvan</text:a></text:p>
              <text:p text:style-name="Normal"><text:span>Nantiquités</text:span><text:span>, Nov 2022, Nantes, France</text:span></text:p>
              <text:p text:style-name="Normal"><text:span>Communication dans un congrès</text:span></text:p>
              <text:p text:style-name="Normal"><text:a xlink:type="simple" xlink:href="https://hal.science/hal-04663159v1">hal-04663159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fe4755" table:style-name="fe4755">
          <table:table-column table:style-name="fe4755.0"/>
          <table:table-row>
            <table:table-cell office:value-type="string">
              <text:p text:style-name="Normal"><text:a xlink:type="simple" xlink:href="https://hal.science/hal-05037519v1">Evaluation de l’effet d’un asséchant à base d’huiles essentielles d’eucalyptus sur l'hypothermie des porcelets à la naissance</text:a></text:p>
              <text:p text:style-name="Normal"><text:a xlink:type="simple" xlink:href="https://hal.science/search/index/?q=*&amp;authFullName_s=Solenn Challali">Solenn Challali</text:a><text:span>,</text:span><text:a xlink:type="simple" xlink:href="https://hal.science/search/index/?q=*&amp;authFullName_s=Flavie Jezegou-Bernard">Flavie Jezegou-Bernard</text:a><text:span>,</text:span><text:a xlink:type="simple" xlink:href="https://hal.science/search/index/?q=*&amp;authFullName_s=Sylviane Boulot">Sylviane Boulot</text:a><text:span>,</text:span><text:a xlink:type="simple" xlink:href="https://hal.science/search/index/?q=*&amp;authFullName_s=Anne-Cécile Delahaye">Anne-Cécile Delahaye</text:a><text:span>,</text:span><text:a xlink:type="simple" xlink:href="https://hal.science/search/index/?q=*&amp;authFullName_s=Gwendoline Hervé">Gwendoline Hervé</text:a><text:span>et al.</text:span></text:p>
              <text:p text:style-name="Normal"><text:span>57es Journées de la recherche porcine (JRP)</text:span><text:span>, Feb 2025, Saint-Malo (FR), France.<text:s/></text:span><text:a xlink:type="simple" xlink:href="https://www.journees-recherche-porcine.com/texte/2025.php">IFIP</text:a><text:span>, 57, 2025, 57es Journées de la Recherche Porcine</text:span></text:p>
              <text:p text:style-name="Normal"><text:span>Poster de conférence</text:span></text:p>
              <text:p text:style-name="Normal"><text:a xlink:type="simple" xlink:href="https://hal.science/hal-05037519v1">hal-05037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6859v1">Effets immunomodulateurs et antiviraux d'extraits d'algues lors d'une vaccination MLV chez le porc</text:a></text:p>
              <text:p text:style-name="Normal"><text:a xlink:type="simple" xlink:href="https://hal.science/search/index/?q=*&amp;authFullName_s=Caroline Hervet">Caroline Hervet</text:a><text:span>,</text:span><text:a xlink:type="simple" xlink:href="https://hal.science/search/index/?q=*&amp;authFullName_s=Frédérick Bussy">Frédérick Bussy</text:a><text:span>,</text:span><text:a xlink:type="simple" xlink:href="https://hal.science/search/index/?q=*&amp;authFullName_s=Claude Le Goff">Claude Le Goff</text:a><text:span>,</text:span><text:a xlink:type="simple" xlink:href="https://hal.science/search/index/?q=*&amp;authFullName_s=Anne Morvan">Anne Morvan</text:a><text:span>,</text:span><text:a xlink:type="simple" xlink:href="https://hal.science/search/index/?q=*&amp;authFullName_s=Nyvall Collén Pi">Nyvall Collén Pi</text:a><text:span>et al.</text:span></text:p>
              <text:p text:style-name="Normal"><text:span>Journées d'animation scientifique du département Santé Animale (JAS)</text:span><text:span>, Sep 2024, Seignosse 'Les Tuquets', France. , 2024, Journées d'animation scientifique du département Santé Animale (JAS)</text:span></text:p>
              <text:p text:style-name="Normal"><text:span>Poster de conférence</text:span></text:p>
              <text:p text:style-name="Normal"><text:a xlink:type="simple" xlink:href="https://hal.inrae.fr/hal-04716859v1">hal-04716859v1</text:a></text:p>
            </table:table-cell>
          </table:table-row>
        </table:table>
        <text:p text:style-name="P17"/>
        <text:p text:style-name="Heading2"><text:span text:style-name="T7">N°spécial de revue/special issue (1)</text:span></text:p>
        <text:p text:style-name="P19"/>
        <table:table table:name="c05ef0" table:style-name="c05ef0">
          <table:table-column table:style-name="c05ef0.0"/>
          <table:table-row>
            <table:table-cell office:value-type="string">
              <text:p text:style-name="Normal"><text:a xlink:type="simple" xlink:href="https://hal.science/hal-05321281v1">La Réception des antiques</text:a></text:p>
              <text:p text:style-name="Normal"><text:a xlink:type="simple" xlink:href="https://hal.science/search/index/?q=*&amp;authFullName_s=Cassandre Martigny">Cassandre Martigny</text:a><text:span>,</text:span><text:a xlink:type="simple" xlink:href="https://hal.science/search/index/?q=*&amp;authFullName_s=Anne Morvan">Anne Morvan</text:a></text:p>
              <text:p text:style-name="Normal"><text:span>Acta fabula : Revue des parutions pour les études littéraires</text:span><text:span>, 26 (9), 2025</text:span></text:p>
              <text:p text:style-name="Normal"><text:span>N°spécial de revue/special issue</text:span></text:p>
              <text:p text:style-name="Normal"><text:a xlink:type="simple" xlink:href="https://hal.science/hal-05321281v1">hal-05321281v1</text:a></text:p>
            </table:table-cell>
          </table:table-row>
        </table:table>
        <text:p text:style-name="P20"/>
        <text:p text:style-name="Heading2"><text:span text:style-name="T8">Chapitre d'ouvrage (7)</text:span></text:p>
        <text:p text:style-name="P22"/>
        <table:table table:name="4b3a0d" table:style-name="4b3a0d">
          <table:table-column table:style-name="4b3a0d.0"/>
          <table:table-row>
            <table:table-cell office:value-type="string">
              <text:p text:style-name="Normal"><text:a xlink:type="simple" xlink:href="https://hal.science/hal-05005302v1">Un personnage intraduisible ? Éluder ou élucider les paroles de Cassandre dans les version latines de l’Agamemnon d’Eschyle par Saint-Ravy (1555) et Casaubon (1595)</text:a></text:p>
              <text:p text:style-name="Normal"><text:a xlink:type="simple" xlink:href="https://hal.science/search/index/?q=*&amp;authFullName_s=Anne Morvan">Anne Morvan</text:a></text:p>
              <text:p text:style-name="Normal"><text:span>Christine Lombez; Bruno Méniel.<text:s/></text:span><text:span>Sens et contresens (du Moyen Âge au XVIe s. siècle)</text:span><text:span>, Classiques Garnier, p.17-34, 2026, 978-2-406-19112-4.<text:s/></text:span><text:a xlink:type="simple" xlink:href="https://dx.doi.org/10.48611/isbn.978-2-406-19114-8">⟨10.48611/isbn.978-2-406-19114-8⟩</text:a></text:p>
              <text:p text:style-name="Normal"><text:span>Chapitre d'ouvrage</text:span></text:p>
              <text:p text:style-name="Normal"><text:a xlink:type="simple" xlink:href="https://hal.science/hal-05005302v1">hal-0500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325v1">Contresens du retour aux sources</text:a></text:p>
              <text:p text:style-name="Normal"><text:a xlink:type="simple" xlink:href="https://hal.science/search/index/?q=*&amp;authFullName_s=Anne Morvan">Anne Morvan</text:a></text:p>
              <text:p text:style-name="Normal"><text:span>Contresens créateurs dans l'exégèse et la lecture des textes antiques</text:span><text:span>, A paraître</text:span></text:p>
              <text:p text:style-name="Normal"><text:span>Chapitre d'ouvrage</text:span></text:p>
              <text:p text:style-name="Normal"><text:a xlink:type="simple" xlink:href="https://hal.science/hal-05003325v1">hal-0500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334v1">Croire ou ne pas croire Cassandre ?</text:a></text:p>
              <text:p text:style-name="Normal"><text:a xlink:type="simple" xlink:href="https://hal.science/search/index/?q=*&amp;authFullName_s=Anne Morvan">Anne Morvan</text:a></text:p>
              <text:p text:style-name="Normal"><text:span>À quoi sert la tragédie grecque aujourd’hui ? Usages et imaginaires d’un objet culturel au XXIe siècle</text:span><text:span>, A paraître</text:span></text:p>
              <text:p text:style-name="Normal"><text:span>Chapitre d'ouvrage</text:span></text:p>
              <text:p text:style-name="Normal"><text:a xlink:type="simple" xlink:href="https://hal.science/hal-05003334v1">hal-0500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371v1">Spectacularisation des teichoscopies</text:a></text:p>
              <text:p text:style-name="Normal"><text:a xlink:type="simple" xlink:href="https://hal.science/search/index/?q=*&amp;authFullName_s=Anne Morvan">Anne Morvan</text:a></text:p>
              <text:p text:style-name="Normal"><text:span>Transferts génériques entre poésies épique et dramatique : un aperçu des enjeux (critiques) à travers les âges</text:span><text:span>, A paraître</text:span></text:p>
              <text:p text:style-name="Normal"><text:span>Chapitre d'ouvrage</text:span></text:p>
              <text:p text:style-name="Normal"><text:a xlink:type="simple" xlink:href="https://hal.science/hal-05003371v1">hal-0500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283v1">Dionysos, concurrent d’Apollon ?</text:a></text:p>
              <text:p text:style-name="Normal"><text:a xlink:type="simple" xlink:href="https://hal.science/search/index/?q=*&amp;authFullName_s=Anne Morvan">Anne Morvan</text:a></text:p>
              <text:p text:style-name="Normal"><text:span>Les Nouvelles vies des divinités grecques en Europe : figurations textuelles et visuelles du xive s. au xvie s.</text:span><text:span>, A paraître</text:span></text:p>
              <text:p text:style-name="Normal"><text:span>Chapitre d'ouvrage</text:span></text:p>
              <text:p text:style-name="Normal"><text:a xlink:type="simple" xlink:href="https://hal.science/hal-05005283v1">hal-0500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329v1">Cassandre de la variante à la redéfinition</text:a></text:p>
              <text:p text:style-name="Normal"><text:a xlink:type="simple" xlink:href="https://hal.science/search/index/?q=*&amp;authFullName_s=Anne Morvan">Anne Morvan</text:a></text:p>
              <text:p text:style-name="Normal"><text:span>Pourquoi traduire ? La traduction et ses enjeux de l’Antiquité gréco-romaine à l’âge classique</text:span><text:span>, A paraître</text:span></text:p>
              <text:p text:style-name="Normal"><text:span>Chapitre d'ouvrage</text:span></text:p>
              <text:p text:style-name="Normal"><text:a xlink:type="simple" xlink:href="https://hal.science/hal-05005329v1">hal-0500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369v1">Le devin, un personnage tragique ?</text:a></text:p>
              <text:p text:style-name="Normal"><text:a xlink:type="simple" xlink:href="https://hal.science/search/index/?q=*&amp;authFullName_s=Anne Morvan">Anne Morvan</text:a></text:p>
              <text:p text:style-name="Normal"><text:span>Luca Austa.<text:s/></text:span><text:span>Né la pioggia, né la sacra terra, né la luce del sole. Il senso del tragico. Atti del II convegno universitario Progetto Odeon, 22-23 maggio 2017, Università di Torino</text:span><text:span>, Edizioni dell'Orso, p. 115-144, 2018</text:span></text:p>
              <text:p text:style-name="Normal"><text:span>Chapitre d'ouvrage</text:span></text:p>
              <text:p text:style-name="Normal"><text:a xlink:type="simple" xlink:href="https://hal.science/hal-05005369v1">hal-050053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Morvan</dc:title>
    <dc:subject/>
    <dc:description>CV</dc:description>
    <dc:creator/>
    <dc:date>2026-04-16T21:30:13.000</dc:date>
    <meta:generator>PHPWord</meta:generator>
    <meta:initial-creator>CCSD</meta:initial-creator>
    <meta:creation-date>2026-04-16T21:30:13.000</meta:creation-date>
    <meta:keyword/>
    <meta:user-defined meta:name="Category"/>
    <meta:user-defined meta:name="Company"/>
    <meta:user-defined meta:name="Manager"/>
  </office:meta>
</office:document-meta>
</file>