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17fd" style:family="table">
      <style:table-properties style:rel-width="100" table:align="center"/>
    </style:style>
    <style:style style:name="bb17fd.0" style:family="table-column">
      <style:table-column-properties style:column-width="0.00cm"/>
    </style:style>
    <style:style style:name="65876a" style:family="table">
      <style:table-properties style:rel-width="100" table:align="center"/>
    </style:style>
    <style:style style:name="65876a.0" style:family="table-column">
      <style:table-column-properties style:column-width="0.00cm"/>
    </style:style>
    <style:style style:name="3af846" style:family="table">
      <style:table-properties style:rel-width="100" table:align="center"/>
    </style:style>
    <style:style style:name="3af846.0" style:family="table-column">
      <style:table-column-properties style:column-width="0.00cm"/>
    </style:style>
    <style:style style:name="54c8a8" style:family="table">
      <style:table-properties style:rel-width="100" table:align="center"/>
    </style:style>
    <style:style style:name="54c8a8.0" style:family="table-column">
      <style:table-column-properties style:column-width="0.00cm"/>
    </style:style>
    <style:style style:name="bc7430" style:family="table">
      <style:table-properties style:rel-width="100" table:align="center"/>
    </style:style>
    <style:style style:name="bc7430.0" style:family="table-column">
      <style:table-column-properties style:column-width="0.00cm"/>
    </style:style>
    <style:style style:name="1bd9a1" style:family="table">
      <style:table-properties style:rel-width="100" table:align="center"/>
    </style:style>
    <style:style style:name="1bd9a1.0" style:family="table-column">
      <style:table-column-properties style:column-width="0.00cm"/>
    </style:style>
    <style:style style:name="eeb922" style:family="table">
      <style:table-properties style:rel-width="100" table:align="center"/>
    </style:style>
    <style:style style:name="eeb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oyal<text:s/></text:span><text:span text:style-name="T2">Enseignante-chercheuse à l'EHE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moyal">anne-moy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435-8666">0009-0003-8435-86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060445">26006044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0164476023525910880">5016447602352591088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bb17fd" table:style-name="bb17fd">
          <table:table-column table:style-name="bb17fd.0"/>
          <table:table-row>
            <table:table-cell office:value-type="string">
              <text:p text:style-name="Normal"><text:a xlink:type="simple" xlink:href="https://hal.science/hal-05521063v1">Usagers fréquents des urgences : fondements théoriques et perspectives d’action</text:a></text:p>
              <text:p text:style-name="Normal"><text:a xlink:type="simple" xlink:href="https://hal.science/search/index/?q=*&amp;authFullName_s=R. Hellmann">R. Hellmann</text:a><text:span>,</text:span><text:a xlink:type="simple" xlink:href="https://hal.science/search/index/?q=*&amp;authFullName_s=E. Abraham">E. Abraham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O. Babel">O. Babel</text:a><text:span>,</text:span><text:a xlink:type="simple" xlink:href="https://hal.science/search/index/?q=*&amp;authFullName_s=Anne Moyal">Anne Moyal</text:a><text:span>et al.</text:span></text:p>
              <text:p text:style-name="Normal"><text:span>Annales françaises de médecine d'urgence</text:span><text:span>, 2026, 16 (1), pp.10-19.<text:s/></text:span><text:a xlink:type="simple" xlink:href="https://dx.doi.org/10.1684/afmu.2026.0683">⟨10.1684/afmu.2026.0683⟩</text:a></text:p>
              <text:p text:style-name="Normal"><text:span>Article dans une revue</text:span></text:p>
              <text:p text:style-name="Normal"><text:a xlink:type="simple" xlink:href="https://hal.science/hal-05521063v1">hal-055210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31005v1">La médiation du local : Appréhender la gestion de la pandémie de Covid-19 &amp;quot;par le bas</text:a></text:p>
              <text:p text:style-name="Normal"><text:a xlink:type="simple" xlink:href="https://hal.science/search/index/?q=*&amp;authFullName_s=Etienne Nouguez">Etienne Nouguez</text:a><text:span>,</text:span><text:a xlink:type="simple" xlink:href="https://hal.science/search/index/?q=*&amp;authFullName_s=Anne Moyal">Anne Moyal</text:a></text:p>
              <text:p text:style-name="Normal"><text:span>Questions de communication</text:span><text:span>, 2024, Journalisme Culturel en mutation, 45, pp.1-16</text:span></text:p>
              <text:p text:style-name="Normal"><text:span>Article dans une revue</text:span></text:p>
              <text:p text:style-name="Normal"><text:a xlink:type="simple" xlink:href="https://sciencespo.hal.science/hal-04631005v1">hal-0463100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66229v1">Implementing Primary Care Reform in France: Bargaining, Policy Adaptation, and the Maisons de Santé Pluriprofessionnelles</text:a></text:p>
              <text:p text:style-name="Normal"><text:a xlink:type="simple" xlink:href="https://hal.science/search/index/?q=*&amp;authFullName_s=Anne Moyal">Anne Moyal</text:a></text:p>
              <text:p text:style-name="Normal"><text:span>Journal of Health Politics, Policy and Law</text:span><text:span>, 2024, 49 (6), pp.1015-1050.<text:s/></text:span><text:a xlink:type="simple" xlink:href="https://dx.doi.org/10.1215/03616878-11373736">⟨10.1215/03616878-11373736⟩</text:a></text:p>
              <text:p text:style-name="Normal"><text:span>Article dans une revue</text:span></text:p>
              <text:p text:style-name="Normal"><text:a xlink:type="simple" xlink:href="https://ehesp.hal.science/hal-04766229v1">hal-0476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79v1">La coopération au cœur du travail entrepreneurial : le cas des médecins généralistes porteurs de Maisons de santé en France</text:a></text:p>
              <text:p text:style-name="Normal"><text:a xlink:type="simple" xlink:href="https://hal.science/search/index/?q=*&amp;authFullName_s=Anne Moyal">Anne Moyal</text:a></text:p>
              <text:p text:style-name="Normal"><text:span>Revue française de sociologie</text:span><text:span>, 2023, Vol. 63 (3), pp.471-499.<text:s/></text:span><text:a xlink:type="simple" xlink:href="https://dx.doi.org/10.3917/rfs.633.0471">⟨10.3917/rfs.633.0471⟩</text:a></text:p>
              <text:p text:style-name="Normal"><text:span>Article dans une revue</text:span></text:p>
              <text:p text:style-name="Normal"><text:a xlink:type="simple" xlink:href="https://hal.science/hal-04827679v1">hal-048276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70635v1">Après Ma santé 2022, encore de multiples défis à relever pour les soins primaires en France</text:a></text:p>
              <text:p text:style-name="Normal"><text:a xlink:type="simple" xlink:href="https://hal.science/search/index/?q=*&amp;authFullName_s=Anne Moyal">Anne Moyal</text:a><text:span>,</text:span><text:a xlink:type="simple" xlink:href="https://hal.science/search/index/?q=*&amp;authFullName_s=Cécile Fournier">Cécile Fournier</text:a></text:p>
              <text:p text:style-name="Normal"><text:span>Les Tribunes de la santé : Sève</text:span><text:span>, 2022, N° 71 (1), pp.33-45.<text:s/></text:span><text:a xlink:type="simple" xlink:href="https://dx.doi.org/10.3917/seve1.071.0033">⟨10.3917/seve1.071.0033⟩</text:a></text:p>
              <text:p text:style-name="Normal"><text:span>Article dans une revue</text:span></text:p>
              <text:p text:style-name="Normal"><text:a xlink:type="simple" xlink:href="https://sciencespo.hal.science/hal-03770635v1">hal-037706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32452v1">Médecine de ville : une liberté de plus en plus encadrée ?</text:a></text:p>
              <text:p text:style-name="Normal"><text:a xlink:type="simple" xlink:href="https://hal.science/search/index/?q=*&amp;authFullName_s=Anne Moyal">Anne Moyal</text:a></text:p>
              <text:p text:style-name="Normal"><text:span>COGITO le magazine de la recherche à Sciences Po</text:span><text:span>, 2021</text:span></text:p>
              <text:p text:style-name="Normal"><text:span>Article dans une revue</text:span></text:p>
              <text:p text:style-name="Normal"><text:a xlink:type="simple" xlink:href="https://sciencespo.hal.science/hal-03532452v1">hal-035324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54749v1">L’exercice pluriprofessionnel en MSP : une division du travail sous contrôle médical</text:a></text:p>
              <text:p text:style-name="Normal"><text:a xlink:type="simple" xlink:href="https://hal.science/search/index/?q=*&amp;authFullName_s=Anne Moyal">Anne Moyal</text:a></text:p>
              <text:p text:style-name="Normal"><text:span>Revue française des affaires sociales</text:span><text:span>, 2020, 1 (1), pp.103-123.<text:s/></text:span><text:a xlink:type="simple" xlink:href="https://dx.doi.org/10.3917/rfas.201.0103">⟨10.3917/rfas.201.0103⟩</text:a></text:p>
              <text:p text:style-name="Normal"><text:span>Article dans une revue</text:span></text:p>
              <text:p text:style-name="Normal"><text:a xlink:type="simple" xlink:href="https://sciencespo.hal.science/hal-02954749v1">hal-029547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311v1">Rationalisation des pratiques professionnelles en maisons de santé pluriprofessionnelles : le paradoxe d’un exercice libéral sous contraintes</text:a></text:p>
              <text:p text:style-name="Normal"><text:a xlink:type="simple" xlink:href="https://hal.science/search/index/?q=*&amp;authFullName_s=Anne Moyal">Anne Moyal</text:a></text:p>
              <text:p text:style-name="Normal"><text:span>Revue Française de Science Politique</text:span><text:span>, 2019, 69 (5-6), pp.821 - 843.<text:s/></text:span><text:a xlink:type="simple" xlink:href="https://dx.doi.org/10.3917/rfsp.695.0821">⟨10.3917/rfsp.695.0821⟩</text:a></text:p>
              <text:p text:style-name="Normal"><text:span>Article dans une revue</text:span></text:p>
              <text:p text:style-name="Normal"><text:a xlink:type="simple" xlink:href="https://sciencespo.hal.science/hal-02978311v1">hal-02978311v1</text:a></text:p>
            </table:table-cell>
          </table:table-row>
        </table:table>
        <text:p text:style-name="P21"/>
        <text:p text:style-name="Heading2"><text:span text:style-name="T10">Communication dans un congrès (12)</text:span></text:p>
        <text:p text:style-name="P23"/>
        <table:table table:name="65876a" table:style-name="65876a">
          <table:table-column table:style-name="65876a.0"/>
          <table:table-row>
            <table:table-cell office:value-type="string">
              <text:p text:style-name="Normal"><text:a xlink:type="simple" xlink:href="https://hal.science/hal-05465988v1">S’inspirer des innovations en soins primaires en France</text:a></text:p>
              <text:p text:style-name="Normal"><text:a xlink:type="simple" xlink:href="https://hal.science/search/index/?q=*&amp;authFullName_s=Anne Moyal">Anne Moyal</text:a></text:p>
              <text:p text:style-name="Normal"><text:span>Réinventer la première ligne au Québec : l’innovation sociale au service de l’équité en santé durable</text:span><text:span>, L'Équipe Réseaux Proximité, en collaboration avec VITAM – Centre de recherche en santé durable de l'Université Laval., Apr 2025, Quebec, Canada</text:span></text:p>
              <text:p text:style-name="Normal"><text:span>Communication dans un congrès</text:span></text:p>
              <text:p text:style-name="Normal"><text:a xlink:type="simple" xlink:href="https://hal.science/hal-05465988v1">hal-0546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01v1">The role of instrument constituencies in policy change: the case of primary care reform in France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Anne Moyal">Anne Moyal</text:a></text:p>
              <text:p text:style-name="Normal"><text:span>7th International Conference on Public Policy (ICPP7)</text:span><text:span>, International Public Policy Association (IPPA), Jul 2025, Chiang Mai, Thailand</text:span></text:p>
              <text:p text:style-name="Normal"><text:span>Communication dans un congrès</text:span></text:p>
              <text:p text:style-name="Normal"><text:a xlink:type="simple" xlink:href="https://hal.science/hal-05329501v1">hal-0532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65v1">Le déploiement des CPTS suite à la crise du Covid-19 : entre soutien à des dynamiques locales et structuration par le haut d’une organisation territoriale</text:a></text:p>
              <text:p text:style-name="Normal"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Cecile Fournier">Cecile Fournier</text:a><text:span>,</text:span><text:a xlink:type="simple" xlink:href="https://hal.science/search/index/?q=*&amp;authFullName_s=Anne Moyal">Anne Moyal</text:a></text:p>
              <text:p text:style-name="Normal"><text:span>17ème Congrès de l'AFSP</text:span><text:span>, Association Française de Science Politique (AFSP), Jul 2024, Grenoble, France</text:span></text:p>
              <text:p text:style-name="Normal"><text:span>Communication dans un congrès</text:span></text:p>
              <text:p text:style-name="Normal"><text:a xlink:type="simple" xlink:href="https://hal.science/hal-05465965v1">hal-0546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143v1">Implementing Primary Care Reform in France: Bargaining, Power Dynamics, and Policy Adaptation</text:a></text:p>
              <text:p text:style-name="Normal"><text:a xlink:type="simple" xlink:href="https://hal.science/search/index/?q=*&amp;authFullName_s=Anne Moyal">Anne Moyal</text:a></text:p>
              <text:p text:style-name="Normal"><text:span>Socio-Economics in a Transitioning World: Breaking Lines and Alternative Paradigms for a New World Order</text:span><text:span>, Society for the Advancement of Socio-Economics (SASE), Jul 2023, Rio de Jaineiro, Brésil</text:span></text:p>
              <text:p text:style-name="Normal"><text:span>Communication dans un congrès</text:span></text:p>
              <text:p text:style-name="Normal"><text:a xlink:type="simple" xlink:href="https://hal.science/hal-05459143v1">hal-054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37v1">Instrument constituencies as nascent policy subsystems: the role of governmental and professional actors in the rise of primary care policies in France</text:a></text:p>
              <text:p text:style-name="Normal"><text:a xlink:type="simple" xlink:href="https://hal.science/search/index/?q=*&amp;authFullName_s=Patrick Hassenteufel">Patrick Hassenteufel</text:a><text:span>,</text:span><text:a xlink:type="simple" xlink:href="https://hal.science/search/index/?q=*&amp;authFullName_s=Anne Moyal">Anne Moyal</text:a></text:p>
              <text:p text:style-name="Normal"><text:span>6th International Conference on Public Policy (ICPP6)</text:span><text:span>, International Public Policy Association (IPPA), Jun 2023, Toronto, Canada</text:span></text:p>
              <text:p text:style-name="Normal"><text:span>Communication dans un congrès</text:span></text:p>
              <text:p text:style-name="Normal"><text:a xlink:type="simple" xlink:href="https://hal.science/hal-05465937v1">hal-0546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157v1">Cooperation at the heart of entrepreneurial work: the case of GPs carrying out multi-professional healthcare home projects in France</text:a></text:p>
              <text:p text:style-name="Normal"><text:a xlink:type="simple" xlink:href="https://hal.science/search/index/?q=*&amp;authFullName_s=Anne Moyal">Anne Moyal</text:a></text:p>
              <text:p text:style-name="Normal"><text:span>Socio-Economics in a Transitioning World: Breaking Lines and Alternative Paradigms for a New World Order</text:span><text:span>, Society for the Advancement of Socio-Economics (SASE), Jul 2023, Rio de Jaineiro, Brésil</text:span></text:p>
              <text:p text:style-name="Normal"><text:span>Communication dans un congrès</text:span></text:p>
              <text:p text:style-name="Normal"><text:a xlink:type="simple" xlink:href="https://hal.science/hal-05459157v1">hal-0545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122v1">L’exercice pluriprofessionnel en MSP : reconfiguration des territoires professionnels et absence de conflits</text:a></text:p>
              <text:p text:style-name="Normal"><text:a xlink:type="simple" xlink:href="https://hal.science/search/index/?q=*&amp;authFullName_s=Anne Moyal">Anne Moyal</text:a></text:p>
              <text:p text:style-name="Normal"><text:span>Changer ?</text:span><text:span>, Association Française de Sociologie (AFS), Jul 2021, En Ligne, France</text:span></text:p>
              <text:p text:style-name="Normal"><text:span>Communication dans un congrès</text:span></text:p>
              <text:p text:style-name="Normal"><text:a xlink:type="simple" xlink:href="https://hal.science/hal-05459122v1">hal-0545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110v1">How a not-so-new organizational innovation gained traction in the context of the ‘medical deserts’ crisis in France: the MSPs’ case</text:a></text:p>
              <text:p text:style-name="Normal"><text:a xlink:type="simple" xlink:href="https://hal.science/search/index/?q=*&amp;authFullName_s=Anne Moyal">Anne Moyal</text:a></text:p>
              <text:p text:style-name="Normal"><text:span>5th International Conference on Public Policy (ICPP5)</text:span><text:span>, Association Internationale de Politiques Publiques (IPPA), Jul 2021, Barcelone, Espagne</text:span></text:p>
              <text:p text:style-name="Normal"><text:span>Communication dans un congrès</text:span></text:p>
              <text:p text:style-name="Normal"><text:a xlink:type="simple" xlink:href="https://hal.science/hal-05459110v1">hal-0545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96v1">Consultants et professionnels de santé en Maisons de Santé Pluriprofessionnelles : de nouvelles dynamiques professionnelles dans un contexte de réorganisation du système de santé</text:a></text:p>
              <text:p text:style-name="Normal"><text:a xlink:type="simple" xlink:href="https://hal.science/search/index/?q=*&amp;authFullName_s=Anne Moyal">Anne Moyal</text:a></text:p>
              <text:p text:style-name="Normal"><text:span>Classer, reclasser, déclasser</text:span><text:span>, Association Française de Sociologie (AFS), Aug 2019, Aix en Provence, France</text:span></text:p>
              <text:p text:style-name="Normal"><text:span>Communication dans un congrès</text:span></text:p>
              <text:p text:style-name="Normal"><text:a xlink:type="simple" xlink:href="https://hal.science/hal-05459096v1">hal-0545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59v1">Deux logiques d’organisation des soins en Maisons de Santé : la domination médicale à l’épreuve de la coordination</text:a></text:p>
              <text:p text:style-name="Normal"><text:a xlink:type="simple" xlink:href="https://hal.science/search/index/?q=*&amp;authFullName_s=Anne Moyal">Anne Moyal</text:a></text:p>
              <text:p text:style-name="Normal"><text:span>Pratiques coopératives et participatives en santé : partage des tâches et redéfinition des frontières professionnelles, enjeux de savoirs et luttes de pouvoir</text:span><text:span>, Journées d’études RT1-RT19 de l’AFS, Mar 2019, Paris Nanterre, France</text:span></text:p>
              <text:p text:style-name="Normal"><text:span>Communication dans un congrès</text:span></text:p>
              <text:p text:style-name="Normal"><text:a xlink:type="simple" xlink:href="https://hal.science/hal-05456959v1">hal-0545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09v1">French GPs as the orchestrators of healthcare coordination in multi-professional practices</text:a></text:p>
              <text:p text:style-name="Normal"><text:a xlink:type="simple" xlink:href="https://hal.science/search/index/?q=*&amp;authFullName_s=Anne Moyal">Anne Moyal</text:a></text:p>
              <text:p text:style-name="Normal"><text:span>Fathomless Futures: Algorithmic and Imagined</text:span><text:span>, Society for the Advancement of Socio-Economics (SASE), Jun 2019, New York, United States</text:span></text:p>
              <text:p text:style-name="Normal"><text:span>Communication dans un congrès</text:span></text:p>
              <text:p text:style-name="Normal"><text:a xlink:type="simple" xlink:href="https://hal.science/hal-05456909v1">hal-0545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82v1">L’exercice en Maisons de Santé Pluriprofessionnelles : une nouvelle forme de régulation sociale du travail des professionnels de santé libéraux</text:a></text:p>
              <text:p text:style-name="Normal"><text:a xlink:type="simple" xlink:href="https://hal.science/search/index/?q=*&amp;authFullName_s=Anne Moyal">Anne Moyal</text:a></text:p>
              <text:p text:style-name="Normal"><text:span>Classer, reclasser, déclasser</text:span><text:span>, Association Française de Sociologie (AFS), Aug 2019, Aix en Provence, France</text:span></text:p>
              <text:p text:style-name="Normal"><text:span>Communication dans un congrès</text:span></text:p>
              <text:p text:style-name="Normal"><text:a xlink:type="simple" xlink:href="https://hal.science/hal-05459082v1">hal-05459082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3af846" table:style-name="3af846">
          <table:table-column table:style-name="3af846.0"/>
          <table:table-row>
            <table:table-cell office:value-type="string">
              <text:p text:style-name="Normal"><text:a xlink:type="simple" xlink:href="https://hal.science/hal-05456838v1">Réguler sans contraindre : l’État et les médecins face aux déserts médicaux</text:a></text:p>
              <text:p text:style-name="Normal"><text:a xlink:type="simple" xlink:href="https://hal.science/search/index/?q=*&amp;authFullName_s=Anne Moyal">Anne Moyal</text:a></text:p>
              <text:p text:style-name="Normal"><text:span>Presses de Sciences Po. , pp.292, 2026, 9782724644500</text:span></text:p>
              <text:p text:style-name="Normal"><text:span>Ouvrages</text:span></text:p>
              <text:p text:style-name="Normal"><text:a xlink:type="simple" xlink:href="https://hal.science/hal-05456838v1">hal-054568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9198v1">Quel avenir pour l'organisation des soins primaires en France ?</text:a></text:p>
              <text:p text:style-name="Normal"><text:a xlink:type="simple" xlink:href="https://hal.science/search/index/?q=*&amp;authFullName_s=Anne Moyal">Anne Moyal</text:a><text:span>,</text:span><text:a xlink:type="simple" xlink:href="https://hal.science/search/index/?q=*&amp;authFullName_s=Henri Bergeron">Henri Bergeron</text:a></text:p>
              <text:p text:style-name="Normal"><text:span>Presses de Sciences Po, pp.76, 2019, Chaire santé</text:span></text:p>
              <text:p text:style-name="Normal"><text:span>Ouvrages</text:span></text:p>
              <text:p text:style-name="Normal"><text:a xlink:type="simple" xlink:href="https://sciencespo.hal.science/hal-02189198v1">hal-02189198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54c8a8" table:style-name="54c8a8">
          <table:table-column table:style-name="54c8a8.0"/>
          <table:table-row>
            <table:table-cell office:value-type="string">
              <text:p text:style-name="Normal"><text:a xlink:type="simple" xlink:href="https://ehesp.hal.science/hal-04938755v1">Multidisciplinary Primary Care Groups (Maisons de Santé Pluriprofessionnelles, MSPs) and the Long Path to Team Practice</text:a></text:p>
              <text:p text:style-name="Normal"><text:a xlink:type="simple" xlink:href="https://hal.science/search/index/?q=*&amp;authFullName_s=Cécile Fournier">Cécile Fournier</text:a><text:span>,</text:span><text:a xlink:type="simple" xlink:href="https://hal.science/search/index/?q=*&amp;authFullName_s=Noémie Morize">Noémie Morize</text:a><text:span>,</text:span><text:a xlink:type="simple" xlink:href="https://hal.science/search/index/?q=*&amp;authFullName_s=Anne Moyal">Anne Moyal</text:a></text:p>
              <text:p text:style-name="Normal"><text:span>In: Amelung, V., Stein, V., Suter, E., Goodwin, N., Balicer, R., Beese, AS. (eds) Handbook of Integrated Care. Springer, Cham.</text:span><text:span>, Springer Nature Switzerland, pp.1-21, 2025, 9783031253768.<text:s/></text:span><text:a xlink:type="simple" xlink:href="https://dx.doi.org/10.1007/978-3-031-25376-8_111-1">⟨10.1007/978-3-031-25376-8_111-1⟩</text:a></text:p>
              <text:p text:style-name="Normal"><text:span>Chapitre d'ouvrage</text:span></text:p>
              <text:p text:style-name="Normal"><text:a xlink:type="simple" xlink:href="https://ehesp.hal.science/hal-04938755v1">hal-04938755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bc7430" table:style-name="bc7430">
          <table:table-column table:style-name="bc7430.0"/>
          <table:table-row>
            <table:table-cell office:value-type="string">
              <text:p text:style-name="Normal"><text:a xlink:type="simple" xlink:href="https://hal.science/hal-03534695v1">How Primary Care Can Solve Today’s Health Care Challenges</text:a></text:p>
              <text:p text:style-name="Normal"><text:a xlink:type="simple" xlink:href="https://hal.science/search/index/?q=*&amp;authFullName_s=Anne Moyal">Anne Moya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34695v1">hal-03534695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1bd9a1" table:style-name="1bd9a1">
          <table:table-column table:style-name="1bd9a1.0"/>
          <table:table-row>
            <table:table-cell office:value-type="string">
              <text:p text:style-name="Normal"><text:a xlink:type="simple" xlink:href="https://shs.hal.science/halshs-03525796v1">Face au Covid-19 Les établissements d’enseignement supérieur et de recherche face à la crise sanitaire. Fin 2019 à février 2021</text:a></text:p>
              <text:p text:style-name="Normal"><text:a xlink:type="simple" xlink:href="https://hal.science/search/index/?q=*&amp;authFullName_s=Stéphanie Mignot-Gérard">Stéphanie Mignot-Gérard</text:a><text:span>,</text:span><text:a xlink:type="simple" xlink:href="https://hal.science/search/index/?q=*&amp;authFullName_s=Christine Musselin">Christine Musselin</text:a><text:span>,</text:span><text:a xlink:type="simple" xlink:href="https://hal.science/search/index/?q=*&amp;authFullName_s=Aline Waltzing">Aline Waltzing</text:a><text:span>,</text:span><text:a xlink:type="simple" xlink:href="https://hal.science/search/index/?q=*&amp;authFullName_s=Aliénor Balaudé">Aliénor Balaudé</text:a><text:span>,</text:span><text:a xlink:type="simple" xlink:href="https://hal.science/search/index/?q=*&amp;authFullName_s=Anne Moyal">Anne Moyal</text:a><text:span>et al.</text:span></text:p>
              <text:p text:style-name="Normal"><text:span>[Rapport de recherche] CNRS; UPEC; Sciences Po Pari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5796v1">halshs-035257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79517v1">Améliorer l'accès aux soins de proximité dans les Yvelines</text:a></text:p>
              <text:p text:style-name="Normal"><text:a xlink:type="simple" xlink:href="https://hal.science/search/index/?q=*&amp;authFullName_s=J. Hosti">J. Hosti</text:a><text:span>,</text:span><text:a xlink:type="simple" xlink:href="https://hal.science/search/index/?q=*&amp;authFullName_s=C. Fournier">C. Fournier</text:a><text:span>,</text:span><text:a xlink:type="simple" xlink:href="https://hal.science/search/index/?q=*&amp;authFullName_s=Patrick Hassenteufel">Patrick Hassenteufel</text:a><text:span>,</text:span><text:a xlink:type="simple" xlink:href="https://hal.science/search/index/?q=*&amp;authFullName_s=C. Jiménez">C. Jiménez</text:a><text:span>,</text:span><text:a xlink:type="simple" xlink:href="https://hal.science/search/index/?q=*&amp;authFullName_s=Anne Moyal">Anne Moyal</text:a><text:span>et al.</text:span></text:p>
              <text:p text:style-name="Normal"><text:span>Conseil Départemental des Yvelines. 2020, 118p</text:span></text:p>
              <text:p text:style-name="Normal"><text:span>Rapport</text:span></text:p>
              <text:p text:style-name="Normal"><text:a xlink:type="simple" xlink:href="https://ehesp.hal.science/hal-03979517v1">hal-03979517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eeb922" table:style-name="eeb922">
          <table:table-column table:style-name="eeb922.0"/>
          <table:table-row>
            <table:table-cell office:value-type="string">
              <text:p text:style-name="Normal"><text:a xlink:type="simple" xlink:href="https://theses.hal.science/tel-03578142v2">Une liberté sous contraintes ? : rationalisation des pratiques des professionnels libéraux de soins primaires en maisons de santé pluriprofessionnelles en France</text:a></text:p>
              <text:p text:style-name="Normal"><text:a xlink:type="simple" xlink:href="https://hal.science/search/index/?q=*&amp;authFullName_s=Anne Moyal">Anne Moyal</text:a></text:p>
              <text:p text:style-name="Normal"><text:span>Sociologie. Institut d'études politiques de paris - Sciences Po, 2021. Français.<text:s/></text:span><text:a xlink:type="simple" xlink:href="https://www.theses.fr/2021IEPP0023">⟨NNT : 2021IEPP0023⟩</text:a></text:p>
              <text:p text:style-name="Normal"><text:span>Thèse</text:span></text:p>
              <text:p text:style-name="Normal"><text:a xlink:type="simple" xlink:href="https://theses.hal.science/tel-03578142v2">tel-035781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oyal</dc:title>
    <dc:subject/>
    <dc:description>CV</dc:description>
    <dc:creator/>
    <dc:date>2026-05-07T13:45:43.000</dc:date>
    <meta:generator>PHPWord</meta:generator>
    <meta:initial-creator>CCSD</meta:initial-creator>
    <meta:creation-date>2026-05-07T13:45:43.000</meta:creation-date>
    <meta:keyword/>
    <meta:user-defined meta:name="Category"/>
    <meta:user-defined meta:name="Company"/>
    <meta:user-defined meta:name="Manager"/>
  </office:meta>
</office:document-meta>
</file>