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ff8c" style:family="table">
      <style:table-properties style:rel-width="100" table:align="center"/>
    </style:style>
    <style:style style:name="63ff8c.0" style:family="table-column">
      <style:table-column-properties style:column-width="0.00cm"/>
    </style:style>
    <style:style style:name="261ed2" style:family="table">
      <style:table-properties style:rel-width="100" table:align="center"/>
    </style:style>
    <style:style style:name="261ed2.0" style:family="table-column">
      <style:table-column-properties style:column-width="0.00cm"/>
    </style:style>
    <style:style style:name="0a2194" style:family="table">
      <style:table-properties style:rel-width="100" table:align="center"/>
    </style:style>
    <style:style style:name="0a2194.0" style:family="table-column">
      <style:table-column-properties style:column-width="0.00cm"/>
    </style:style>
    <style:style style:name="97b50a" style:family="table">
      <style:table-properties style:rel-width="100" table:align="center"/>
    </style:style>
    <style:style style:name="97b50a.0" style:family="table-column">
      <style:table-column-properties style:column-width="0.00cm"/>
    </style:style>
    <style:style style:name="8946fb" style:family="table">
      <style:table-properties style:rel-width="100" table:align="center"/>
    </style:style>
    <style:style style:name="8946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u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63ff8c" table:style-name="63ff8c">
          <table:table-column table:style-name="63ff8c.0"/>
          <table:table-row>
            <table:table-cell office:value-type="string">
              <text:p text:style-name="Normal"><text:a xlink:type="simple" xlink:href="https://hal.science/hal-05338400v1">Mesurer la contribution de l’écopâturage au cadre de vie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Francois Viaud">Francois Viaud</text:a></text:p>
              <text:p text:style-name="Normal"><text:span>Systèmes alimentaires / Food Systems</text:span><text:span>, 2025, 10, pp.115-139.<text:s/></text:span><text:a xlink:type="simple" xlink:href="https://dx.doi.org/10.48611/isbn.978-2-406-19148-3.p.0115">⟨10.48611/isbn.978-2-406-19148-3.p.0115⟩</text:a></text:p>
              <text:p text:style-name="Normal"><text:span>Article dans une revue</text:span></text:p>
              <text:p text:style-name="Normal"><text:a xlink:type="simple" xlink:href="https://hal.science/hal-05338400v1">hal-0533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94v1">Disentangling public urban green space satisfaction: Exploring individual and contextual factors across European c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Serigne Daouda Pene">Serigne Daouda Pene</text:a><text:span>,</text:span><text:a xlink:type="simple" xlink:href="https://hal.science/search/index/?q=*&amp;authFullName_s=Damien Rousselière">Damien Rousselière</text:a></text:p>
              <text:p text:style-name="Normal"><text:span>Cities</text:span><text:span>, 2024, 152, pp.105154.<text:s/></text:span><text:a xlink:type="simple" xlink:href="https://dx.doi.org/10.1016/j.cities.2024.105154">⟨10.1016/j.cities.2024.105154⟩</text:a></text:p>
              <text:p text:style-name="Normal"><text:span>Article dans une revue</text:span></text:p>
              <text:p text:style-name="Normal"><text:a xlink:type="simple" xlink:href="https://hal.science/hal-04746994v1">hal-0474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00v2">Beyond Porter hypothesis : Empirical evidence of heterogeneous and contextual economic returns of eco-innovations on a sample of European SMEs.</text:a></text:p>
              <text:p text:style-name="Normal"><text:a xlink:type="simple" xlink:href="https://hal.science/search/index/?q=*&amp;authFullName_s=Samira Rousselière">Samira Rousselière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Journal of Cleaner Production</text:span><text:span>, 2024, 484, pp.144329.<text:s/></text:span><text:a xlink:type="simple" xlink:href="https://dx.doi.org/10.1016/j.jclepro.2024.144329">⟨10.1016/j.jclepro.2024.144329⟩</text:a></text:p>
              <text:p text:style-name="Normal"><text:span>Article dans une revue</text:span></text:p>
              <text:p text:style-name="Normal"><text:a xlink:type="simple" xlink:href="https://hal.science/hal-04810500v2">hal-04810500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188386v1">Following Pauline advice? A short note on moderate alcohol consumption and subjective well‐being in Europe</text:a></text:p>
              <text:p text:style-name="Normal"><text:a xlink:type="simple" xlink:href="https://hal.science/search/index/?q=*&amp;authFullName_s=Damien Rousselière">Damien Rousselière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Samira Rousselière">Samira Rousselière</text:a></text:p>
              <text:p text:style-name="Normal"><text:span>Agribusiness</text:span><text:span>, 2023, 39 (4), pp.1333-1351.<text:s/></text:span><text:a xlink:type="simple" xlink:href="https://dx.doi.org/10.1002/agr.21832">⟨10.1002/agr.21832⟩</text:a></text:p>
              <text:p text:style-name="Normal"><text:span>Article dans une revue</text:span></text:p>
              <text:p text:style-name="Normal"><text:a xlink:type="simple" xlink:href="https://institut-agro-rennes-angers.hal.science/hal-04188386v1">hal-04188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559667v1">Caractériser l’offre en espaces végétalisés au sein des villes européenn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Revue d'économie régionale et urbaine</text:span><text:span>, 2022, 1/2022, pp.91-114.<text:s/></text:span><text:a xlink:type="simple" xlink:href="https://dx.doi.org/10.3917/reru.221.0091">⟨10.3917/reru.221.0091⟩</text:a></text:p>
              <text:p text:style-name="Normal"><text:span>Article dans une revue</text:span></text:p>
              <text:p text:style-name="Normal"><text:a xlink:type="simple" xlink:href="https://institut-agro-rennes-angers.hal.science/hal-03559667v1">hal-0355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27v1">Identifying the impact of crisis on cooperative capital constraint. A short note on French craftsmen cooperatives</text:a></text:p>
              <text:p text:style-name="Normal"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Finance Research Letters</text:span><text:span>, 2020, 35,<text:s/></text:span><text:a xlink:type="simple" xlink:href="https://dx.doi.org/10.1016/j.frl.2019.09.005">⟨10.1016/j.frl.2019.09.005⟩</text:a></text:p>
              <text:p text:style-name="Normal"><text:span>Article dans une revue</text:span></text:p>
              <text:p text:style-name="Normal"><text:a xlink:type="simple" xlink:href="https://hal.science/hal-02290727v1">hal-0229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82v1">Social capital and Life Satisfaction : A new approach</text:a></text:p>
              <text:p text:style-name="Normal"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Economics Bulletin</text:span><text:span>, 2020, 40 (1), pp.359-381</text:span></text:p>
              <text:p text:style-name="Normal"><text:span>Article dans une revue</text:span></text:p>
              <text:p text:style-name="Normal"><text:a xlink:type="simple" xlink:href="https://hal.science/hal-02479982v1">hal-0247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6v1">Quels leviers pour une transition vers une économie plus durable ? Une note de recherche sur les déterminants de l’éco-innovation en Europe</text:a></text:p>
              <text:p text:style-name="Normal"><text:a xlink:type="simple" xlink:href="https://hal.science/search/index/?q=*&amp;authFullName_s=Samira Rousselière">Samira Rousselière</text:a><text:span>,</text:span><text:a xlink:type="simple" xlink:href="https://hal.science/search/index/?q=*&amp;authFullName_s=Ibrahima Barry">Ibrahima Barry</text:a><text:span>,</text:span><text:a xlink:type="simple" xlink:href="https://hal.science/search/index/?q=*&amp;authFullName_s=Marouenne Belhaj">Marouenne Belhaj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et al.</text:span></text:p>
              <text:p text:style-name="Normal"><text:span>Revue d'économie industrielle<text:s/></text:span><text:span>, 2020, 167, pp.69-102</text:span></text:p>
              <text:p text:style-name="Normal"><text:span>Article dans une revue</text:span></text:p>
              <text:p text:style-name="Normal"><text:a xlink:type="simple" xlink:href="https://hal.science/hal-02503306v1">hal-0250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62v1">Exploring the effect of crisis on cooperatives: a Bayesian performance analysis of French craftsmen cooperatives</text:a></text:p>
              <text:p text:style-name="Normal"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Applied Economics</text:span><text:span>, 2019, 52 (25), pp.2657-2678.<text:s/></text:span><text:a xlink:type="simple" xlink:href="https://dx.doi.org/10.1080/00036846.2019.1693699">⟨10.1080/00036846.2019.1693699⟩</text:a></text:p>
              <text:p text:style-name="Normal"><text:span>Article dans une revue</text:span></text:p>
              <text:p text:style-name="Normal"><text:a xlink:type="simple" xlink:href="https://hal.science/hal-02385562v1">hal-0238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25v1">Quels leviers pour une transition vers une économie plus durable ? Une note de recherche sur les déterminants de l’éco-innovation en Europe</text:a></text:p>
              <text:p text:style-name="Normal"><text:a xlink:type="simple" xlink:href="https://hal.science/search/index/?q=*&amp;authFullName_s=Samira Rousselière">Samira Rousselière</text:a><text:span>,</text:span><text:a xlink:type="simple" xlink:href="https://hal.science/search/index/?q=*&amp;authFullName_s=Ibrahima Barry">Ibrahima Barry</text:a><text:span>,</text:span><text:a xlink:type="simple" xlink:href="https://hal.science/search/index/?q=*&amp;authFullName_s=Marouenne Belhaj">Marouenne Belhaj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et al.</text:span></text:p>
              <text:p text:style-name="Normal"><text:span>Revue d'économie industrielle<text:s/></text:span><text:span>, 2019, 167, pp.69-102.<text:s/></text:span><text:a xlink:type="simple" xlink:href="https://dx.doi.org/10.4000/rei.8406">⟨10.4000/rei.8406⟩</text:a></text:p>
              <text:p text:style-name="Normal"><text:span>Article dans une revue</text:span></text:p>
              <text:p text:style-name="Normal"><text:a xlink:type="simple" xlink:href="https://hal.science/hal-04303625v1">hal-043036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50520v1">Les coopératives constituent-elles un levier pour la transition écologique ? Le cas de l'adoption de films recyclés par les maraîchers du bassin nantais</text:a></text:p>
              <text:p text:style-name="Normal"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Cahiers du Centre de recherche sur les innovations sociales (CRISES)</text:span><text:span>, 2018, ES1801</text:span></text:p>
              <text:p text:style-name="Normal"><text:span>Article dans une revue</text:span></text:p>
              <text:p text:style-name="Normal"><text:a xlink:type="simple" xlink:href="https://institut-agro-rennes-angers.hal.science/hal-01850520v1">hal-018505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08v1">Construire et mesurer l’attractivité durable au niveau régional : l’apport de la représentation des entrepreneurs</text:a></text:p>
              <text:p text:style-name="Normal"><text:a xlink:type="simple" xlink:href="https://hal.science/search/index/?q=*&amp;authFullName_s=Anne Musson">Anne Musson</text:a></text:p>
              <text:p text:style-name="Normal"><text:span>Géographie, Économie, Société</text:span><text:span>, 2015, 17 (1), pp.97-131</text:span></text:p>
              <text:p text:style-name="Normal"><text:span>Article dans une revue</text:span></text:p>
              <text:p text:style-name="Normal"><text:a xlink:type="simple" xlink:href="https://univ-angers.hal.science/hal-02528808v1">hal-025288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4379v1">Attractivité durable, une note issue d'enquêtes pour la construction d’un tableau de bord régional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Anne Musson">Anne Musson</text:a></text:p>
              <text:p text:style-name="Normal"><text:span>Canadian Journal of Regional Science / Revue canadienne des sciences régionales</text:span><text:span>, 2014, 37 (1/3), pp.41-46</text:span></text:p>
              <text:p text:style-name="Normal"><text:span>Article dans une revue</text:span></text:p>
              <text:p text:style-name="Normal"><text:a xlink:type="simple" xlink:href="https://univ-pau.hal.science/hal-01844379v1">hal-018443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496v1">Vers une gouvernance territoriale durable ? Une enquête sur le positionnement des PME</text:a></text:p>
              <text:p text:style-name="Normal"><text:a xlink:type="simple" xlink:href="https://hal.science/search/index/?q=*&amp;authFullName_s=Jean-Marie Cardebat">Jean-Marie Cardebat</text:a><text:span>,</text:span><text:a xlink:type="simple" xlink:href="https://hal.science/search/index/?q=*&amp;authFullName_s=Laurence Harribey">Laurence Harribey</text:a><text:span>,</text:span><text:a xlink:type="simple" xlink:href="https://hal.science/search/index/?q=*&amp;authFullName_s=Anne Musson">Anne Musson</text:a></text:p>
              <text:p text:style-name="Normal"><text:span>Revue d'économie régionale et urbaine</text:span><text:span>, 2014, 3, pp.557-573.<text:s/></text:span><text:a xlink:type="simple" xlink:href="https://dx.doi.org/10.3917/reru.143.0557">⟨10.3917/reru.143.0557⟩</text:a></text:p>
              <text:p text:style-name="Normal"><text:span>Article dans une revue</text:span></text:p>
              <text:p text:style-name="Normal"><text:a xlink:type="simple" xlink:href="https://univ-angers.hal.science/hal-03107496v1">hal-031074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5293v1">Combining sustainable development and economic attractiveness: towards an indicator of sustainable attractiveness</text:a></text:p>
              <text:p text:style-name="Normal"><text:a xlink:type="simple" xlink:href="https://hal.science/search/index/?q=*&amp;authFullName_s=Anne Musson">Anne Musson</text:a></text:p>
              <text:p text:style-name="Normal"><text:span>International Journal of Sustainable Development</text:span><text:span>, 2013, 16 (1/2), pp.127-162</text:span></text:p>
              <text:p text:style-name="Normal"><text:span>Article dans une revue</text:span></text:p>
              <text:p text:style-name="Normal"><text:a xlink:type="simple" xlink:href="https://univ-pau.hal.science/hal-01885293v1">hal-018852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5298v1">The build-up of local sustainable development politics: A case study of company leaders in France</text:a></text:p>
              <text:p text:style-name="Normal"><text:a xlink:type="simple" xlink:href="https://hal.science/search/index/?q=*&amp;authFullName_s=Anne Musson">Anne Musson</text:a></text:p>
              <text:p text:style-name="Normal"><text:span>Ecological Economics</text:span><text:span>, 2012, 82, pp.75-87</text:span></text:p>
              <text:p text:style-name="Normal"><text:span>Article dans une revue</text:span></text:p>
              <text:p text:style-name="Normal"><text:a xlink:type="simple" xlink:href="https://univ-pau.hal.science/hal-01885298v1">hal-018852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5300v1">L’attractivité des territoires pour les entreprises</text:a></text:p>
              <text:p text:style-name="Normal"><text:a xlink:type="simple" xlink:href="https://hal.science/search/index/?q=*&amp;authFullName_s=Anne Musson">Anne Musson</text:a></text:p>
              <text:p text:style-name="Normal"><text:span>Les Cahiers français : documents d'actualité</text:span><text:span>, 2012, 371</text:span></text:p>
              <text:p text:style-name="Normal"><text:span>Article dans une revue</text:span></text:p>
              <text:p text:style-name="Normal"><text:a xlink:type="simple" xlink:href="https://univ-pau.hal.science/hal-01885300v1">hal-018853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5307v1">Vers un indicateur d’attractivité durable</text:a></text:p>
              <text:p text:style-name="Normal"><text:a xlink:type="simple" xlink:href="https://hal.science/search/index/?q=*&amp;authFullName_s=Anne Musson">Anne Musson</text:a></text:p>
              <text:p text:style-name="Normal"><text:span>Géographie, Économie, Société</text:span><text:span>, 2010, 12 (2)</text:span></text:p>
              <text:p text:style-name="Normal"><text:span>Article dans une revue</text:span></text:p>
              <text:p text:style-name="Normal"><text:a xlink:type="simple" xlink:href="https://univ-pau.hal.science/hal-01885307v1">hal-0188530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5308v1">Que change le développement durable à la localisation des activités?</text:a></text:p>
              <text:p text:style-name="Normal"><text:a xlink:type="simple" xlink:href="https://hal.science/search/index/?q=*&amp;authFullName_s=Jean-Marc Cardebat">Jean-Marc Cardebat</text:a><text:span>,</text:span><text:a xlink:type="simple" xlink:href="https://hal.science/search/index/?q=*&amp;authFullName_s=Anne Musson">Anne Musson</text:a></text:p>
              <text:p text:style-name="Normal"><text:span>Innovations</text:span><text:span>, 2010, 3 (33)</text:span></text:p>
              <text:p text:style-name="Normal"><text:span>Article dans une revue</text:span></text:p>
              <text:p text:style-name="Normal"><text:a xlink:type="simple" xlink:href="https://univ-pau.hal.science/hal-01885308v1">hal-0188530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61ed2" table:style-name="261ed2">
          <table:table-column table:style-name="261ed2.0"/>
          <table:table-row>
            <table:table-cell office:value-type="string">
              <text:p text:style-name="Normal"><text:a xlink:type="simple" xlink:href="https://univ-pau.hal.science/hal-01881824v1">Sustainable Attractiveness in Developed Economies and Emerging Countries</text:a></text:p>
              <text:p text:style-name="Normal"><text:a xlink:type="simple" xlink:href="https://hal.science/search/index/?q=*&amp;authFullName_s=Anne Musson">Anne Musson</text:a></text:p>
              <text:p text:style-name="Normal"><text:span>The 18th Euro-Asia Research Conference “The Globalisation of Asian Markets: implications for Multinational Investors”,</text:span><text:span>, 2013, Venise, Italy</text:span></text:p>
              <text:p text:style-name="Normal"><text:span>Communication dans un congrès</text:span></text:p>
              <text:p text:style-name="Normal"><text:a xlink:type="simple" xlink:href="https://univ-pau.hal.science/hal-01881824v1">hal-018818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7104v1">Attractivité et Développement Durable. Propositions pour un indicateur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Anne Musson">Anne Musson</text:a></text:p>
              <text:p text:style-name="Normal"><text:span>Political economy and the outlook for capitalism, Joint conference AHE, IIPPE, FAPE</text:span><text:span>, Université Paris 1 Panthéon-Sorbonne, Jul 2012, Paris, France</text:span></text:p>
              <text:p text:style-name="Normal"><text:span>Communication dans un congrès</text:span></text:p>
              <text:p text:style-name="Normal"><text:a xlink:type="simple" xlink:href="https://univ-pau.hal.science/hal-01847104v1">hal-018471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7107v1">Employment and Fragmentation of the supply chain of dirty firms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Anne Musson">Anne Musson</text:a></text:p>
              <text:p text:style-name="Normal"><text:span>International Economic Association Congress, XVI annual conference,</text:span><text:span>, 2011, Beijing, China</text:span></text:p>
              <text:p text:style-name="Normal"><text:span>Communication dans un congrès</text:span></text:p>
              <text:p text:style-name="Normal"><text:a xlink:type="simple" xlink:href="https://univ-pau.hal.science/hal-01847107v1">hal-0184710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47106v1">Fragmentation of the supply chain of dirty firms</text:a></text:p>
              <text:p text:style-name="Normal"><text:a xlink:type="simple" xlink:href="https://hal.science/search/index/?q=*&amp;authFullName_s=Fabien Candau">Fabien Candau</text:a><text:span>,</text:span><text:a xlink:type="simple" xlink:href="https://hal.science/search/index/?q=*&amp;authFullName_s=Anne Musson">Anne Musson</text:a></text:p>
              <text:p text:style-name="Normal"><text:span>Conférence sur le développement durable à l’université de Bordeaux. Développement durable, Territoires et Localisation des entreprises : Vers une attractivité durable ?</text:span><text:span>, LAREFI; ADERSE, Sep 2011, Bordeaux, France</text:span></text:p>
              <text:p text:style-name="Normal"><text:span>Communication dans un congrès</text:span></text:p>
              <text:p text:style-name="Normal"><text:a xlink:type="simple" xlink:href="https://univ-pau.hal.science/hal-01847106v1">hal-0184710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a2194" table:style-name="0a2194">
          <table:table-column table:style-name="0a2194.0"/>
          <table:table-row>
            <table:table-cell office:value-type="string">
              <text:p text:style-name="Normal"><text:a xlink:type="simple" xlink:href="https://hal.science/hal-02167527v1">Social Capital and Subjective Well-Being</text:a></text:p>
              <text:p text:style-name="Normal"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Wealth(s) and Subjective Well-Being</text:span><text:span>, 76 (Chapter 16),<text:s/></text:span><text:a xlink:type="simple" xlink:href="https://link.springer.com/book/10.1007/978-3-030-05535-6">Editions Springer</text:a><text:span>, 508 p., 2019, Social Indicators Research Series, 978-3-030-05534-9.<text:s/></text:span><text:a xlink:type="simple" xlink:href="https://dx.doi.org/10.1007/978-3-030-05535-6_16">⟨10.1007/978-3-030-05535-6_16⟩</text:a></text:p>
              <text:p text:style-name="Normal"><text:span>Chapitre d'ouvrage</text:span></text:p>
              <text:p text:style-name="Normal"><text:a xlink:type="simple" xlink:href="https://hal.science/hal-02167527v1">hal-02167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3852v1">Le développement durable, facteur de résilience des territoires</text:a></text:p>
              <text:p text:style-name="Normal"><text:a xlink:type="simple" xlink:href="https://hal.science/search/index/?q=*&amp;authFullName_s=Anne Musson">Anne Musson</text:a><text:span>,</text:span><text:a xlink:type="simple" xlink:href="https://hal.science/search/index/?q=*&amp;authFullName_s=Jean-Marie Cardebat">Jean-Marie Cardebat</text:a><text:span>,</text:span><text:a xlink:type="simple" xlink:href="https://hal.science/search/index/?q=*&amp;authFullName_s=Sandrine Gombert-Courvoisier">Sandrine Gombert-Courvoisier</text:a><text:span>,</text:span><text:a xlink:type="simple" xlink:href="https://hal.science/search/index/?q=*&amp;authFullName_s=Laurence Harribey">Laurence Harribey</text:a><text:span>,</text:span><text:a xlink:type="simple" xlink:href="https://hal.science/search/index/?q=*&amp;authFullName_s=Serge Marty">Serge Marty</text:a><text:span>et al.</text:span></text:p>
              <text:p text:style-name="Normal"><text:span>Mondialisation et résilience des territoires. Trajectoires, dynamiques d'acteurs et expériences</text:span><text:span>, Presses Universitaires du Québec, pp.247-266, 2012, Géographie Contemporaine, 978-2-7605-3287-8.<text:s/></text:span><text:a xlink:type="simple" xlink:href="https://dx.doi.org/10.2307/j.ctv18pgsv6.19">⟨10.2307/j.ctv18pgsv6.19⟩</text:a></text:p>
              <text:p text:style-name="Normal"><text:span>Chapitre d'ouvrage</text:span></text:p>
              <text:p text:style-name="Normal"><text:a xlink:type="simple" xlink:href="https://shs.hal.science/halshs-01003852v1">halshs-01003852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97b50a" table:style-name="97b50a">
          <table:table-column table:style-name="97b50a.0"/>
          <table:table-row>
            <table:table-cell office:value-type="string">
              <text:p text:style-name="Normal"><text:a xlink:type="simple" xlink:href="https://hal.inrae.fr/hal-03844256v1">La Vache et le Territoire. Comment le développement d'une micro-filière agricole peut-il contribuer au cadre de vie en milieu urbain ? Application à la Vache Nantaise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Damien Rousseliere">Damien Rousseliere</text:a><text:span>,</text:span><text:a xlink:type="simple" xlink:href="https://hal.science/search/index/?q=*&amp;authFullName_s=Agathe Le Royer">Agathe Le Royer</text:a><text:span>,</text:span><text:a xlink:type="simple" xlink:href="https://hal.science/search/index/?q=*&amp;authFullName_s=François Viaud">François Viaud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844256v1">hal-03844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516v1">Confinés ! Une étude de la santé mentale des étudiants dans une Ecole de Management française pendant la crise sanitaire COVID-19 à l'aide du questionnaire POMS</text:a></text:p>
              <text:p text:style-name="Normal"><text:a xlink:type="simple" xlink:href="https://hal.science/search/index/?q=*&amp;authFullName_s=Stéphane Justeau">Stéphane Justeau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50516v1">hal-033505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47023v1">The importance of the stakeholders’ involvement in building indicators. The case of environmental regulation in France</text:a></text:p>
              <text:p text:style-name="Normal"><text:a xlink:type="simple" xlink:href="https://hal.science/search/index/?q=*&amp;authFullName_s=Anne Musson">Anne Muss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niv-pau.hal.science/hal-02947023v1">hal-0294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14v1">Construire l'attractivité durable régionale: l'exemple de l'Aquitaine</text:a></text:p>
              <text:p text:style-name="Normal"><text:a xlink:type="simple" xlink:href="https://hal.science/search/index/?q=*&amp;authFullName_s=Anne Musson">Anne Muss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4414v1">hal-007044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47046v1">Construire l’attractivité durable régionale : l’exemple de l’Aquitaine</text:a></text:p>
              <text:p text:style-name="Normal"><text:a xlink:type="simple" xlink:href="https://hal.science/search/index/?q=*&amp;authFullName_s=Anne Musson">Anne Muss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niv-pau.hal.science/hal-02947046v1">hal-0294704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8946fb" table:style-name="8946fb">
          <table:table-column table:style-name="8946fb.0"/>
          <table:table-row>
            <table:table-cell office:value-type="string">
              <text:p text:style-name="Normal"><text:a xlink:type="simple" xlink:href="https://hal.science/hal-01911612v1">Exploring the effect of crisis on cooperatives: A Bayesian performance analysis of French craftsmen cooperatives</text:a></text:p>
              <text:p text:style-name="Normal"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[University works] Inconnu. 2018, 44 p</text:span></text:p>
              <text:p text:style-name="Normal"><text:span>Rapport</text:span></text:p>
              <text:p text:style-name="Normal"><text:a xlink:type="simple" xlink:href="https://hal.science/hal-01911612v1">hal-019116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0664v1">Vers l’égalité des territoires. Dynamiques, mesures, politiques</text:a></text:p>
              <text:p text:style-name="Normal"><text:a xlink:type="simple" xlink:href="https://hal.science/search/index/?q=*&amp;authFullName_s=Anne Musson">Anne Musson</text:a></text:p>
              <text:p text:style-name="Normal"><text:span>[0] Contribution au rapport pour le Ministère Français en charge de l’Egalité des territoires et du logement. 2013</text:span></text:p>
              <text:p text:style-name="Normal"><text:span>Rapport</text:span></text:p>
              <text:p text:style-name="Normal"><text:a xlink:type="simple" xlink:href="https://univ-pau.hal.science/hal-01880664v1">hal-0188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usson</dc:title>
    <dc:subject/>
    <dc:description>CV</dc:description>
    <dc:creator/>
    <dc:date>2026-05-19T03:52:17.000</dc:date>
    <meta:generator>PHPWord</meta:generator>
    <meta:initial-creator>CCSD</meta:initial-creator>
    <meta:creation-date>2026-05-19T03:52:17.000</meta:creation-date>
    <meta:keyword/>
    <meta:user-defined meta:name="Category"/>
    <meta:user-defined meta:name="Company"/>
    <meta:user-defined meta:name="Manager"/>
  </office:meta>
</office:document-meta>
</file>