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58d" style:family="table">
      <style:table-properties style:rel-width="100" table:align="center"/>
    </style:style>
    <style:style style:name="81058d.0" style:family="table-column">
      <style:table-column-properties style:column-width="0.00cm"/>
    </style:style>
    <style:style style:name="f808cb" style:family="table">
      <style:table-properties style:rel-width="100" table:align="center"/>
    </style:style>
    <style:style style:name="f808cb.0" style:family="table-column">
      <style:table-column-properties style:column-width="0.00cm"/>
    </style:style>
    <style:style style:name="8bf8f6" style:family="table">
      <style:table-properties style:rel-width="100" table:align="center"/>
    </style:style>
    <style:style style:name="8bf8f6.0" style:family="table-column">
      <style:table-column-properties style:column-width="0.00cm"/>
    </style:style>
    <style:style style:name="7dd8f1" style:family="table">
      <style:table-properties style:rel-width="100" table:align="center"/>
    </style:style>
    <style:style style:name="7dd8f1.0" style:family="table-column">
      <style:table-column-properties style:column-width="0.00cm"/>
    </style:style>
    <style:style style:name="5149b4" style:family="table">
      <style:table-properties style:rel-width="100" table:align="center"/>
    </style:style>
    <style:style style:name="5149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Nis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81058d" table:style-name="81058d">
          <table:table-column table:style-name="81058d.0"/>
          <table:table-row>
            <table:table-cell office:value-type="string">
              <text:p text:style-name="Normal"><text:a xlink:type="simple" xlink:href="https://hal.science/hal-04697783v1">Champbenoist (Provins, Seine-et-Marne). Rapport de fouille programmée 2023</text:a></text:p>
              <text:p text:style-name="Normal"><text:a xlink:type="simple" xlink:href="https://hal.science/search/index/?q=*&amp;authFullName_s=Anne Nissen">Anne Nissen</text:a></text:p>
              <text:p text:style-name="Normal"><text:span>Université Paris 1 - Panthéon Sorbonne; UMR 7041 Arsca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97783v1">hal-0469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88v1">Champbenoist (Provins, Seine-et-Marne). Rapport de fouille programmée 2022</text:a></text:p>
              <text:p text:style-name="Normal"><text:a xlink:type="simple" xlink:href="https://hal.science/search/index/?q=*&amp;authFullName_s=Anne Nissen">Anne Nissen</text:a></text:p>
              <text:p text:style-name="Normal"><text:span>Université Paris 1 - Panthéon Sorbonne; UMR 7041 Arscan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97788v1">hal-0469778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f808cb" table:style-name="f808cb">
          <table:table-column table:style-name="f808cb.0"/>
          <table:table-row>
            <table:table-cell office:value-type="string">
              <text:p text:style-name="Normal"><text:a xlink:type="simple" xlink:href="https://cnrs.hal.science/hal-03952021v1">Archéologie du village en Île-de-France. Quel village ?</text:a></text:p>
              <text:p text:style-name="Normal"><text:a xlink:type="simple" xlink:href="https://hal.science/search/index/?q=*&amp;authFullName_s=Anne Nissen">Anne Nissen</text:a></text:p>
              <text:p text:style-name="Normal"><text:span>Revue archéologique d'Île-de-France</text:span><text:span>, 2021, 12, pp.139-150</text:span></text:p>
              <text:p text:style-name="Normal"><text:span>Article dans une revue</text:span></text:p>
              <text:p text:style-name="Normal"><text:a xlink:type="simple" xlink:href="https://cnrs.hal.science/hal-03952021v1">hal-03952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430v1">Les Normands, des Scandinaves en territoire franc</text:a></text:p>
              <text:p text:style-name="Normal"><text:a xlink:type="simple" xlink:href="https://hal.science/search/index/?q=*&amp;authFullName_s=Pierre Bauduin">Pierre Bauduin</text:a><text:span>,</text:span><text:a xlink:type="simple" xlink:href="https://hal.science/search/index/?q=*&amp;authFullName_s=Anne Nissen">Anne Nissen</text:a></text:p>
              <text:p text:style-name="Normal"><text:span>Dossiers d'Archéologie</text:span><text:span>, 2019, janvier-février (391), pp.56-61</text:span></text:p>
              <text:p text:style-name="Normal"><text:span>Article dans une revue</text:span></text:p>
              <text:p text:style-name="Normal"><text:a xlink:type="simple" xlink:href="https://normandie-univ.hal.science/hal-02146430v1">hal-021464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287v1">Les Normands, des Scandinaves en territoire franc</text:a></text:p>
              <text:p text:style-name="Normal"><text:a xlink:type="simple" xlink:href="https://hal.science/search/index/?q=*&amp;authFullName_s=Pierre Bauduin">Pierre Bauduin</text:a><text:span>,</text:span><text:a xlink:type="simple" xlink:href="https://hal.science/search/index/?q=*&amp;authFullName_s=Anne Nissen">Anne Nissen</text:a></text:p>
              <text:p text:style-name="Normal"><text:span>Dossiers d'Archéologie. Hors-Série</text:span><text:span>, 2019, 319, pp.56-60</text:span></text:p>
              <text:p text:style-name="Normal"><text:span>Article dans une revue</text:span></text:p>
              <text:p text:style-name="Normal"><text:a xlink:type="simple" xlink:href="https://cnrs.hal.science/hal-03952287v1">hal-03952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219v1">Avant les Vikings ?</text:a></text:p>
              <text:p text:style-name="Normal"><text:a xlink:type="simple" xlink:href="https://hal.science/search/index/?q=*&amp;authFullName_s=Anne Nissen">Anne Nissen</text:a></text:p>
              <text:p text:style-name="Normal"><text:span>Dossiers d'Archéologie</text:span><text:span>, 2019, 319, pp.12-17</text:span></text:p>
              <text:p text:style-name="Normal"><text:span>Article dans une revue</text:span></text:p>
              <text:p text:style-name="Normal"><text:a xlink:type="simple" xlink:href="https://cnrs.hal.science/hal-03952219v1">hal-039522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240v1">Les Vikings chez eux</text:a></text:p>
              <text:p text:style-name="Normal"><text:a xlink:type="simple" xlink:href="https://hal.science/search/index/?q=*&amp;authFullName_s=Anne Nissen">Anne Nissen</text:a></text:p>
              <text:p text:style-name="Normal"><text:span>Dossiers d'Archéologie. Hors-Série</text:span><text:span>, 2019, 319, pp.22-25</text:span></text:p>
              <text:p text:style-name="Normal"><text:span>Article dans une revue</text:span></text:p>
              <text:p text:style-name="Normal"><text:a xlink:type="simple" xlink:href="https://cnrs.hal.science/hal-03952240v1">hal-0395224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bf8f6" table:style-name="8bf8f6">
          <table:table-column table:style-name="8bf8f6.0"/>
          <table:table-row>
            <table:table-cell office:value-type="string">
              <text:p text:style-name="Normal"><text:a xlink:type="simple" xlink:href="https://shs.hal.science/halshs-03048321v1">Des processus de décroissance varié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Anne Nissen">Anne Nissen</text:a></text:p>
              <text:p text:style-name="Normal"><text:span>Sanders L., Bretagnolle A., Brun P., Ozouf-Marignier M.-V., Verdier N.<text:s/></text:span><text:span>Le temps long du peuplement. Concepts et mots-clés</text:span><text:span>, Presses universitaires François Rabelais, pp.377-397, 2020</text:span></text:p>
              <text:p text:style-name="Normal"><text:span>Chapitre d'ouvrage</text:span></text:p>
              <text:p text:style-name="Normal"><text:a xlink:type="simple" xlink:href="https://shs.hal.science/halshs-03048321v1">halshs-030483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172v1">Renseignement et culture élitaire pendant le haut Moyen Âge</text:a></text:p>
              <text:p text:style-name="Normal"><text:a xlink:type="simple" xlink:href="https://hal.science/search/index/?q=*&amp;authFullName_s=Anne Nissen">Anne Nissen</text:a></text:p>
              <text:p text:style-name="Normal"><text:span>Patrice Brun; Éric Denéce.<text:s/></text:span><text:span>Renseignement et espionnage pendant l'Antiquité et le Moyen-Âge</text:span><text:span>, Ellipses, pp.259-286, 2019</text:span></text:p>
              <text:p text:style-name="Normal"><text:span>Chapitre d'ouvrage</text:span></text:p>
              <text:p text:style-name="Normal"><text:a xlink:type="simple" xlink:href="https://cnrs.hal.science/hal-03952172v1">hal-03952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146v1">Les Vikings, Ragnar et les autres. De l'utilisation du passé viking à travers le temps</text:a></text:p>
              <text:p text:style-name="Normal"><text:a xlink:type="simple" xlink:href="https://hal.science/search/index/?q=*&amp;authFullName_s=Anne Nissen">Anne Nissen</text:a></text:p>
              <text:p text:style-name="Normal"><text:span>Florence Journot.<text:s/></text:span><text:span>Pour une archéologie indisciplinée. Réflexions croisées autour de Joëlle Burnouf</text:span><text:span>, Éditions Mergoil, pp.47-56, 2018, Europe Médiévale</text:span></text:p>
              <text:p text:style-name="Normal"><text:span>Chapitre d'ouvrage</text:span></text:p>
              <text:p text:style-name="Normal"><text:a xlink:type="simple" xlink:href="https://cnrs.hal.science/hal-03952146v1">hal-03952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095v1">La culture matérielle - approches scandinaves</text:a></text:p>
              <text:p text:style-name="Normal"><text:a xlink:type="simple" xlink:href="https://hal.science/search/index/?q=*&amp;authFullName_s=Anne Nissen">Anne Nissen</text:a></text:p>
              <text:p text:style-name="Normal"><text:span>Danielle Alexandre-Bidon; Luc Bourgeois; Laurent Feller.<text:s/></text:span><text:span>La culture matérielle : un objet en question. Anthropologie, archéologie et histoire</text:span><text:span>, Pressses Universitaires de Caen, pp.35-46, 2018</text:span></text:p>
              <text:p text:style-name="Normal"><text:span>Chapitre d'ouvrage</text:span></text:p>
              <text:p text:style-name="Normal"><text:a xlink:type="simple" xlink:href="https://cnrs.hal.science/hal-03952095v1">hal-039520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079v1">Le monde rural du haut Moyen Âge dans le nord-ouest de l'Europe à l'épreuve des traditions de recherches et des approches textuellles et archéologiques</text:a></text:p>
              <text:p text:style-name="Normal"><text:a xlink:type="simple" xlink:href="https://hal.science/search/index/?q=*&amp;authFullName_s=Anne Nissen">Anne Nissen</text:a></text:p>
              <text:p text:style-name="Normal"><text:span>Corinne Beck; Fabrice Guizard; Emmanuelle Santinelli-Foltz.<text:s/></text:span><text:span>Robert Fossier, les hommes et la terre : l'histoire rurale médiévale d'hier et aujourd'hui</text:span><text:span>, Presses universitaires de Valenciennes, pp.25-50, 2018, 978-2-36424-054-4</text:span></text:p>
              <text:p text:style-name="Normal"><text:span>Chapitre d'ouvrage</text:span></text:p>
              <text:p text:style-name="Normal"><text:a xlink:type="simple" xlink:href="https://cnrs.hal.science/hal-03952079v1">hal-0395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67v1">L'habitat rural au Moyen Age</text:a></text:p>
              <text:p text:style-name="Normal"><text:a xlink:type="simple" xlink:href="https://hal.science/search/index/?q=*&amp;authFullName_s=Anne Nissen">Anne Nissen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téphane Joly">Stéphane Joly</text:a></text:p>
              <text:p text:style-name="Normal"><text:span>Zadora-Rio E.<text:s/></text:span><text:span>Atlas Archéologique de Touraine</text:span><text:span>, 53, FERACF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1245467v1">halshs-012454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dd8f1" table:style-name="7dd8f1">
          <table:table-column table:style-name="7dd8f1.0"/>
          <table:table-row>
            <table:table-cell office:value-type="string">
              <text:p text:style-name="Normal"><text:a xlink:type="simple" xlink:href="https://hal.science/hal-03928283v1">Manuel d’archéologie médiévale et moderne</text:a></text:p>
              <text:p text:style-name="Normal"><text:a xlink:type="simple" xlink:href="https://hal.science/search/index/?q=*&amp;authFullName_s=Florence Journot">Florence Journot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Anne Nissen">Anne Nissen</text:a></text:p>
              <text:p text:style-name="Normal"><text:span>Armand Colin, 2e éd., pp.384, 2020, 9782200626167</text:span></text:p>
              <text:p text:style-name="Normal"><text:span>Ouvrages</text:span></text:p>
              <text:p text:style-name="Normal"><text:a xlink:type="simple" xlink:href="https://hal.science/hal-03928283v1">hal-0392828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5149b4" table:style-name="5149b4">
          <table:table-column table:style-name="5149b4.0"/>
          <table:table-row>
            <table:table-cell office:value-type="string">
              <text:p text:style-name="Normal"><text:a xlink:type="simple" xlink:href="https://hal.science/hal-00925852v1">Transferts culturels entre la Scandinavie et l'Europe durant le haut Moyen Âge</text:a></text:p>
              <text:p text:style-name="Normal"><text:a xlink:type="simple" xlink:href="https://hal.science/search/index/?q=*&amp;authFullName_s=Pierre Bauduin">Pierre Bauduin</text:a><text:span>,</text:span><text:a xlink:type="simple" xlink:href="https://hal.science/search/index/?q=*&amp;authFullName_s=Anne Nissen">Anne Nissen</text:a></text:p>
              <text:p text:style-name="Normal"><text:span>Journée d'études Les transferts culturels : approches archéologiques et textuelles, organisée dans le cadre du séminaire " Les Jeudis d'Archéologie et d'Histoire ", Université de Paris I, 24 octobre 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0925852v1">hal-00925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Nissen</dc:title>
    <dc:subject/>
    <dc:description>CV</dc:description>
    <dc:creator/>
    <dc:date>2026-04-11T07:03:32.000</dc:date>
    <meta:generator>PHPWord</meta:generator>
    <meta:initial-creator>CCSD</meta:initial-creator>
    <meta:creation-date>2026-04-11T07:03:32.000</meta:creation-date>
    <meta:keyword/>
    <meta:user-defined meta:name="Category"/>
    <meta:user-defined meta:name="Company"/>
    <meta:user-defined meta:name="Manager"/>
  </office:meta>
</office:document-meta>
</file>