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T4" style:family="text">
      <style:text-properties fo:font-weight="bold" style:font-weight-asian="bold"/>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T7" style:family="text">
      <style:text-properties fo:font-weight="bold" style:font-weight-asian="bold"/>
    </style:style>
    <style:style style:name="P12" style:family="paragraph" style:parent-style-name="Normal">
      <style:paragraph-properties/>
    </style:style>
    <style:style style:name="T8"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9" style:family="text">
      <style:text-properties/>
    </style:style>
    <style:style style:name="P15" style:family="paragraph" style:parent-style-name="Normal">
      <style:paragraph-properties/>
    </style:style>
    <style:style style:name="T10" style:family="text">
      <style:text-properties fo:font-weight="bold" style:font-weight-asian="bold"/>
    </style:style>
    <style:style style:name="P16" style:family="paragraph" style:parent-style-name="Normal">
      <style:paragraph-properties/>
    </style:style>
    <style:style style:name="T11"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2"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3"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4" style:family="text">
      <style:text-properties fo:font-weight="bold" style:font-weight-asian="bold"/>
    </style:style>
    <style:style style:name="P23" style:family="paragraph" style:parent-style-name="Normal">
      <style:paragraph-properties/>
    </style:style>
    <style:style style:name="T15" style:family="text">
      <style:text-properties fo:font-weight="bold" style:font-weight-asian="bold"/>
    </style:style>
    <style:style style:name="P24" style:family="paragraph" style:parent-style-name="Normal">
      <style:paragraph-properties/>
    </style:style>
    <style:style style:name="T16" style:family="text">
      <style:text-properties/>
    </style:style>
    <style:style style:name="P25" style:family="paragraph" style:parent-style-name="Normal">
      <style:paragraph-properties/>
    </style:style>
    <style:style style:name="T17" style:family="text">
      <style:text-properties fo:font-style="italic" style:font-style-asian="italic" style:font-style-complex="italic"/>
    </style:style>
    <style:style style:name="P26" style:family="paragraph" style:parent-style-name="Normal">
      <style:paragraph-properties/>
    </style:style>
    <style:style style:name="T18" style:family="text">
      <style:text-properties/>
    </style:style>
    <style:style style:name="P27" style:family="paragraph" style:parent-style-name="Normal">
      <style:paragraph-properties/>
    </style:style>
    <style:style style:name="T19" style:family="text">
      <style:text-properties fo:font-style="italic" style:font-style-asian="italic" style:font-style-complex="italic"/>
    </style:style>
    <style:style style:name="P28" style:family="paragraph" style:parent-style-name="Normal">
      <style:paragraph-properties/>
    </style:style>
    <style:style style:name="T20"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P31" style:family="paragraph" style:parent-style-name="Normal">
      <style:paragraph-properties/>
    </style:style>
    <style:style style:name="T21" style:family="text">
      <style:text-properties fo:font-weight="bold" style:font-weight-asian="bold"/>
    </style:style>
    <style:style style:name="P32" style:family="paragraph" style:parent-style-name="Normal">
      <style:paragraph-properties/>
    </style:style>
    <style:style style:name="T22" style:family="text">
      <style:text-properties/>
    </style:style>
    <style:style style:name="P33" style:family="paragraph" style:parent-style-name="Normal">
      <style:paragraph-properties/>
    </style:style>
    <style:style style:name="T23" style:family="text">
      <style:text-properties fo:font-style="italic" style:font-style-asian="italic" style:font-style-complex="italic"/>
    </style:style>
    <style:style style:name="P34" style:family="paragraph" style:parent-style-name="Normal">
      <style:paragraph-properties/>
    </style:style>
    <style:style style:name="T24"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5" style:family="text">
      <style:text-properties fo:font-weight="bold" style:font-weight-asian="bold"/>
    </style:style>
    <style:style style:name="P37" style:family="paragraph" style:parent-style-name="Normal">
      <style:paragraph-properties/>
    </style:style>
    <style:style style:name="T26" style:family="text">
      <style:text-properties/>
    </style:style>
    <style:style style:name="P38" style:family="paragraph" style:parent-style-name="Normal">
      <style:paragraph-properties/>
    </style:style>
    <style:style style:name="T27" style:family="text">
      <style:text-properties fo:font-style="italic" style:font-style-asian="italic" style:font-style-complex="italic"/>
    </style:style>
    <style:style style:name="P39" style:family="paragraph" style:parent-style-name="Normal">
      <style:paragraph-properties/>
    </style:style>
    <style:style style:name="T28"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9" style:family="text">
      <style:text-properties fo:font-weight="bold" style:font-weight-asian="bold"/>
    </style:style>
    <style:style style:name="P42" style:family="paragraph" style:parent-style-name="Normal">
      <style:paragraph-properties/>
    </style:style>
    <style:style style:name="T30" style:family="text">
      <style:text-properties/>
    </style:style>
    <style:style style:name="P43" style:family="paragraph" style:parent-style-name="Normal">
      <style:paragraph-properties/>
    </style:style>
    <style:style style:name="T31" style:family="text">
      <style:text-properties fo:font-style="italic" style:font-style-asian="italic" style:font-style-complex="italic"/>
    </style:style>
    <style:style style:name="P44" style:family="paragraph" style:parent-style-name="Normal">
      <style:paragraph-properties/>
    </style:style>
    <style:style style:name="T32" style:family="text">
      <style:text-properties/>
    </style:style>
    <style:style style:name="P45" style:family="paragraph" style:parent-style-name="Normal">
      <style:paragraph-properties/>
    </style:style>
    <style:style style:name="P46" style:family="paragraph" style:parent-style-name="Normal">
      <style:paragraph-properties fo:margin-top="20pt"/>
    </style:style>
    <style:style style:name="T33"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34"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P52" style:family="paragraph" style:parent-style-name="Normal">
      <style:paragraph-properties fo:margin-top="10pt"/>
    </style:style>
    <style:style style:name="T35" style:family="text">
      <style:text-properties fo:color="#1e198e" fo:font-weight="bold" style:font-weight-asian="bold"/>
    </style:style>
    <style:style style:name="P53" style:family="paragraph" style:parent-style-name="Normal">
      <style:paragraph-properties/>
    </style:style>
    <style:style style:name="P54" style:family="paragraph" style:parent-style-name="Normal">
      <style:paragraph-properties fo:margin-bottom="5pt"/>
    </style:style>
    <style:style style:name="P55" style:family="paragraph" style:parent-style-name="Normal">
      <style:paragraph-properties fo:margin-top="10pt"/>
    </style:style>
    <style:style style:name="T36" style:family="text">
      <style:text-properties fo:color="#1e198e" fo:font-weight="bold" style:font-weight-asian="bold"/>
    </style:style>
    <style:style style:name="P56" style:family="paragraph" style:parent-style-name="Normal">
      <style:paragraph-properties/>
    </style:style>
    <style:style style:name="P57" style:family="paragraph" style:parent-style-name="Normal">
      <style:paragraph-properties fo:margin-bottom="5pt"/>
    </style:style>
    <style:style style:name="P58" style:family="paragraph" style:parent-style-name="Normal">
      <style:paragraph-properties fo:margin-top="10pt"/>
    </style:style>
    <style:style style:name="T37" style:family="text">
      <style:text-properties fo:color="#1e198e" fo:font-weight="bold" style:font-weight-asian="bold"/>
    </style:style>
    <style:style style:name="P59" style:family="paragraph" style:parent-style-name="Normal">
      <style:paragraph-properties/>
    </style:style>
    <style:style style:name="P60" style:family="paragraph" style:parent-style-name="Normal">
      <style:paragraph-properties fo:margin-bottom="5pt"/>
    </style:style>
    <style:style style:name="Section1" style:family="section">
      <style:section-properties>
        <style:columns fo:column-count="1"/>
      </style:section-properties>
    </style:style>
    <style:style style:name="c84dc5" style:family="table">
      <style:table-properties style:rel-width="100" table:align="center"/>
    </style:style>
    <style:style style:name="c84dc5.0" style:family="table-column">
      <style:table-column-properties style:column-width="0.00cm"/>
    </style:style>
    <style:style style:name="8140f3" style:family="table">
      <style:table-properties style:rel-width="100" table:align="center"/>
    </style:style>
    <style:style style:name="8140f3.0" style:family="table-column">
      <style:table-column-properties style:column-width="0.00cm"/>
    </style:style>
    <style:style style:name="a44ac1" style:family="table">
      <style:table-properties style:rel-width="100" table:align="center"/>
    </style:style>
    <style:style style:name="a44ac1.0" style:family="table-column">
      <style:table-column-properties style:column-width="0.00cm"/>
    </style:style>
    <style:style style:name="1abafb" style:family="table">
      <style:table-properties style:rel-width="100" table:align="center"/>
    </style:style>
    <style:style style:name="1abaf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nne-Orange Poilpré<text:s/></text:span></text:p>
        <text:p text:style-name="P2"/>
        <text:p text:style-name="P3"/>
        <text:p text:style-name="Heading2"><text:span text:style-name="T2">Présentation</text:span></text:p>
        <text:p text:style-name="P5"/>
        <text:p text:style-name="P6"><text:span text:style-name="T3">§<text:s/></text:span><text:span text:style-name="T4">Depuis 2012</text:span><text:span text:style-name="T5"><text:s/>: Maître de conférences en histoire de l'art médiéval à l'Université de Paris 1 Panthéon-Sorbonne.</text:span></text:p>
        <text:p text:style-name="P10"><text:span text:style-name="T6">§<text:s/></text:span><text:span text:style-name="T7">Depuis 2005</text:span><text:span text:style-name="T8"><text:s/>: Chargée de cours à l’École du Louvre.</text:span></text:p>
        <text:p text:style-name="P14"><text:span text:style-name="T9">§<text:s/></text:span><text:span text:style-name="T10">2006-2012</text:span><text:span text:style-name="T11"><text:s/>: Maître de conférences en histoire de l’art médiéval à l’Université de Lorraine (Nancy).</text:span></text:p>
        <text:p text:style-name="P18"><text:span text:style-name="T12">Histoire de l'art du premier Moyen Âge (Ve-XIe siècles). Art carolingien, art ottonien. Culture visuelle. Images bibliques et christologiques. Manuscrits à peintures. L’espace cultuel et ses dispositifs visuels. Objets et images mobiles.</text:span></text:p>
        <text:p text:style-name="P20"><text:span text:style-name="T13">Art History of Early Middle Ages (5th-11th c.), Carolingian Art, Ottonian Art, Biblical image, visual culture, illuminated manuscripts, the relationship of the image to the book and the text and its relationship to the monument and the place of worship, representation and religious objects.</text:span></text:p>
        <text:p text:style-name="P22"><text:span text:style-name="T14">2021</text:span><text:span text:style-name="T15">(juin)</text:span><text:span text:style-name="T16"><text:s/>: Habilitation à diriger des recherches. Garant : Philippe Plagnieux (Professeur à l’Université Paris 1 Panthéon-Sorbonne). Titre du dossier :<text:s/></text:span><text:span text:style-name="T17">Figurer la Bibles et ses histoires. Une pensée en images pendant le haut Moyen Âge en Occident.</text:span><text:span text:style-name="T18"><text:s/>Titre du mémoire inédit :<text:s/></text:span><text:span text:style-name="T19">Mettre en images la vie du Christ dans les livres d’évangiles carolingiens et ottoniens (VIIIe-XIe siècle)</text:span><text:span text:style-name="T20">. Jury : Geneviève Bührer-Thierry (Professeure, Université Paris 1 Panthéon-Sorbonne), Jean-Pierre Caillet (Professeur émérite, Université Paris Nanterre), Herbert L. Kessler (Professeur émérite, Johns Hopkins University), Pierre-Alain Mariaux (Professeur ordinaire, Université de Neuchâtel), Ioanna Rapti (Directrice d’études, EPHE), Cécile Voyer (Professeure, Université de Poitiers).</text:span></text:p>
        <text:p text:style-name="P30"><text:a xlink:type="simple" xlink:href="#"/><text:a xlink:type="simple" xlink:href="#"/></text:p>
        <text:p text:style-name="P31"><text:span text:style-name="T21">2003 (déc.)</text:span><text:span text:style-name="T22"><text:s/>: Thèse de doctorat en Histoire de l’art médiéval à l’Université de Paris X-Nanterre, sous la direction du professeur Jean-Pierre Caillet. Titre : Maiestas Domini.<text:s/></text:span><text:span text:style-name="T23">L’image du Christ en majesté en Occident, des origines à la fin de l’époque carolingienne</text:span><text:span text:style-name="T24">. Mention Très honorable avec les félicitations du jury (à l’unanimité). Jury : Jean-Pierre Caillet (Professeur, Université de Paris-X), Yves Christe (Professeur, Université de Genève), Éric Palazzo (Professeur, Université de Poitiers), Daniel Russo (Président du jury, Professeur, Université de Dijon).</text:span></text:p>
        <text:p text:style-name="P36"><text:span text:style-name="T25">1997</text:span><text:span text:style-name="T26"><text:s/>: D.E.A. de Civilisation Médiévale, à l’Université de Poitiers. Titre du mémoire :<text:s/></text:span><text:span text:style-name="T27">Étude iconographique du disque en or de Limons (Puy-de-Dôme), fin du VIe-début du VIIe siècle</text:span><text:span text:style-name="T28">, sous la direction du professeur Piotr Skubiszewski. Mention très bien.</text:span></text:p>
        <text:p text:style-name="P41"><text:span text:style-name="T29">1996</text:span><text:span text:style-name="T30"><text:s/>: Maîtrise d’Histoire de l’art médiéval à l’Université de Poitiers. Titre du mémoire :<text:s/></text:span><text:span text:style-name="T31">Le décor monumental de l’église de Germigny-des-Prés. Bilan et perspectives des recherches</text:span><text:span text:style-name="T32">, sous la direction du professeur Piotr Skubiszewski. Mention très bien.</text:span></text:p>
        <text:p text:style-name="P46"/>
        <text:p text:style-name="Heading2"><text:span text:style-name="T33">Publications</text:span></text:p>
        <text:p text:style-name="P48"/>
        <text:p text:style-name="P49"/>
        <text:p text:style-name="Heading2"><text:span text:style-name="T34">Article dans une revue (14)</text:span></text:p>
        <text:p text:style-name="P51"/>
        <table:table table:name="c84dc5" table:style-name="c84dc5">
          <table:table-column table:style-name="c84dc5.0"/>
          <table:table-row>
            <table:table-cell office:value-type="string">
              <text:p text:style-name="Normal"><text:a xlink:type="simple" xlink:href="https://hal.science/hal-03829061v1">Récit image mouvement</text:a></text:p>
              <text:p text:style-name="Normal"><text:a xlink:type="simple" xlink:href="https://hal.science/search/index/?q=*&amp;authFullName_s=Anne-Orange Poilpré">Anne-Orange Poilpré</text:a></text:p>
              <text:p text:style-name="Normal"><text:span>Perspective - la revue de l'INHA : actualités de la recherche en histoire de l'art</text:span><text:span>, 2022, 22, pp.13-28</text:span></text:p>
              <text:p text:style-name="Normal"><text:span>Article dans une revue</text:span></text:p>
              <text:p text:style-name="Normal"><text:a xlink:type="simple" xlink:href="https://hal.science/hal-03829061v1">hal-03829061v1</text:a></text:p>
            </table:table-cell>
          </table:table-row>
          <table:table-row>
            <table:table-cell office:value-type="string">
              <text:p text:style-name="Normal"><text:a xlink:type="simple" xlink:href="https://hal.science/hal-03829140v1">L’Antiquité et les origines de la narrativité chrétienne en images dans l’œuvre d’Herbert L. Kessler. Un parcours intellectuel</text:a></text:p>
              <text:p text:style-name="Normal"><text:a xlink:type="simple" xlink:href="https://hal.science/search/index/?q=*&amp;authFullName_s=Anne-Orange Poilpré">Anne-Orange Poilpré</text:a></text:p>
              <text:p text:style-name="Normal"><text:span>Convivium</text:span><text:span>, 2021, 8 (1), pp.127-144</text:span></text:p>
              <text:p text:style-name="Normal"><text:span>Article dans une revue</text:span></text:p>
              <text:p text:style-name="Normal"><text:a xlink:type="simple" xlink:href="https://hal.science/hal-03829140v1">hal-03829140v1</text:a></text:p>
            </table:table-cell>
          </table:table-row>
          <table:table-row>
            <table:table-cell office:value-type="string">
              <text:p text:style-name="Normal"><text:a xlink:type="simple" xlink:href="https://hal.science/hal-03782951v1">La Passion du Christ sur les livres carolingiens : visualiser les temps et les rythmes de l'histoire du Salut</text:a></text:p>
              <text:p text:style-name="Normal"><text:a xlink:type="simple" xlink:href="https://hal.science/search/index/?q=*&amp;authFullName_s=Anne-Orange Poilpré">Anne-Orange Poilpré</text:a></text:p>
              <text:p text:style-name="Normal"><text:span>Codex aquilarensis : Revista de Arte Medieval<text:s/></text:span><text:span>, 2021, 37, pp.127-144</text:span></text:p>
              <text:p text:style-name="Normal"><text:span>Article dans une revue</text:span></text:p>
              <text:p text:style-name="Normal"><text:a xlink:type="simple" xlink:href="https://hal.science/hal-03782951v1">hal-03782951v1</text:a></text:p>
            </table:table-cell>
          </table:table-row>
          <table:table-row>
            <table:table-cell office:value-type="string">
              <text:p text:style-name="Normal"><text:a xlink:type="simple" xlink:href="https://paris1.hal.science/hal-04061411v1">« Un exilé intérieur ». Entretien sur les travaux de Willibald Sauerländer avec Thomas Kirchner, Philippe Plagnieux, Anne-Orange Poilpré et Marc C. Schurr</text:a></text:p>
              <text:p text:style-name="Normal"><text:a xlink:type="simple" xlink:href="https://hal.science/search/index/?q=*&amp;authFullName_s=Thomas Kirchner">Thomas Kirchner</text:a><text:span>,</text:span><text:a xlink:type="simple" xlink:href="https://hal.science/search/index/?q=*&amp;authFullName_s=Philippe Plagnieux">Philippe Plagnieux</text:a><text:span>,</text:span><text:a xlink:type="simple" xlink:href="https://hal.science/search/index/?q=*&amp;authFullName_s=Anne-Orange Poilpré">Anne-Orange Poilpré</text:a><text:span>,</text:span><text:a xlink:type="simple" xlink:href="https://hal.science/search/index/?q=*&amp;authFullName_s=Marc Carel Schurr">Marc Carel Schurr</text:a></text:p>
              <text:p text:style-name="Normal"><text:span>Regards Croisés. Revue franco-allemande d'histoire de l'art et d'esthétique</text:span><text:span>, 2020, 10, pp.180-188</text:span></text:p>
              <text:p text:style-name="Normal"><text:span>Article dans une revue</text:span></text:p>
              <text:p text:style-name="Normal"><text:a xlink:type="simple" xlink:href="https://paris1.hal.science/hal-04061411v1">hal-04061411v1</text:a></text:p>
            </table:table-cell>
          </table:table-row>
          <table:table-row>
            <table:table-cell office:value-type="string">
              <text:p text:style-name="Normal"><text:a xlink:type="simple" xlink:href="https://hal.science/hal-03782936v1">Figures christologiques ottoniennes et romanes : l'empreinte carolingienne</text:a></text:p>
              <text:p text:style-name="Normal"><text:a xlink:type="simple" xlink:href="https://hal.science/search/index/?q=*&amp;authFullName_s=Anne-Orange Poilpré">Anne-Orange Poilpré</text:a></text:p>
              <text:p text:style-name="Normal"><text:span>Les Cahiers de Saint-Michel de Cuxa</text:span><text:span>, 2020, 51, pp.17-31</text:span></text:p>
              <text:p text:style-name="Normal"><text:span>Article dans une revue</text:span></text:p>
              <text:p text:style-name="Normal"><text:a xlink:type="simple" xlink:href="https://hal.science/hal-03782936v1">hal-03782936v1</text:a></text:p>
            </table:table-cell>
          </table:table-row>
          <table:table-row>
            <table:table-cell office:value-type="string">
              <text:p text:style-name="Normal"><text:a xlink:type="simple" xlink:href="https://hal.science/hal-03836173v1">Conor Newman, Mags Mannion, Fiona Gavin (dir.), Islands in a Global Context (Proceedings of the seventh International conference on insular art, held at the national university of Ireland, Galway, 16-20 July 2014), Dublin, Four Court Press, 2017</text:a></text:p>
              <text:p text:style-name="Normal"><text:a xlink:type="simple" xlink:href="https://hal.science/search/index/?q=*&amp;authFullName_s=Anne-Orange Poilpré">Anne-Orange Poilpré</text:a></text:p>
              <text:p text:style-name="Normal"><text:span>Antiquité Tardive - Late Antiquity - Spätantike - Tarda Antichità</text:span><text:span>, 2019, pp.327-330</text:span></text:p>
              <text:p text:style-name="Normal"><text:span>Article dans une revue</text:span><text:span><text:s/>(compte-rendu de lecture)</text:span></text:p>
              <text:p text:style-name="Normal"><text:a xlink:type="simple" xlink:href="https://hal.science/hal-03836173v1">hal-03836173v1</text:a></text:p>
            </table:table-cell>
          </table:table-row>
          <table:table-row>
            <table:table-cell office:value-type="string">
              <text:p text:style-name="Normal"><text:a xlink:type="simple" xlink:href="https://hal.science/hal-03782944v1">Le décor intérieur de l'oratoire de Germigny-des-Prés</text:a></text:p>
              <text:p text:style-name="Normal"><text:a xlink:type="simple" xlink:href="https://hal.science/search/index/?q=*&amp;authFullName_s=Anne-Orange Poilpré">Anne-Orange Poilpré</text:a></text:p>
              <text:p text:style-name="Normal"><text:span>Bulletin du Centre d'études médiévales d'Auxerre</text:span><text:span>, 2019, Hors-série n° 11,<text:s/></text:span><text:a xlink:type="simple" xlink:href="https://dx.doi.org/10.4000/cem.15977">⟨10.4000/cem.15977⟩</text:a></text:p>
              <text:p text:style-name="Normal"><text:span>Article dans une revue</text:span></text:p>
              <text:p text:style-name="Normal"><text:a xlink:type="simple" xlink:href="https://hal.science/hal-03782944v1">hal-03782944v1</text:a></text:p>
            </table:table-cell>
          </table:table-row>
          <table:table-row>
            <table:table-cell office:value-type="string">
              <text:p text:style-name="Normal"><text:a xlink:type="simple" xlink:href="https://hal.science/hal-04147641v1">Le portail roman et ses images sculptées : pierre angulaire de l’histoire de l’art européen</text:a></text:p>
              <text:p text:style-name="Normal"><text:a xlink:type="simple" xlink:href="https://hal.science/search/index/?q=*&amp;authFullName_s=Anne-Orange Poilpré">Anne-Orange Poilpré</text:a></text:p>
              <text:p text:style-name="Normal"><text:span>Les Cahiers de Saint-Michel de Cuxa</text:span><text:span>, 2014, 45, pp.7-20</text:span></text:p>
              <text:p text:style-name="Normal"><text:span>Article dans une revue</text:span></text:p>
              <text:p text:style-name="Normal"><text:a xlink:type="simple" xlink:href="https://hal.science/hal-04147641v1">hal-04147641v1</text:a></text:p>
            </table:table-cell>
          </table:table-row>
          <table:table-row>
            <table:table-cell office:value-type="string">
              <text:p text:style-name="Normal"><text:a xlink:type="simple" xlink:href="https://hal.science/hal-04147639v1">Que disent les images bibliques de l'identité chrétienne aux IIIe et IVe siècles ?</text:a></text:p>
              <text:p text:style-name="Normal"><text:a xlink:type="simple" xlink:href="https://hal.science/search/index/?q=*&amp;authFullName_s=Anne-Orange Poilpré">Anne-Orange Poilpré</text:a></text:p>
              <text:p text:style-name="Normal"><text:span>Hortus artium medievalium : Journal of the International Research Center for Late Antiquity and Middle Ages</text:span><text:span>, 2014, 20 (2), pp.666-672</text:span></text:p>
              <text:p text:style-name="Normal"><text:span>Article dans une revue</text:span></text:p>
              <text:p text:style-name="Normal"><text:a xlink:type="simple" xlink:href="https://hal.science/hal-04147639v1">hal-04147639v1</text:a></text:p>
            </table:table-cell>
          </table:table-row>
          <table:table-row>
            <table:table-cell office:value-type="string">
              <text:p text:style-name="Normal"><text:a xlink:type="simple" xlink:href="https://hal.science/hal-04147642v1">Le royaume de Charlemagne comme Ecclesia ? Le témoignage d’un manuscrit liturgique et de ses images (l’Évangéliaire de Godescalc)</text:a></text:p>
              <text:p text:style-name="Normal"><text:a xlink:type="simple" xlink:href="https://hal.science/search/index/?q=*&amp;authFullName_s=Anne-Orange Poilpré">Anne-Orange Poilpré</text:a></text:p>
              <text:p text:style-name="Normal"><text:span>Pecia. Le livre et l’écrit</text:span><text:span>, 2011, 14, pp.37-56</text:span></text:p>
              <text:p text:style-name="Normal"><text:span>Article dans une revue</text:span></text:p>
              <text:p text:style-name="Normal"><text:a xlink:type="simple" xlink:href="https://hal.science/hal-04147642v1">hal-04147642v1</text:a></text:p>
            </table:table-cell>
          </table:table-row>
          <table:table-row>
            <table:table-cell office:value-type="string">
              <text:p text:style-name="Normal"><text:a xlink:type="simple" xlink:href="https://hal.science/hal-04147644v1">Un espace pour figurer le sacré : l’illustration des bibles carolingiennes entre 845 et 875</text:a></text:p>
              <text:p text:style-name="Normal"><text:a xlink:type="simple" xlink:href="https://hal.science/search/index/?q=*&amp;authFullName_s=Anne-Orange Poilpré">Anne-Orange Poilpré</text:a></text:p>
              <text:p text:style-name="Normal"><text:span>Annales de l'Est</text:span><text:span>, 2010, pp.35-44</text:span></text:p>
              <text:p text:style-name="Normal"><text:span>Article dans une revue</text:span></text:p>
              <text:p text:style-name="Normal"><text:a xlink:type="simple" xlink:href="https://hal.science/hal-04147644v1">hal-04147644v1</text:a></text:p>
            </table:table-cell>
          </table:table-row>
          <table:table-row>
            <table:table-cell office:value-type="string">
              <text:p text:style-name="Normal"><text:a xlink:type="simple" xlink:href="https://hal.science/hal-04147645v1">Bilan d’une décennie de réactions à l’ouvrage de Thomas F. Mathews, Clash of Gods, Princeton, 1993</text:a></text:p>
              <text:p text:style-name="Normal"><text:a xlink:type="simple" xlink:href="https://hal.science/search/index/?q=*&amp;authFullName_s=Anne-Orange Poilpré">Anne-Orange Poilpré</text:a></text:p>
              <text:p text:style-name="Normal"><text:span>Antiquité Tardive - Late Antiquity - Spätantike - Tarda Antichità</text:span><text:span>, 2005, 13, pp.377-385</text:span></text:p>
              <text:p text:style-name="Normal"><text:span>Article dans une revue</text:span></text:p>
              <text:p text:style-name="Normal"><text:a xlink:type="simple" xlink:href="https://hal.science/hal-04147645v1">hal-04147645v1</text:a></text:p>
            </table:table-cell>
          </table:table-row>
          <table:table-row>
            <table:table-cell office:value-type="string">
              <text:p text:style-name="Normal"><text:a xlink:type="simple" xlink:href="https://hal.science/hal-04147647v1">Charles le Chauve trônant et la Maiestas Domini. Réflexion à propos de trois manuscrits</text:a></text:p>
              <text:p text:style-name="Normal"><text:a xlink:type="simple" xlink:href="https://hal.science/search/index/?q=*&amp;authFullName_s=Anne-Orange Poilpré">Anne-Orange Poilpré</text:a></text:p>
              <text:p text:style-name="Normal"><text:span>Histoire de l'art</text:span><text:span>, 2004, pp.45-54</text:span></text:p>
              <text:p text:style-name="Normal"><text:span>Article dans une revue</text:span></text:p>
              <text:p text:style-name="Normal"><text:a xlink:type="simple" xlink:href="https://hal.science/hal-04147647v1">hal-04147647v1</text:a></text:p>
            </table:table-cell>
          </table:table-row>
          <table:table-row>
            <table:table-cell office:value-type="string">
              <text:p text:style-name="Normal"><text:a xlink:type="simple" xlink:href="https://hal.science/hal-04147650v1">Le décor monumental de Germigny-des-Prés. L’authentique et le restauré</text:a></text:p>
              <text:p text:style-name="Normal"><text:a xlink:type="simple" xlink:href="https://hal.science/search/index/?q=*&amp;authFullName_s=Anne-Orange Poilpré">Anne-Orange Poilpré</text:a></text:p>
              <text:p text:style-name="Normal"><text:span>Cahiers de civilisation médiévale</text:span><text:span>, 1998, 41, pp.281-298</text:span></text:p>
              <text:p text:style-name="Normal"><text:span>Article dans une revue</text:span></text:p>
              <text:p text:style-name="Normal"><text:a xlink:type="simple" xlink:href="https://hal.science/hal-04147650v1">hal-04147650v1</text:a></text:p>
            </table:table-cell>
          </table:table-row>
        </table:table>
        <text:p text:style-name="P52"/>
        <text:p text:style-name="Heading2"><text:span text:style-name="T35">N°spécial de revue/special issue (1)</text:span></text:p>
        <text:p text:style-name="P54"/>
        <table:table table:name="8140f3" table:style-name="8140f3">
          <table:table-column table:style-name="8140f3.0"/>
          <table:table-row>
            <table:table-cell office:value-type="string">
              <text:p text:style-name="Normal"><text:a xlink:type="simple" xlink:href="https://hal.science/hal-03829383v1">Raconter</text:a></text:p>
              <text:p text:style-name="Normal"><text:a xlink:type="simple" xlink:href="https://hal.science/search/index/?q=*&amp;authFullName_s=Anne-Orange Poilpré">Anne-Orange Poilpré</text:a><text:span>,</text:span><text:a xlink:type="simple" xlink:href="https://hal.science/search/index/?q=*&amp;authFullName_s=Marine Kisiel">Marine Kisiel</text:a><text:span>,</text:span><text:a xlink:type="simple" xlink:href="https://hal.science/search/index/?q=*&amp;authFullName_s=Matthieu Léglise">Matthieu Léglise</text:a></text:p>
              <text:p text:style-name="Normal"><text:span>Perspective - la revue de l'INHA : actualités de la recherche en histoire de l'art</text:span><text:span>, 2, 2022</text:span></text:p>
              <text:p text:style-name="Normal"><text:span>N°spécial de revue/special issue</text:span></text:p>
              <text:p text:style-name="Normal"><text:a xlink:type="simple" xlink:href="https://hal.science/hal-03829383v1">hal-03829383v1</text:a></text:p>
            </table:table-cell>
          </table:table-row>
        </table:table>
        <text:p text:style-name="P55"/>
        <text:p text:style-name="Heading2"><text:span text:style-name="T36">Ouvrages (8)</text:span></text:p>
        <text:p text:style-name="P57"/>
        <table:table table:name="a44ac1" table:style-name="a44ac1">
          <table:table-column table:style-name="a44ac1.0"/>
          <table:table-row>
            <table:table-cell office:value-type="string">
              <text:p text:style-name="Normal"><text:a xlink:type="simple" xlink:href="https://hal.science/hal-04147632v1">L'église microcosme. Architecture, objet et images au Moyen Âge</text:a></text:p>
              <text:p text:style-name="Normal"><text:a xlink:type="simple" xlink:href="https://hal.science/search/index/?q=*&amp;authFullName_s=Anne-Orange Poilpré">Anne-Orange Poilpré</text:a><text:span>,</text:span><text:a xlink:type="simple" xlink:href="https://hal.science/search/index/?q=*&amp;authFullName_s=Philippe Plagnieux">Philippe Plagnieux</text:a></text:p>
              <text:p text:style-name="Normal"><text:span>Editions de la Sorbonne, 2023,<text:s/></text:span><text:a xlink:type="simple" xlink:href="https://dx.doi.org/10.4000/books.psorbonne.110881">⟨10.4000/books.psorbonne.110881⟩</text:a></text:p>
              <text:p text:style-name="Normal"><text:span>Ouvrages</text:span></text:p>
              <text:p text:style-name="Normal"><text:a xlink:type="simple" xlink:href="https://hal.science/hal-04147632v1">hal-04147632v1</text:a></text:p>
            </table:table-cell>
          </table:table-row>
          <table:table-row>
            <table:table-cell office:value-type="string">
              <text:p text:style-name="Normal"><text:a xlink:type="simple" xlink:href="https://hal.science/hal-03784014v1">Histoires chrétiennes en images : espace, temps et structure de la narration. Byzance et Moyen Âge occidental</text:a></text:p>
              <text:p text:style-name="Normal"><text:a xlink:type="simple" xlink:href="https://hal.science/search/index/?q=*&amp;authFullName_s=Anne-Orange Poilpré">Anne-Orange Poilpré</text:a><text:span>,</text:span><text:a xlink:type="simple" xlink:href="https://hal.science/search/index/?q=*&amp;authFullName_s=Ioanna Rapti">Ioanna Rapti</text:a><text:span>,</text:span><text:a xlink:type="simple" xlink:href="https://hal.science/search/index/?q=*&amp;authFullName_s=Sulamith Brodbeck">Sulamith Brodbeck</text:a></text:p>
              <text:p text:style-name="Normal"><text:a xlink:type="simple" xlink:href="http://www.editionsdelasorbonne.fr/fr/livre/?GCOI=28405100636410">Editions de la Sorbonne (Byzantina Sorbonensia)</text:a><text:span>, 2022, 979-10-351-0805-2</text:span></text:p>
              <text:p text:style-name="Normal"><text:span>Ouvrages</text:span></text:p>
              <text:p text:style-name="Normal"><text:a xlink:type="simple" xlink:href="https://hal.science/hal-03784014v1">hal-03784014v1</text:a></text:p>
            </table:table-cell>
          </table:table-row>
          <table:table-row>
            <table:table-cell office:value-type="string">
              <text:p text:style-name="Normal"><text:a xlink:type="simple" xlink:href="https://hal.science/hal-03825126v1">Visibilité et présence de l’image dans l’espace ecclésial. Byzance et Moyen Âge occidental</text:a></text:p>
              <text:p text:style-name="Normal"><text:a xlink:type="simple" xlink:href="https://hal.science/search/index/?q=*&amp;authFullName_s=Anne-Orange Poilpré">Anne-Orange Poilpré</text:a><text:span>,</text:span><text:a xlink:type="simple" xlink:href="https://hal.science/search/index/?q=*&amp;authFullName_s=Sulamith Brodbeck">Sulamith Brodbeck</text:a></text:p>
              <text:p text:style-name="Normal"><text:a xlink:type="simple" xlink:href="https://books.openedition.org/psorbonne/39632">Éditions de la Sorbonne</text:a><text:span>, 2019,<text:s/></text:span><text:a xlink:type="simple" xlink:href="https://dx.doi.org/10.4000/books.psorbonne.39632">⟨10.4000/books.psorbonne.39632⟩</text:a></text:p>
              <text:p text:style-name="Normal"><text:span>Ouvrages</text:span></text:p>
              <text:p text:style-name="Normal"><text:a xlink:type="simple" xlink:href="https://hal.science/hal-03825126v1">hal-03825126v1</text:a></text:p>
            </table:table-cell>
          </table:table-row>
          <table:table-row>
            <table:table-cell office:value-type="string">
              <text:p text:style-name="Normal"><text:a xlink:type="simple" xlink:href="https://enc.hal.science/hal-03945455v1">Imago libri&amp;quot; : représentations carolingiennes du livre</text:a></text:p>
              <text:p text:style-name="Normal"><text:a xlink:type="simple" xlink:href="https://hal.science/search/index/?q=*&amp;authFullName_s=Charlotte Denoël">Charlotte Denoël</text:a><text:span>,</text:span><text:a xlink:type="simple" xlink:href="https://hal.science/search/index/?q=*&amp;authFullName_s=Anne-Orange Poilpré">Anne-Orange Poilpré</text:a><text:span>,</text:span><text:a xlink:type="simple" xlink:href="https://hal.science/search/index/?q=*&amp;authFullName_s=Sumi Shimahara">Sumi Shimahara</text:a></text:p>
              <text:p text:style-name="Normal"><text:span>Brepols, 2018, 978-2-503-56767-9</text:span></text:p>
              <text:p text:style-name="Normal"><text:span>Ouvrages</text:span></text:p>
              <text:p text:style-name="Normal"><text:a xlink:type="simple" xlink:href="https://enc.hal.science/hal-03945455v1">hal-03945455v1</text:a></text:p>
            </table:table-cell>
          </table:table-row>
          <table:table-row>
            <table:table-cell office:value-type="string">
              <text:p text:style-name="Normal"><text:a xlink:type="simple" xlink:href="https://hal.science/hal-03832358v1">Imago Libri. Représentations carolingiennes du livre</text:a></text:p>
              <text:p text:style-name="Normal"><text:a xlink:type="simple" xlink:href="https://hal.science/search/index/?q=*&amp;authFullName_s=Anne-Orange Poilpré">Anne-Orange Poilpré</text:a><text:span>,</text:span><text:a xlink:type="simple" xlink:href="https://hal.science/search/index/?q=*&amp;authFullName_s=Charlotte Denoel">Charlotte Denoel</text:a><text:span>,</text:span><text:a xlink:type="simple" xlink:href="https://hal.science/search/index/?q=*&amp;authFullName_s=Sumi Shimahara">Sumi Shimahara</text:a></text:p>
              <text:p text:style-name="Normal"><text:span>Brepols, 2018</text:span></text:p>
              <text:p text:style-name="Normal"><text:span>Ouvrages</text:span></text:p>
              <text:p text:style-name="Normal"><text:a xlink:type="simple" xlink:href="https://hal.science/hal-03832358v1">hal-03832358v1</text:a></text:p>
            </table:table-cell>
          </table:table-row>
          <table:table-row>
            <table:table-cell office:value-type="string">
              <text:p text:style-name="Normal"><text:a xlink:type="simple" xlink:href="https://hal.science/hal-03947966v1">Imago Libri. Représentations carolingiennes du livre</text:a></text:p>
              <text:p text:style-name="Normal"><text:a xlink:type="simple" xlink:href="https://hal.science/search/index/?q=*&amp;authFullName_s=Anne-Orange Poilpré">Anne-Orange Poilpré</text:a><text:span>,</text:span><text:a xlink:type="simple" xlink:href="https://hal.science/search/index/?q=*&amp;authFullName_s=Charlotte Denoel">Charlotte Denoel</text:a><text:span>,</text:span><text:a xlink:type="simple" xlink:href="https://hal.science/search/index/?q=*&amp;authFullName_s=Sumi Shimahara">Sumi Shimahara</text:a></text:p>
              <text:p text:style-name="Normal"><text:span>Brepols, 2018</text:span></text:p>
              <text:p text:style-name="Normal"><text:span>Ouvrages</text:span></text:p>
              <text:p text:style-name="Normal"><text:a xlink:type="simple" xlink:href="https://hal.science/hal-03947966v1">hal-03947966v1</text:a></text:p>
            </table:table-cell>
          </table:table-row>
          <table:table-row>
            <table:table-cell office:value-type="string">
              <text:p text:style-name="Normal"><text:a xlink:type="simple" xlink:href="https://hal.science/hal-03832380v1">Faire et voir l’autorité. Images et monuments</text:a></text:p>
              <text:p text:style-name="Normal"><text:a xlink:type="simple" xlink:href="https://hal.science/search/index/?q=*&amp;authFullName_s=Anne-Orange Poilpré">Anne-Orange Poilpré</text:a></text:p>
              <text:p text:style-name="Normal"><text:span>, https://hicsa.univ-paris1.fr/page.php?r=133&amp;id=839&amp;lang=fr, 2016</text:span></text:p>
              <text:p text:style-name="Normal"><text:span>Ouvrages</text:span></text:p>
              <text:p text:style-name="Normal"><text:a xlink:type="simple" xlink:href="https://hal.science/hal-03832380v1">hal-03832380v1</text:a></text:p>
            </table:table-cell>
          </table:table-row>
          <table:table-row>
            <table:table-cell office:value-type="string">
              <text:p text:style-name="Normal"><text:a xlink:type="simple" xlink:href="https://hal.science/hal-04147637v1">L'écrit et le livre peint en Lorraine, de Saint-Mihiel à Verdun (IXe-XVe siècle)</text:a></text:p>
              <text:p text:style-name="Normal"><text:a xlink:type="simple" xlink:href="https://hal.science/search/index/?q=*&amp;authFullName_s=Anne-Orange Poilpré">Anne-Orange Poilpré</text:a><text:span>,</text:span><text:a xlink:type="simple" xlink:href="https://hal.science/search/index/?q=*&amp;authFullName_s=Marianne Besseyre">Marianne Besseyre</text:a></text:p>
              <text:p text:style-name="Normal"><text:span>Brepols, 2014, 978-2-503-54430-4</text:span></text:p>
              <text:p text:style-name="Normal"><text:span>Ouvrages</text:span></text:p>
              <text:p text:style-name="Normal"><text:a xlink:type="simple" xlink:href="https://hal.science/hal-04147637v1">hal-04147637v1</text:a></text:p>
            </table:table-cell>
          </table:table-row>
        </table:table>
        <text:p text:style-name="P58"/>
        <text:p text:style-name="Heading2"><text:span text:style-name="T37">Chapitre d'ouvrage (18)</text:span></text:p>
        <text:p text:style-name="P60"/>
        <table:table table:name="1abafb" table:style-name="1abafb">
          <table:table-column table:style-name="1abafb.0"/>
          <table:table-row>
            <table:table-cell office:value-type="string">
              <text:p text:style-name="Normal"><text:a xlink:type="simple" xlink:href="https://hal.science/hal-03825109v1">Les enjeux narratifs de l’image médiévale. Bilan historiographique et approches actuelles</text:a></text:p>
              <text:p text:style-name="Normal"><text:a xlink:type="simple" xlink:href="https://hal.science/search/index/?q=*&amp;authFullName_s=Anne-Orange Poilpré">Anne-Orange Poilpré</text:a><text:span>,</text:span><text:a xlink:type="simple" xlink:href="https://hal.science/search/index/?q=*&amp;authFullName_s=Ioanna Rapti">Ioanna Rapti</text:a><text:span>,</text:span><text:a xlink:type="simple" xlink:href="https://hal.science/search/index/?q=*&amp;authFullName_s=Sulamith Brodbeck">Sulamith Brodbeck</text:a></text:p>
              <text:p text:style-name="Normal"><text:span>Anne-Orange Poilpré; Sulamith Brodbeck; Ioanna Rapti.<text:s/></text:span><text:span>Histoires chrétiennes en images : espace, temps et structure de la narration. Byzance et Moyen Age occidental</text:span><text:span>,<text:s/></text:span><text:a xlink:type="simple" xlink:href="http://www.editionsdelasorbonne.fr/collections/?collection_id=8">Editions de la Sorbonne</text:a><text:span>, pp.1-21, 2022, 979-10-351-0805-2</text:span></text:p>
              <text:p text:style-name="Normal"><text:span>Chapitre d'ouvrage</text:span></text:p>
              <text:p text:style-name="Normal"><text:a xlink:type="simple" xlink:href="https://hal.science/hal-03825109v1">hal-03825109v1</text:a></text:p>
            </table:table-cell>
          </table:table-row>
          <table:table-row>
            <table:table-cell office:value-type="string">
              <text:p text:style-name="Normal"><text:a xlink:type="simple" xlink:href="https://hal.science/hal-03783316v1">Les livres de Drogon : attributs d’une renovatio épiscopale carolingienne</text:a></text:p>
              <text:p text:style-name="Normal"><text:a xlink:type="simple" xlink:href="https://hal.science/search/index/?q=*&amp;authFullName_s=Anne-Orange Poilpré">Anne-Orange Poilpré</text:a></text:p>
              <text:p text:style-name="Normal"><text:span>Le livre enluminé médiéval comme instrument politique, éd. V. Lucherini et C. Voyer.</text:span><text:span>, pp.75-100, 2022, 9788833137001</text:span></text:p>
              <text:p text:style-name="Normal"><text:span>Chapitre d'ouvrage</text:span></text:p>
              <text:p text:style-name="Normal"><text:a xlink:type="simple" xlink:href="https://hal.science/hal-03783316v1">hal-03783316v1</text:a></text:p>
            </table:table-cell>
          </table:table-row>
          <table:table-row>
            <table:table-cell office:value-type="string">
              <text:p text:style-name="Normal"><text:a xlink:type="simple" xlink:href="https://hal.science/hal-03825113v1">Représentations carolingiennes et ottoniennes de la vie du Christ : approches extensive et sélective du cycle figuré</text:a></text:p>
              <text:p text:style-name="Normal"><text:a xlink:type="simple" xlink:href="https://hal.science/search/index/?q=*&amp;authFullName_s=Anne-Orange Poilpré">Anne-Orange Poilpré</text:a></text:p>
              <text:p text:style-name="Normal"><text:span>Anne-Orange Poilpré; Sulamith Brocbeck; Ioanna Rapti.<text:s/></text:span><text:span>Histoires chrétiennes en images : espace, temps et structure de la narration. Byzance et Moyen Age occidental</text:span><text:span>,<text:s/></text:span><text:a xlink:type="simple" xlink:href="http://www.editionsdelasorbonne.fr/collections/?collection_id=8">Editions de la Sorbonne</text:a><text:span>, pp.41-68, 2022, 979-10-351-0805-2</text:span></text:p>
              <text:p text:style-name="Normal"><text:span>Chapitre d'ouvrage</text:span></text:p>
              <text:p text:style-name="Normal"><text:a xlink:type="simple" xlink:href="https://hal.science/hal-03825113v1">hal-03825113v1</text:a></text:p>
            </table:table-cell>
          </table:table-row>
          <table:table-row>
            <table:table-cell office:value-type="string">
              <text:p text:style-name="Normal"><text:a xlink:type="simple" xlink:href="https://hal.science/hal-03825119v1">L’iconographie des Évangiles de saint Augustin et leur postérité ?</text:a></text:p>
              <text:p text:style-name="Normal"><text:a xlink:type="simple" xlink:href="https://hal.science/search/index/?q=*&amp;authFullName_s=Anne-Orange Poilpré">Anne-Orange Poilpré</text:a></text:p>
              <text:p text:style-name="Normal"><text:span>Charlotte Denoël; Francesco Siri.<text:s/></text:span><text:span>France &amp; Angleterre. Manuscrits médiévaux entre 700 et 1200</text:span><text:span>,<text:s/></text:span><text:a xlink:type="simple" xlink:href="https://www.brepols.net/products/IS-9782503587721-1">Brepols</text:a><text:span>, pp.23-37, 2020, Bibliologia 57, 978-2-503-58772-1</text:span></text:p>
              <text:p text:style-name="Normal"><text:span>Chapitre d'ouvrage</text:span></text:p>
              <text:p text:style-name="Normal"><text:a xlink:type="simple" xlink:href="https://hal.science/hal-03825119v1">hal-03825119v1</text:a></text:p>
            </table:table-cell>
          </table:table-row>
          <table:table-row>
            <table:table-cell office:value-type="string">
              <text:p text:style-name="Normal"><text:a xlink:type="simple" xlink:href="https://hal.science/hal-03836169v1">Enluminures ottoniennes : l’hommage des nations à Otton III (998-1001)</text:a></text:p>
              <text:p text:style-name="Normal"><text:a xlink:type="simple" xlink:href="https://hal.science/search/index/?q=*&amp;authFullName_s=Anne-Orange Poilpré">Anne-Orange Poilpré</text:a></text:p>
              <text:p text:style-name="Normal"><text:span>Dominique Barthélémy; Rolf Grosse.<text:s/></text:span><text:span>Allemagne et France au cœur du Moyen Âge (843-1214)</text:span><text:span>, Passés/Composés, pp.107-117, 2020, 978-2-3793-3231-9</text:span></text:p>
              <text:p text:style-name="Normal"><text:span>Chapitre d'ouvrage</text:span></text:p>
              <text:p text:style-name="Normal"><text:a xlink:type="simple" xlink:href="https://hal.science/hal-03836169v1">hal-03836169v1</text:a></text:p>
            </table:table-cell>
          </table:table-row>
          <table:table-row>
            <table:table-cell office:value-type="string">
              <text:p text:style-name="Normal"><text:a xlink:type="simple" xlink:href="https://hal.science/hal-03782960v1">Figurer l’Ancien Testament dans la Bible chrétienne à l’époque carolingienne. (Re)composer le temps et l’histoire</text:a></text:p>
              <text:p text:style-name="Normal"><text:a xlink:type="simple" xlink:href="https://hal.science/search/index/?q=*&amp;authFullName_s=Anne-Orange Poilpré">Anne-Orange Poilpré</text:a></text:p>
              <text:p text:style-name="Normal"><text:span>Marcello Angheben.<text:s/></text:span><text:span>Les stratégies de la narration dans la peinture médiévale. Les représentations de l'Ancien Testament aux IVe-XIIe siècles</text:span><text:span>, Brepols, pp.47-66, 2020, 978-2-503-58171-2</text:span></text:p>
              <text:p text:style-name="Normal"><text:span>Chapitre d'ouvrage</text:span></text:p>
              <text:p text:style-name="Normal"><text:a xlink:type="simple" xlink:href="https://hal.science/hal-03782960v1">hal-03782960v1</text:a></text:p>
            </table:table-cell>
          </table:table-row>
          <table:table-row>
            <table:table-cell office:value-type="string">
              <text:p text:style-name="Normal"><text:a xlink:type="simple" xlink:href="https://hal.science/hal-03836171v1">Le décor intérieur de l’oratoire et son iconographie</text:a></text:p>
              <text:p text:style-name="Normal"><text:a xlink:type="simple" xlink:href="https://hal.science/search/index/?q=*&amp;authFullName_s=Anne-Orange Poilpré">Anne-Orange Poilpré</text:a></text:p>
              <text:p text:style-name="Normal"><text:span>Christian Sapin.<text:s/></text:span><text:span>Germigny-des-Prés (Loiret). L’oratoire carolingien</text:span><text:span>, pp.43-45, 2019</text:span></text:p>
              <text:p text:style-name="Normal"><text:span>Chapitre d'ouvrage</text:span></text:p>
              <text:p text:style-name="Normal"><text:a xlink:type="simple" xlink:href="https://hal.science/hal-03836171v1">hal-03836171v1</text:a></text:p>
            </table:table-cell>
          </table:table-row>
          <table:table-row>
            <table:table-cell office:value-type="string">
              <text:p text:style-name="Normal"><text:a xlink:type="simple" xlink:href="https://hal.science/hal-03828997v1">Bâtir et figurer la royauté chrétienne au IXe siècle : les trônes architecturés des manuscrits de Charles le Chauve</text:a></text:p>
              <text:p text:style-name="Normal"><text:a xlink:type="simple" xlink:href="https://hal.science/search/index/?q=*&amp;authFullName_s=Anne-Orange Poilpré">Anne-Orange Poilpré</text:a></text:p>
              <text:p text:style-name="Normal"><text:span>Jean-Marie Guilloüet; Clément Blanc-Riehl; Ambre Vilain.<text:s/></text:span><text:span>Microarchitecture et figures du bâti : l’échelle à l’épreuve de la matière</text:span><text:span>, Picard, pp.131-142, 2018</text:span></text:p>
              <text:p text:style-name="Normal"><text:span>Chapitre d'ouvrage</text:span></text:p>
              <text:p text:style-name="Normal"><text:a xlink:type="simple" xlink:href="https://hal.science/hal-03828997v1">hal-03828997v1</text:a></text:p>
            </table:table-cell>
          </table:table-row>
          <table:table-row>
            <table:table-cell office:value-type="string">
              <text:p text:style-name="Normal"><text:a xlink:type="simple" xlink:href="https://hal.science/hal-03829023v1">Représenter la vie du Christ au temps de Charlemagne</text:a></text:p>
              <text:p text:style-name="Normal"><text:a xlink:type="simple" xlink:href="https://hal.science/search/index/?q=*&amp;authFullName_s=Anne-Orange Poilpré">Anne-Orange Poilpré</text:a></text:p>
              <text:p text:style-name="Normal"><text:span>Rolf Grosse; Michel Sot.<text:s/></text:span><text:span>Charlemagne. Les temps, les espaces, les hommes. Construction et déconstruction d’un règne</text:span><text:span>, Brepols, pp.507-727, 2018</text:span></text:p>
              <text:p text:style-name="Normal"><text:span>Chapitre d'ouvrage</text:span></text:p>
              <text:p text:style-name="Normal"><text:a xlink:type="simple" xlink:href="https://hal.science/hal-03829023v1">hal-03829023v1</text:a></text:p>
            </table:table-cell>
          </table:table-row>
          <table:table-row>
            <table:table-cell office:value-type="string">
              <text:p text:style-name="Normal"><text:a xlink:type="simple" xlink:href="https://hal.science/hal-03828950v1">Dans et avec le livre : Jérôme, David et les souverains carolingiens</text:a></text:p>
              <text:p text:style-name="Normal"><text:a xlink:type="simple" xlink:href="https://hal.science/search/index/?q=*&amp;authFullName_s=Anne-Orange Poilpré">Anne-Orange Poilpré</text:a></text:p>
              <text:p text:style-name="Normal"><text:span>Charlotte Denoël; Anne-Orange Poilpré; Sumi Shimahara.<text:s/></text:span><text:span>Imago Libri. Représentations carolingiennes du livre,</text:span><text:span>, Brepols, pp.85-97, 2018, 978-2-503-56767-9</text:span></text:p>
              <text:p text:style-name="Normal"><text:span>Chapitre d'ouvrage</text:span></text:p>
              <text:p text:style-name="Normal"><text:a xlink:type="simple" xlink:href="https://hal.science/hal-03828950v1">hal-03828950v1</text:a></text:p>
            </table:table-cell>
          </table:table-row>
          <table:table-row>
            <table:table-cell office:value-type="string">
              <text:p text:style-name="Normal"><text:a xlink:type="simple" xlink:href="https://hal.science/hal-03825131v1">The Mosaic of the Baptistery of Butrint: Iconography</text:a></text:p>
              <text:p text:style-name="Normal"><text:a xlink:type="simple" xlink:href="https://hal.science/search/index/?q=*&amp;authFullName_s=Anne-Orange Poilpré">Anne-Orange Poilpré</text:a></text:p>
              <text:p text:style-name="Normal"><text:span>Marie-Patricia Raynaud; Agron Islami.<text:s/></text:span><text:span>Corpus of the Mosaics of Albania. Vol. 1 : Butrint intramuros</text:span><text:span>, Ausonius Editions, pp.224-240, 2018</text:span></text:p>
              <text:p text:style-name="Normal"><text:span>Chapitre d'ouvrage</text:span></text:p>
              <text:p text:style-name="Normal"><text:a xlink:type="simple" xlink:href="https://hal.science/hal-03825131v1">hal-03825131v1</text:a></text:p>
            </table:table-cell>
          </table:table-row>
          <table:table-row>
            <table:table-cell office:value-type="string">
              <text:p text:style-name="Normal"><text:a xlink:type="simple" xlink:href="https://hal.science/hal-03832341v1">Introduction</text:a></text:p>
              <text:p text:style-name="Normal"><text:a xlink:type="simple" xlink:href="https://hal.science/search/index/?q=*&amp;authFullName_s=Anne-Orange Poilpré">Anne-Orange Poilpré</text:a><text:span>,</text:span><text:a xlink:type="simple" xlink:href="https://hal.science/search/index/?q=*&amp;authFullName_s=Charlotte Denoel">Charlotte Denoel</text:a><text:span>,</text:span><text:a xlink:type="simple" xlink:href="https://hal.science/search/index/?q=*&amp;authFullName_s=Sumi Shimahara">Sumi Shimahara</text:a></text:p>
              <text:p text:style-name="Normal"><text:span>Charlotte Denoël; Anne-Orange Poilpré; Sumi Shimahara.<text:s/></text:span><text:span>Imago libri. Représentations carolingiennes du livre</text:span><text:span>, pp.5-14, 2018</text:span></text:p>
              <text:p text:style-name="Normal"><text:span>Chapitre d'ouvrage</text:span></text:p>
              <text:p text:style-name="Normal"><text:a xlink:type="simple" xlink:href="https://hal.science/hal-03832341v1">hal-03832341v1</text:a></text:p>
            </table:table-cell>
          </table:table-row>
          <table:table-row>
            <table:table-cell office:value-type="string">
              <text:p text:style-name="Normal"><text:a xlink:type="simple" xlink:href="https://hal.science/hal-04147651v1">Illustrer la vie du Christ dans les manuscrits de l’Antiquité tardive : l’exemple des évangiles dits ‘de saint Augustin’ (fin du VIe siècle)</text:a></text:p>
              <text:p text:style-name="Normal"><text:a xlink:type="simple" xlink:href="https://hal.science/search/index/?q=*&amp;authFullName_s=Anne-Orange Poilpré">Anne-Orange Poilpré</text:a></text:p>
              <text:p text:style-name="Normal"><text:span>Ars Auro Gemmisque Prior, Mélanges en hommage à Jean-Pierre Caillet</text:span><text:span>, Brepols, pp.131-137, 2013, 978-953-6002-68-9</text:span></text:p>
              <text:p text:style-name="Normal"><text:span>Chapitre d'ouvrage</text:span></text:p>
              <text:p text:style-name="Normal"><text:a xlink:type="simple" xlink:href="https://hal.science/hal-04147651v1">hal-04147651v1</text:a></text:p>
            </table:table-cell>
          </table:table-row>
          <table:table-row>
            <table:table-cell office:value-type="string">
              <text:p text:style-name="Normal"><text:a xlink:type="simple" xlink:href="https://hal.science/hal-04147652v1">Les portraits de Charles le Chauve dans les manuscrits religieux : une représentation politique et son lieu</text:a></text:p>
              <text:p text:style-name="Normal"><text:a xlink:type="simple" xlink:href="https://hal.science/search/index/?q=*&amp;authFullName_s=Anne-Orange Poilpré">Anne-Orange Poilpré</text:a></text:p>
              <text:p text:style-name="Normal"><text:span>Voyer Cécile; Sparhubert Eric.<text:s/></text:span><text:span>L’image médiévale : fonctions dans l’espace sacré et structuration de l’espace cultuel</text:span><text:span>, Brepols, 2012, 978-2-503-52396-5</text:span></text:p>
              <text:p text:style-name="Normal"><text:span>Chapitre d'ouvrage</text:span></text:p>
              <text:p text:style-name="Normal"><text:a xlink:type="simple" xlink:href="https://hal.science/hal-04147652v1">hal-04147652v1</text:a></text:p>
            </table:table-cell>
          </table:table-row>
          <table:table-row>
            <table:table-cell office:value-type="string">
              <text:p text:style-name="Normal"><text:a xlink:type="simple" xlink:href="https://hal.science/hal-04147675v1">Des images pour définir l’espace du culte. Quelques remarques sur le décor monumental romain de l’Antiquité tardive</text:a></text:p>
              <text:p text:style-name="Normal"><text:a xlink:type="simple" xlink:href="https://hal.science/search/index/?q=*&amp;authFullName_s=Anne-Orange Poilpré">Anne-Orange Poilpré</text:a></text:p>
              <text:p text:style-name="Normal"><text:span>Büchsel, Martin; Müller, Rebecca.<text:s/></text:span><text:span>Intellektualisierung und Mystifizierung mittelalterlicher Kunst. « Kultbild » : Revision eines Begriffs</text:span><text:span>, Gebrüder Mann Verlag, pp.63-78, 2010, 978-3786126188</text:span></text:p>
              <text:p text:style-name="Normal"><text:span>Chapitre d'ouvrage</text:span></text:p>
              <text:p text:style-name="Normal"><text:a xlink:type="simple" xlink:href="https://hal.science/hal-04147675v1">hal-04147675v1</text:a></text:p>
            </table:table-cell>
          </table:table-row>
          <table:table-row>
            <table:table-cell office:value-type="string">
              <text:p text:style-name="Normal"><text:a xlink:type="simple" xlink:href="https://hal.science/hal-04147677v1">La visibilité de Dieu dans les Bibles carolingiennes</text:a></text:p>
              <text:p text:style-name="Normal"><text:a xlink:type="simple" xlink:href="https://hal.science/search/index/?q=*&amp;authFullName_s=Anne-Orange Poilpré">Anne-Orange Poilpré</text:a></text:p>
              <text:p text:style-name="Normal"><text:span>Laffitte, Marie-Pierre; Caillet, Jean-Pierre.<text:s/></text:span><text:span>Les manuscrits carolingiens. Actes du colloque de Paris. Bibliothèque nationale de France, le 7 mai 2007</text:span><text:span>, Brepols, pp.185-202, 2009, 978-2-503-52598-3</text:span></text:p>
              <text:p text:style-name="Normal"><text:span>Chapitre d'ouvrage</text:span></text:p>
              <text:p text:style-name="Normal"><text:a xlink:type="simple" xlink:href="https://hal.science/hal-04147677v1">hal-04147677v1</text:a></text:p>
            </table:table-cell>
          </table:table-row>
          <table:table-row>
            <table:table-cell office:value-type="string">
              <text:p text:style-name="Normal"><text:a xlink:type="simple" xlink:href="https://hal.science/hal-04147679v1">Le chrisme : signe sacré et objet magique. A propos du pendentif de l’impératrice Marie (IVe-Ve siècle)</text:a></text:p>
              <text:p text:style-name="Normal"><text:a xlink:type="simple" xlink:href="https://hal.science/search/index/?q=*&amp;authFullName_s=Anne-Orange Poilpré">Anne-Orange Poilpré</text:a></text:p>
              <text:p text:style-name="Normal"><text:span>Delattre, Charles.<text:s/></text:span><text:span>Objets sacrés, objets magiques. De l’Antiquité au Moyen Age</text:span><text:span>, Picard, pp.141-150, 2007, 9782708408067</text:span></text:p>
              <text:p text:style-name="Normal"><text:span>Chapitre d'ouvrage</text:span></text:p>
              <text:p text:style-name="Normal"><text:a xlink:type="simple" xlink:href="https://hal.science/hal-04147679v1">hal-04147679v1</text:a></text:p>
            </table:table-cell>
          </table:table-row>
          <table:table-row>
            <table:table-cell office:value-type="string">
              <text:p text:style-name="Normal"><text:a xlink:type="simple" xlink:href="https://hal.science/hal-04147681v1">Le disque en or de Limons. Analyse iconographique</text:a></text:p>
              <text:p text:style-name="Normal"><text:a xlink:type="simple" xlink:href="https://hal.science/search/index/?q=*&amp;authFullName_s=Anne-Orange Poilpré">Anne-Orange Poilpré</text:a></text:p>
              <text:p text:style-name="Normal"><text:span>Favreau, Robert.<text:s/></text:span><text:span>Iconographica, Mélanges offerts à Piotr Skubiszewski</text:span><text:span>, CESCM, pp.193-201, 1999, 2-9514506-0-5</text:span></text:p>
              <text:p text:style-name="Normal"><text:span>Chapitre d'ouvrage</text:span></text:p>
              <text:p text:style-name="Normal"><text:a xlink:type="simple" xlink:href="https://hal.science/hal-04147681v1">hal-0414768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e-Orange Poilpré</dc:title>
    <dc:subject/>
    <dc:description>CV</dc:description>
    <dc:creator/>
    <dc:date>2026-05-03T03:50:03.000</dc:date>
    <meta:generator>PHPWord</meta:generator>
    <meta:initial-creator>CCSD</meta:initial-creator>
    <meta:creation-date>2026-05-03T03:50:03.000</meta:creation-date>
    <meta:keyword/>
    <meta:user-defined meta:name="Category"/>
    <meta:user-defined meta:name="Company"/>
    <meta:user-defined meta:name="Manager"/>
  </office:meta>
</office:document-meta>
</file>