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6" style:family="text">
      <style:text-properties/>
    </style:style>
    <style:style style:name="P64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3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9" style:family="text">
      <style:text-properties/>
    </style:style>
    <style:style style:name="P69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2" style:family="text">
      <style:text-properties/>
    </style:style>
    <style:style style:name="P74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4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5" style:family="text">
      <style:text-properties/>
    </style:style>
    <style:style style:name="P79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47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8" style:family="text">
      <style:text-properties/>
    </style:style>
    <style:style style:name="P84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5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1" style:family="text">
      <style:text-properties/>
    </style:style>
    <style:style style:name="P89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53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4" style:family="text">
      <style:text-properties/>
    </style:style>
    <style:style style:name="P94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56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7" style:family="text">
      <style:text-properties/>
    </style:style>
    <style:style style:name="P99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59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top="20pt"/>
    </style:style>
    <style:style style:name="T60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Orvoën<text:s/></text:span><text:span text:style-name="T2">Déléguée syndic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orvoen">anne-orvo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124-3488">0009-0003-9124-348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plômes et formations:</text:span></text:p>
        <text:list text:style-name="listStyle_1">
          <text:list-item>
            <text:p text:style-name="P16"><text:span text:style-name="T8">2024-2025:<text:s/></text:span><text:span text:style-name="T9">Contrat doctoral en Sciences de l’éducation</text:span><text:span text:style-name="T10">, ED 139, « Centre de Recherche en Éducation et formation », sous la direction de Françoise Hatchuel.</text:span></text:p>
          </text:list-item>
        </text:list>
        <text:list text:style-name="listStyle_1">
          <text:list-item>
            <text:p text:style-name="P21"><text:span text:style-name="T11">2023-2024 :<text:s/></text:span><text:span text:style-name="T12">Contrat doctoral en Sciences de l’éducation</text:span><text:span text:style-name="T13">, ED 139, « Centre de Recherche en Éducation et formation », sous la direction de Françoise Hatchuel.</text:span></text:p>
          </text:list-item>
        </text:list>
        <text:list text:style-name="listStyle_1">
          <text:list-item>
            <text:p text:style-name="P26"><text:span text:style-name="T14">2020-2022:<text:s/></text:span><text:span text:style-name="T15">Master 2 en Sciences de l’éducation</text:span><text:span text:style-name="T16">, « Clinique de la formation », à l’université Paris Nanterre, Mention Bien</text:span></text:p>
          </text:list-item>
        </text:list>
        <text:list text:style-name="listStyle_1">
          <text:list-item>
            <text:p text:style-name="P31"><text:span text:style-name="T17">2014-2016 :<text:s/></text:span><text:span text:style-name="T18">Master 1 en Sciences de l’éducation</text:span><text:span text:style-name="T19">, « Clinique de la formation », à l’université Paris Nanterre, Mention Bien</text:span><text:span text:style-name="T20">Certificat de formation superviseur</text:span><text:span text:style-name="T21">– Analyseur des Pratiques Professionnelles – ETSUP (75)</text:span></text:p>
          </text:list-item>
        </text:list>
        <text:list text:style-name="listStyle_1">
          <text:list-item>
            <text:p text:style-name="P38"><text:span text:style-name="T22">1998 :<text:s/></text:span><text:span text:style-name="T23">Diplôme d’État d’Éducatrice Spécialisée</text:span></text:p>
          </text:list-item>
        </text:list>
        <text:list text:style-name="listStyle_1">
          <text:list-item>
            <text:p text:style-name="P42"><text:span text:style-name="T24">1995 :<text:s/></text:span><text:span text:style-name="T25">Niveau BTS</text:span><text:span text:style-name="T26"><text:s/>- commercialisation des produits de la Mer</text:span></text:p>
          </text:list-item>
        </text:list>
        <text:list text:style-name="listStyle_1">
          <text:list-item>
            <text:p text:style-name="P47"><text:span text:style-name="T27">1993 :<text:s/></text:span><text:span text:style-name="T28">Brevet Technique Aquacole</text:span><text:span text:style-name="T29">, Mention Bien</text:span></text:p>
          </text:list-item>
        </text:list>
        <text:p text:style-name="P51"><text:span text:style-name="T30">Expériences professionnelles:</text:span></text:p>
        <text:list text:style-name="listStyle_2">
          <text:list-item>
            <text:p text:style-name="P54"><text:span text:style-name="T31">Depuis Juin 2020:<text:s/></text:span><text:span text:style-name="T32">Déléguée syndicale</text:span></text:p>
          </text:list-item>
        </text:list>
        <text:list text:style-name="listStyle_2">
          <text:list-item>
            <text:p text:style-name="P58"><text:span text:style-name="T33">Depuis 2016:<text:s/></text:span><text:span text:style-name="T34">Animatrice de Groupes d’Analyses des Pratiques Professionnelles</text:span><text:span text:style-name="T35"><text:s/>: CHU en service Post-Urgences; École de travailleurs sociaux; Mairie, secteur éducatif; Association d’Aide aux Personnes</text:span></text:p>
          </text:list-item>
        </text:list>
        <text:list text:style-name="listStyle_2">
          <text:list-item>
            <text:p text:style-name="P63"><text:span text:style-name="T36">Janvier 2011 à mai 2020:<text:s/></text:span><text:span text:style-name="T37">Éducatrice spécialisée</text:span><text:span text:style-name="T38"><text:s/>dans un Service de jeunes majeurs</text:span></text:p>
          </text:list-item>
        </text:list>
        <text:list text:style-name="listStyle_2">
          <text:list-item>
            <text:p text:style-name="P68"><text:span text:style-name="T39">Août à déc 2009:<text:s/></text:span><text:span text:style-name="T40">Éducatrice spécialisée</text:span><text:span text:style-name="T41"><text:s/>dans un Centre Éducatif Renforcé</text:span></text:p>
          </text:list-item>
        </text:list>
        <text:list text:style-name="listStyle_2">
          <text:list-item>
            <text:p text:style-name="P73"><text:span text:style-name="T42">Oct 2006 à avril 2008:<text:s/></text:span><text:span text:style-name="T43">Éducatrice spécialisée et Responsable</text:span><text:span text:style-name="T44"><text:s/>d’un Service de Réparation Pénale</text:span></text:p>
          </text:list-item>
        </text:list>
        <text:list text:style-name="listStyle_2">
          <text:list-item>
            <text:p text:style-name="P78"><text:span text:style-name="T45">Mars à Août 2005:<text:s/></text:span><text:span text:style-name="T46">Éducatrice spécialisée</text:span><text:span text:style-name="T47"><text:s/>en polyvalence de secteur</text:span></text:p>
          </text:list-item>
        </text:list>
        <text:list text:style-name="listStyle_2">
          <text:list-item>
            <text:p text:style-name="P83"><text:span text:style-name="T48">Déc 2004 à Fév 2005:<text:s/></text:span><text:span text:style-name="T49">Éducatrice spécialisée</text:span><text:span text:style-name="T50"><text:s/>dans le service du Régime de Solidarité Territoriale</text:span></text:p>
          </text:list-item>
        </text:list>
        <text:list text:style-name="listStyle_2">
          <text:list-item>
            <text:p text:style-name="P88"><text:span text:style-name="T51">Janv 2002 à Déc 2004:<text:s/></text:span><text:span text:style-name="T52">Éducatrice spécialisée</text:span><text:span text:style-name="T53"><text:s/>à la Permanence Éducative et Liberté Surveillée</text:span></text:p>
          </text:list-item>
        </text:list>
        <text:list text:style-name="listStyle_2">
          <text:list-item>
            <text:p text:style-name="P93"><text:span text:style-name="T54">Fév 2000 à Déc2001:<text:s/></text:span><text:span text:style-name="T55">Éducatrice spécialisée</text:span><text:span text:style-name="T56"><text:s/>en Classe d'Inclusion Sociale</text:span></text:p>
          </text:list-item>
        </text:list>
        <text:list text:style-name="listStyle_2">
          <text:list-item>
            <text:p text:style-name="P98"><text:span text:style-name="T57">Fév à Oct 1999:<text:s/></text:span><text:span text:style-name="T58">Éducatrice spécialisée</text:span><text:span text:style-name="T59"><text:s/>en CHRS</text:span></text:p>
          </text:list-item>
        </text:list>
        <text:p text:style-name="P102"/>
        <text:p text:style-name="Heading2"><text:span text:style-name="T60">Publications</text:span></text:p>
        <text:p text:style-name="P10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Orvoën</dc:title>
    <dc:subject/>
    <dc:description>CV</dc:description>
    <dc:creator/>
    <dc:date>2026-04-07T10:05:12.000</dc:date>
    <meta:generator>PHPWord</meta:generator>
    <meta:initial-creator>CCSD</meta:initial-creator>
    <meta:creation-date>2026-04-07T10:05:12.000</meta:creation-date>
    <meta:keyword/>
    <meta:user-defined meta:name="Category"/>
    <meta:user-defined meta:name="Company"/>
    <meta:user-defined meta:name="Manager"/>
  </office:meta>
</office:document-meta>
</file>