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T27" style:family="text">
      <style:text-properties/>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T29" style:family="text">
      <style:text-properties/>
    </style:style>
    <style:style style:name="P42" style:family="paragraph" style:parent-style-name="Normal">
      <style:paragraph-properties/>
    </style:style>
    <style:style style:name="T30"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2" style:family="text">
      <style:text-properties/>
    </style:style>
    <style:style style:name="P47" style:family="paragraph" style:parent-style-name="Normal">
      <style:paragraph-properties/>
    </style:style>
    <style:style style:name="T33" style:family="text">
      <style:text-properties/>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T35" style:family="text">
      <style:text-properties/>
    </style:style>
    <style:style style:name="P50" style:family="paragraph" style:parent-style-name="Normal">
      <style:paragraph-properties/>
    </style:style>
    <style:style style:name="T36" style:family="text">
      <style:text-properties/>
    </style:style>
    <style:style style:name="P51" style:family="paragraph" style:parent-style-name="Normal">
      <style:paragraph-properties/>
    </style:style>
    <style:style style:name="T37" style:family="text">
      <style:text-properties/>
    </style:style>
    <style:style style:name="P52" style:family="paragraph" style:parent-style-name="Normal">
      <style:paragraph-properties/>
    </style:style>
    <style:style style:name="T38" style:family="text">
      <style:text-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51"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52" style:family="text">
      <style:text-properties/>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T54" style:family="text">
      <style:text-properties/>
    </style:style>
    <style:style style:name="P73" style:family="paragraph" style:parent-style-name="Normal">
      <style:paragraph-properties/>
    </style:style>
    <style:style style:name="T55" style:family="text">
      <style:text-properties/>
    </style:style>
    <style:style style:name="P74" style:family="paragraph" style:parent-style-name="Normal">
      <style:paragraph-properties/>
    </style:style>
    <style:style style:name="T56" style:family="text">
      <style:text-properties/>
    </style:style>
    <style:style style:name="P75" style:family="paragraph" style:parent-style-name="Normal">
      <style:paragraph-properties/>
    </style:style>
    <style:style style:name="T57" style:family="text">
      <style:text-properties/>
    </style:style>
    <style:style style:name="P76" style:family="paragraph" style:parent-style-name="Normal">
      <style:paragraph-properties/>
    </style:style>
    <style:style style:name="T58" style:family="text">
      <style:text-properties/>
    </style:style>
    <style:style style:name="P77" style:family="paragraph" style:parent-style-name="Normal">
      <style:paragraph-properties/>
    </style:style>
    <style:style style:name="T59" style:family="text">
      <style:text-properties/>
    </style:style>
    <style:style style:name="P78" style:family="paragraph" style:parent-style-name="Normal">
      <style:paragraph-properties/>
    </style:style>
    <style:style style:name="T60" style:family="text">
      <style:text-properties/>
    </style:style>
    <style:style style:name="P79" style:family="paragraph" style:parent-style-name="Normal">
      <style:paragraph-properties/>
    </style:style>
    <style:style style:name="T61" style:family="text">
      <style:text-properties/>
    </style:style>
    <style:style style:name="P80" style:family="paragraph" style:parent-style-name="Normal">
      <style:paragraph-properties/>
    </style:style>
    <style:style style:name="T62" style:family="text">
      <style:text-properties/>
    </style:style>
    <style:style style:name="P81" style:family="paragraph" style:parent-style-name="Normal">
      <style:paragraph-properties/>
    </style:style>
    <style:style style:name="T63" style:family="text">
      <style:text-properties/>
    </style:style>
    <style:style style:name="P82" style:family="paragraph" style:parent-style-name="Normal">
      <style:paragraph-properties/>
    </style:style>
    <style:style style:name="T64" style:family="text">
      <style:text-properties/>
    </style:style>
    <style:style style:name="P83" style:family="paragraph" style:parent-style-name="Normal">
      <style:paragraph-properties/>
    </style:style>
    <style:style style:name="T65" style:family="text">
      <style:text-properties/>
    </style:style>
    <style:style style:name="P84" style:family="paragraph" style:parent-style-name="Normal">
      <style:paragraph-properties/>
    </style:style>
    <style:style style:name="T66"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67"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68" style:family="text">
      <style:text-properties/>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T70" style:family="text">
      <style:text-properties/>
    </style:style>
    <style:style style:name="P91" style:family="paragraph" style:parent-style-name="Normal">
      <style:paragraph-properties/>
    </style:style>
    <style:style style:name="T71"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72"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73" style:family="text">
      <style:text-properties/>
    </style:style>
    <style:style style:name="P96" style:family="paragraph" style:parent-style-name="Normal">
      <style:paragraph-properties/>
    </style:style>
    <style:style style:name="T74" style:family="text">
      <style:text-properties/>
    </style:style>
    <style:style style:name="P97" style:family="paragraph" style:parent-style-name="Normal">
      <style:paragraph-properties/>
    </style:style>
    <style:style style:name="T75" style:family="text">
      <style:text-properties/>
    </style:style>
    <style:style style:name="P98" style:family="paragraph" style:parent-style-name="Normal">
      <style:paragraph-properties/>
    </style:style>
    <style:style style:name="T76"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77"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78" style:family="text">
      <style:text-properties/>
    </style:style>
    <style:style style:name="P103" style:family="paragraph" style:parent-style-name="Normal">
      <style:paragraph-properties/>
    </style:style>
    <style:style style:name="T79"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80"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81" style:family="text">
      <style:text-properties/>
    </style:style>
    <style:style style:name="P108" style:family="paragraph" style:parent-style-name="Normal">
      <style:paragraph-properties/>
    </style:style>
    <style:style style:name="T82" style:family="text">
      <style:text-properties/>
    </style:style>
    <style:style style:name="P109" style:family="paragraph" style:parent-style-name="Normal">
      <style:paragraph-properties/>
    </style:style>
    <style:style style:name="T83" style:family="text">
      <style:text-properties/>
    </style:style>
    <style:style style:name="P110" style:family="paragraph" style:parent-style-name="Normal">
      <style:paragraph-properties/>
    </style:style>
    <style:style style:name="T84" style:family="text">
      <style:text-properties/>
    </style:style>
    <style:style style:name="P111" style:family="paragraph" style:parent-style-name="Normal">
      <style:paragraph-properties/>
    </style:style>
    <style:style style:name="T85"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86" style:family="text">
      <style:text-properties/>
    </style:style>
    <style:style style:name="P114" style:family="paragraph" style:parent-style-name="Normal">
      <style:paragraph-properties/>
    </style:style>
    <style:style style:name="T87" style:family="text">
      <style:text-properties/>
    </style:style>
    <style:style style:name="P115" style:family="paragraph" style:parent-style-name="Normal">
      <style:paragraph-properties/>
    </style:style>
    <style:style style:name="T88" style:family="text">
      <style:text-properties/>
    </style:style>
    <style:style style:name="P116" style:family="paragraph" style:parent-style-name="Normal">
      <style:paragraph-properties/>
    </style:style>
    <style:style style:name="T89" style:family="text">
      <style:text-properties/>
    </style:style>
    <style:style style:name="P117" style:family="paragraph" style:parent-style-name="Normal">
      <style:paragraph-properties/>
    </style:style>
    <style:style style:name="T90" style:family="text">
      <style:text-properties/>
    </style:style>
    <style:style style:name="P118" style:family="paragraph" style:parent-style-name="Normal">
      <style:paragraph-properties/>
    </style:style>
    <style:style style:name="T91" style:family="text">
      <style:text-properties/>
    </style:style>
    <style:style style:name="P119" style:family="paragraph" style:parent-style-name="Normal">
      <style:paragraph-properties/>
    </style:style>
    <style:style style:name="T92" style:family="text">
      <style:text-properties/>
    </style:style>
    <style:style style:name="P120" style:family="paragraph" style:parent-style-name="Normal">
      <style:paragraph-properties/>
    </style:style>
    <style:style style:name="T93" style:family="text">
      <style:text-properties/>
    </style:style>
    <style:style style:name="P121" style:family="paragraph" style:parent-style-name="Normal">
      <style:paragraph-properties/>
    </style:style>
    <style:style style:name="T94" style:family="text">
      <style:text-properties/>
    </style:style>
    <style:style style:name="P122" style:family="paragraph" style:parent-style-name="Normal">
      <style:paragraph-properties/>
    </style:style>
    <style:style style:name="T95" style:family="text">
      <style:text-properties/>
    </style:style>
    <style:style style:name="P123" style:family="paragraph" style:parent-style-name="Normal">
      <style:paragraph-properties/>
    </style:style>
    <style:style style:name="T96" style:family="text">
      <style:text-properties/>
    </style:style>
    <style:style style:name="P124" style:family="paragraph" style:parent-style-name="Normal">
      <style:paragraph-properties/>
    </style:style>
    <style:style style:name="T97" style:family="text">
      <style:text-properties/>
    </style:style>
    <style:style style:name="P125" style:family="paragraph" style:parent-style-name="Normal">
      <style:paragraph-properties/>
    </style:style>
    <style:style style:name="T98" style:family="text">
      <style:text-properties/>
    </style:style>
    <style:style style:name="P126" style:family="paragraph" style:parent-style-name="Normal">
      <style:paragraph-properties/>
    </style:style>
    <style:style style:name="T99" style:family="text">
      <style:text-properties/>
    </style:style>
    <style:style style:name="P127" style:family="paragraph" style:parent-style-name="Normal">
      <style:paragraph-properties/>
    </style:style>
    <style:style style:name="T100" style:family="text">
      <style:text-properties/>
    </style:style>
    <style:style style:name="P128" style:family="paragraph" style:parent-style-name="Normal">
      <style:paragraph-properties/>
    </style:style>
    <style:style style:name="T101"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102" style:family="text">
      <style:text-properties/>
    </style:style>
    <style:style style:name="P131" style:family="paragraph" style:parent-style-name="Normal">
      <style:paragraph-properties/>
    </style:style>
    <style:style style:name="T103" style:family="text">
      <style:text-properties/>
    </style:style>
    <style:style style:name="P132" style:family="paragraph" style:parent-style-name="Normal">
      <style:paragraph-properties/>
    </style:style>
    <style:style style:name="T104"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105" style:family="text">
      <style:text-properties/>
    </style:style>
    <style:style style:name="P135" style:family="paragraph" style:parent-style-name="Normal">
      <style:paragraph-properties/>
    </style:style>
    <style:style style:name="T106" style:family="text">
      <style:text-properties/>
    </style:style>
    <style:style style:name="P136" style:family="paragraph" style:parent-style-name="Normal">
      <style:paragraph-properties/>
    </style:style>
    <style:style style:name="T107" style:family="text">
      <style:text-properties/>
    </style:style>
    <style:style style:name="P137" style:family="paragraph" style:parent-style-name="Normal">
      <style:paragraph-properties/>
    </style:style>
    <style:style style:name="T108" style:family="text">
      <style:text-properties/>
    </style:style>
    <style:style style:name="P138" style:family="paragraph" style:parent-style-name="Normal">
      <style:paragraph-properties/>
    </style:style>
    <style:style style:name="T109" style:family="text">
      <style:text-properties/>
    </style:style>
    <style:style style:name="P139" style:family="paragraph" style:parent-style-name="Normal">
      <style:paragraph-properties/>
    </style:style>
    <style:style style:name="T110" style:family="text">
      <style:text-properties/>
    </style:style>
    <style:style style:name="P140" style:family="paragraph" style:parent-style-name="Normal">
      <style:paragraph-properties/>
    </style:style>
    <style:style style:name="T111" style:family="text">
      <style:text-properties/>
    </style:style>
    <style:style style:name="P141" style:family="paragraph" style:parent-style-name="Normal">
      <style:paragraph-properties/>
    </style:style>
    <style:style style:name="T112" style:family="text">
      <style:text-properties/>
    </style:style>
    <style:style style:name="P142" style:family="paragraph" style:parent-style-name="Normal">
      <style:paragraph-properties/>
    </style:style>
    <style:style style:name="T113" style:family="text">
      <style:text-properties/>
    </style:style>
    <style:style style:name="P143" style:family="paragraph" style:parent-style-name="Normal">
      <style:paragraph-properties/>
    </style:style>
    <style:style style:name="T114" style:family="text">
      <style:text-properties/>
    </style:style>
    <style:style style:name="P144" style:family="paragraph" style:parent-style-name="Normal">
      <style:paragraph-properties/>
    </style:style>
    <style:style style:name="T115" style:family="text">
      <style:text-properties/>
    </style:style>
    <style:style style:name="P145" style:family="paragraph" style:parent-style-name="Normal">
      <style:paragraph-properties/>
    </style:style>
    <style:style style:name="T116" style:family="text">
      <style:text-properties/>
    </style:style>
    <style:style style:name="P146" style:family="paragraph" style:parent-style-name="Normal">
      <style:paragraph-properties/>
    </style:style>
    <style:style style:name="T117" style:family="text">
      <style:text-properties/>
    </style:style>
    <style:style style:name="P147" style:family="paragraph" style:parent-style-name="Normal">
      <style:paragraph-properties/>
    </style:style>
    <style:style style:name="T118" style:family="text">
      <style:text-properties/>
    </style:style>
    <style:style style:name="P148" style:family="paragraph" style:parent-style-name="Normal">
      <style:paragraph-properties/>
    </style:style>
    <style:style style:name="T119" style:family="text">
      <style:text-properties/>
    </style:style>
    <style:style style:name="P149" style:family="paragraph" style:parent-style-name="Normal">
      <style:paragraph-properties/>
    </style:style>
    <style:style style:name="T120" style:family="text">
      <style:text-properties/>
    </style:style>
    <style:style style:name="P150" style:family="paragraph" style:parent-style-name="Normal">
      <style:paragraph-properties/>
    </style:style>
    <style:style style:name="T121" style:family="text">
      <style:text-properties/>
    </style:style>
    <style:style style:name="P151" style:family="paragraph" style:parent-style-name="Normal">
      <style:paragraph-properties/>
    </style:style>
    <style:style style:name="T122" style:family="text">
      <style:text-properties/>
    </style:style>
    <style:style style:name="P152" style:family="paragraph" style:parent-style-name="Normal">
      <style:paragraph-properties/>
    </style:style>
    <style:style style:name="T123" style:family="text">
      <style:text-properties/>
    </style:style>
    <style:style style:name="P153" style:family="paragraph" style:parent-style-name="Normal">
      <style:paragraph-properties/>
    </style:style>
    <style:style style:name="T124" style:family="text">
      <style:text-properties/>
    </style:style>
    <style:style style:name="P154" style:family="paragraph" style:parent-style-name="Normal">
      <style:paragraph-properties/>
    </style:style>
    <style:style style:name="T125" style:family="text">
      <style:text-properties/>
    </style:style>
    <style:style style:name="P155" style:family="paragraph" style:parent-style-name="Normal">
      <style:paragraph-properties/>
    </style:style>
    <style:style style:name="T126" style:family="text">
      <style:text-properties/>
    </style:style>
    <style:style style:name="P156" style:family="paragraph" style:parent-style-name="Normal">
      <style:paragraph-properties/>
    </style:style>
    <style:style style:name="T127" style:family="text">
      <style:text-properties/>
    </style:style>
    <style:style style:name="P157" style:family="paragraph" style:parent-style-name="Normal">
      <style:paragraph-properties/>
    </style:style>
    <style:style style:name="T128" style:family="text">
      <style:text-properties/>
    </style:style>
    <style:style style:name="P158" style:family="paragraph" style:parent-style-name="Normal">
      <style:paragraph-properties/>
    </style:style>
    <style:style style:name="T129" style:family="text">
      <style:text-properties/>
    </style:style>
    <style:style style:name="P159" style:family="paragraph" style:parent-style-name="Normal">
      <style:paragraph-properties/>
    </style:style>
    <style:style style:name="T130" style:family="text">
      <style:text-properties/>
    </style:style>
    <style:style style:name="P160" style:family="paragraph" style:parent-style-name="Normal">
      <style:paragraph-properties/>
    </style:style>
    <style:style style:name="T131"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132" style:family="text">
      <style:text-properties/>
    </style:style>
    <style:style style:name="P163" style:family="paragraph" style:parent-style-name="Normal">
      <style:paragraph-properties/>
    </style:style>
    <style:style style:name="T133" style:family="text">
      <style:text-properties/>
    </style:style>
    <style:style style:name="P164" style:family="paragraph" style:parent-style-name="Normal">
      <style:paragraph-properties/>
    </style:style>
    <style:style style:name="T134" style:family="text">
      <style:text-properties/>
    </style:style>
    <style:style style:name="P165" style:family="paragraph" style:parent-style-name="Normal">
      <style:paragraph-properties/>
    </style:style>
    <style:style style:name="T135" style:family="text">
      <style:text-properties/>
    </style:style>
    <style:style style:name="P166" style:family="paragraph" style:parent-style-name="Normal">
      <style:paragraph-properties/>
    </style:style>
    <style:style style:name="T136" style:family="text">
      <style:text-properties/>
    </style:style>
    <style:style style:name="P167" style:family="paragraph" style:parent-style-name="Normal">
      <style:paragraph-properties/>
    </style:style>
    <style:style style:name="T137" style:family="text">
      <style:text-properties/>
    </style:style>
    <style:style style:name="P168" style:family="paragraph" style:parent-style-name="Normal">
      <style:paragraph-properties/>
    </style:style>
    <style:style style:name="T138" style:family="text">
      <style:text-properties/>
    </style:style>
    <style:style style:name="P169" style:family="paragraph" style:parent-style-name="Normal">
      <style:paragraph-properties/>
    </style:style>
    <style:style style:name="T139" style:family="text">
      <style:text-properties/>
    </style:style>
    <style:style style:name="P170" style:family="paragraph" style:parent-style-name="Normal">
      <style:paragraph-properties/>
    </style:style>
    <style:style style:name="T140" style:family="text">
      <style:text-properties/>
    </style:style>
    <style:style style:name="P171" style:family="paragraph" style:parent-style-name="Normal">
      <style:paragraph-properties/>
    </style:style>
    <style:style style:name="T141" style:family="text">
      <style:text-properties/>
    </style:style>
    <style:style style:name="P172" style:family="paragraph" style:parent-style-name="Normal">
      <style:paragraph-properties/>
    </style:style>
    <style:style style:name="T142" style:family="text">
      <style:text-properties/>
    </style:style>
    <style:style style:name="P173" style:family="paragraph" style:parent-style-name="Normal">
      <style:paragraph-properties/>
    </style:style>
    <style:style style:name="T143" style:family="text">
      <style:text-properties/>
    </style:style>
    <style:style style:name="P174" style:family="paragraph" style:parent-style-name="Normal">
      <style:paragraph-properties/>
    </style:style>
    <style:style style:name="T144" style:family="text">
      <style:text-properties/>
    </style:style>
    <style:style style:name="P175" style:family="paragraph" style:parent-style-name="Normal">
      <style:paragraph-properties/>
    </style:style>
    <style:style style:name="T145" style:family="text">
      <style:text-properties/>
    </style:style>
    <style:style style:name="P176" style:family="paragraph" style:parent-style-name="Normal">
      <style:paragraph-properties/>
    </style:style>
    <style:style style:name="T146" style:family="text">
      <style:text-properties/>
    </style:style>
    <style:style style:name="P177" style:family="paragraph" style:parent-style-name="Normal">
      <style:paragraph-properties/>
    </style:style>
    <style:style style:name="T147" style:family="text">
      <style:text-properties/>
    </style:style>
    <style:style style:name="P178" style:family="paragraph" style:parent-style-name="Normal">
      <style:paragraph-properties/>
    </style:style>
    <style:style style:name="T148" style:family="text">
      <style:text-properties/>
    </style:style>
    <style:style style:name="P179" style:family="paragraph" style:parent-style-name="Normal">
      <style:paragraph-properties/>
    </style:style>
    <style:style style:name="T149" style:family="text">
      <style:text-properties/>
    </style:style>
    <style:style style:name="P180" style:family="paragraph" style:parent-style-name="Normal">
      <style:paragraph-properties/>
    </style:style>
    <style:style style:name="T150" style:family="text">
      <style:text-properties/>
    </style:style>
    <style:style style:name="P181" style:family="paragraph" style:parent-style-name="Normal">
      <style:paragraph-properties/>
    </style:style>
    <style:style style:name="T151" style:family="text">
      <style:text-properties/>
    </style:style>
    <style:style style:name="P182" style:family="paragraph" style:parent-style-name="Normal">
      <style:paragraph-properties/>
    </style:style>
    <style:style style:name="T152" style:family="text">
      <style:text-properties/>
    </style:style>
    <style:style style:name="P183" style:family="paragraph" style:parent-style-name="Normal">
      <style:paragraph-properties/>
    </style:style>
    <style:style style:name="T153" style:family="text">
      <style:text-properties/>
    </style:style>
    <style:style style:name="P184" style:family="paragraph" style:parent-style-name="Normal">
      <style:paragraph-properties/>
    </style:style>
    <style:style style:name="T154" style:family="text">
      <style:text-properties/>
    </style:style>
    <style:style style:name="P185" style:family="paragraph" style:parent-style-name="Normal">
      <style:paragraph-properties/>
    </style:style>
    <style:style style:name="T155" style:family="text">
      <style:text-properties/>
    </style:style>
    <style:style style:name="P186" style:family="paragraph" style:parent-style-name="Normal">
      <style:paragraph-properties/>
    </style:style>
    <style:style style:name="T156" style:family="text">
      <style:text-properties/>
    </style:style>
    <style:style style:name="P187" style:family="paragraph" style:parent-style-name="Normal">
      <style:paragraph-properties/>
    </style:style>
    <style:style style:name="T157" style:family="text">
      <style:text-properties/>
    </style:style>
    <style:style style:name="P188" style:family="paragraph" style:parent-style-name="Normal">
      <style:paragraph-properties/>
    </style:style>
    <style:style style:name="T158" style:family="text">
      <style:text-properties/>
    </style:style>
    <style:style style:name="P189" style:family="paragraph" style:parent-style-name="Normal">
      <style:paragraph-properties/>
    </style:style>
    <style:style style:name="T159" style:family="text">
      <style:text-properties/>
    </style:style>
    <style:style style:name="P190" style:family="paragraph" style:parent-style-name="Normal">
      <style:paragraph-properties/>
    </style:style>
    <style:style style:name="T160" style:family="text">
      <style:text-properties/>
    </style:style>
    <style:style style:name="P191" style:family="paragraph" style:parent-style-name="Normal">
      <style:paragraph-properties/>
    </style:style>
    <style:style style:name="T161" style:family="text">
      <style:text-properties/>
    </style:style>
    <style:style style:name="P192" style:family="paragraph" style:parent-style-name="Normal">
      <style:paragraph-properties/>
    </style:style>
    <style:style style:name="T162" style:family="text">
      <style:text-properties/>
    </style:style>
    <style:style style:name="P193" style:family="paragraph" style:parent-style-name="Normal">
      <style:paragraph-properties/>
    </style:style>
    <style:style style:name="T163" style:family="text">
      <style:text-properties/>
    </style:style>
    <style:style style:name="P194" style:family="paragraph" style:parent-style-name="Normal">
      <style:paragraph-properties/>
    </style:style>
    <style:style style:name="T164" style:family="text">
      <style:text-properties/>
    </style:style>
    <style:style style:name="P195" style:family="paragraph" style:parent-style-name="Normal">
      <style:paragraph-properties/>
    </style:style>
    <style:style style:name="T165" style:family="text">
      <style:text-properties/>
    </style:style>
    <style:style style:name="P196" style:family="paragraph" style:parent-style-name="Normal">
      <style:paragraph-properties/>
    </style:style>
    <style:style style:name="T166" style:family="text">
      <style:text-properties/>
    </style:style>
    <style:style style:name="P197" style:family="paragraph" style:parent-style-name="Normal">
      <style:paragraph-properties/>
    </style:style>
    <style:style style:name="T167" style:family="text">
      <style:text-properties/>
    </style:style>
    <style:style style:name="P198" style:family="paragraph" style:parent-style-name="Normal">
      <style:paragraph-properties/>
    </style:style>
    <style:style style:name="T168" style:family="text">
      <style:text-properties/>
    </style:style>
    <style:style style:name="P199" style:family="paragraph" style:parent-style-name="Normal">
      <style:paragraph-properties/>
    </style:style>
    <style:style style:name="T169" style:family="text">
      <style:text-properties/>
    </style:style>
    <style:style style:name="P200" style:family="paragraph" style:parent-style-name="Normal">
      <style:paragraph-properties/>
    </style:style>
    <style:style style:name="T170" style:family="text">
      <style:text-properties/>
    </style:style>
    <style:style style:name="P201" style:family="paragraph" style:parent-style-name="Normal">
      <style:paragraph-properties/>
    </style:style>
    <style:style style:name="T171" style:family="text">
      <style:text-properties/>
    </style:style>
    <style:style style:name="P202" style:family="paragraph" style:parent-style-name="Normal">
      <style:paragraph-properties/>
    </style:style>
    <style:style style:name="T172" style:family="text">
      <style:text-properties/>
    </style:style>
    <style:style style:name="P203" style:family="paragraph" style:parent-style-name="Normal">
      <style:paragraph-properties/>
    </style:style>
    <style:style style:name="T173" style:family="text">
      <style:text-properties/>
    </style:style>
    <style:style style:name="P204" style:family="paragraph" style:parent-style-name="Normal">
      <style:paragraph-properties/>
    </style:style>
    <style:style style:name="T174" style:family="text">
      <style:text-properties/>
    </style:style>
    <style:style style:name="P205" style:family="paragraph" style:parent-style-name="Normal">
      <style:paragraph-properties/>
    </style:style>
    <style:style style:name="T175" style:family="text">
      <style:text-properties/>
    </style:style>
    <style:style style:name="P206" style:family="paragraph" style:parent-style-name="Normal">
      <style:paragraph-properties/>
    </style:style>
    <style:style style:name="T176" style:family="text">
      <style:text-properties/>
    </style:style>
    <style:style style:name="P207" style:family="paragraph" style:parent-style-name="Normal">
      <style:paragraph-properties/>
    </style:style>
    <style:style style:name="T177" style:family="text">
      <style:text-properties/>
    </style:style>
    <style:style style:name="P208" style:family="paragraph" style:parent-style-name="Normal">
      <style:paragraph-properties/>
    </style:style>
    <style:style style:name="T178"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79" style:family="text">
      <style:text-properties/>
    </style:style>
    <style:style style:name="P211" style:family="paragraph" style:parent-style-name="Normal">
      <style:paragraph-properties/>
    </style:style>
    <style:style style:name="T180" style:family="text">
      <style:text-properties/>
    </style:style>
    <style:style style:name="P212" style:family="paragraph" style:parent-style-name="Normal">
      <style:paragraph-properties/>
    </style:style>
    <style:style style:name="T181" style:family="text">
      <style:text-properties/>
    </style:style>
    <style:style style:name="P213" style:family="paragraph" style:parent-style-name="Normal">
      <style:paragraph-properties/>
    </style:style>
    <style:style style:name="T182" style:family="text">
      <style:text-properties/>
    </style:style>
    <style:style style:name="P214" style:family="paragraph" style:parent-style-name="Normal">
      <style:paragraph-properties/>
    </style:style>
    <style:style style:name="T183" style:family="text">
      <style:text-properties/>
    </style:style>
    <style:style style:name="P215" style:family="paragraph" style:parent-style-name="Normal">
      <style:paragraph-properties/>
    </style:style>
    <style:style style:name="T184" style:family="text">
      <style:text-properties/>
    </style:style>
    <style:style style:name="P216" style:family="paragraph" style:parent-style-name="Normal">
      <style:paragraph-properties/>
    </style:style>
    <style:style style:name="T185" style:family="text">
      <style:text-properties/>
    </style:style>
    <style:style style:name="P217" style:family="paragraph" style:parent-style-name="Normal">
      <style:paragraph-properties/>
    </style:style>
    <style:style style:name="T186" style:family="text">
      <style:text-properties/>
    </style:style>
    <style:style style:name="P218" style:family="paragraph" style:parent-style-name="Normal">
      <style:paragraph-properties/>
    </style:style>
    <style:style style:name="T187" style:family="text">
      <style:text-properties/>
    </style:style>
    <style:style style:name="P219" style:family="paragraph" style:parent-style-name="Normal">
      <style:paragraph-properties/>
    </style:style>
    <style:style style:name="T188" style:family="text">
      <style:text-properties/>
    </style:style>
    <style:style style:name="P220" style:family="paragraph" style:parent-style-name="Normal">
      <style:paragraph-properties/>
    </style:style>
    <style:style style:name="T189" style:family="text">
      <style:text-properties/>
    </style:style>
    <style:style style:name="P221" style:family="paragraph" style:parent-style-name="Normal">
      <style:paragraph-properties/>
    </style:style>
    <style:style style:name="T190" style:family="text">
      <style:text-properties/>
    </style:style>
    <style:style style:name="P222" style:family="paragraph" style:parent-style-name="Normal">
      <style:paragraph-properties/>
    </style:style>
    <style:style style:name="T191" style:family="text">
      <style:text-properties/>
    </style:style>
    <style:style style:name="P223" style:family="paragraph" style:parent-style-name="Normal">
      <style:paragraph-properties/>
    </style:style>
    <style:style style:name="T192" style:family="text">
      <style:text-properties/>
    </style:style>
    <style:style style:name="P224" style:family="paragraph" style:parent-style-name="Normal">
      <style:paragraph-properties/>
    </style:style>
    <style:style style:name="T193"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94" style:family="text">
      <style:text-properties/>
    </style:style>
    <style:style style:name="P227" style:family="paragraph" style:parent-style-name="Normal">
      <style:paragraph-properties/>
    </style:style>
    <style:style style:name="T195" style:family="text">
      <style:text-properties/>
    </style:style>
    <style:style style:name="P228" style:family="paragraph" style:parent-style-name="Normal">
      <style:paragraph-properties/>
    </style:style>
    <style:style style:name="T196" style:family="text">
      <style:text-properties/>
    </style:style>
    <style:style style:name="P229" style:family="paragraph" style:parent-style-name="Normal">
      <style:paragraph-properties/>
    </style:style>
    <style:style style:name="T197"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98" style:family="text">
      <style:text-properties/>
    </style:style>
    <style:style style:name="P232" style:family="paragraph" style:parent-style-name="Normal">
      <style:paragraph-properties/>
    </style:style>
    <style:style style:name="T199" style:family="text">
      <style:text-properties/>
    </style:style>
    <style:style style:name="P233" style:family="paragraph" style:parent-style-name="Normal">
      <style:paragraph-properties/>
    </style:style>
    <style:style style:name="T200" style:family="text">
      <style:text-properties/>
    </style:style>
    <style:style style:name="P234" style:family="paragraph" style:parent-style-name="Normal">
      <style:paragraph-properties/>
    </style:style>
    <style:style style:name="T201" style:family="text">
      <style:text-properties/>
    </style:style>
    <style:style style:name="P235" style:family="paragraph" style:parent-style-name="Normal">
      <style:paragraph-properties/>
    </style:style>
    <style:style style:name="T202" style:family="text">
      <style:text-properties/>
    </style:style>
    <style:style style:name="P236" style:family="paragraph" style:parent-style-name="Normal">
      <style:paragraph-properties/>
    </style:style>
    <style:style style:name="T203" style:family="text">
      <style:text-properties/>
    </style:style>
    <style:style style:name="P237" style:family="paragraph" style:parent-style-name="Normal">
      <style:paragraph-properties/>
    </style:style>
    <style:style style:name="P238" style:family="paragraph" style:parent-style-name="Normal">
      <style:paragraph-properties/>
    </style:style>
    <style:style style:name="T204" style:family="text">
      <style:text-properties/>
    </style:style>
    <style:style style:name="P239" style:family="paragraph" style:parent-style-name="Normal">
      <style:paragraph-properties/>
    </style:style>
    <style:style style:name="T205" style:family="text">
      <style:text-properties/>
    </style:style>
    <style:style style:name="P240" style:family="paragraph" style:parent-style-name="Normal">
      <style:paragraph-properties/>
    </style:style>
    <style:style style:name="T206" style:family="text">
      <style:text-properties/>
    </style:style>
    <style:style style:name="P241" style:family="paragraph" style:parent-style-name="Normal">
      <style:paragraph-properties/>
    </style:style>
    <style:style style:name="T207" style:family="text">
      <style:text-properties/>
    </style:style>
    <style:style style:name="P242" style:family="paragraph" style:parent-style-name="Normal">
      <style:paragraph-properties/>
    </style:style>
    <style:style style:name="T208" style:family="text">
      <style:text-properties/>
    </style:style>
    <style:style style:name="P243" style:family="paragraph" style:parent-style-name="Normal">
      <style:paragraph-properties/>
    </style:style>
    <style:style style:name="T209" style:family="text">
      <style:text-properties/>
    </style:style>
    <style:style style:name="P244" style:family="paragraph" style:parent-style-name="Normal">
      <style:paragraph-properties/>
    </style:style>
    <style:style style:name="T210" style:family="text">
      <style:text-properties/>
    </style:style>
    <style:style style:name="P245" style:family="paragraph" style:parent-style-name="Normal">
      <style:paragraph-properties/>
    </style:style>
    <style:style style:name="T211" style:family="text">
      <style:text-properties/>
    </style:style>
    <style:style style:name="P246" style:family="paragraph" style:parent-style-name="Normal">
      <style:paragraph-properties/>
    </style:style>
    <style:style style:name="T212" style:family="text">
      <style:text-properties/>
    </style:style>
    <style:style style:name="P247" style:family="paragraph" style:parent-style-name="Normal">
      <style:paragraph-properties/>
    </style:style>
    <style:style style:name="T213" style:family="text">
      <style:text-properties/>
    </style:style>
    <style:style style:name="P248" style:family="paragraph" style:parent-style-name="Normal">
      <style:paragraph-properties/>
    </style:style>
    <style:style style:name="T214" style:family="text">
      <style:text-properties/>
    </style:style>
    <style:style style:name="P249" style:family="paragraph" style:parent-style-name="Normal">
      <style:paragraph-properties/>
    </style:style>
    <style:style style:name="T215" style:family="text">
      <style:text-properties/>
    </style:style>
    <style:style style:name="P250" style:family="paragraph" style:parent-style-name="Normal">
      <style:paragraph-properties/>
    </style:style>
    <style:style style:name="P251" style:family="paragraph" style:parent-style-name="Normal">
      <style:paragraph-properties/>
    </style:style>
    <style:style style:name="T216" style:family="text">
      <style:text-properties/>
    </style:style>
    <style:style style:name="P252" style:family="paragraph" style:parent-style-name="Normal">
      <style:paragraph-properties/>
    </style:style>
    <style:style style:name="P253" style:family="paragraph" style:parent-style-name="Normal">
      <style:paragraph-properties fo:margin-top="20pt"/>
    </style:style>
    <style:style style:name="T217" style:family="text">
      <style:text-properties fo:color="#1e198e" fo:font-weight="bold" style:font-weight-asian="bold"/>
    </style:style>
    <style:style style:name="P254" style:family="paragraph" style:parent-style-name="Normal">
      <style:paragraph-properties/>
    </style:style>
    <style:style style:name="P255" style:family="paragraph" style:parent-style-name="Normal">
      <style:paragraph-properties fo:margin-bottom="5pt"/>
    </style:style>
    <style:style style:name="P256" style:family="paragraph" style:parent-style-name="Normal">
      <style:paragraph-properties fo:margin-top="10pt"/>
    </style:style>
    <style:style style:name="T218" style:family="text">
      <style:text-properties fo:color="#1e198e" fo:font-weight="bold" style:font-weight-asian="bold"/>
    </style:style>
    <style:style style:name="P257" style:family="paragraph" style:parent-style-name="Normal">
      <style:paragraph-properties/>
    </style:style>
    <style:style style:name="P258" style:family="paragraph" style:parent-style-name="Normal">
      <style:paragraph-properties fo:margin-bottom="5pt"/>
    </style:style>
    <style:style style:name="P259" style:family="paragraph" style:parent-style-name="Normal">
      <style:paragraph-properties fo:margin-top="10pt"/>
    </style:style>
    <style:style style:name="T219" style:family="text">
      <style:text-properties fo:color="#1e198e" fo:font-weight="bold" style:font-weight-asian="bold"/>
    </style:style>
    <style:style style:name="P260" style:family="paragraph" style:parent-style-name="Normal">
      <style:paragraph-properties/>
    </style:style>
    <style:style style:name="P261" style:family="paragraph" style:parent-style-name="Normal">
      <style:paragraph-properties fo:margin-bottom="5pt"/>
    </style:style>
    <style:style style:name="P262" style:family="paragraph" style:parent-style-name="Normal">
      <style:paragraph-properties fo:margin-top="10pt"/>
    </style:style>
    <style:style style:name="T220" style:family="text">
      <style:text-properties fo:color="#1e198e" fo:font-weight="bold" style:font-weight-asian="bold"/>
    </style:style>
    <style:style style:name="P263" style:family="paragraph" style:parent-style-name="Normal">
      <style:paragraph-properties/>
    </style:style>
    <style:style style:name="P264" style:family="paragraph" style:parent-style-name="Normal">
      <style:paragraph-properties fo:margin-bottom="5pt"/>
    </style:style>
    <style:style style:name="P265" style:family="paragraph" style:parent-style-name="Normal">
      <style:paragraph-properties fo:margin-top="10pt"/>
    </style:style>
    <style:style style:name="T221" style:family="text">
      <style:text-properties fo:color="#1e198e" fo:font-weight="bold" style:font-weight-asian="bold"/>
    </style:style>
    <style:style style:name="P266" style:family="paragraph" style:parent-style-name="Normal">
      <style:paragraph-properties/>
    </style:style>
    <style:style style:name="P267" style:family="paragraph" style:parent-style-name="Normal">
      <style:paragraph-properties fo:margin-bottom="5pt"/>
    </style:style>
    <style:style style:name="P268" style:family="paragraph" style:parent-style-name="Normal">
      <style:paragraph-properties fo:margin-top="10pt"/>
    </style:style>
    <style:style style:name="T222" style:family="text">
      <style:text-properties fo:color="#1e198e" fo:font-weight="bold" style:font-weight-asian="bold"/>
    </style:style>
    <style:style style:name="P269" style:family="paragraph" style:parent-style-name="Normal">
      <style:paragraph-properties/>
    </style:style>
    <style:style style:name="P270" style:family="paragraph" style:parent-style-name="Normal">
      <style:paragraph-properties fo:margin-bottom="5pt"/>
    </style:style>
    <style:style style:name="Section1" style:family="section">
      <style:section-properties>
        <style:columns fo:column-count="1"/>
      </style:section-properties>
    </style:style>
    <style:style style:name="7b374d" style:family="table">
      <style:table-properties style:rel-width="100" table:align="center"/>
    </style:style>
    <style:style style:name="7b374d.0" style:family="table-column">
      <style:table-column-properties style:column-width="0.00cm"/>
    </style:style>
    <style:style style:name="fa9327" style:family="table">
      <style:table-properties style:rel-width="100" table:align="center"/>
    </style:style>
    <style:style style:name="fa9327.0" style:family="table-column">
      <style:table-column-properties style:column-width="0.00cm"/>
    </style:style>
    <style:style style:name="21d94a" style:family="table">
      <style:table-properties style:rel-width="100" table:align="center"/>
    </style:style>
    <style:style style:name="21d94a.0" style:family="table-column">
      <style:table-column-properties style:column-width="0.00cm"/>
    </style:style>
    <style:style style:name="70f906" style:family="table">
      <style:table-properties style:rel-width="100" table:align="center"/>
    </style:style>
    <style:style style:name="70f906.0" style:family="table-column">
      <style:table-column-properties style:column-width="0.00cm"/>
    </style:style>
    <style:style style:name="8661f5" style:family="table">
      <style:table-properties style:rel-width="100" table:align="center"/>
    </style:style>
    <style:style style:name="8661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Pascale Pouey-Mounou<text:s/></text:span></text:p>
        <text:p text:style-name="P2"/>
        <text:p text:style-name="P3"/>
        <text:p text:style-name="Heading2"><text:span text:style-name="T2">Présentation</text:span></text:p>
        <text:p text:style-name="P5"/>
        <text:p text:style-name="P6"><text:span text:style-name="T3">CURRICULUM VITAE</text:span></text:p>
        <text:p text:style-name="P8"><text:span text:style-name="T4">POUEY-MOUNOU Anne-Pascale</text:span><text:p text:style-name="Standard"/><text:span text:style-name="T5">Professeur en Langue française du XVIe siècle, Sorbonne Université (Paris 4)</text:span><text:p text:style-name="Standard"/><text:span text:style-name="T6">UR 4509 STIH (Sens, Textes, Informatique, Histoire)</text:span><text:p text:style-name="Standard"/><text:a xlink:type="simple" xlink:href="mailto:ap.pouey@free.fr">ap.pouey@free.fr</text:a></text:p>
        <text:p text:style-name="P12"><text:span text:style-name="T7">Titres</text:span></text:p>
        <text:p text:style-name="P14"><text:span text:style-name="T8">1991 Ecole Normale Supérieure de la rue d’Ulm (1e)</text:span><text:p text:style-name="Standard"/><text:span text:style-name="T9">1994 Agrégation externe de Lettres Classiques (2e)</text:span><text:p text:style-name="Standard"/><text:span text:style-name="T10">1999 Thèse de doctorat (Paris X-Nanterre, dir. J. Céard) : L’imaginaire cosmologique de Ronsard</text:span><text:p text:style-name="Standard"/><text:span text:style-name="T11">1999 Lauréate de la Fondation Thiers</text:span><text:p text:style-name="Standard"/><text:span text:style-name="T12">2007 HDR (Paris IV-Sorbonne, dir. M. Huchon) : Improprement parlant : enquête sur la convenance des mots et des discours dans la poésie du XVIe siècle et dans le Tiers Livre de François Rabelais</text:span><text:p text:style-name="Standard"/><text:span text:style-name="T13">2013-2018 Membre junior de l’Institut Universitaire de France</text:span></text:p>
        <text:p text:style-name="P21"><text:span text:style-name="T14">Parcours professionnel</text:span></text:p>
        <text:p text:style-name="P23"><text:span text:style-name="T15">1995-1999 Allocataire Monitrice Normalienne puis ATER (Paris X-Nanterre)</text:span><text:p text:style-name="Standard"/><text:span text:style-name="T16">2000-2008 MCF en Littérature des XVIe et XVIIe siècles (UPJV-Amiens)</text:span><text:p text:style-name="Standard"/><text:span text:style-name="T17">2008-2015 PR en Langue et Littérature françaises du XVIe siècle (Université de Lille)</text:span><text:p text:style-name="Standard"/><text:span text:style-name="T18">2015- PR en Langue française du XVIe siècle (Paris Sorbonne Université)</text:span></text:p>
        <text:p text:style-name="P28"><text:span text:style-name="T19">Jurys et comités</text:span></text:p>
        <text:p text:style-name="P30"><text:span text:style-name="T20">Membre du jury du concours des ENS scientifiques (2000-2003), épreuve de français (écrit).</text:span><text:p text:style-name="Standard"/><text:span text:style-name="T21">Membre du jury du concours Lettres de l’ENS-Ulm (2009), épreuve de français (écrit et oral).</text:span><text:p text:style-name="Standard"/><text:span text:style-name="T22">Vice-Présidente du jury de la sélection internationale Lettres de l’ENS-Ulm (2013-2015).</text:span><text:p text:style-name="Standard"/><text:span text:style-name="T23">Membre du jury du concours Lettres de l’ENS-Ulm (2018-), option de français (écrit).</text:span><text:p text:style-name="Standard"/><text:span text:style-name="T24">Membre du comité de lecture des revues : Etudes Rabelaisiennes (2011-), Bibliothèque d’Humanisme et Renaissance (2017-), L’Année Ronsardienne (2018-).</text:span></text:p>
        <text:p text:style-name="P36"><text:span text:style-name="T25">Responsabilités scientifiques</text:span></text:p>
        <text:p text:style-name="P38"><text:span text:style-name="T26">Directrice de la section ACT (Analyses et Critiques de Textes) puis de la section Ancien Régime de l’équipe de recherche EA 1061 ALITHILA, Lille 3 (2010-2015).</text:span><text:p text:style-name="Standard"/><text:span text:style-name="T27">Membre du Conseil d’Administration de l’Association V.-L. Saulnier (2012-).</text:span><text:p text:style-name="Standard"/><text:span text:style-name="T28">Responsable de la section Stylistique de l’EA 4509 STIH (2016-2018), puis co-responsable de la section Histoire des usages linguistiques (2018-) avec G. Siouffi, Sorbonne Université.</text:span><text:p text:style-name="Standard"/><text:span text:style-name="T29">Trésorière de la FISIER (Fédération Internationale des Sociétés et Instituts pour l’Etude de la Renaissance) (2017-)</text:span><text:p text:style-name="Standard"/><text:span text:style-name="T30">Membre du CA de la Société des Textes Français Modernes (2017-).</text:span></text:p>
        <text:p text:style-name="P44"><text:span text:style-name="T31">Responsabilités pédagogiques et administratives</text:span></text:p>
        <text:p text:style-name="P46"><text:span text:style-name="T32">Membre du Conseil de Gestion de la Faculté des Lettres d’Amiens (2001-2005).</text:span><text:p text:style-name="Standard"/><text:span text:style-name="T33">Co-responsable de l’Agrégation externe de Lettres Modernes, Université d’Amiens (2002-2004).</text:span><text:p text:style-name="Standard"/><text:span text:style-name="T34">Membre du Conseil d’UFR de l’UFR de Lettres Modernes, Lille 3 (2008-2012).</text:span><text:p text:style-name="Standard"/><text:span text:style-name="T35">Créatrice et responsable de la Licence bidisciplinaire Lettres-Mathématiques, Lille (2010-2013).</text:span><text:p text:style-name="Standard"/><text:span text:style-name="T36">Membre de la Commission de pédagogie de l’UFR de Lettres / Humanités, Lille 3 (2010-2013).</text:span><text:p text:style-name="Standard"/><text:span text:style-name="T37">Responsable de la coordination des Doubles Licences Lettres-X, Lille 3 (2011-2013).</text:span><text:p text:style-name="Standard"/><text:span text:style-name="T38">Membre des Conseils de Département et d’UFR, UFR Humanités, Lille 3 (2012-2015).</text:span><text:p text:style-name="Standard"/><text:span text:style-name="T39">Responsable de la Mention Lettres (pour les Lettres Modernes), Lille 3 (2013-2015).</text:span><text:p text:style-name="Standard"/><text:span text:style-name="T40">Membre du Conseil d’UFR de l’UFR de Langue Française, Sorbonne Université (2016-).</text:span><text:p text:style-name="Standard"/><text:span text:style-name="T41">Référente Egalité-Diversité pour l’UFR de Langue française, Sorbonne Université (2019-).</text:span></text:p>
        <text:p text:style-name="P57"><text:span text:style-name="T42">Organisation de séminaires</text:span></text:p>
        <text:p text:style-name="P59"><text:span text:style-name="T43">1. Séminaire Polysémies, ENS-Ulm, avec E. Naya, A.-H. Klinger et N. Weill-Parot (1999-2002).</text:span><text:p text:style-name="Standard"/><text:span text:style-name="T44">2. Séminaire bidisciplinaire Lettres-Mathématiques Lille 1-Lille 3, avec V. Vassallo (2009- 2012).</text:span><text:p text:style-name="Standard"/><text:span text:style-name="T45">3. Séminaire doctoral Enthousiasme et circulation des émotions en Europe, de la Renaissance aux Lumières, Lille, avec C. Cederna et C. Jacot-Grapa (2015).</text:span><text:p text:style-name="Standard"/><text:span text:style-name="T46">4. Séminaire bidisciplinaire Vers une grammaire des humeurs dans les littératures romanes (mi-XIIIe-XVIIe siècles), Lille, avec M. Guillemont et A. Robin (2015).</text:span><text:p text:style-name="Standard"/><text:span text:style-name="T47">5. Atelier XVIe siècle, Sorbonne, 2015- (</text:span><text:a xlink:type="simple" xlink:href="http://officinedemercure.org/">http://officinedemercure.org/</text:a><text:span text:style-name="T48">). Activités : 1) Quatre journées de rencontres par an ; 2) Rencontres Transversales XVIe-XVIIe s. (co-org. D. Denis) ; 3) Ateliers franco-américains et canadiens en Sorbonne (2017, 2019) et outre-Atlantique (Nouvelle-Orléans, 2018 ; Toronto, 2019) ; 4) Patronage de sessions aux congrès de la RSA (2018-) ; 5) Collaborations avec des bibliothèques (BMVR Marseille, BnF).</text:span><text:p text:style-name="Standard"/><text:span text:style-name="T49">6. Séminaire franco-allemand Rabelais et Fischart. Poétique, traditions, réception, Lille-Paris-Munich, co-org. avec E. Kammerer (Lille 3), B. Kellner et J.-D. Müller (Munich), 2015-2020, cf. infra.</text:span><text:p text:style-name="Standard"/><text:span text:style-name="T50">7. Séminaire doctoral Exercices de style, couplé avec des rencontres entre doctorants seiziémistes co-organisées avec O. Millet et J.-Ch. Monferran, Sorbonne Université, 2019-.</text:span></text:p>
        <text:p text:style-name="P68"><text:span text:style-name="T51">Journées d’études, colloques et symposiums</text:span></text:p>
        <text:p text:style-name="P70"><text:span text:style-name="T52">1. « Ni l’un ni l’autre, et les deux à la fois » : la Médiocrité à la Renaissance, co-org. E. Naya, ENS-Ulm, 2000.</text:span><text:p text:style-name="Standard"/><text:span text:style-name="T53">2. Sottise et Ineptie de la Renaissance aux Lumières. Discours du savoir et représentations romanesques, co-org. N. Jacques-Lefèvre, Amiens-Nanterre, 2004.</text:span><text:p text:style-name="Standard"/><text:span text:style-name="T54">3. Langue de l’autre, langue de l’auteur. Enquête sur les processus d’affirmation d'une identité linguistique et littéraire dans les deux Renaissances (XIIe, XVIe siècles), co-org. M.-S. Masse, Amiens, 2007.</text:span><text:p text:style-name="Standard"/><text:span text:style-name="T55">4. Calvin et l’Humanisme, co-org. B. Boudou, Lille 3-Amiens, Musée Calvin de Noyon, 2009.</text:span><text:p text:style-name="Standard"/><text:span text:style-name="T56">5. L’Epithète, la rime et la raison. Les « dictionnaires des poètes » dans l’Europe des XVIe et XVIIe siècles, co-org. S. Hache, Paris IV-Lille 3, 2011.</text:span><text:p text:style-name="Standard"/><text:span text:style-name="T57">6. La Muse s’amuse. Figures insolites de la Muse à la Renaissance, co-org. P. Galand, EPHE-Lille 3, 2012-2013.</text:span><text:p text:style-name="Standard"/><text:span text:style-name="T58">7. Les Langues hybrides : expérimentations linguistiques et littéraires, co-org. P. J. Smith, Lille, 2013.</text:span><text:p text:style-name="Standard"/><text:span text:style-name="T59">8. Satirical Catalogues – Fictitious Libraries (16th-18th centuries), co-org. P. J. Smith, Leyde, 2014.</text:span><text:p text:style-name="Standard"/><text:span text:style-name="T60">9. Inqualifiables fureurs : les qualifications des figures de l’inspiration à la Renaissance, Lille, 2015.</text:span><text:p text:style-name="Standard"/><text:span text:style-name="T61">10. Ronsard et Du Bartas en Europe, co-org. P. J. Smith, Lille, 2016.</text:span><text:p text:style-name="Standard"/><text:span text:style-name="T62">11. La « Philautie » humaniste, héritages et postérité, co-org. Ch.-O. Stiker-Métral, Lille-Paris, 2016.</text:span><text:p text:style-name="Standard"/><text:span text:style-name="T63">12. Maurice Scève : le poète en quête d’un langage, co-org. M. Clément (Lyon 2) et V. D. Le Flanchec (Paris IV), Paris-Sorbonne, 2016.</text:span><text:p text:style-name="Standard"/><text:span text:style-name="T64">13. Théories et traductions des épithètes d’Homère en Europe à la Renaissance / Teorie e traduzioni degli epiteti di Omero in Europa nel Rinascimento, co-org. S. d’Amico et H. Hendrix (KNIR), Rome, 2016.</text:span><text:p text:style-name="Standard"/><text:span text:style-name="T65">14. Relire le « Ve Livre », co-org. R. Menini (Paris-Est Marne-la-Vallée), Paris, Sorbonne, 2020.</text:span><text:p text:style-name="Standard"/><text:span text:style-name="T66">15. Définir la tolérance au XVIe siècle, co-org. A. Carlstedt (Stockholm) et V. Montagne (Nice), Paris, Sorbonne, 2020.</text:span></text:p>
        <text:p text:style-name="P86"><text:span text:style-name="T67">Participation à des programmes internationaux</text:span></text:p>
        <text:p text:style-name="P88"><text:span text:style-name="T68">- Membre de l’équipe franco-allemande Eurolab (ANR-DFG) Dynamique des langues vernaculaires dans l’Europe de la Renaissance. Acteurs et lieux, org. E. Kammerer et J.-D. Müller, 2010-2013.</text:span><text:p text:style-name="Standard"/><text:span text:style-name="T69">- Co-responsable du projet franco-néerlandais Lille-Leyde (NWO) La littérature aux marges du vernaculaire, avec P. J. Smith, 2012-2015.</text:span><text:p text:style-name="Standard"/><text:span text:style-name="T70">- Co-responsable du projet franco-allemand Rabelais et Fischart. Poétique, traditions, réception, Lille-Paris-Munich, avec E. Kammerer, B. Kellner et J.-D. Müller, 2015-2020.</text:span><text:p text:style-name="Standard"/><text:span text:style-name="T71">- Membre expert du projet MUM (Mémoire et Usages des récits et images du Mal – XVIe-XVIIe siècles). Construction et usages de la mémoire de la violence des guerres civiles de 1562 aux lendemains de la révocation de l’Edit de Nantes), org. Y. Junot et B. Perona, MESHS du Nord, 2018-2019.</text:span></text:p>
        <text:p text:style-name="P93"><text:span text:style-name="T72">Valorisation de la recherche</text:span></text:p>
        <text:p text:style-name="P95"><text:span text:style-name="T73">- Spectacle : Renaissances vives, lectures de textes de la Renaissance organisées avec des étudiants de l’UPJV (Amiens) et les élèves de 1re L du lycée d’Albert (A. Orosco), en partenariat avec la BM d’Amiens, dans le cadre du Printemps de la Renaissance (3 représentations, printemps 2008).</text:span><text:p text:style-name="Standard"/><text:span text:style-name="T74">- Journées du Patrimoine : conférence, Lille, 2012, cf. infra.</text:span><text:p text:style-name="Standard"/><text:span text:style-name="T75">- Animation de colloques : partenariat avec le Musée Calvin de Noyon, colloque Calvin et l’Humanisme (2009) ; collaboration avec le groupe oulipophile lillois « Zazie mode d’emploi », pour quatre journées d’études (2011, 2013 et 2015) ; interview par M. Huchon de l’acteur O. Martin-Salvan et de la dramaturge M. Hennegrave, colloque Satirical Catalogues (Leyde, 2014) ; récital Maurice Scève et Pernette du Guillet en musique (ensemble I Sospiranti, présenté par J. Vignes), colloque Maurice Scève (2016).</text:span><text:p text:style-name="Standard"/><text:span text:style-name="T76">- Notices d’exposition : pour l’exposition Renaissance de la BU de Lille, org. C. Martini et J. Vilbas, Lille 3000, 2015-2016.</text:span></text:p>
        <text:p text:style-name="P100"><text:span text:style-name="T77">Direction de recherches</text:span></text:p>
        <text:p text:style-name="P102"><text:span text:style-name="T78">- Participation à 8 jurys de thèse et 3 jurys d’HDR</text:span><text:p text:style-name="Standard"/><text:span text:style-name="T79">- Direction de 9 thèses en cours et de 2 HDR en cours</text:span></text:p>
        <text:p text:style-name="P105"><text:span text:style-name="T80">TRAVAUX</text:span></text:p>
        <text:p text:style-name="P107"><text:span text:style-name="T81">1. Livres</text:span><text:p text:style-name="Standard"/><text:span text:style-name="T82">1.a. Livres personnels</text:span><text:p text:style-name="Standard"/><text:span text:style-name="T83">1. L’Imaginaire cosmologique de Ronsard, Genève, Droz, 2002.</text:span><text:p text:style-name="Standard"/><text:span text:style-name="T84">2. Ronsard, Discours des Misères de ce temps en collab. avec N. Lombart et M. Thorel, Paris, Atlande, 2009.</text:span><text:p text:style-name="Standard"/><text:span text:style-name="T85">3. Panurge comme lard en pois. Paradoxe, scandale et propriété dans le Tiers Livre, Genève, Droz, 2013.</text:span></text:p>
        <text:p text:style-name="P113"><text:span text:style-name="T86">1.b. Direction d’ouvrages collectifs</text:span><text:p text:style-name="Standard"/><text:span text:style-name="T87">1. Sottise et Ineptie, de la Renaissance aux Lumières. Discours du savoir et représentations romanesques, co-éd. N. Jacques-Lefèvre, Littérales, Nanterre, Publidix, n°34-35, 2004.</text:span><text:p text:style-name="Standard"/><text:span text:style-name="T88">2. Eloge de la Médiocrité. Le juste milieu à la Renaissance, co-éd. E. Naya, Paris, Editions rue d’Ulm, 2005.</text:span><text:p text:style-name="Standard"/><text:span text:style-name="T89">3. Esculape et Dionysos, Mélanges en l’honneur de Jean Céard, co-éd. J. Dupèbe, F. Giacone et E. Naya, Genève, Droz, 2008.</text:span><text:p text:style-name="Standard"/><text:span text:style-name="T90">4. Calvin et l’Humanisme, co-éd. B. Boudou, Genève, Droz, 2012.</text:span><text:p text:style-name="Standard"/><text:span text:style-name="T91">5. Langue de l’autre, langue de l’auteur (XIIe, XVIe siècles), co-éd. M.-S. Masse, Genève, Droz, 2012.</text:span><text:p text:style-name="Standard"/><text:span text:style-name="T92">6. L’Epithète, la rime et la raison. La lexicographie poétique en Europe, XVIe-XVIIe siècles, co-éd. S. Hache, Paris, Classiques Garnier, 2015.</text:span><text:p text:style-name="Standard"/><text:span text:style-name="T93">7. Textes au corps. Promenades et musardises sur les terres de Marie Madeleine Fontaine, co-éd. D. Kahn, E. Kammerer, A.-H. Klinger-Dollé et M. Molins, Genève, Droz, 2015.</text:span><text:p text:style-name="Standard"/><text:span text:style-name="T94">8. La Muse s’amuse. Figures insolites de la Muse à la Renaissance, co-dir. P. Galand, Genève, Droz, 2016.</text:span><text:p text:style-name="Standard"/><text:span text:style-name="T95">9. Langues hybrides : expérimentations linguistiques et littéraires (XVe-début XVIIe siècle) / Hybrisprachen. Linguistische und Literarische Untersuchungen (15.-Anfang 17. Jh.), co-éd. P. J. Smith, Genève, Droz, 2019.</text:span><text:p text:style-name="Standard"/><text:span text:style-name="T96">10. La Philautie humaniste, héritages et postérité, co-éd. Ch.-O. Stiker-Métral, Paris, Classiques Garnier, 2019.</text:span><text:p text:style-name="Standard"/><text:span text:style-name="T97">11. Early Modern Catalogues of Imaginary Books. A Scholarly Anthology, co-éd. P. J. Smith, Leyde, Brill, 2020.</text:span><text:p text:style-name="Standard"/><text:span text:style-name="T98">12. Maurice Scève. Le poète en quête d’un langage, co-éd. V. D. Le Flanchec et M. Clément, Paris, Classiques Garnier, 2019.</text:span><text:p text:style-name="Standard"/><text:span text:style-name="T99">13. Inqualifiables fureurs. Poétique des invocations inspirées aux XVIe et XVIIe siècles, Paris, Classiques Garnier, 2019.</text:span><text:p text:style-name="Standard"/><text:span text:style-name="T100">14. Le poète aux mille tours. La traduction des épithètes homériques à la Renaissance, co-éd. S. D’Amico, Genève, Droz, sous presse.</text:span><text:p text:style-name="Standard"/><text:span text:style-name="T101">15. Fortune de Rabelais, de Claude Nourry à Ernest Renan, co-éd. C. La Charité, R. Menini et B. Renner, L’Année Rabelaisienne, 4, 2020, sous presse.</text:span></text:p>
        <text:p text:style-name="P130"><text:span text:style-name="T102">1.c. Participation à des éditions de texte</text:span><text:p text:style-name="Standard"/><text:span text:style-name="T103">1. Œuvres Complètes de J.-A. de Baïf, dir. J. Vignes, t. I, Euvres en rime, Ire partie, Neuf Livres des Poemes, Paris, Champion, 2002, l. III, p. 205-254 et annotations p. 695-739.</text:span><text:p text:style-name="Standard"/><text:span text:style-name="T104">2. Théories poétiques néo-latines, dir. V. Leroux et E. Séris, Genève, Droz, 2018.</text:span></text:p>
        <text:p text:style-name="P134"><text:span text:style-name="T105">2. Articles et participations à des ouvrages collectifs</text:span><text:p text:style-name="Standard"/><text:span text:style-name="T106">2.a. Articles dans des revues à comité de lecture</text:span><text:p text:style-name="Standard"/><text:span text:style-name="T107">1. « Les mots et l’image dans le premier Livre des Amours. L’invention du figuré chez Ronsard », Nouvelle Revue du Seizième Siècle, 12/2, 1994, p. 137-149. Réédité dans Ronsard, les Amours de Cassandre, éd. M. Simonin, Paris, Klincksieck, 1997, p. 134-144.</text:span><text:p text:style-name="Standard"/><text:span text:style-name="T108">2. « Deux réécritures par Ronsard du XVe livre des Métamorphoses : le mouvement du temps », Revue des Amis de Ronsard, 10, 1997, p. 119-144.</text:span><text:p text:style-name="Standard"/><text:span text:style-name="T109">3. « L’absolu et le libre plaisir dans l’Elegie à Loïs des Masures du ‘talentueux’ Ronsard », Littératures Classiques, 37, 1999, De l’« utilité » de la littérature : écrire, lire, instruire dans la France moderne, éd. A. Viala, M. Bombart, D. Blocker et D. Ribard, p. 45-56.</text:span><text:p text:style-name="Standard"/><text:span text:style-name="T110">4. « Ronsard en fileuse », Littérales, 26, 2000, Les Figures du poète : Pierre de Ronsard, éd. M.-D. Legrand, p. 119-134.</text:span><text:p text:style-name="Standard"/><text:span text:style-name="T111">5. « Les couleurs de la chiennerie » (étude sur Chien Blanc de Romain Gary), Le Plaid, Bulletin de l’Association des Amis de Romain Gary, 7, juin 2001, p. 25-39.</text:span><text:p text:style-name="Standard"/><text:span text:style-name="T112">6. « Les Muses “mal propres” de Pierre de Ronsard », Littérales, 28, 2001, Propos sur les Muses et la Laideur, éd. M.-D. Legrand et I. Pantin, p. 85-99.</text:span><text:p text:style-name="Standard"/><text:span text:style-name="T113">7. « La répétition dans les Odes », Cahiers Textuel, 24, 2001, Ronsard. Les Odes (1550-1552), éd. M. Magnien, p. 77-88.</text:span><text:p text:style-name="Standard"/><text:span text:style-name="T114">8. « Petite poésie portative : les exercices de style des Epithetes de La Porte », Bibliothèque d’Humanisme et Renaissance, 65/1, 2003, p. 51-67.</text:span><text:p text:style-name="Standard"/><text:span text:style-name="T115">9. « Les paradoxes de l’“idiot” : liberté, “particularité”, scandale chez Erasme et dans le Tiers Livre », Dossiers du GRIHL, L’Expression de la dissidence au XVIe siècle, éd. N. Kuperty-Tsur et M. Bernard, 2012.</text:span><text:p text:style-name="Standard"/><text:span text:style-name="T116">10. « Dictionnaires d’épithètes et de synonymes aux XVIe et XVIIe siècles : du lexique au manuel », Bibliothèque d’Humanisme et Renaissance, 75/1, 2013, p. 47-65.</text:span><text:p text:style-name="Standard"/><text:span text:style-name="T117">11. « Impertinences montaigniennes : la “suffisance” des Essais », Cahiers du GADGES, 2013, Impertinence générique et genres de l’impertinence, XVIe-XVIIIe s., éd. I. Garnier et al., p. 77-91.</text:span><text:p text:style-name="Standard"/><text:span text:style-name="T118">12. « Montaigne metteur en scène », Montaigne Studies, 26, 2014, Montaigne écrivain, p. 117-130.</text:span><text:p text:style-name="Standard"/><text:span text:style-name="T119">13. « Vues obliques : regards sur l’adjectif chez Montaigne », Montaigne Studies, 27, 2015, Montaigne and the Art of Writing, p. 127-140.</text:span><text:p text:style-name="Standard"/><text:span text:style-name="T120">14. « Les épithètes ‘si proprement accommodées’ des Amours », Styles, genres, auteurs, 15, éd. K. Germoni et C. Silvi, 2015, p. 29-44.</text:span><text:p text:style-name="Standard"/><text:span text:style-name="T121">15. « Cloches, torcheculs et pantoufles : copia érasmienne et poétique du mot », L’Année Rabelaisienne, 1, 2015, p. 365-370.</text:span><text:p text:style-name="Standard"/><text:span text:style-name="T122">16. « Beautés encloses, beautés écloses : beau dans les Amours (1553) », Le Verger, 9, 2015.</text:span><text:p text:style-name="Standard"/><text:span text:style-name="T123">17. « Des mots qui font sens : pour une poétique de l’épithète (La Porte et la Pléiade) », Seizième Siècle, 12, 2016, p. 327-339.</text:span><text:p text:style-name="Standard"/><text:span text:style-name="T124">18. « Pierre de Ronsard : Les Amours (1553). Bibliographie pour l’Agrégation des Lettres 2015 », Seizième Siècle, 12, 2016, p. 387-404.</text:span><text:p text:style-name="Standard"/><text:span text:style-name="T125">19. « Lier les cooccurrences des Epithetes (1571) de Maurice de La Porte et celles des textes de la Pléiade », en collab. avec N. Gasiglia, Cognition, Représentation, Langage, HS-21, 2017.</text:span><text:p text:style-name="Standard"/><text:span text:style-name="T126">20. « Mouches et escarmouches, moines, culs et cagots : de quelques jeux de langage rabelaisiens », Etudes Rabelaisiennes, 57, 2019, p. 7-18.</text:span><text:p text:style-name="Standard"/><text:span text:style-name="T127">21. « Fiunt oratores : les démêlés de l’éloquence avec la rime dans l’Académie de Deimier », Camenae, 21, avril 2018, Correction, clarté, élégance : poésie et idéal oratoire (1550-1650), éd. C. Barbafieri, V. Leroux et J.-Y. Vialleton.</text:span><text:p text:style-name="Standard"/><text:span text:style-name="T128">22. « Sur le doublet lexical chose / cause chez Montaigne », Bulletin de la Société Internationale des Amis de Montaigne, 67/1, 2018, p. 125-141.</text:span><text:p text:style-name="Standard"/><text:span text:style-name="T129">23. « Les verbes du prince. Formation de Gargantua », L’Année Rabelaisienne, 3, 2019, p. 175-187.</text:span><text:p text:style-name="Standard"/><text:span text:style-name="T130">24. « Insupportable Ronsard : quand Ronsard dit je suis », L’Année Ronsardienne, 1, 2019, p. 65-81.</text:span><text:p text:style-name="Standard"/><text:span text:style-name="T131">25. « Imiter Rabelais au féminin : portraits de femmes dans les Contes drolatiques », L’Année Rabelaisienne, 4, 2020, p. 239-255.</text:span></text:p>
        <text:p text:style-name="P162"><text:span text:style-name="T132">2.b. Participations à des ouvrages collectifs</text:span><text:p text:style-name="Standard"/><text:span text:style-name="T133">26. « Entre pédantisme et clarté : l’‘illustration’ dans les périphrases des Odes de Ronsard », Lectures des Odes de Ronsard, éd. J. Gœury, Rennes, PU, 2001, p. 153-167.</text:span><text:p text:style-name="Standard"/><text:span text:style-name="T134">27. « Quelques arrière-plans d’une symétrie en trompe-l’œil (Ronsard, Odes, I, 11-14) », Lire les Odes de Ronsard, éd. D. Bertrand, Clermont-Ferrand, PU, 2002, p. 91-104.</text:span><text:p text:style-name="Standard"/><text:span text:style-name="T135">28. « Penser la nuit par périphrases », Penser la nuit (XVe-XVIIe siècles), éd. D. Bertrand, Paris, Champion, 2003, p. 243-259.</text:span><text:p text:style-name="Standard"/><text:span text:style-name="T136">29. « Ronsard et le roi de gloire », Cité des Hommes, Cité de Dieu, Mél. Daniel Ménager, Genève, Droz, 2003, p. 233-243.</text:span><text:p text:style-name="Standard"/><text:span text:style-name="T137">30. « Saint-Amant, l’ivrogne devenu goinfre », Le Roman et la Nourriture, éd. A.-J. Baudrier, PU de Franche-Comté, 2003, p. 9-23.</text:span><text:p text:style-name="Standard"/><text:span text:style-name="T138">31. « Les dictionnaires d’épithètes, laboratoires de l’aptum », Culture, Collections, Compilations à la Renaissance, éd. M.-T. Jones-Davies, Paris, Champion, 2005, p. 143-160.</text:span><text:p text:style-name="Standard"/><text:span text:style-name="T139">32. « Mixtes et monstres dans l’imaginaire ronsardien », Eloge de la Médiocrité. Le juste milieu à la Renaissance, éd. E. Naya et A.-P. Pouey-Mounou, Paris, Ed. rue d’Ulm, 2005, p. 73-85.</text:span><text:p text:style-name="Standard"/><text:span text:style-name="T140">33. « Dorat, figure de l’expérience poétique dans quelques textes de Pierre de Ronsard », Jean Dorat. Poète et humaniste limousin de la Renaissance, éd. C. de Buzon et J.-E. Girot, Genève, Droz, 2007, p. 279-292.</text:span><text:p text:style-name="Standard"/><text:span text:style-name="T141">34. « La tortue, le loup et le renard : métaphores du poète en animal sauvage dans la polémique entre Ronsard et ses adversaires protestants », L’Animal sauvage à la Renaissance, éd. Ph. Ford et al., Cambridge, French Colloquia, 2007, p. 83-99.</text:span><text:p text:style-name="Standard"/><text:span text:style-name="T142">35. « Les géants écrabouillés de Pierre de Ronsard », Les Géants, entre mythe et littérature, éd. M. Closson et M. White, Arras, Artois PU, 2007, p. 103-112.</text:span><text:p text:style-name="Standard"/><text:span text:style-name="T143">36. « Paradoxe et nouveauté dans le Tiers Livre », Naissance du roman moderne : Rabelais, Cervantès, Sterne. Récit, morale, philosophie, éd. C. Michel, Rouen-Le Havre, PU, 2007, p. 147-175.</text:span><text:p text:style-name="Standard"/><text:span text:style-name="T144">37. « Grandeur et décadence d’un tout petit genre : les épithétaires de la Renaissance », Esculape et Dionysos, Mél. Jean Céard, Genève, Droz, 2008, p. 1065-1079.</text:span><text:p text:style-name="Standard"/><text:span text:style-name="T145">38. « Des prêches, des armes et des livres : la figure de Théodore de Bèze dans la polémique des Discours des Miseres de ce Temps (1562-1563) », Writers in Conflict in Sixteenth-Century France, Mél. Malcolm Quainton, Durham, 2008, p. 153-172.</text:span><text:p text:style-name="Standard"/><text:span text:style-name="T146">39. « Ronsard et l’Amoureuse des Epithètes de La Porte », La Poésie de la Pléiade. Héritage, influences, transmission, Mél. I. Takata, Paris, Classiques Garnier, 2009, p. 223-243.</text:span><text:p text:style-name="Standard"/><text:span text:style-name="T147">40. « Renaissance des géants, troublante petitesse », La Renaissance ? Des Renaissances ? (VIIIe-XVIe siècles), éd. M.-S. Masse et M. Paoli, Paris, Klincksieck, 2010, p. 299-312.</text:span><text:p text:style-name="Standard"/><text:span text:style-name="T148">41. « La Muse, vierge ou putain ? », Rire à la Renaissance, éd. M.-M. Fontaine, Genève, Droz, 2010, p. 285-300.</text:span><text:p text:style-name="Standard"/><text:span text:style-name="T149">42. « Pierre de Brach et ses Amours d’Aymée : un amour sans histoire ? », Aspects du lyrisme conjugal à la Renaissance, éd. P. Galand-Hallyn et J. Nassichuk, Genève, Droz, 2011, p. 263-286.</text:span><text:p text:style-name="Standard"/><text:span text:style-name="T150">43. « L’influence du De Generatione et Corruptione sur la poésie de Pierre de Ronsard », Lire Aristote au Moyen Age et à la Renaissance. Réception du traité Sur la Génération et la Corruption, éd. J. Ducos et V. Giacomotto-Charra, Paris, Champion, 2011, p. 321-335.</text:span><text:p text:style-name="Standard"/><text:span text:style-name="T151">44. « Se prendre aux mots comme un homme : responsabilité verbale et gratuité littéraire dans le Quart Livre », Langue et Sens du Quart Livre, éd. F. Giacone, Paris, Classiques Garnier, 2012, p. 95-107.</text:span><text:p text:style-name="Standard"/><text:span text:style-name="T152">45. « ‘Quelle contenance aurai-je ?’ Panurge sous le double regard de Dieu et des hommes », Littérature et Théologie, Mél. F. Giacone, Genève, Droz, 2012, p. 189-204.</text:span><text:p text:style-name="Standard"/><text:span text:style-name="T153">46. « Calvin et le scandale », Calvin insolite, éd. F. Giacone, Paris, Classiques Garnier, 2012, p. 77-91.</text:span><text:p text:style-name="Standard"/><text:span text:style-name="T154">47. « L’interface et l’intervalle : le jeu des références savantes chez Ronsard et Muret », Les Interférences des écoles de pensée antiques dans la littérature de la Renaissance, éd. E. Tilson, Paris, Classiques Garnier, 2013, p. 159-180.</text:span><text:p text:style-name="Standard"/><text:span text:style-name="T155">48. « Les innovations des Odes de Ronsard et leur exploitation dans les Epithetes de La Porte », Vocabulaire et création poétique dans les jeunes années de la Pléiade (1547-1555), éd. M.-D. Legrand et K. Cameron, Paris, Champion, 2013, p. 247-261.</text:span><text:p text:style-name="Standard"/><text:span text:style-name="T156">49. « ‘O ma Flora, ô fleur en qui me fonde’ : le lyrisme conjugal des Ruisseaux de Fontaine », Charles Fontaine : un humaniste parisien à Lyon, éd. G. de Sauza et E. Rajchenbach, Genève, Droz, 2014, p. 105-121.</text:span><text:p text:style-name="Standard"/><text:span text:style-name="T157">50. « Le lexicographe au travail : Le traitement des Hymnes de Ronsard (1555-1556) dans les Epithetes de La Porte », en collab. avec N. Gasiglia, L’Epithète, la rime et la raison, op. cit., Paris, Classiques Garnier, 2015, p. 237-277.</text:span><text:p text:style-name="Standard"/><text:span text:style-name="T158">51. « Muses pouilleuses et livres mités : la bibliothèque rongée, ou l’anti-monument », Les Raisons du livre. Du statut de l’œuvre écrite à la figuration du symbole (XIIe-XVIIe siècle), éd. G. Gros, Paris, Champion, 2015, p. 159-177.</text:span><text:p text:style-name="Standard"/><text:span text:style-name="T159">52. « A propos : digressions rabelaisiennes », La Digression dans la littérature de la Renaissance, éd. G. Milhe-Poutingon, en ligne.</text:span><text:p text:style-name="Standard"/><text:span text:style-name="T160">53. « Brocards, pastiches et mélanges : bas morceaux choisis des Epithetes de La Porte », Textes au corps, Mél. Marie Madeleine Fontaine, Genève, Droz, 2015, p. 129-145.</text:span><text:p text:style-name="Standard"/><text:span text:style-name="T161">54. « La langue poétique, l’usage et la norme : la normalisation à l’épreuve des stratégies d’‘autocorrection’ ronsardiennes », Imprimeurs et libraires de la Renaissance. Le travail de la langue / Sprachpolitik der Drucker, Verleger und Buchhändler der Renaissance, éd. E. Kammerer et J.-D. Müller, Genève, Droz, 2015, p. 398-411.</text:span><text:p text:style-name="Standard"/><text:span text:style-name="T162">55. « La métaphore vide et le voleur de mots : la remotivation métaphorique des adages chez Rabelais (Tiers Livre) », Métaphore, savoirs et arts au début des temps modernes, éd. B. Pétey-Girard et C. Trotot, Paris, Classiques Garnier, 2015, p. 115-137.</text:span><text:p text:style-name="Standard"/><text:span text:style-name="T163">56. « Le vernacule Gallicque et le vulgaire dans quelques textes de François Rabelais », Paroles dégelées. Propos de l’Atelier XVIe siècle, Paris, Classiques Garnier, 2016, p. 613-629.</text:span><text:p text:style-name="Standard"/><text:span text:style-name="T164">57. « L’indifférence, l’ambivalence et le sens : les adiaphora, de l’Enchiridion à Rabelais », Erasme et la France, éd. T. Vigliano et B. Perona, Paris, Classiques Garnier, 2017, p. 339-353.</text:span><text:p text:style-name="Standard"/><text:span text:style-name="T165">58. « Dérivés alimentaires et plats composés rabelaisiens dans le second Quart Livre », Le français à table, éd. F. Argod-Dutard, Rennes, PUR, 2017, p. 241-250.</text:span><text:p text:style-name="Standard"/><text:span text:style-name="T166">59. « L’épithète est-elle un vilain défaut ? Les superfluités du style dans quelques caricatures de la poésie du XVIe siècle », Vices de style et défauts esthétiques (XVIe-XVIIIe siècles), éd. C. Barbafieri et J.-Y. Vialleton, Paris, Classiques Garnier, 2017, p. 147-164.</text:span><text:p text:style-name="Standard"/><text:span text:style-name="T167">60. « Les suggestions du livre ouvert : autour de quelques mises en forme des Adages », Apta compositio. Formes du texte latin au Moyen Age et à la Renaissance, éd. M. Furno, C. Deloince-Louette et V. Méot-Bourquin, Genève, Droz, 2017, p. 375-396.</text:span><text:p text:style-name="Standard"/><text:span text:style-name="T168">61. « Des ‘compaings’ et des livres : interactions et différenciations stylistiques dans les pièces folâtres de la Pléiade », Sodalitas litteratorum: le compagnonnage littéraire néo-latin et français à la Renaissance, Mél. Philip Ford, Genève, Droz, 2019, p. 101-119.</text:span><text:p text:style-name="Standard"/><text:span text:style-name="T169">62. « Les démêlés de l’épithète et de la rime dans les arts poétiques des XVIe et XVIIe siècles », Arts de poésie et traités du vers français (fin XVIe-XVIIe siècles). Langue, poème, société, éd. N. Cernogora, E. Mortgat-Longuet et G. Peureux, Paris, Classiques Garnier, 2019, p. 171-190.</text:span><text:p text:style-name="Standard"/><text:span text:style-name="T170">63. « Un insulaire systématique ? Singularités lexicales de l’Ile Sonnante », La Renaissance au grand large, Mél. Frank Lestringant, Genève, Droz, 2019, p. 405-425.</text:span><text:p text:style-name="Standard"/><text:span text:style-name="T171">64. « Rabelais et le mélange des hybrides », Langues hybrides : expérimentations linguistiques et littéraires (XVe-début XVIIe siècle), op. cit., Genève, Droz, 2019, p. 305-329.</text:span><text:p text:style-name="Standard"/><text:span text:style-name="T172">65. « La librairie de Saint-Victor et l’amplification créatrice », Early Modern Catalogues of Imaginary Books. A Scholarly Anthology, op. cit., Leyde, Brill, 2020, chap. 2, p. 32-60.</text:span><text:p text:style-name="Standard"/><text:span text:style-name="T173">66. « Henricus Geldorpius, Dialogus epithalamicus (ca. 1560) : introduction, édition, traduction », en collab. avec P. J. Smith, ibid., chap. 6, p. 135-159.</text:span><text:p text:style-name="Standard"/><text:span text:style-name="T174">67. « Les portraits en expansion du Gargantua », « Ces belles billevesées ». Etudes sur le Gargantua, éd. S. Geonget, Genève, Droz, 2019, p. 87-98.</text:span><text:p text:style-name="Standard"/><text:span text:style-name="T175">68. « La Porte, la Pléiade et Bacchus », en collab. avec N. Gasiglia, Inqualifiables fureurs. Poétiques des invocations inspirées aux XVIe et XVIIe siècles, op. cit., Paris, Classiques Garnier, 2019, p. 247-278.</text:span><text:p text:style-name="Standard"/><text:span text:style-name="T176">69. « Membra disjecta : Vauquelin et autres détournements de l’Epître aux Pisons », Chacun son Horace : appropriations et adaptations du modèle horatien en Europe, XVe-XVIIIe siècles, éd. N. Dauvois, M. Jourde et J.-Ch. Monferran, Paris, Champion, 2019, p. 193-210.</text:span><text:p text:style-name="Standard"/><text:span text:style-name="T177">70. « Jeux de mains : le maniement et la manière dans les Essais », Montaigne : une rhétorique naturalisée ?, éd. D. Knop et B. Perona, Paris, Champion, 2019, p. 211-226.</text:span><text:p text:style-name="Standard"/><text:span text:style-name="T178">71. « Ronsard et l’épithète homérique », Le poète aux mille tours. La traduction des épithètes homériques à la Renaissance, op. cit., Genève, Droz, p. 361-384, sous presse.</text:span></text:p>
        <text:p text:style-name="P210"><text:span text:style-name="T179">2.c. Articles à paraître</text:span><text:p text:style-name="Standard"/><text:span text:style-name="T180">72. « L’adage incarné », Lire, interpréter, transmettre les Adages d’Erasme (Nanterre, mars 2014), org. M.-D. Legrand, Paris, Classiques Garnier.</text:span><text:p text:style-name="Standard"/><text:span text:style-name="T181">73. « Philologie du singe et figures du singe-moine : Erasme, Textor, Gesner et Rabelais (1526-1552) », Singes et Singeries à la Renaissance (Chantilly, mars 2014), éd. I. Salas, Paris, Classiques Garnier.</text:span><text:p text:style-name="Standard"/><text:span text:style-name="T182">74. « Du boniment au paradoxe : de quelques jeux de requalification rabelaisiens », Inextinguible Rabelais (Paris-Sorbonne, nov. 2014), éd. M. Huchon et al., Paris, Classiques Garnier.</text:span><text:p text:style-name="Standard"/><text:span text:style-name="T183">75. « La Porte et les commentaires des Amours », Mélanges J. Lecointe, Paris, Classiques Garnier.</text:span><text:p text:style-name="Standard"/><text:span text:style-name="T184">76. « Un langage en Tapinois : autour de quelques manipulations langagières dans le Quart Livre », Langues et Langages dans l’œuvre de François Rabelais (Turin, sept. 2015), éd. P. Cifarelli et F. Giacone.</text:span><text:p text:style-name="Standard"/><text:span text:style-name="T185">77. « Rabelais and Religion », dans The Brill Companion to Rabelais, éd. B. Renner, Leyde, Brill.</text:span><text:p text:style-name="Standard"/><text:span text:style-name="T186">78. « Rabelais utopiste ? L’invention magnétique de messere Gaster », Les Utopies scientifiques (Créteil-EPHE, nov. 2017), éd. R. Poma et N. Weill-Parot, Florence, SISMEL.</text:span><text:p text:style-name="Standard"/><text:span text:style-name="T187">79. « Une œuvre en représentation : Le Capitaine Fracasse et Rabelais », Le XIXe siècle, lecteur du XVIe siècle (Strasbourg, mars 2018), éd. H. Védrine et J.-Ch. Monferran, Paris, Classiques Garnier.</text:span><text:p text:style-name="Standard"/><text:span text:style-name="T188">80. « Visages de Panurge (XVIe-XIXe siècle) : aux marges des genres », Mél. M. Huchon, Paris, Classiques Garnier.</text:span><text:p text:style-name="Standard"/><text:span text:style-name="T189">81. « Portraits de nus dans la poésie de la Pléiade (Ronsard et Baïf) », Peintures et figures de nus dans la littérature de l’Antiquité à la Renaissance (Sorbonne Université, nov. 2018), éd. E. Séris.</text:span><text:p text:style-name="Standard"/><text:span text:style-name="T190">82. « L’éthos du démonologue : Bodin, Montaigne et Agrippa d’Aubigné », Représentations de soi à la Renaissance (Baltimore, avril 2019), éd. V. Ferrer et E. Refini, Paris, Hermann.</text:span><text:p text:style-name="Standard"/><text:span text:style-name="T191">83. « Autocitations et antiformalisme : autour de quelques échos textuels dans le Cinquiesme Livre » (Sorbonne Université, janv. 2020), L’Année Rabelaisienne, 5.</text:span><text:p text:style-name="Standard"/><text:span text:style-name="T192">84. « La caractérisation des animaux venimeux chez Grévin traducteur de Nicandre », Figurations animalières à travers les textes et l’image en Europe, du Moyen Age à nos jours (colloque en hommage à P. J. Smith, Leyde, fév. 2020, org. A. van de Haar et A. Schulte Nordholt), Leyde, Brill.</text:span><text:p text:style-name="Standard"/><text:span text:style-name="T193">85. « D’œufs et de plumes : marques de dépendance épique dans le premier chant de La Franciade », L’Epique, Mél. D. Bjaï, éd. F. Rouget, Genève, Droz.</text:span></text:p>
        <text:p text:style-name="P226"><text:span text:style-name="T194">2.d. Articles de dictionnaire</text:span><text:p text:style-name="Standard"/><text:span text:style-name="T195">1. Pour le Dictionnaire Ronsard, dir. F. Rouget, Paris, Champion, 2015 : entrées « Aristote », « atomisme », « cosmos », « entéléchie », « épithète », « forme », « imaginaire », « La Porte », « matière », « ordre / désordre » et « substance ».</text:span><text:p text:style-name="Standard"/><text:span text:style-name="T196">2. Pour l’Encyclopedia of Renaissance Philosophy (ERP), dir. M. Sgarbi, Springer, en ligne, 2015 : entrées « Pléiade » et « Tyard, Pontus de ».</text:span><text:p text:style-name="Standard"/><text:span text:style-name="T197">3. Pour le Dictionnaire de la Bible dans la littérature mondiale, dir. S. Parizet, Paris, Cerf, 2016, entrée « Ronsard ».</text:span></text:p>
        <text:p text:style-name="P231"><text:span text:style-name="T198">3. Communications</text:span><text:p text:style-name="Standard"/><text:span text:style-name="T199">3.a. Conférences internationales (choix sur 12)</text:span><text:p text:style-name="Standard"/><text:span text:style-name="T200">1. « La re-description des saisons dans les IIII Saisons de l’an de Pierre de Ronsard : l’apport des épithètes », Renaissance Re-descriptions, org. J. O’Brien et P. Mack, Durham, 2014.</text:span><text:p text:style-name="Standard"/><text:span text:style-name="T201">2. « Poétiques de l’épithète », avec R. Béhar et O. Pédeflous, Atelier franco-américain, org. M. Huchon et B. Renner, New York, CUNY, 2014.</text:span><text:p text:style-name="Standard"/><text:span text:style-name="T202">3. « Ronsard dans la polémique des Discours », Exzellenzcluster Religion und Politik, Münster, org. K. Westerwelle, 2015.</text:span><text:p text:style-name="Standard"/><text:span text:style-name="T203">4. « Regards en coin sur l’épithète », Univ. Rutgers (New Jersey), org. F. Cornilliat, 2016.</text:span></text:p>
        <text:p text:style-name="P238"><text:span text:style-name="T204">3.b. Autres interventions (choix sur 23)</text:span><text:p text:style-name="Standard"/><text:span text:style-name="T205">5. « Tintin au téléphone : les dialogues de sourds de L’Affaire Tournesol », festival La Voix au Téléphone de l’INSA, org. H. Parenty, Lyon, 2000.</text:span><text:p text:style-name="Standard"/><text:span text:style-name="T206">6. « Les Epithetes de M. de La Porte à l’usage des poètes », IRHT-CNRS, 2001.</text:span><text:p text:style-name="Standard"/><text:span text:style-name="T207">7. « Un art ‘plus mental que traditif’ : peut-on parler d’une expérience poétique ? », séminaire Poétiques, org. P. Galand-Hallyn, EPHE, 2001.</text:span><text:p text:style-name="Standard"/><text:span text:style-name="T208">8. « Scandale et scandalisés dans le Tiers Livre », Centre V.-L. Saulnier, Paris-Sorbonne, 2008.</text:span><text:p text:style-name="Standard"/><text:span text:style-name="T209">9. « ‘Car la beauté consiste en formes rondes’ : cieux à géométrie variable à la Renaissance », Observatoire de Lille, org. A. Vienne, 2011.</text:span><text:p text:style-name="Standard"/><text:span text:style-name="T210">10. « Paroles gelées : Rabelais en musique », avec E. Kammerer, Patrimoines cachés, parole, musique, sons, Lille 3, journées du patrimoine, 2012</text:span><text:p text:style-name="Standard"/><text:span text:style-name="T211">11. « Petits jeux de piste à travers les dictionnaires du XVIe siècle (et quelques textes) », STIH, Paris-Sorbonne, 2015.</text:span><text:p text:style-name="Standard"/><text:span text:style-name="T212">12. « Les audaces de la Muse dans la poésie du XVIe siècle », séminaire Les Audaces de la pudeur, Paris-Sorbonne, org. D. Denis, 2017.</text:span><text:p text:style-name="Standard"/><text:span text:style-name="T213">13. « La catégorie de l’“honnête” dans Les Dames galantes de Brantôme », séminaire sur Les Ethiques de l’amour, org. Ch.-O. Stiker-Métral et F. Greiner, Lille, 2019.</text:span><text:p text:style-name="Standard"/><text:span text:style-name="T214">14. « Enjeux théologiques du scandale », séminaire MUM (Mémoire et Usages des récits et images du Mal), org. Y. Junot et B. Perona, Lille, 2019.</text:span><text:p text:style-name="Standard"/><text:span text:style-name="T215">15. « Ecorcherie et démembrement : quelques exemples de relatinisation chez Ronsard », séminaire du GEHLF sur la latinisation, org. G. Siouffi, Paris, Sorbonne, 2019.</text:span></text:p>
        <text:p text:style-name="P251"><text:span text:style-name="T216">4. Divers comptes-rendus pour la Revue d’Histoire Littéraire de la France, le Bulletin de l’Association Guillaume Budé, Renaissance and Reformation. Renaissance et Réforme, la Bibliothèque d’Humanisme et Renaissance et le Erasmus of Rotterdam Society Yearbook.</text:span></text:p>
        <text:p text:style-name="P253"/>
        <text:p text:style-name="Heading2"><text:span text:style-name="T217">Publications</text:span></text:p>
        <text:p text:style-name="P255"/>
        <text:p text:style-name="P256"/>
        <text:p text:style-name="Heading2"><text:span text:style-name="T218">Article dans une revue (18)</text:span></text:p>
        <text:p text:style-name="P258"/>
        <table:table table:name="7b374d" table:style-name="7b374d">
          <table:table-column table:style-name="7b374d.0"/>
          <table:table-row>
            <table:table-cell office:value-type="string">
              <text:p text:style-name="Normal"><text:a xlink:type="simple" xlink:href="https://hal.science/hal-03375631v1">Du Bellay, Ronsard, Tristan : autour de queques sonnets des Amours</text:a></text:p>
              <text:p text:style-name="Normal"><text:a xlink:type="simple" xlink:href="https://hal.science/search/index/?q=*&amp;authFullName_s=Anne-Pascale Pouey-Mounou">Anne-Pascale Pouey-Mounou</text:a></text:p>
              <text:p text:style-name="Normal"><text:span>Cahiers Tristan</text:span><text:span>, A paraître</text:span></text:p>
              <text:p text:style-name="Normal"><text:span>Article dans une revue</text:span></text:p>
              <text:p text:style-name="Normal"><text:a xlink:type="simple" xlink:href="https://hal.science/hal-03375631v1">hal-03375631v1</text:a></text:p>
            </table:table-cell>
          </table:table-row>
          <table:table-row>
            <table:table-cell office:value-type="string">
              <text:p text:style-name="Normal"><text:a xlink:type="simple" xlink:href="https://hal.science/hal-03873490v1">« D’une quintuple infoliature mobile » (introduction au dossier « Relire le Ve livre »)</text:a></text:p>
              <text:p text:style-name="Normal"><text:a xlink:type="simple" xlink:href="https://hal.science/search/index/?q=*&amp;authFullName_s=Romain Menini">Romain Menini</text:a><text:span>,</text:span><text:a xlink:type="simple" xlink:href="https://hal.science/search/index/?q=*&amp;authFullName_s=Anne-Pascale Pouey-Mounou">Anne-Pascale Pouey-Mounou</text:a></text:p>
              <text:p text:style-name="Normal"><text:span>L'Année rabelaisienne</text:span><text:span>, 2021, 5, pp.33-47</text:span></text:p>
              <text:p text:style-name="Normal"><text:span>Article dans une revue</text:span></text:p>
              <text:p text:style-name="Normal"><text:a xlink:type="simple" xlink:href="https://hal.science/hal-03873490v1">hal-03873490v1</text:a></text:p>
            </table:table-cell>
          </table:table-row>
          <table:table-row>
            <table:table-cell office:value-type="string">
              <text:p text:style-name="Normal"><text:a xlink:type="simple" xlink:href="https://hal.science/hal-03375625v1">“Car la beauté consiste en formes rondes” : cieux à géométrie variable dans la poésie de la Renaissance</text:a></text:p>
              <text:p text:style-name="Normal"><text:a xlink:type="simple" xlink:href="https://hal.science/search/index/?q=*&amp;authFullName_s=Anne-Pascale Pouey-Mounou">Anne-Pascale Pouey-Mounou</text:a></text:p>
              <text:p text:style-name="Normal"><text:span>L'Année Ronsardienne</text:span><text:span>, 2021, 3, pp.17-41</text:span></text:p>
              <text:p text:style-name="Normal"><text:span>Article dans une revue</text:span></text:p>
              <text:p text:style-name="Normal"><text:a xlink:type="simple" xlink:href="https://hal.science/hal-03375625v1">hal-03375625v1</text:a></text:p>
            </table:table-cell>
          </table:table-row>
          <table:table-row>
            <table:table-cell office:value-type="string">
              <text:p text:style-name="Normal"><text:a xlink:type="simple" xlink:href="https://hal.science/hal-03375630v1">Autour du Ronsard de Marie de Gournay</text:a></text:p>
              <text:p text:style-name="Normal"><text:a xlink:type="simple" xlink:href="https://hal.science/search/index/?q=*&amp;authFullName_s=Anne-Pascale Pouey-Mounou">Anne-Pascale Pouey-Mounou</text:a></text:p>
              <text:p text:style-name="Normal"><text:span>Cahiers de Recherches Médiévales et Humanistes = Journal of Medieval and Humanistic Studies</text:span><text:span>, A paraître</text:span></text:p>
              <text:p text:style-name="Normal"><text:span>Article dans une revue</text:span></text:p>
              <text:p text:style-name="Normal"><text:a xlink:type="simple" xlink:href="https://hal.science/hal-03375630v1">hal-03375630v1</text:a></text:p>
            </table:table-cell>
          </table:table-row>
          <table:table-row>
            <table:table-cell office:value-type="string">
              <text:p text:style-name="Normal"><text:a xlink:type="simple" xlink:href="https://hal.science/hal-03375629v1">« Le rire et le refus : quand Rabelais dit non</text:a></text:p>
              <text:p text:style-name="Normal"><text:a xlink:type="simple" xlink:href="https://hal.science/search/index/?q=*&amp;authFullName_s=Anne-Pascale Pouey-Mounou">Anne-Pascale Pouey-Mounou</text:a></text:p>
              <text:p text:style-name="Normal"><text:span>Etudes rabelaisiennes</text:span><text:span>, A paraître</text:span></text:p>
              <text:p text:style-name="Normal"><text:span>Article dans une revue</text:span></text:p>
              <text:p text:style-name="Normal"><text:a xlink:type="simple" xlink:href="https://hal.science/hal-03375629v1">hal-03375629v1</text:a></text:p>
            </table:table-cell>
          </table:table-row>
          <table:table-row>
            <table:table-cell office:value-type="string">
              <text:p text:style-name="Normal"><text:a xlink:type="simple" xlink:href="https://hal.science/hal-03375628v1">Poches, chausses et sacs : petites aventures seyantes et malséantes de la copia</text:a></text:p>
              <text:p text:style-name="Normal"><text:a xlink:type="simple" xlink:href="https://hal.science/search/index/?q=*&amp;authFullName_s=Anne-Pascale Pouey-Mounou">Anne-Pascale Pouey-Mounou</text:a></text:p>
              <text:p text:style-name="Normal"><text:span>L'Année rabelaisienne</text:span><text:span>, 2021, 5, pp.213-236</text:span></text:p>
              <text:p text:style-name="Normal"><text:span>Article dans une revue</text:span></text:p>
              <text:p text:style-name="Normal"><text:a xlink:type="simple" xlink:href="https://hal.science/hal-03375628v1">hal-03375628v1</text:a></text:p>
            </table:table-cell>
          </table:table-row>
          <table:table-row>
            <table:table-cell office:value-type="string">
              <text:p text:style-name="Normal"><text:a xlink:type="simple" xlink:href="https://hal.science/hal-03375626v1">Autocitations et antiformalisme : autour de quelques échos textuels dans le Cinquiesme Livre</text:a></text:p>
              <text:p text:style-name="Normal"><text:a xlink:type="simple" xlink:href="https://hal.science/search/index/?q=*&amp;authFullName_s=Anne-Pascale Pouey-Mounou">Anne-Pascale Pouey-Mounou</text:a></text:p>
              <text:p text:style-name="Normal"><text:span>L'Année rabelaisienne</text:span><text:span>, 2021, 5, pp.149-164</text:span></text:p>
              <text:p text:style-name="Normal"><text:span>Article dans une revue</text:span></text:p>
              <text:p text:style-name="Normal"><text:a xlink:type="simple" xlink:href="https://hal.science/hal-03375626v1">hal-03375626v1</text:a></text:p>
            </table:table-cell>
          </table:table-row>
          <table:table-row>
            <table:table-cell office:value-type="string">
              <text:p text:style-name="Normal"><text:a xlink:type="simple" xlink:href="https://hal.science/hal-03376725v1">Par où se développent les listes rabelaisiennes ? Remarques rhétorico-syntaxiques sur une copia goinfre</text:a></text:p>
              <text:p text:style-name="Normal"><text:a xlink:type="simple" xlink:href="https://hal.science/search/index/?q=*&amp;authFullName_s=Anne-Pascale Pouey-Mounou">Anne-Pascale Pouey-Mounou</text:a></text:p>
              <text:p text:style-name="Normal"><text:span>Camenae</text:span><text:span>, A paraître, ctes du séminaire Copia en ligne, org. E. Fayard, Paris, Sorbonne, 13 fév. 2021</text:span></text:p>
              <text:p text:style-name="Normal"><text:span>Article dans une revue</text:span></text:p>
              <text:p text:style-name="Normal"><text:a xlink:type="simple" xlink:href="https://hal.science/hal-03376725v1">hal-03376725v1</text:a></text:p>
            </table:table-cell>
          </table:table-row>
          <table:table-row>
            <table:table-cell office:value-type="string">
              <text:p text:style-name="Normal"><text:a xlink:type="simple" xlink:href="https://hal.science/hal-03375624v1">La catégorie de l’honnête dans Les Dames Galantes de Brantôme</text:a></text:p>
              <text:p text:style-name="Normal"><text:a xlink:type="simple" xlink:href="https://hal.science/search/index/?q=*&amp;authFullName_s=Anne-Pascale Pouey-Mounou">Anne-Pascale Pouey-Mounou</text:a></text:p>
              <text:p text:style-name="Normal"><text:span>Réforme, Humanisme, Renaissance</text:span><text:span>, 2020, 91, pp.81-100</text:span></text:p>
              <text:p text:style-name="Normal"><text:span>Article dans une revue</text:span></text:p>
              <text:p text:style-name="Normal"><text:a xlink:type="simple" xlink:href="https://hal.science/hal-03375624v1">hal-03375624v1</text:a></text:p>
            </table:table-cell>
          </table:table-row>
          <table:table-row>
            <table:table-cell office:value-type="string">
              <text:p text:style-name="Normal"><text:a xlink:type="simple" xlink:href="https://hal.science/hal-03375622v1">Imiter Rabelais au féminin : portraits de femmes dans les Contes drolatiques</text:a></text:p>
              <text:p text:style-name="Normal"><text:a xlink:type="simple" xlink:href="https://hal.science/search/index/?q=*&amp;authFullName_s=Anne-Pascale Pouey-Mounou">Anne-Pascale Pouey-Mounou</text:a></text:p>
              <text:p text:style-name="Normal"><text:span>L'Année rabelaisienne</text:span><text:span>, 2020, 4, pp.239-255</text:span></text:p>
              <text:p text:style-name="Normal"><text:span>Article dans une revue</text:span></text:p>
              <text:p text:style-name="Normal"><text:a xlink:type="simple" xlink:href="https://hal.science/hal-03375622v1">hal-03375622v1</text:a></text:p>
            </table:table-cell>
          </table:table-row>
          <table:table-row>
            <table:table-cell office:value-type="string">
              <text:p text:style-name="Normal"><text:a xlink:type="simple" xlink:href="https://hal.science/hal-03375619v1">Mouches et escarmouches, moines, culs et cagots : de quelques jeux de langage rabelaisiens</text:a></text:p>
              <text:p text:style-name="Normal"><text:a xlink:type="simple" xlink:href="https://hal.science/search/index/?q=*&amp;authFullName_s=Anne-Pascale Pouey-Mounou">Anne-Pascale Pouey-Mounou</text:a></text:p>
              <text:p text:style-name="Normal"><text:span>Etudes rabelaisiennes</text:span><text:span>, 2019, 57, pp.7-18</text:span></text:p>
              <text:p text:style-name="Normal"><text:span>Article dans une revue</text:span></text:p>
              <text:p text:style-name="Normal"><text:a xlink:type="simple" xlink:href="https://hal.science/hal-03375619v1">hal-03375619v1</text:a></text:p>
            </table:table-cell>
          </table:table-row>
          <table:table-row>
            <table:table-cell office:value-type="string">
              <text:p text:style-name="Normal"><text:a xlink:type="simple" xlink:href="https://hal.sorbonne-universite.fr/hal-03158456v1">Les verbes du prince (formation de Gargantua)</text:a></text:p>
              <text:p text:style-name="Normal"><text:a xlink:type="simple" xlink:href="https://hal.science/search/index/?q=*&amp;authFullName_s=Anne-Pascale Pouey-Mounou">Anne-Pascale Pouey-Mounou</text:a></text:p>
              <text:p text:style-name="Normal"><text:span>L'Année rabelaisienne</text:span><text:span>, 2019,<text:s/></text:span><text:a xlink:type="simple" xlink:href="https://dx.doi.org/10.4000/aes.974">⟨10.4000/aes.974⟩</text:a></text:p>
              <text:p text:style-name="Normal"><text:span>Article dans une revue</text:span></text:p>
              <text:p text:style-name="Normal"><text:a xlink:type="simple" xlink:href="https://hal.sorbonne-universite.fr/hal-03158456v1">hal-03158456v1</text:a></text:p>
            </table:table-cell>
          </table:table-row>
          <table:table-row>
            <table:table-cell office:value-type="string">
              <text:p text:style-name="Normal"><text:a xlink:type="simple" xlink:href="https://hal.science/hal-03375621v1">Insupportable Ronsard : quand Ronsard dit je suis</text:a></text:p>
              <text:p text:style-name="Normal"><text:a xlink:type="simple" xlink:href="https://hal.science/search/index/?q=*&amp;authFullName_s=Anne-Pascale Pouey-Mounou">Anne-Pascale Pouey-Mounou</text:a></text:p>
              <text:p text:style-name="Normal"><text:span>L'Année Ronsardienne</text:span><text:span>, 2019, 1, pp.65-81</text:span></text:p>
              <text:p text:style-name="Normal"><text:span>Article dans une revue</text:span></text:p>
              <text:p text:style-name="Normal"><text:a xlink:type="simple" xlink:href="https://hal.science/hal-03375621v1">hal-03375621v1</text:a></text:p>
            </table:table-cell>
          </table:table-row>
          <table:table-row>
            <table:table-cell office:value-type="string">
              <text:p text:style-name="Normal"><text:a xlink:type="simple" xlink:href="https://hal.sorbonne-universite.fr/hal-03158468v1">Mouches et escarmouches, moines, culs et cagots : de quelques jeux de langage rabelaisiens</text:a></text:p>
              <text:p text:style-name="Normal"><text:a xlink:type="simple" xlink:href="https://hal.science/search/index/?q=*&amp;authFullName_s=Anne-Pascale Pouey-Mounou">Anne-Pascale Pouey-Mounou</text:a></text:p>
              <text:p text:style-name="Normal"><text:span>Etudes rabelaisiennes</text:span><text:span>, 2019</text:span></text:p>
              <text:p text:style-name="Normal"><text:span>Article dans une revue</text:span></text:p>
              <text:p text:style-name="Normal"><text:a xlink:type="simple" xlink:href="https://hal.sorbonne-universite.fr/hal-03158468v1">hal-03158468v1</text:a></text:p>
            </table:table-cell>
          </table:table-row>
          <table:table-row>
            <table:table-cell office:value-type="string">
              <text:p text:style-name="Normal"><text:a xlink:type="simple" xlink:href="https://hal.science/hal-03375618v1">Fiunt oratores : les démêlés de l’éloquence avec la rime dans l’Académie de Deimier</text:a></text:p>
              <text:p text:style-name="Normal"><text:a xlink:type="simple" xlink:href="https://hal.science/search/index/?q=*&amp;authFullName_s=Anne-Pascale Pouey-Mounou">Anne-Pascale Pouey-Mounou</text:a><text:span>,</text:span><text:a xlink:type="simple" xlink:href="https://hal.science/search/index/?q=*&amp;authFullName_s=Carine Barbafieri">Carine Barbafieri</text:a><text:span>,</text:span><text:a xlink:type="simple" xlink:href="https://hal.science/search/index/?q=*&amp;authFullName_s=Virginie Leroux">Virginie Leroux</text:a><text:span>,</text:span><text:a xlink:type="simple" xlink:href="https://hal.science/search/index/?q=*&amp;authFullName_s=J.-Y. Vialleton">J.-Y. Vialleton</text:a></text:p>
              <text:p text:style-name="Normal"><text:span>Camenae</text:span><text:span>, 2018, Correction, clarté, élégance : poésie et idéal oratoire (1550-1650)</text:span></text:p>
              <text:p text:style-name="Normal"><text:span>Article dans une revue</text:span></text:p>
              <text:p text:style-name="Normal"><text:a xlink:type="simple" xlink:href="https://hal.science/hal-03375618v1">hal-03375618v1</text:a></text:p>
            </table:table-cell>
          </table:table-row>
          <table:table-row>
            <table:table-cell office:value-type="string">
              <text:p text:style-name="Normal"><text:a xlink:type="simple" xlink:href="https://hal.sorbonne-universite.fr/hal-03158470v1">« Sur le doublet lexical chose / cause chez Montaigne »</text:a></text:p>
              <text:p text:style-name="Normal"><text:a xlink:type="simple" xlink:href="https://hal.science/search/index/?q=*&amp;authFullName_s=Anne-Pascale Pouey-Mounou">Anne-Pascale Pouey-Mounou</text:a></text:p>
              <text:p text:style-name="Normal"><text:span>Bulletin de la Société Internationale des Amis de Montaigne</text:span><text:span>, 2018</text:span></text:p>
              <text:p text:style-name="Normal"><text:span>Article dans une revue</text:span></text:p>
              <text:p text:style-name="Normal"><text:a xlink:type="simple" xlink:href="https://hal.sorbonne-universite.fr/hal-03158470v1">hal-03158470v1</text:a></text:p>
            </table:table-cell>
          </table:table-row>
          <table:table-row>
            <table:table-cell office:value-type="string">
              <text:p text:style-name="Normal"><text:a xlink:type="simple" xlink:href="https://hal.science/hal-03628886v1">Lier les cooccurrences des &amp;quot;Epithetes&amp;quot; (1571) de Maurice de La Porte et celles de textes de Ronsard</text:a></text:p>
              <text:p text:style-name="Normal"><text:a xlink:type="simple" xlink:href="https://hal.science/search/index/?q=*&amp;authFullName_s=Nathalie Gasiglia">Nathalie Gasiglia</text:a><text:span>,</text:span><text:a xlink:type="simple" xlink:href="https://hal.science/search/index/?q=*&amp;authFullName_s=Anne-Pascale Pouey-Mounou">Anne-Pascale Pouey-Mounou</text:a></text:p>
              <text:p text:style-name="Normal"><text:span>CORELA - COgnition, REprésentation, LAngage</text:span><text:span>, 2017, Linguistique de corpus : vues sur la constitution, l’analyse et l’outillage, HS-21, http://corela.revues.org/4830</text:span></text:p>
              <text:p text:style-name="Normal"><text:span>Article dans une revue</text:span></text:p>
              <text:p text:style-name="Normal"><text:a xlink:type="simple" xlink:href="https://hal.science/hal-03628886v1">hal-03628886v1</text:a></text:p>
            </table:table-cell>
          </table:table-row>
          <table:table-row>
            <table:table-cell office:value-type="string">
              <text:p text:style-name="Normal"><text:a xlink:type="simple" xlink:href="https://hal.sorbonne-universite.fr/hal-03960999v1">« Cloches, torcheculs et pantoufles : copia érasmienne et poétique du mot »</text:a></text:p>
              <text:p text:style-name="Normal"><text:a xlink:type="simple" xlink:href="https://hal.science/search/index/?q=*&amp;authFullName_s=Anne-Pascale Pouey-Mounou">Anne-Pascale Pouey-Mounou</text:a></text:p>
              <text:p text:style-name="Normal"><text:span>L'Année rabelaisienne</text:span><text:span>, 2017, 1, p. 365-370</text:span></text:p>
              <text:p text:style-name="Normal"><text:span>Article dans une revue</text:span></text:p>
              <text:p text:style-name="Normal"><text:a xlink:type="simple" xlink:href="https://hal.sorbonne-universite.fr/hal-03960999v1">hal-03960999v1</text:a></text:p>
            </table:table-cell>
          </table:table-row>
        </table:table>
        <text:p text:style-name="P259"/>
        <text:p text:style-name="Heading2"><text:span text:style-name="T219">Communication dans un congrès (10)</text:span></text:p>
        <text:p text:style-name="P261"/>
        <table:table table:name="fa9327" table:style-name="fa9327">
          <table:table-column table:style-name="fa9327.0"/>
          <table:table-row>
            <table:table-cell office:value-type="string">
              <text:p text:style-name="Normal"><text:a xlink:type="simple" xlink:href="https://hal.science/hal-03376761v1">Voix féminines de La Franciade</text:a></text:p>
              <text:p text:style-name="Normal"><text:a xlink:type="simple" xlink:href="https://hal.science/search/index/?q=*&amp;authFullName_s=Anne-Pascale Pouey-Mounou">Anne-Pascale Pouey-Mounou</text:a></text:p>
              <text:p text:style-name="Normal"><text:span>session Figures féminines ronsardiennes : imitation, mythe et amplification, org. A.-P. Pouey-Mounou</text:span><text:span>, 2021, RSA, virtuel, France</text:span></text:p>
              <text:p text:style-name="Normal"><text:span>Communication dans un congrès</text:span></text:p>
              <text:p text:style-name="Normal"><text:a xlink:type="simple" xlink:href="https://hal.science/hal-03376761v1">hal-03376761v1</text:a></text:p>
            </table:table-cell>
          </table:table-row>
          <table:table-row>
            <table:table-cell office:value-type="string">
              <text:p text:style-name="Normal"><text:a xlink:type="simple" xlink:href="https://hal.science/hal-03376777v1">Les avatars de la Muse à la Renaissance</text:a></text:p>
              <text:p text:style-name="Normal"><text:a xlink:type="simple" xlink:href="https://hal.science/search/index/?q=*&amp;authFullName_s=Anne-Pascale Pouey-Mounou">Anne-Pascale Pouey-Mounou</text:a></text:p>
              <text:p text:style-name="Normal"><text:span>conférence de l’Association Guillaume Budé</text:span><text:span>, 2021, Paris, France</text:span></text:p>
              <text:p text:style-name="Normal"><text:span>Communication dans un congrès</text:span></text:p>
              <text:p text:style-name="Normal"><text:a xlink:type="simple" xlink:href="https://hal.science/hal-03376777v1">hal-03376777v1</text:a></text:p>
            </table:table-cell>
          </table:table-row>
          <table:table-row>
            <table:table-cell office:value-type="string">
              <text:p text:style-name="Normal"><text:a xlink:type="simple" xlink:href="https://hal.science/hal-03376757v1">Imiter le style rabelaisien : quelques observations de confinement sur les pastiches (Balzac, Nodier, Gautier)</text:a></text:p>
              <text:p text:style-name="Normal"><text:a xlink:type="simple" xlink:href="https://hal.science/search/index/?q=*&amp;authFullName_s=Anne-Pascale Pouey-Mounou">Anne-Pascale Pouey-Mounou</text:a></text:p>
              <text:p text:style-name="Normal"><text:span>sessions Rabelais et sa postérité, org. N. Le Cadet</text:span><text:span>, 2021, RSA, virtuel, France</text:span></text:p>
              <text:p text:style-name="Normal"><text:span>Communication dans un congrès</text:span></text:p>
              <text:p text:style-name="Normal"><text:a xlink:type="simple" xlink:href="https://hal.science/hal-03376757v1">hal-03376757v1</text:a></text:p>
            </table:table-cell>
          </table:table-row>
          <table:table-row>
            <table:table-cell office:value-type="string">
              <text:p text:style-name="Normal"><text:a xlink:type="simple" xlink:href="https://hal.science/hal-03376773v1">Erasme-Fouquelin : autour de la Pléiade (Ronsard, Ode à Michel de L’Hospital)</text:a></text:p>
              <text:p text:style-name="Normal"><text:a xlink:type="simple" xlink:href="https://hal.science/search/index/?q=*&amp;authFullName_s=Anne-Pascale Pouey-Mounou">Anne-Pascale Pouey-Mounou</text:a></text:p>
              <text:p text:style-name="Normal"><text:span>séminaire commun Atelier XVIe s.-Textyle Les Figures de répétition dans la poésie de la Renaissance, org. A. Payen de La Garanderie et A.-M. Paillet</text:span><text:span>, 2021, Paris, France</text:span></text:p>
              <text:p text:style-name="Normal"><text:span>Communication dans un congrès</text:span></text:p>
              <text:p text:style-name="Normal"><text:a xlink:type="simple" xlink:href="https://hal.science/hal-03376773v1">hal-03376773v1</text:a></text:p>
            </table:table-cell>
          </table:table-row>
          <table:table-row>
            <table:table-cell office:value-type="string">
              <text:p text:style-name="Normal"><text:a xlink:type="simple" xlink:href="https://hal.science/hal-03376768v1">La librairie de Saint-Victor et ses imitations</text:a></text:p>
              <text:p text:style-name="Normal"><text:a xlink:type="simple" xlink:href="https://hal.science/search/index/?q=*&amp;authFullName_s=Anne-Pascale Pouey-Mounou">Anne-Pascale Pouey-Mounou</text:a></text:p>
              <text:p text:style-name="Normal"><text:span>séminaire Rubricologies, org. D. Denis</text:span><text:span>, 2020, Paris, France</text:span></text:p>
              <text:p text:style-name="Normal"><text:span>Communication dans un congrès</text:span></text:p>
              <text:p text:style-name="Normal"><text:a xlink:type="simple" xlink:href="https://hal.science/hal-03376768v1">hal-03376768v1</text:a></text:p>
            </table:table-cell>
          </table:table-row>
          <table:table-row>
            <table:table-cell office:value-type="string">
              <text:p text:style-name="Normal"><text:a xlink:type="simple" xlink:href="https://hal.science/hal-03376767v1">Ecorcherie et démembrement : quelques exemples de relatinisation chez Ronsard</text:a></text:p>
              <text:p text:style-name="Normal"><text:a xlink:type="simple" xlink:href="https://hal.science/search/index/?q=*&amp;authFullName_s=Anne-Pascale Pouey-Mounou">Anne-Pascale Pouey-Mounou</text:a></text:p>
              <text:p text:style-name="Normal"><text:span>séminaire du GEHLF sur la latinisation, org. G. Siouffi</text:span><text:span>, 2019, Sorbonne Université, Paris, France</text:span></text:p>
              <text:p text:style-name="Normal"><text:span>Communication dans un congrès</text:span></text:p>
              <text:p text:style-name="Normal"><text:a xlink:type="simple" xlink:href="https://hal.science/hal-03376767v1">hal-03376767v1</text:a></text:p>
            </table:table-cell>
          </table:table-row>
          <table:table-row>
            <table:table-cell office:value-type="string">
              <text:p text:style-name="Normal"><text:a xlink:type="simple" xlink:href="https://hal.science/hal-03376754v1">Le rire et le refus : quand Rabelais dit non</text:a></text:p>
              <text:p text:style-name="Normal"><text:a xlink:type="simple" xlink:href="https://hal.science/search/index/?q=*&amp;authFullName_s=Anne-Pascale Pouey-Mounou">Anne-Pascale Pouey-Mounou</text:a></text:p>
              <text:p text:style-name="Normal"><text:span>Session Autour de Rabelais : philologie, herméneutique, polémique</text:span><text:span>, 2019, Toronto, Canada</text:span></text:p>
              <text:p text:style-name="Normal"><text:span>Communication dans un congrès</text:span></text:p>
              <text:p text:style-name="Normal"><text:a xlink:type="simple" xlink:href="https://hal.science/hal-03376754v1">hal-03376754v1</text:a></text:p>
            </table:table-cell>
          </table:table-row>
          <table:table-row>
            <table:table-cell office:value-type="string">
              <text:p text:style-name="Normal"><text:a xlink:type="simple" xlink:href="https://hal.science/hal-03376751v1">Une traduction-recréation observée in vivo : enjeux de l’Anthologie bilingue commentée Rabelais-Fischart</text:a></text:p>
              <text:p text:style-name="Normal"><text:a xlink:type="simple" xlink:href="https://hal.science/search/index/?q=*&amp;authFullName_s=Anne-Pascale Pouey-Mounou">Anne-Pascale Pouey-Mounou</text:a></text:p>
              <text:p text:style-name="Normal"><text:span>avec E. Kammerer et B. Renner, Atelier franco-canadien, org. G. Holtz et A.-P. Pouey-Mounou</text:span><text:span>, 2019, Toronto, Canada</text:span></text:p>
              <text:p text:style-name="Normal"><text:span>Communication dans un congrès</text:span></text:p>
              <text:p text:style-name="Normal"><text:a xlink:type="simple" xlink:href="https://hal.science/hal-03376751v1">hal-03376751v1</text:a></text:p>
            </table:table-cell>
          </table:table-row>
          <table:table-row>
            <table:table-cell office:value-type="string">
              <text:p text:style-name="Normal"><text:a xlink:type="simple" xlink:href="https://hal.science/hal-03376756v1">L’éthos du démonologue : Bodin, Montaigne et Agrippa d’Aubigné</text:a></text:p>
              <text:p text:style-name="Normal"><text:a xlink:type="simple" xlink:href="https://hal.science/search/index/?q=*&amp;authFullName_s=Anne-Pascale Pouey-Mounou">Anne-Pascale Pouey-Mounou</text:a></text:p>
              <text:p text:style-name="Normal"><text:span>Writing the Self in the Renaissance / L’Ecriture de soi à la Renaissance, FISIER, org. V. Ferrer et E. Refini</text:span><text:span>, 2019, Baltimore, Johns Hopkins, États-Unis</text:span></text:p>
              <text:p text:style-name="Normal"><text:span>Communication dans un congrès</text:span></text:p>
              <text:p text:style-name="Normal"><text:a xlink:type="simple" xlink:href="https://hal.science/hal-03376756v1">hal-03376756v1</text:a></text:p>
            </table:table-cell>
          </table:table-row>
          <table:table-row>
            <table:table-cell office:value-type="string">
              <text:p text:style-name="Normal"><text:a xlink:type="simple" xlink:href="https://hal.science/hal-03376749v1">Imiter Rabelais au féminin : portraits de femmes dans les Contes drolatiques</text:a></text:p>
              <text:p text:style-name="Normal"><text:a xlink:type="simple" xlink:href="https://hal.science/search/index/?q=*&amp;authFullName_s=Anne-Pascale Pouey-Mounou">Anne-Pascale Pouey-Mounou</text:a></text:p>
              <text:p text:style-name="Normal"><text:span>sessions La réception de Rabelais entre édition, imitation, commentaire et traduction, org. C. La Charité, A.-P. Pouey-Mounou et B. Renner</text:span><text:span>, 2018, RSA, Nouvelle Orléans, États-Unis</text:span></text:p>
              <text:p text:style-name="Normal"><text:span>Communication dans un congrès</text:span></text:p>
              <text:p text:style-name="Normal"><text:a xlink:type="simple" xlink:href="https://hal.science/hal-03376749v1">hal-03376749v1</text:a></text:p>
            </table:table-cell>
          </table:table-row>
        </table:table>
        <text:p text:style-name="P262"/>
        <text:p text:style-name="Heading2"><text:span text:style-name="T220">Ouvrages (16)</text:span></text:p>
        <text:p text:style-name="P264"/>
        <table:table table:name="21d94a" table:style-name="21d94a">
          <table:table-column table:style-name="21d94a.0"/>
          <table:table-row>
            <table:table-cell office:value-type="string">
              <text:p text:style-name="Normal"><text:a xlink:type="simple" xlink:href="https://hal.science/hal-03920902v1">Anne-Pascale Pouey-Mounou, Delphine Pasques (eds.), Rabelais / Fischart : analyses linguistiques contrastives, DROZ</text:a></text:p>
              <text:p text:style-name="Normal"><text:a xlink:type="simple" xlink:href="https://hal.science/search/index/?q=*&amp;authFullName_s=Delphine Pasques">Delphine Pasques</text:a><text:span>,</text:span><text:a xlink:type="simple" xlink:href="https://hal.science/search/index/?q=*&amp;authFullName_s=Anne-Pascale Pouey-Mounou">Anne-Pascale Pouey-Mounou</text:a></text:p>
              <text:p text:style-name="Normal"><text:span>A paraître</text:span></text:p>
              <text:p text:style-name="Normal"><text:span>Ouvrages</text:span></text:p>
              <text:p text:style-name="Normal"><text:a xlink:type="simple" xlink:href="https://hal.science/hal-03920902v1">hal-03920902v1</text:a></text:p>
            </table:table-cell>
          </table:table-row>
          <table:table-row>
            <table:table-cell office:value-type="string">
              <text:p text:style-name="Normal"><text:a xlink:type="simple" xlink:href="https://hal.sorbonne-universite.fr/hal-03960965v1">Narrations fabuleuses. Mélanges en l’honneur de Mireille Huchon</text:a></text:p>
              <text:p text:style-name="Normal"><text:a xlink:type="simple" xlink:href="https://hal.science/search/index/?q=*&amp;authFullName_s=Anne-Pascale Pouey-Mounou">Anne-Pascale Pouey-Mounou</text:a><text:span>,</text:span><text:a xlink:type="simple" xlink:href="https://hal.science/search/index/?q=*&amp;authFullName_s=Isabelle Garnier">Isabelle Garnier</text:a><text:span>,</text:span><text:a xlink:type="simple" xlink:href="https://hal.science/search/index/?q=*&amp;authFullName_s=Romain Menini">Romain Menini</text:a><text:span>,</text:span><text:a xlink:type="simple" xlink:href="https://hal.science/search/index/?q=*&amp;authFullName_s=Claude La Charité">Claude La Charité</text:a><text:span>,</text:span><text:a xlink:type="simple" xlink:href="https://hal.science/search/index/?q=*&amp;authFullName_s=Anne Réach-Ngô">Anne Réach-Ngô</text:a><text:span>et al.</text:span></text:p>
              <text:p text:style-name="Normal"><text:a xlink:type="simple" xlink:href="https://classiques-garnier.com/narrations-fabuleuses-melanges-en-l-honneur-de-mireille-huchon.html">Classiques Garnier</text:a><text:span>, 538, pp.1156, 2022, Rencontres, 978-2-406-12714-7.<text:s/></text:span><text:a xlink:type="simple" xlink:href="https://dx.doi.org/10.48611/isbn.978-2-406-12714-7">⟨10.48611/isbn.978-2-406-12714-7⟩</text:a></text:p>
              <text:p text:style-name="Normal"><text:span>Ouvrages</text:span></text:p>
              <text:p text:style-name="Normal"><text:a xlink:type="simple" xlink:href="https://hal.sorbonne-universite.fr/hal-03960965v1">hal-03960965v1</text:a></text:p>
            </table:table-cell>
          </table:table-row>
          <table:table-row>
            <table:table-cell office:value-type="string">
              <text:p text:style-name="Normal"><text:a xlink:type="simple" xlink:href="https://hal.sorbonne-universite.fr/hal-03960953v1">Ronsard and Du Bartas in Early Modern Europe</text:a></text:p>
              <text:p text:style-name="Normal"><text:a xlink:type="simple" xlink:href="https://hal.science/search/index/?q=*&amp;authFullName_s=Anne-Pascale Pouey-Mounou">Anne-Pascale Pouey-Mounou</text:a></text:p>
              <text:p text:style-name="Normal"><text:span>Anne-Pascale Pouey-Mounou &amp; Paul J. Smith. Brill, 2021</text:span></text:p>
              <text:p text:style-name="Normal"><text:span>Ouvrages</text:span></text:p>
              <text:p text:style-name="Normal"><text:a xlink:type="simple" xlink:href="https://hal.sorbonne-universite.fr/hal-03960953v1">hal-03960953v1</text:a></text:p>
            </table:table-cell>
          </table:table-row>
          <table:table-row>
            <table:table-cell office:value-type="string">
              <text:p text:style-name="Normal"><text:a xlink:type="simple" xlink:href="https://hal.science/hal-03375611v1">Ronsard et Du Bartas en Europe</text:a></text:p>
              <text:p text:style-name="Normal"><text:a xlink:type="simple" xlink:href="https://hal.science/search/index/?q=*&amp;authFullName_s=Anne-Pascale Pouey-Mounou">Anne-Pascale Pouey-Mounou</text:a><text:span>,</text:span><text:a xlink:type="simple" xlink:href="https://hal.science/search/index/?q=*&amp;authFullName_s=Paul J. Smith">Paul J. Smith</text:a></text:p>
              <text:p text:style-name="Normal"><text:span>Brill, 2021</text:span></text:p>
              <text:p text:style-name="Normal"><text:span>Ouvrages</text:span></text:p>
              <text:p text:style-name="Normal"><text:a xlink:type="simple" xlink:href="https://hal.science/hal-03375611v1">hal-03375611v1</text:a></text:p>
            </table:table-cell>
          </table:table-row>
          <table:table-row>
            <table:table-cell office:value-type="string">
              <text:p text:style-name="Normal"><text:a xlink:type="simple" xlink:href="https://hal.science/hal-03375610v1">Le poète aux mille tours. La traduction des épithètes homériques à la Renaissance</text:a></text:p>
              <text:p text:style-name="Normal"><text:a xlink:type="simple" xlink:href="https://hal.science/search/index/?q=*&amp;authFullName_s=Silvia D’amico">Silvia D’amico</text:a><text:span>,</text:span><text:a xlink:type="simple" xlink:href="https://hal.science/search/index/?q=*&amp;authFullName_s=Anne-Pascale Pouey-Mounou">Anne-Pascale Pouey-Mounou</text:a></text:p>
              <text:p text:style-name="Normal"><text:span>Droz, 2020</text:span></text:p>
              <text:p text:style-name="Normal"><text:span>Ouvrages</text:span></text:p>
              <text:p text:style-name="Normal"><text:a xlink:type="simple" xlink:href="https://hal.science/hal-03375610v1">hal-03375610v1</text:a></text:p>
            </table:table-cell>
          </table:table-row>
          <table:table-row>
            <table:table-cell office:value-type="string">
              <text:p text:style-name="Normal"><text:a xlink:type="simple" xlink:href="https://hal.science/hal-03375583v1">La Philautie humaniste, héritages et postérité</text:a></text:p>
              <text:p text:style-name="Normal"><text:a xlink:type="simple" xlink:href="https://hal.science/search/index/?q=*&amp;authFullName_s=Anne-Pascale Pouey-Mounou">Anne-Pascale Pouey-Mounou</text:a><text:span>,</text:span><text:a xlink:type="simple" xlink:href="https://hal.science/search/index/?q=*&amp;authFullName_s=Charles-Olivier Stiker-Metral">Charles-Olivier Stiker-Metral</text:a></text:p>
              <text:p text:style-name="Normal"><text:span>Classiques Garnier, Paris, 2019</text:span></text:p>
              <text:p text:style-name="Normal"><text:span>Ouvrages</text:span></text:p>
              <text:p text:style-name="Normal"><text:a xlink:type="simple" xlink:href="https://hal.science/hal-03375583v1">hal-03375583v1</text:a></text:p>
            </table:table-cell>
          </table:table-row>
          <table:table-row>
            <table:table-cell office:value-type="string">
              <text:p text:style-name="Normal"><text:a xlink:type="simple" xlink:href="https://hal.science/hal-03375607v1">Maurice Scève. Le poète en quête d’un langage</text:a></text:p>
              <text:p text:style-name="Normal"><text:a xlink:type="simple" xlink:href="https://hal.science/search/index/?q=*&amp;authFullName_s=Vân Dung Le Flanchec">Vân Dung Le Flanchec</text:a><text:span>,</text:span><text:a xlink:type="simple" xlink:href="https://hal.science/search/index/?q=*&amp;authFullName_s=Michèle Clement">Michèle Clement</text:a><text:span>,</text:span><text:a xlink:type="simple" xlink:href="https://hal.science/search/index/?q=*&amp;authFullName_s=Anne-Pascale Pouey-Mounou">Anne-Pascale Pouey-Mounou</text:a></text:p>
              <text:p text:style-name="Normal"><text:span>Classiques Garnier, Paris, 2019</text:span></text:p>
              <text:p text:style-name="Normal"><text:span>Ouvrages</text:span></text:p>
              <text:p text:style-name="Normal"><text:a xlink:type="simple" xlink:href="https://hal.science/hal-03375607v1">hal-03375607v1</text:a></text:p>
            </table:table-cell>
          </table:table-row>
          <table:table-row>
            <table:table-cell office:value-type="string">
              <text:p text:style-name="Normal"><text:a xlink:type="simple" xlink:href="https://hal.sorbonne-universite.fr/hal-03960922v1">Langues hybrides : expérimentations linguistiques et littéraires (XVe-début XVIIe siècle)</text:a></text:p>
              <text:p text:style-name="Normal"><text:a xlink:type="simple" xlink:href="https://hal.science/search/index/?q=*&amp;authFullName_s=Anne-Pascale Pouey-Mounou">Anne-Pascale Pouey-Mounou</text:a></text:p>
              <text:p text:style-name="Normal"><text:span>Anne-Pascale Pouey-Mounou et Paul J. Smith. Droz, 2019, De lingua et linguis, 9782600059053</text:span></text:p>
              <text:p text:style-name="Normal"><text:span>Ouvrages</text:span></text:p>
              <text:p text:style-name="Normal"><text:a xlink:type="simple" xlink:href="https://hal.sorbonne-universite.fr/hal-03960922v1">hal-03960922v1</text:a></text:p>
            </table:table-cell>
          </table:table-row>
          <table:table-row>
            <table:table-cell office:value-type="string">
              <text:p text:style-name="Normal"><text:a xlink:type="simple" xlink:href="https://hal.science/hal-02981034v1">La « philautie » humaniste, héritages et postérités</text:a></text:p>
              <text:p text:style-name="Normal"><text:a xlink:type="simple" xlink:href="https://hal.science/search/index/?q=*&amp;authFullName_s=Charles-Olivier Stiker-Metral">Charles-Olivier Stiker-Metral</text:a><text:span>,</text:span><text:a xlink:type="simple" xlink:href="https://hal.science/search/index/?q=*&amp;authFullName_s=Anne-Pascale Pouey-Mounou">Anne-Pascale Pouey-Mounou</text:a></text:p>
              <text:p text:style-name="Normal"><text:a xlink:type="simple" xlink:href="https://classiques-garnier.com">Classiques Garnier</text:a><text:span>, pp.344, 2019, 2406088367, 978-2406088363</text:span></text:p>
              <text:p text:style-name="Normal"><text:span>Ouvrages</text:span></text:p>
              <text:p text:style-name="Normal"><text:a xlink:type="simple" xlink:href="https://hal.science/hal-02981034v1">hal-02981034v1</text:a></text:p>
            </table:table-cell>
          </table:table-row>
          <table:table-row>
            <table:table-cell office:value-type="string">
              <text:p text:style-name="Normal"><text:a xlink:type="simple" xlink:href="https://hal.science/hal-03375581v1">Langues hybrides : expérimentations linguistiques et littéraires (XVe-début XVIIe siècle) / Hybrisprachen. Linguistische und Literarische Untersuchungen (15.-Anfang 17. Jh.)</text:a></text:p>
              <text:p text:style-name="Normal"><text:a xlink:type="simple" xlink:href="https://hal.science/search/index/?q=*&amp;authFullName_s=Anne-Pascale Pouey-Mounou">Anne-Pascale Pouey-Mounou</text:a><text:span>,</text:span><text:a xlink:type="simple" xlink:href="https://hal.science/search/index/?q=*&amp;authFullName_s=Paul J. Smith">Paul J. Smith</text:a></text:p>
              <text:p text:style-name="Normal"><text:span>Droz, 2019</text:span></text:p>
              <text:p text:style-name="Normal"><text:span>Ouvrages</text:span></text:p>
              <text:p text:style-name="Normal"><text:a xlink:type="simple" xlink:href="https://hal.science/hal-03375581v1">hal-03375581v1</text:a></text:p>
            </table:table-cell>
          </table:table-row>
          <table:table-row>
            <table:table-cell office:value-type="string">
              <text:p text:style-name="Normal"><text:a xlink:type="simple" xlink:href="https://hal.science/hal-03375586v1">Early Modern Catalogues of Imaginary Books. A Scholarly Anthology</text:a></text:p>
              <text:p text:style-name="Normal"><text:a xlink:type="simple" xlink:href="https://hal.science/search/index/?q=*&amp;authFullName_s=Anne-Pascale Pouey-Mounou">Anne-Pascale Pouey-Mounou</text:a><text:span>,</text:span><text:a xlink:type="simple" xlink:href="https://hal.science/search/index/?q=*&amp;authFullName_s=Paul J. Smith">Paul J. Smith</text:a></text:p>
              <text:p text:style-name="Normal"><text:span>Brill, 2019</text:span></text:p>
              <text:p text:style-name="Normal"><text:span>Ouvrages</text:span></text:p>
              <text:p text:style-name="Normal"><text:a xlink:type="simple" xlink:href="https://hal.science/hal-03375586v1">hal-03375586v1</text:a></text:p>
            </table:table-cell>
          </table:table-row>
          <table:table-row>
            <table:table-cell office:value-type="string">
              <text:p text:style-name="Normal"><text:a xlink:type="simple" xlink:href="https://hal.science/hal-03375608v1">Inqualifiables fureurs. Poétique des invocations inspirées aux XVIe et XVIIe siècles</text:a></text:p>
              <text:p text:style-name="Normal"><text:a xlink:type="simple" xlink:href="https://hal.science/search/index/?q=*&amp;authFullName_s=Anne-Pascale Pouey-Mounou">Anne-Pascale Pouey-Mounou</text:a></text:p>
              <text:p text:style-name="Normal"><text:span>Classiques Garnier, Paris, 2019</text:span></text:p>
              <text:p text:style-name="Normal"><text:span>Ouvrages</text:span></text:p>
              <text:p text:style-name="Normal"><text:a xlink:type="simple" xlink:href="https://hal.science/hal-03375608v1">hal-03375608v1</text:a></text:p>
            </table:table-cell>
          </table:table-row>
          <table:table-row>
            <table:table-cell office:value-type="string">
              <text:p text:style-name="Normal"><text:a xlink:type="simple" xlink:href="https://hal.science/hal-02336140v1">Textes au corps. Promenades et musardises sur les terres de Marie Madeleine Fontaine</text:a></text:p>
              <text:p text:style-name="Normal"><text:a xlink:type="simple" xlink:href="https://hal.science/search/index/?q=*&amp;authFullName_s=Anne-Hélène Klinger-Dollé">Anne-Hélène Klinger-Dollé</text:a><text:span>,</text:span><text:a xlink:type="simple" xlink:href="https://hal.science/search/index/?q=*&amp;authFullName_s=Didier Kahn">Didier Kahn</text:a><text:span>,</text:span><text:a xlink:type="simple" xlink:href="https://hal.science/search/index/?q=*&amp;authFullName_s=Elsa Kammerer">Elsa Kammerer</text:a><text:span>,</text:span><text:a xlink:type="simple" xlink:href="https://hal.science/search/index/?q=*&amp;authFullName_s=Marine Molins">Marine Molins</text:a><text:span>,</text:span><text:a xlink:type="simple" xlink:href="https://hal.science/search/index/?q=*&amp;authFullName_s=Anne-Pascale Pouey-Mounou">Anne-Pascale Pouey-Mounou</text:a></text:p>
              <text:p text:style-name="Normal"><text:span>Droz, pp.525, 2015</text:span></text:p>
              <text:p text:style-name="Normal"><text:span>Ouvrages</text:span></text:p>
              <text:p text:style-name="Normal"><text:a xlink:type="simple" xlink:href="https://hal.science/hal-02336140v1">hal-02336140v1</text:a></text:p>
            </table:table-cell>
          </table:table-row>
          <table:table-row>
            <table:table-cell office:value-type="string">
              <text:p text:style-name="Normal"><text:a xlink:type="simple" xlink:href="https://hal.science/hal-04669923v1">Langue de l’autre, langue de l’auteur</text:a></text:p>
              <text:p text:style-name="Normal"><text:a xlink:type="simple" xlink:href="https://hal.science/search/index/?q=*&amp;authFullName_s=Marie-Sophie Masse">Marie-Sophie Masse</text:a><text:span>,</text:span><text:a xlink:type="simple" xlink:href="https://hal.science/search/index/?q=*&amp;authFullName_s=Anne-Pascale Pouey-Mounou">Anne-Pascale Pouey-Mounou</text:a></text:p>
              <text:p text:style-name="Normal"><text:span>Droz. 2012, (Travaux d’Humanisme et Renaissance 497), 431 p</text:span></text:p>
              <text:p text:style-name="Normal"><text:span>Ouvrages</text:span></text:p>
              <text:p text:style-name="Normal"><text:a xlink:type="simple" xlink:href="https://hal.science/hal-04669923v1">hal-04669923v1</text:a></text:p>
            </table:table-cell>
          </table:table-row>
          <table:table-row>
            <table:table-cell office:value-type="string">
              <text:p text:style-name="Normal"><text:a xlink:type="simple" xlink:href="https://shs.hal.science/halshs-00423213v1">Esculape et Dionysos : mélanges en l'honneur de Jean Céard</text:a></text:p>
              <text:p text:style-name="Normal"><text:a xlink:type="simple" xlink:href="https://hal.science/search/index/?q=*&amp;authFullName_s=Jean Dupèbe">Jean Dupèbe</text:a><text:span>,</text:span><text:a xlink:type="simple" xlink:href="https://hal.science/search/index/?q=*&amp;authFullName_s=Franco Giacone">Franco Giacone</text:a><text:span>,</text:span><text:a xlink:type="simple" xlink:href="https://hal.science/search/index/?q=*&amp;authFullName_s=Emmanuel Naya">Emmanuel Naya</text:a><text:span>,</text:span><text:a xlink:type="simple" xlink:href="https://hal.science/search/index/?q=*&amp;authFullName_s=Anne-Pascale Pouey-Mounou">Anne-Pascale Pouey-Mounou</text:a></text:p>
              <text:p text:style-name="Normal"><text:span>Droz, pp.XXXVIII-1176, 2008</text:span></text:p>
              <text:p text:style-name="Normal"><text:span>Ouvrages</text:span></text:p>
              <text:p text:style-name="Normal"><text:a xlink:type="simple" xlink:href="https://shs.hal.science/halshs-00423213v1">halshs-00423213v1</text:a></text:p>
            </table:table-cell>
          </table:table-row>
          <table:table-row>
            <table:table-cell office:value-type="string">
              <text:p text:style-name="Normal"><text:a xlink:type="simple" xlink:href="https://shs.hal.science/halshs-00428854v1">Éloge de la médiocrité : le juste milieu à la Renaissance</text:a></text:p>
              <text:p text:style-name="Normal"><text:a xlink:type="simple" xlink:href="https://hal.science/search/index/?q=*&amp;authFullName_s=Emmanuel Naya">Emmanuel Naya</text:a><text:span>,</text:span><text:a xlink:type="simple" xlink:href="https://hal.science/search/index/?q=*&amp;authFullName_s=Anne-Pascale Pouey-Mounou">Anne-Pascale Pouey-Mounou</text:a></text:p>
              <text:p text:style-name="Normal"><text:span>Éditions rue d'Ulm, pp.VI-247, 2005</text:span></text:p>
              <text:p text:style-name="Normal"><text:span>Ouvrages</text:span></text:p>
              <text:p text:style-name="Normal"><text:a xlink:type="simple" xlink:href="https://shs.hal.science/halshs-00428854v1">halshs-00428854v1</text:a></text:p>
            </table:table-cell>
          </table:table-row>
        </table:table>
        <text:p text:style-name="P265"/>
        <text:p text:style-name="Heading2"><text:span text:style-name="T221">Chapitre d'ouvrage (34)</text:span></text:p>
        <text:p text:style-name="P267"/>
        <table:table table:name="70f906" table:style-name="70f906">
          <table:table-column table:style-name="70f906.0"/>
          <table:table-row>
            <table:table-cell office:value-type="string">
              <text:p text:style-name="Normal"><text:a xlink:type="simple" xlink:href="https://hal.sorbonne-universite.fr/hal-03961031v1">« Visages de Panurge (XVIe-XIXe siècle) : aux marges des genres »</text:a></text:p>
              <text:p text:style-name="Normal"><text:a xlink:type="simple" xlink:href="https://hal.science/search/index/?q=*&amp;authFullName_s=Anne-Pascale Pouey-Mounou">Anne-Pascale Pouey-Mounou</text:a></text:p>
              <text:p text:style-name="Normal"><text:span>I. Garnier, C. La Charité, R. Menini, A.-P. Pouey-Mounou, A. Réach-Ngô, T. Tran et N. Viet.<text:s/></text:span><text:span>Narrations fabuleuses. Mélanges en l’honneur de Mireille Huchon</text:span><text:span>, Classiques Garnier, p. 187-203, 2022</text:span></text:p>
              <text:p text:style-name="Normal"><text:span>Chapitre d'ouvrage</text:span></text:p>
              <text:p text:style-name="Normal"><text:a xlink:type="simple" xlink:href="https://hal.sorbonne-universite.fr/hal-03961031v1">hal-03961031v1</text:a></text:p>
            </table:table-cell>
          </table:table-row>
          <table:table-row>
            <table:table-cell office:value-type="string">
              <text:p text:style-name="Normal"><text:a xlink:type="simple" xlink:href="https://hal.science/hal-03376265v1">Rabelais and Religion</text:a></text:p>
              <text:p text:style-name="Normal"><text:a xlink:type="simple" xlink:href="https://hal.science/search/index/?q=*&amp;authFullName_s=Anne-Pascale Pouey-Mounou">Anne-Pascale Pouey-Mounou</text:a></text:p>
              <text:p text:style-name="Normal"><text:span>dans The Brill Companion to Rabelais, éd. B. Renner</text:span><text:span>, Brill, chap. 3, p. 75-98, 2021</text:span></text:p>
              <text:p text:style-name="Normal"><text:span>Chapitre d'ouvrage</text:span></text:p>
              <text:p text:style-name="Normal"><text:a xlink:type="simple" xlink:href="https://hal.science/hal-03376265v1">hal-03376265v1</text:a></text:p>
            </table:table-cell>
          </table:table-row>
          <table:table-row>
            <table:table-cell office:value-type="string">
              <text:p text:style-name="Normal"><text:a xlink:type="simple" xlink:href="https://hal.science/hal-03376558v1">Portraits de nus dans la poésie de la Pléiade (Ronsard et Baïf)</text:a></text:p>
              <text:p text:style-name="Normal"><text:a xlink:type="simple" xlink:href="https://hal.science/search/index/?q=*&amp;authFullName_s=Anne-Pascale Pouey-Mounou">Anne-Pascale Pouey-Mounou</text:a></text:p>
              <text:p text:style-name="Normal"><text:span>Peintures et figures de nus dans la littérature de l’Antiquité à la Renaissance, actes du colloque de Sorbonne Université, 22-24DTRE 4 nov. 2018, éd. E. Séris</text:span><text:span>, A paraître</text:span></text:p>
              <text:p text:style-name="Normal"><text:span>Chapitre d'ouvrage</text:span></text:p>
              <text:p text:style-name="Normal"><text:a xlink:type="simple" xlink:href="https://hal.science/hal-03376558v1">hal-03376558v1</text:a></text:p>
            </table:table-cell>
          </table:table-row>
          <table:table-row>
            <table:table-cell office:value-type="string">
              <text:p text:style-name="Normal"><text:a xlink:type="simple" xlink:href="https://hal.science/hal-03376577v1">« La caractérisation des animaux venimeux chez Grévin traducteur de Nicandre</text:a></text:p>
              <text:p text:style-name="Normal"><text:a xlink:type="simple" xlink:href="https://hal.science/search/index/?q=*&amp;authFullName_s=Anne-Pascale Pouey-Mounou">Anne-Pascale Pouey-Mounou</text:a></text:p>
              <text:p text:style-name="Normal"><text:span>dans Figurations animalières à travers les textes et l’image en Europe, du Moyen Age à nos jours (actes du colloque en hommage à P. J. Smith, Leiden, 13-14 fév. 2020, org. A. van de Haar et A. Schulte Nordholt), Mél. P. J. Smith, Leiden, Brill</text:span><text:span>, A paraître</text:span></text:p>
              <text:p text:style-name="Normal"><text:span>Chapitre d'ouvrage</text:span></text:p>
              <text:p text:style-name="Normal"><text:a xlink:type="simple" xlink:href="https://hal.science/hal-03376577v1">hal-03376577v1</text:a></text:p>
            </table:table-cell>
          </table:table-row>
          <table:table-row>
            <table:table-cell office:value-type="string">
              <text:p text:style-name="Normal"><text:a xlink:type="simple" xlink:href="https://hal.science/hal-03376286v1">D’œufs et de plumes : marques de dépendance épique dans le Premier Livre de La Franciade</text:a></text:p>
              <text:p text:style-name="Normal"><text:a xlink:type="simple" xlink:href="https://hal.science/search/index/?q=*&amp;authFullName_s=Anne-Pascale Pouey-Mounou">Anne-Pascale Pouey-Mounou</text:a></text:p>
              <text:p text:style-name="Normal"><text:span>dans « Toute l’âme de la poésie héroïque ». Etudes sur l’épopée en France (XVIe-XVIIIe siècles) offertes à Denis Bjaï, éd. F. Rouget</text:span><text:span>, Droz, pp.111-130, 2021</text:span></text:p>
              <text:p text:style-name="Normal"><text:span>Chapitre d'ouvrage</text:span></text:p>
              <text:p text:style-name="Normal"><text:a xlink:type="simple" xlink:href="https://hal.science/hal-03376286v1">hal-03376286v1</text:a></text:p>
            </table:table-cell>
          </table:table-row>
          <table:table-row>
            <table:table-cell office:value-type="string">
              <text:p text:style-name="Normal"><text:a xlink:type="simple" xlink:href="https://hal.science/hal-03376274v1">Rabelais utopiste ? L’invention magnétique de messere Gaster</text:a></text:p>
              <text:p text:style-name="Normal"><text:a xlink:type="simple" xlink:href="https://hal.science/search/index/?q=*&amp;authFullName_s=Anne-Pascale Pouey-Mounou">Anne-Pascale Pouey-Mounou</text:a></text:p>
              <text:p text:style-name="Normal"><text:span>dans Les Utopies scientifiques, éd. R. Poma et N. Weill-Parot</text:span><text:span>, SISMEL, pp.115-136, 2021</text:span></text:p>
              <text:p text:style-name="Normal"><text:span>Chapitre d'ouvrage</text:span></text:p>
              <text:p text:style-name="Normal"><text:a xlink:type="simple" xlink:href="https://hal.science/hal-03376274v1">hal-03376274v1</text:a></text:p>
            </table:table-cell>
          </table:table-row>
          <table:table-row>
            <table:table-cell office:value-type="string">
              <text:p text:style-name="Normal"><text:a xlink:type="simple" xlink:href="https://hal.science/hal-03376260v1">Du boniment au paradoxe : de quelques jeux de requalification rabelaisiens</text:a></text:p>
              <text:p text:style-name="Normal"><text:a xlink:type="simple" xlink:href="https://hal.science/search/index/?q=*&amp;authFullName_s=Anne-Pascale Pouey-Mounou">Anne-Pascale Pouey-Mounou</text:a></text:p>
              <text:p text:style-name="Normal"><text:span>dans Inextinguible Rabelais, éd. M. Huchon, N. Le Cadet et R. Menini avec la coll. de M.-C. Thomine</text:span><text:span>, Classiques Garnier, Paris, pp.567-578, 2021</text:span></text:p>
              <text:p text:style-name="Normal"><text:span>Chapitre d'ouvrage</text:span></text:p>
              <text:p text:style-name="Normal"><text:a xlink:type="simple" xlink:href="https://hal.science/hal-03376260v1">hal-03376260v1</text:a></text:p>
            </table:table-cell>
          </table:table-row>
          <table:table-row>
            <table:table-cell office:value-type="string">
              <text:p text:style-name="Normal"><text:a xlink:type="simple" xlink:href="https://hal.science/hal-03376590v1">Enjeux théologiques du scandale au début du XVIe siècle</text:a></text:p>
              <text:p text:style-name="Normal"><text:a xlink:type="simple" xlink:href="https://hal.science/search/index/?q=*&amp;authFullName_s=Anne-Pascale Pouey-Mounou">Anne-Pascale Pouey-Mounou</text:a></text:p>
              <text:p text:style-name="Normal"><text:span>Fabrique du scandale et rivalités mémorielles (1550-1697), éd. I. Moreau, B. Perona et E. Zanin, collection « S@voirs humanistes », dir. V. Giacomotto-Charra, Un@ éditions Bordeaux</text:span><text:span>, A paraître</text:span></text:p>
              <text:p text:style-name="Normal"><text:span>Chapitre d'ouvrage</text:span></text:p>
              <text:p text:style-name="Normal"><text:a xlink:type="simple" xlink:href="https://hal.science/hal-03376590v1">hal-03376590v1</text:a></text:p>
            </table:table-cell>
          </table:table-row>
          <table:table-row>
            <table:table-cell office:value-type="string">
              <text:p text:style-name="Normal"><text:a xlink:type="simple" xlink:href="https://hal.science/hal-03376255v1">Ronsard et Du Bartas, repoussoirs associés dans la France du XVIIe siècle</text:a></text:p>
              <text:p text:style-name="Normal"><text:a xlink:type="simple" xlink:href="https://hal.science/search/index/?q=*&amp;authFullName_s=Anne-Pascale Pouey-Mounou">Anne-Pascale Pouey-Mounou</text:a></text:p>
              <text:p text:style-name="Normal"><text:span>dans Ronsard et Du Bartas en Europe, éd. A.-P. Pouey-Mounou et P. J. Smith</text:span><text:span>, Brill, pp.30-48, 2021</text:span></text:p>
              <text:p text:style-name="Normal"><text:span>Chapitre d'ouvrage</text:span></text:p>
              <text:p text:style-name="Normal"><text:a xlink:type="simple" xlink:href="https://hal.science/hal-03376255v1">hal-03376255v1</text:a></text:p>
            </table:table-cell>
          </table:table-row>
          <table:table-row>
            <table:table-cell office:value-type="string">
              <text:p text:style-name="Normal"><text:a xlink:type="simple" xlink:href="https://hal.science/hal-03376561v1">L’éthos du démonologue : Bodin, Montaigne et Agrippa d’Aubigné</text:a></text:p>
              <text:p text:style-name="Normal"><text:a xlink:type="simple" xlink:href="https://hal.science/search/index/?q=*&amp;authFullName_s=Anne-Pascale Pouey-Mounou">Anne-Pascale Pouey-Mounou</text:a></text:p>
              <text:p text:style-name="Normal"><text:span>dans Représentations de soi à la Renaissance (actes du congrès de la FISIER, Baltimore, 26-27 avril 2019), éd. V. Ferrer, E. Refini et L. Vaillancourt, Paris, Hermann</text:span><text:span>, A paraître</text:span></text:p>
              <text:p text:style-name="Normal"><text:span>Chapitre d'ouvrage</text:span></text:p>
              <text:p text:style-name="Normal"><text:a xlink:type="simple" xlink:href="https://hal.science/hal-03376561v1">hal-03376561v1</text:a></text:p>
            </table:table-cell>
          </table:table-row>
          <table:table-row>
            <table:table-cell office:value-type="string">
              <text:p text:style-name="Normal"><text:a xlink:type="simple" xlink:href="https://hal.science/hal-03376728v1">Comment s’arrête l’amplification chez Rabelais : pour une typologie des clausules dans Gargantua</text:a></text:p>
              <text:p text:style-name="Normal"><text:a xlink:type="simple" xlink:href="https://hal.science/search/index/?q=*&amp;authFullName_s=Anne-Pascale Pouey-Mounou">Anne-Pascale Pouey-Mounou</text:a></text:p>
              <text:p text:style-name="Normal"><text:span>dans Rabelais / Fischart : approches linguistiques contrastives, éd. D. Pasques et A.-P. Pouey-Mounou, Genève, Droz</text:span><text:span>, A paraître</text:span></text:p>
              <text:p text:style-name="Normal"><text:span>Chapitre d'ouvrage</text:span></text:p>
              <text:p text:style-name="Normal"><text:a xlink:type="simple" xlink:href="https://hal.science/hal-03376728v1">hal-03376728v1</text:a></text:p>
            </table:table-cell>
          </table:table-row>
          <table:table-row>
            <table:table-cell office:value-type="string">
              <text:p text:style-name="Normal"><text:a xlink:type="simple" xlink:href="https://hal.science/hal-03376111v1">Ronsard et l’épithète homérique</text:a></text:p>
              <text:p text:style-name="Normal"><text:a xlink:type="simple" xlink:href="https://hal.science/search/index/?q=*&amp;authFullName_s=Anne-Pascale Pouey-Mounou">Anne-Pascale Pouey-Mounou</text:a></text:p>
              <text:p text:style-name="Normal"><text:span>dans Le poète aux mille tours. La traduction des épithètes homériques à la Renaissance, éd. S. D’Amico et A.-P. Pouey-Mounou</text:span><text:span>, Droz, pp.361-384, 2020</text:span></text:p>
              <text:p text:style-name="Normal"><text:span>Chapitre d'ouvrage</text:span></text:p>
              <text:p text:style-name="Normal"><text:a xlink:type="simple" xlink:href="https://hal.science/hal-03376111v1">hal-03376111v1</text:a></text:p>
            </table:table-cell>
          </table:table-row>
          <table:table-row>
            <table:table-cell office:value-type="string">
              <text:p text:style-name="Normal"><text:a xlink:type="simple" xlink:href="https://hal.science/hal-04942909v1">L’épithète homérique entre Léonce Pilate et Boccace</text:a></text:p>
              <text:p text:style-name="Normal"><text:a xlink:type="simple" xlink:href="https://hal.science/search/index/?q=*&amp;authFullName_s=Silvia d'Amico">Silvia d'Amico</text:a><text:span>,</text:span><text:a xlink:type="simple" xlink:href="https://hal.science/search/index/?q=*&amp;authFullName_s=Anne-Pascale Pouey-Mounou">Anne-Pascale Pouey-Mounou</text:a></text:p>
              <text:p text:style-name="Normal"><text:span>Le poète aux milles détours. Les traductions des épithètes homériques à la Renaissance</text:span><text:span>, Droz, pp.177-198, 2020, 1422-5581</text:span></text:p>
              <text:p text:style-name="Normal"><text:span>Chapitre d'ouvrage</text:span></text:p>
              <text:p text:style-name="Normal"><text:a xlink:type="simple" xlink:href="https://hal.science/hal-04942909v1">hal-04942909v1</text:a></text:p>
            </table:table-cell>
          </table:table-row>
          <table:table-row>
            <table:table-cell office:value-type="string">
              <text:p text:style-name="Normal"><text:a xlink:type="simple" xlink:href="https://hal.science/hal-03376124v1">Un langage en Tapinois : autour de quelques manipulations langagières dans le Quart Livre</text:a></text:p>
              <text:p text:style-name="Normal"><text:a xlink:type="simple" xlink:href="https://hal.science/search/index/?q=*&amp;authFullName_s=Anne-Pascale Pouey-Mounou">Anne-Pascale Pouey-Mounou</text:a></text:p>
              <text:p text:style-name="Normal"><text:span>dans Langues et Langages dans l’œuvre de François Rabelais, éd. P. Cifarelli et F. Giacone</text:span><text:span>, Droz, pp.225-240, 2020</text:span></text:p>
              <text:p text:style-name="Normal"><text:span>Chapitre d'ouvrage</text:span></text:p>
              <text:p text:style-name="Normal"><text:a xlink:type="simple" xlink:href="https://hal.science/hal-03376124v1">hal-03376124v1</text:a></text:p>
            </table:table-cell>
          </table:table-row>
          <table:table-row>
            <table:table-cell office:value-type="string">
              <text:p text:style-name="Normal"><text:a xlink:type="simple" xlink:href="https://hal.science/hal-03376251v1">Une œuvre en représentation : Le Capitaine Fracasse et Rabelais</text:a></text:p>
              <text:p text:style-name="Normal"><text:a xlink:type="simple" xlink:href="https://hal.science/search/index/?q=*&amp;authFullName_s=Anne-Pascale Pouey-Mounou">Anne-Pascale Pouey-Mounou</text:a></text:p>
              <text:p text:style-name="Normal"><text:span>dans Le XIXe siècle, lecteur du XVIe siècle, éd. H. Védrine et J.-Ch. Monferran</text:span><text:span>, Classiques Garnier, Paris, pp.419-438, 2020</text:span></text:p>
              <text:p text:style-name="Normal"><text:span>Chapitre d'ouvrage</text:span></text:p>
              <text:p text:style-name="Normal"><text:a xlink:type="simple" xlink:href="https://hal.science/hal-03376251v1">hal-03376251v1</text:a></text:p>
            </table:table-cell>
          </table:table-row>
          <table:table-row>
            <table:table-cell office:value-type="string">
              <text:p text:style-name="Normal"><text:a xlink:type="simple" xlink:href="https://hal.science/hal-03375632v1">Rabelais et le mélange des hybrides. Rabelais und die Mischung von Hybridsprachen</text:a></text:p>
              <text:p text:style-name="Normal"><text:a xlink:type="simple" xlink:href="https://hal.science/search/index/?q=*&amp;authFullName_s=Anne-Pascale Pouey-Mounou">Anne-Pascale Pouey-Mounou</text:a><text:span>,</text:span><text:a xlink:type="simple" xlink:href="https://hal.science/search/index/?q=*&amp;authFullName_s=Paul J. Smith">Paul J. Smith</text:a></text:p>
              <text:p text:style-name="Normal"><text:span>dans Langues hybrides : expérimentations linguistiques et littéraires (XVe-début XVIIe siècle) / Hybrisprachen. Linguistische und Literarische Untersuchungen (15.-Anfang 17. Jh.)</text:span><text:span>, Droz, pp.305-329, 2019</text:span></text:p>
              <text:p text:style-name="Normal"><text:span>Chapitre d'ouvrage</text:span></text:p>
              <text:p text:style-name="Normal"><text:a xlink:type="simple" xlink:href="https://hal.science/hal-03375632v1">hal-03375632v1</text:a></text:p>
            </table:table-cell>
          </table:table-row>
          <table:table-row>
            <table:table-cell office:value-type="string">
              <text:p text:style-name="Normal"><text:a xlink:type="simple" xlink:href="https://hal.sorbonne-universite.fr/hal-03158452v1">« Membra disjecta : Vauquelin et autres détournements de l’Epître aux Pisons »</text:a></text:p>
              <text:p text:style-name="Normal"><text:a xlink:type="simple" xlink:href="https://hal.science/search/index/?q=*&amp;authFullName_s=Anne-Pascale Pouey-Mounou">Anne-Pascale Pouey-Mounou</text:a></text:p>
              <text:p text:style-name="Normal"><text:span>Chacun son Horace : appropriations et adaptations du modèle horatien en Europe, XVe-XVIIIe siècles, éd. N. Dauvois, M. Jourde et J.-Ch. Monferran, Paris, Champion, p. 193-210.</text:span><text:span>, 2019</text:span></text:p>
              <text:p text:style-name="Normal"><text:span>Chapitre d'ouvrage</text:span></text:p>
              <text:p text:style-name="Normal"><text:a xlink:type="simple" xlink:href="https://hal.sorbonne-universite.fr/hal-03158452v1">hal-03158452v1</text:a></text:p>
            </table:table-cell>
          </table:table-row>
          <table:table-row>
            <table:table-cell office:value-type="string">
              <text:p text:style-name="Normal"><text:a xlink:type="simple" xlink:href="https://hal.science/hal-03376238v1">Les portraits en expansion du Gargantua », dans « Ces belles billevesées »</text:a></text:p>
              <text:p text:style-name="Normal"><text:a xlink:type="simple" xlink:href="https://hal.science/search/index/?q=*&amp;authFullName_s=Anne-Pascale Pouey-Mounou">Anne-Pascale Pouey-Mounou</text:a></text:p>
              <text:p text:style-name="Normal"><text:span>Etudes sur le Gargantua, éd. S. Geonget</text:span><text:span>, Droz, pp.87-98, 2019</text:span></text:p>
              <text:p text:style-name="Normal"><text:span>Chapitre d'ouvrage</text:span></text:p>
              <text:p text:style-name="Normal"><text:a xlink:type="simple" xlink:href="https://hal.science/hal-03376238v1">hal-03376238v1</text:a></text:p>
            </table:table-cell>
          </table:table-row>
          <table:table-row>
            <table:table-cell office:value-type="string">
              <text:p text:style-name="Normal"><text:a xlink:type="simple" xlink:href="https://hal.sorbonne-universite.fr/hal-03158474v1">La Librairie de Saint-Victor et l'amplification créatrice</text:a></text:p>
              <text:p text:style-name="Normal"><text:a xlink:type="simple" xlink:href="https://hal.science/search/index/?q=*&amp;authFullName_s=Anne-Pascale Pouey-Mounou">Anne-Pascale Pouey-Mounou</text:a></text:p>
              <text:p text:style-name="Normal"><text:span>Early Modern Catalogues of Imaginary Books. A Scholarly Anthology, éd. A.-P. Pouey-Mounou et P. J. Smith, Leyde, Brill, chap. 2, p. 32-60</text:span><text:span>, 2019</text:span></text:p>
              <text:p text:style-name="Normal"><text:span>Chapitre d'ouvrage</text:span></text:p>
              <text:p text:style-name="Normal"><text:a xlink:type="simple" xlink:href="https://hal.sorbonne-universite.fr/hal-03158474v1">hal-03158474v1</text:a></text:p>
            </table:table-cell>
          </table:table-row>
          <table:table-row>
            <table:table-cell office:value-type="string">
              <text:p text:style-name="Normal"><text:a xlink:type="simple" xlink:href="https://hal.sorbonne-universite.fr/hal-03158462v1">« Des ‘compaings’ et des livres : interactions et différenciations stylistiques dans les pièces folâtres de la Pléiade »</text:a></text:p>
              <text:p text:style-name="Normal"><text:a xlink:type="simple" xlink:href="https://hal.science/search/index/?q=*&amp;authFullName_s=Anne-Pascale Pouey-Mounou">Anne-Pascale Pouey-Mounou</text:a></text:p>
              <text:p text:style-name="Normal"><text:span>Sodalitas litteratorum : le compagnonnage littéraire néo-latin et français à la Renaissance. Études à la mémoire de Philip Ford –Studies in Memory of Philip Ford, éd. P. White, I. de Smet et P. White, Genève, Droz, p. 101-119.</text:span><text:span>, 2019</text:span></text:p>
              <text:p text:style-name="Normal"><text:span>Chapitre d'ouvrage</text:span></text:p>
              <text:p text:style-name="Normal"><text:a xlink:type="simple" xlink:href="https://hal.sorbonne-universite.fr/hal-03158462v1">hal-03158462v1</text:a></text:p>
            </table:table-cell>
          </table:table-row>
          <table:table-row>
            <table:table-cell office:value-type="string">
              <text:p text:style-name="Normal"><text:a xlink:type="simple" xlink:href="https://hal.science/hal-03375635v1">La Porte, la Pléiade et Bacchus</text:a></text:p>
              <text:p text:style-name="Normal"><text:a xlink:type="simple" xlink:href="https://hal.science/search/index/?q=*&amp;authFullName_s=Anne-Pascale Pouey-Mounou">Anne-Pascale Pouey-Mounou</text:a></text:p>
              <text:p text:style-name="Normal"><text:span>en collaboration avec N. Gasiglia, dans Inqualifiables fureurs. Poétiques des invocations inspirées aux XVIe et XVIIe siècles</text:span><text:span>, Classiques Garnier, Paris, pp.247-278, 2019</text:span></text:p>
              <text:p text:style-name="Normal"><text:span>Chapitre d'ouvrage</text:span></text:p>
              <text:p text:style-name="Normal"><text:a xlink:type="simple" xlink:href="https://hal.science/hal-03375635v1">hal-03375635v1</text:a></text:p>
            </table:table-cell>
          </table:table-row>
          <table:table-row>
            <table:table-cell office:value-type="string">
              <text:p text:style-name="Normal"><text:a xlink:type="simple" xlink:href="https://hal.sorbonne-universite.fr/hal-03158463v1">« Un insulaire systématique ? Singularités lexicales de l’Ile Sonnante »</text:a></text:p>
              <text:p text:style-name="Normal"><text:a xlink:type="simple" xlink:href="https://hal.science/search/index/?q=*&amp;authFullName_s=Anne-Pascale Pouey-Mounou">Anne-Pascale Pouey-Mounou</text:a></text:p>
              <text:p text:style-name="Normal"><text:span>La Renaissance au grand large, Mél. F. Lestringant, Genève, Droz, p. 405-425</text:span><text:span>, 2019</text:span></text:p>
              <text:p text:style-name="Normal"><text:span>Chapitre d'ouvrage</text:span></text:p>
              <text:p text:style-name="Normal"><text:a xlink:type="simple" xlink:href="https://hal.sorbonne-universite.fr/hal-03158463v1">hal-03158463v1</text:a></text:p>
            </table:table-cell>
          </table:table-row>
          <table:table-row>
            <table:table-cell office:value-type="string">
              <text:p text:style-name="Normal"><text:a xlink:type="simple" xlink:href="https://hal.sorbonne-universite.fr/hal-03158466v1">« Rabelais et le mélange des hybrides. Rabelais und die Mischung von Hybridsprachen »</text:a></text:p>
              <text:p text:style-name="Normal"><text:a xlink:type="simple" xlink:href="https://hal.science/search/index/?q=*&amp;authFullName_s=Anne-Pascale Pouey-Mounou">Anne-Pascale Pouey-Mounou</text:a></text:p>
              <text:p text:style-name="Normal"><text:span>Langues hybrides : expérimentations linguistiques et littéraires (XVe-début XVIIe siècle) / Hybrisprachen. Linguistische und Literarische Untersuchungen (15.-Anfang 17. Jh.), éd. A.-P. Pouey-Mounou et P. J. Smith, Genève, Droz, p. 305-329</text:span><text:span>, 2019</text:span></text:p>
              <text:p text:style-name="Normal"><text:span>Chapitre d'ouvrage</text:span></text:p>
              <text:p text:style-name="Normal"><text:a xlink:type="simple" xlink:href="https://hal.sorbonne-universite.fr/hal-03158466v1">hal-03158466v1</text:a></text:p>
            </table:table-cell>
          </table:table-row>
          <table:table-row>
            <table:table-cell office:value-type="string">
              <text:p text:style-name="Normal"><text:a xlink:type="simple" xlink:href="https://hal.science/hal-03376234v1">Henricus Geldorpius, Dialogus epithalamicus (ca. 1560) : introduction, édition, traduction</text:a></text:p>
              <text:p text:style-name="Normal"><text:a xlink:type="simple" xlink:href="https://hal.science/search/index/?q=*&amp;authFullName_s=Anne-Pascale Pouey-Mounou">Anne-Pascale Pouey-Mounou</text:a></text:p>
              <text:p text:style-name="Normal"><text:span>avec P. J. Smith, Early Modern Catalogues of Imaginary Books. A Scholarly Anthology, éd. A.-P. Pouey-Mounou et P. J. Smith</text:span><text:span>, Brill, chap. 6, p. 135-159, 2019</text:span></text:p>
              <text:p text:style-name="Normal"><text:span>Chapitre d'ouvrage</text:span></text:p>
              <text:p text:style-name="Normal"><text:a xlink:type="simple" xlink:href="https://hal.science/hal-03376234v1">hal-03376234v1</text:a></text:p>
            </table:table-cell>
          </table:table-row>
          <table:table-row>
            <table:table-cell office:value-type="string">
              <text:p text:style-name="Normal"><text:a xlink:type="simple" xlink:href="https://hal.sorbonne-universite.fr/hal-03158471v1">« Jeux de mains : le maniement et la manière dans les Essais »</text:a></text:p>
              <text:p text:style-name="Normal"><text:a xlink:type="simple" xlink:href="https://hal.science/search/index/?q=*&amp;authFullName_s=Anne-Pascale Pouey-Mounou">Anne-Pascale Pouey-Mounou</text:a></text:p>
              <text:p text:style-name="Normal"><text:span>Montaigne : une rhétorique naturalisée ? éd. D. Knop et B. Perona, Paris, Champion, p. 211-226</text:span><text:span>, 2019</text:span></text:p>
              <text:p text:style-name="Normal"><text:span>Chapitre d'ouvrage</text:span></text:p>
              <text:p text:style-name="Normal"><text:a xlink:type="simple" xlink:href="https://hal.sorbonne-universite.fr/hal-03158471v1">hal-03158471v1</text:a></text:p>
            </table:table-cell>
          </table:table-row>
          <table:table-row>
            <table:table-cell office:value-type="string">
              <text:p text:style-name="Normal"><text:a xlink:type="simple" xlink:href="https://hal.sorbonne-universite.fr/hal-03158449v1">« Les démêlés de l’épithète et de la rime dans les arts poétiques des XVIe et XVIIe siècles »</text:a></text:p>
              <text:p text:style-name="Normal"><text:a xlink:type="simple" xlink:href="https://hal.science/search/index/?q=*&amp;authFullName_s=Anne-Pascale Pouey-Mounou">Anne-Pascale Pouey-Mounou</text:a></text:p>
              <text:p text:style-name="Normal"><text:span>Arts de poésie et traités du vers français (fin XVIe-XVIIe siècles). Langue, poème, société, éd. N. Cernogora, E. Mortgat-Longuet et G. Peureux, Paris, Classiques Garnier, p. 171-190.</text:span><text:span>, 2019</text:span></text:p>
              <text:p text:style-name="Normal"><text:span>Chapitre d'ouvrage</text:span></text:p>
              <text:p text:style-name="Normal"><text:a xlink:type="simple" xlink:href="https://hal.sorbonne-universite.fr/hal-03158449v1">hal-03158449v1</text:a></text:p>
            </table:table-cell>
          </table:table-row>
          <table:table-row>
            <table:table-cell office:value-type="string">
              <text:p text:style-name="Normal"><text:a xlink:type="simple" xlink:href="https://hal.science/hal-03375633v1">La librairie de Saint-Victor et l’amplification créatrice</text:a></text:p>
              <text:p text:style-name="Normal"><text:a xlink:type="simple" xlink:href="https://hal.science/search/index/?q=*&amp;authFullName_s=Anne-Pascale Pouey-Mounou">Anne-Pascale Pouey-Mounou</text:a><text:span>,</text:span><text:a xlink:type="simple" xlink:href="https://hal.science/search/index/?q=*&amp;authFullName_s=Paul J. Smith">Paul J. Smith</text:a></text:p>
              <text:p text:style-name="Normal"><text:span>Early Modern Catalogues of Imaginary Books. A Scholarly Anthology</text:span><text:span>, Brill, chap. 2, p. 32-60, 2019</text:span></text:p>
              <text:p text:style-name="Normal"><text:span>Chapitre d'ouvrage</text:span></text:p>
              <text:p text:style-name="Normal"><text:a xlink:type="simple" xlink:href="https://hal.science/hal-03375633v1">hal-03375633v1</text:a></text:p>
            </table:table-cell>
          </table:table-row>
          <table:table-row>
            <table:table-cell office:value-type="string">
              <text:p text:style-name="Normal"><text:a xlink:type="simple" xlink:href="https://hal.sorbonne-universite.fr/hal-03158473v1">« Les portraits en expansion du Gargantua »</text:a></text:p>
              <text:p text:style-name="Normal"><text:a xlink:type="simple" xlink:href="https://hal.science/search/index/?q=*&amp;authFullName_s=Anne-Pascale Pouey-Mounou">Anne-Pascale Pouey-Mounou</text:a></text:p>
              <text:p text:style-name="Normal"><text:span>« Ces belles billevesées ». Etudes sur le Gargantua, éd. S. Geonget, Genève, Droz, p. 87-98.</text:span><text:span>, 2019</text:span></text:p>
              <text:p text:style-name="Normal"><text:span>Chapitre d'ouvrage</text:span></text:p>
              <text:p text:style-name="Normal"><text:a xlink:type="simple" xlink:href="https://hal.sorbonne-universite.fr/hal-03158473v1">hal-03158473v1</text:a></text:p>
            </table:table-cell>
          </table:table-row>
          <table:table-row>
            <table:table-cell office:value-type="string">
              <text:p text:style-name="Normal"><text:a xlink:type="simple" xlink:href="https://hal.sorbonne-universite.fr/hal-03961006v1">« Dérivés alimentaires et plats composés rabelaisiens dans le second Quart Livre »</text:a></text:p>
              <text:p text:style-name="Normal"><text:a xlink:type="simple" xlink:href="https://hal.science/search/index/?q=*&amp;authFullName_s=Anne-Pascale Pouey-Mounou">Anne-Pascale Pouey-Mounou</text:a></text:p>
              <text:p text:style-name="Normal"><text:span>Françoise Argod-Dutard.<text:s/></text:span><text:span>Le français à table</text:span><text:span>, Presses Universitaires de Rennes, p. 241-250, 2017</text:span></text:p>
              <text:p text:style-name="Normal"><text:span>Chapitre d'ouvrage</text:span></text:p>
              <text:p text:style-name="Normal"><text:a xlink:type="simple" xlink:href="https://hal.sorbonne-universite.fr/hal-03961006v1">hal-03961006v1</text:a></text:p>
            </table:table-cell>
          </table:table-row>
          <table:table-row>
            <table:table-cell office:value-type="string">
              <text:p text:style-name="Normal"><text:a xlink:type="simple" xlink:href="https://hal.sorbonne-universite.fr/hal-03158459v1">« Les suggestions du livre ouvert : autour de quelques mises en forme des Adages »</text:a></text:p>
              <text:p text:style-name="Normal"><text:a xlink:type="simple" xlink:href="https://hal.science/search/index/?q=*&amp;authFullName_s=Anne-Pascale Pouey-Mounou">Anne-Pascale Pouey-Mounou</text:a></text:p>
              <text:p text:style-name="Normal"><text:span>Apta compositio. Formes du texte latin au Moyen Age et à la Renaissance, éd. M. Furno, C. Deloince-Louette et V. Méot-Bourquin, Genève, Droz, p. 375-396.</text:span><text:span>, 2017</text:span></text:p>
              <text:p text:style-name="Normal"><text:span>Chapitre d'ouvrage</text:span></text:p>
              <text:p text:style-name="Normal"><text:a xlink:type="simple" xlink:href="https://hal.sorbonne-universite.fr/hal-03158459v1">hal-03158459v1</text:a></text:p>
            </table:table-cell>
          </table:table-row>
          <table:table-row>
            <table:table-cell office:value-type="string">
              <text:p text:style-name="Normal"><text:a xlink:type="simple" xlink:href="https://hal.sorbonne-universite.fr/hal-03158450v1">« L’épithète est-elle un vilain défaut ? Les superfluités du style dans quelques caricatures de la poésie du XVIe siècle ».</text:a></text:p>
              <text:p text:style-name="Normal"><text:a xlink:type="simple" xlink:href="https://hal.science/search/index/?q=*&amp;authFullName_s=Anne-Pascale Pouey-Mounou">Anne-Pascale Pouey-Mounou</text:a></text:p>
              <text:p text:style-name="Normal"><text:span>Vices de style et défauts esthétiques (XVIe-XVIIIe siècles), éd. C. Barbafieri et J.-Y. Vialleton, Paris, Classiques Garnier, p. 147-164.</text:span><text:span>, 2017</text:span></text:p>
              <text:p text:style-name="Normal"><text:span>Chapitre d'ouvrage</text:span></text:p>
              <text:p text:style-name="Normal"><text:a xlink:type="simple" xlink:href="https://hal.sorbonne-universite.fr/hal-03158450v1">hal-03158450v1</text:a></text:p>
            </table:table-cell>
          </table:table-row>
          <table:table-row>
            <table:table-cell office:value-type="string">
              <text:p text:style-name="Normal"><text:a xlink:type="simple" xlink:href="https://hal.sorbonne-universite.fr/hal-02498642v1">L'indifférence, l'ambivalence et le sens. Les adiaphora, de l'Enchiridion à Rabelais</text:a></text:p>
              <text:p text:style-name="Normal"><text:a xlink:type="simple" xlink:href="https://hal.science/search/index/?q=*&amp;authFullName_s=Anne-Pascale Pouey-Mounou">Anne-Pascale Pouey-Mounou</text:a></text:p>
              <text:p text:style-name="Normal"><text:span>Erasme et la France</text:span><text:span>, 2017</text:span></text:p>
              <text:p text:style-name="Normal"><text:span>Chapitre d'ouvrage</text:span></text:p>
              <text:p text:style-name="Normal"><text:a xlink:type="simple" xlink:href="https://hal.sorbonne-universite.fr/hal-02498642v1">hal-02498642v1</text:a></text:p>
            </table:table-cell>
          </table:table-row>
          <table:table-row>
            <table:table-cell office:value-type="string">
              <text:p text:style-name="Normal"><text:a xlink:type="simple" xlink:href="https://hal.sorbonne-universite.fr/hal-05495584v1">Les épithètes « si proprement accommodées » des &amp;lt;i&amp;gt;Amours&amp;lt;/i&amp;gt;</text:a></text:p>
              <text:p text:style-name="Normal"><text:a xlink:type="simple" xlink:href="https://hal.science/search/index/?q=*&amp;authFullName_s=Anne-Pascale Pouey-Mounou">Anne-Pascale Pouey-Mounou</text:a></text:p>
              <text:p text:style-name="Normal"><text:span>Karine Germoni; Christine Silvi.<text:s/></text:span><text:span>Styles, genres, auteurs. 15, Jean Renart, Ronsard, Pascal, Beaumarchais, Zola, Bonnefoy</text:span><text:span>, Presses de l'université Paris-Sorbonne, pp.29-44, 2015, Travaux de stylistique et de linguistique françaises. Bibliothèque des styles, 979-­10‐231­‐0513-­1.<text:s/></text:span><text:a xlink:type="simple" xlink:href="https://dx.doi.org/10.70551/IUMY6017">⟨10.70551/IUMY6017⟩</text:a></text:p>
              <text:p text:style-name="Normal"><text:span>Chapitre d'ouvrage</text:span></text:p>
              <text:p text:style-name="Normal"><text:a xlink:type="simple" xlink:href="https://hal.sorbonne-universite.fr/hal-05495584v1">hal-05495584v1</text:a></text:p>
            </table:table-cell>
          </table:table-row>
          <table:table-row>
            <table:table-cell office:value-type="string">
              <text:p text:style-name="Normal"><text:a xlink:type="simple" xlink:href="https://hal.science/hal-04670377v1">Introduction</text:a></text:p>
              <text:p text:style-name="Normal"><text:a xlink:type="simple" xlink:href="https://hal.science/search/index/?q=*&amp;authFullName_s=Marie-Sophie Masse">Marie-Sophie Masse</text:a><text:span>,</text:span><text:a xlink:type="simple" xlink:href="https://hal.science/search/index/?q=*&amp;authFullName_s=Anne-Pascale Pouey-Mounou">Anne-Pascale Pouey-Mounou</text:a></text:p>
              <text:p text:style-name="Normal"><text:span>Marie-Sophie Masse, Anne-Pascale Pouey-Mounou (dir.).<text:s/></text:span><text:span>Langue de l’autre, langue de l’auteur. Affirmation d’une identité linguistique et littéraire aux XIIe et XVIe siècles</text:span><text:span>, Droz, pp.11-21, 2012</text:span></text:p>
              <text:p text:style-name="Normal"><text:span>Chapitre d'ouvrage</text:span></text:p>
              <text:p text:style-name="Normal"><text:a xlink:type="simple" xlink:href="https://hal.science/hal-04670377v1">hal-04670377v1</text:a></text:p>
            </table:table-cell>
          </table:table-row>
        </table:table>
        <text:p text:style-name="P268"/>
        <text:p text:style-name="Heading2"><text:span text:style-name="T222">Autre publication scientifique (5)</text:span></text:p>
        <text:p text:style-name="P270"/>
        <table:table table:name="8661f5" table:style-name="8661f5">
          <table:table-column table:style-name="8661f5.0"/>
          <table:table-row>
            <table:table-cell office:value-type="string">
              <text:p text:style-name="Normal"><text:a xlink:type="simple" xlink:href="https://hal.science/hal-03375617v1">Relire le « Ve livre »</text:a></text:p>
              <text:p text:style-name="Normal"><text:a xlink:type="simple" xlink:href="https://hal.science/search/index/?q=*&amp;authFullName_s=Romain Menini">Romain Menini</text:a><text:span>,</text:span><text:a xlink:type="simple" xlink:href="https://hal.science/search/index/?q=*&amp;authFullName_s=Anne-Pascale Pouey-Mounou">Anne-Pascale Pouey-Mounou</text:a></text:p>
              <text:p text:style-name="Normal"><text:span>Dossier de revue L’Année Rabelaisienne, 5</text:span><text:span>, 2021</text:span></text:p>
              <text:p text:style-name="Normal"><text:span>Autre publication scientifique</text:span></text:p>
              <text:p text:style-name="Normal"><text:a xlink:type="simple" xlink:href="https://hal.science/hal-03375617v1">hal-03375617v1</text:a></text:p>
            </table:table-cell>
          </table:table-row>
          <table:table-row>
            <table:table-cell office:value-type="string">
              <text:p text:style-name="Normal"><text:a xlink:type="simple" xlink:href="https://hal.science/hal-03376778v1">Comptes-rendus dans la Revue d’Histoire Littéraire de la France, le Bulletin de l’Association Guillaume Budé, Renaissance and Reformation. Renaissance et Réforme, la Bibliothèque d’Humanisme et Renaissance, le Erasmus of Rotterdam Society Yearbook</text:a></text:p>
              <text:p text:style-name="Normal"><text:a xlink:type="simple" xlink:href="https://hal.science/search/index/?q=*&amp;authFullName_s=Anne-Pascale Pouey-Mounou">Anne-Pascale Pouey-Mounou</text:a></text:p>
              <text:p text:style-name="Normal"><text:span>2021</text:span></text:p>
              <text:p text:style-name="Normal"><text:span>Autre publication scientifique</text:span></text:p>
              <text:p text:style-name="Normal"><text:a xlink:type="simple" xlink:href="https://hal.science/hal-03376778v1">hal-03376778v1</text:a></text:p>
            </table:table-cell>
          </table:table-row>
          <table:table-row>
            <table:table-cell office:value-type="string">
              <text:p text:style-name="Normal"><text:a xlink:type="simple" xlink:href="https://hal.science/hal-03375614v1">Fortune de Rabelais, de Claude Nourry à Ernest Renan</text:a></text:p>
              <text:p text:style-name="Normal"><text:a xlink:type="simple" xlink:href="https://hal.science/search/index/?q=*&amp;authFullName_s=Anne-Pascale Pouey-Mounou">Anne-Pascale Pouey-Mounou</text:a><text:span>,</text:span><text:a xlink:type="simple" xlink:href="https://hal.science/search/index/?q=*&amp;authFullName_s=Claude La Charité">Claude La Charité</text:a><text:span>,</text:span><text:a xlink:type="simple" xlink:href="https://hal.science/search/index/?q=*&amp;authFullName_s=Romain Menini">Romain Menini</text:a><text:span>,</text:span><text:a xlink:type="simple" xlink:href="https://hal.science/search/index/?q=*&amp;authFullName_s=Bernd Renner">Bernd Renner</text:a></text:p>
              <text:p text:style-name="Normal"><text:span>Dossier de revue L’Année Rabelaisienne, 4</text:span><text:span>, 2020</text:span></text:p>
              <text:p text:style-name="Normal"><text:span>Autre publication scientifique</text:span></text:p>
              <text:p text:style-name="Normal"><text:a xlink:type="simple" xlink:href="https://hal.science/hal-03375614v1">hal-03375614v1</text:a></text:p>
            </table:table-cell>
          </table:table-row>
          <table:table-row>
            <table:table-cell office:value-type="string">
              <text:p text:style-name="Normal"><text:a xlink:type="simple" xlink:href="https://hal.science/hal-03375616v1">Masques et coronamasques : Écrits de confinement rassemblés</text:a></text:p>
              <text:p text:style-name="Normal"><text:a xlink:type="simple" xlink:href="https://hal.science/search/index/?q=*&amp;authFullName_s=Virginie Leroux">Virginie Leroux</text:a><text:span>,</text:span><text:a xlink:type="simple" xlink:href="https://hal.science/search/index/?q=*&amp;authFullName_s=Anne-Pascale Pouey-Mounou">Anne-Pascale Pouey-Mounou</text:a><text:span>,</text:span><text:a xlink:type="simple" xlink:href="https://hal.science/search/index/?q=*&amp;authFullName_s=Max Engammare">Max Engammare</text:a><text:span>,</text:span><text:a xlink:type="simple" xlink:href="https://hal.science/search/index/?q=*&amp;authFullName_s=Jean Vignes">Jean Vignes</text:a></text:p>
              <text:p text:style-name="Normal"><text:span>Camenæ, 25 bis</text:span><text:span>, 2020</text:span></text:p>
              <text:p text:style-name="Normal"><text:span>Autre publication scientifique</text:span></text:p>
              <text:p text:style-name="Normal"><text:a xlink:type="simple" xlink:href="https://hal.science/hal-03375616v1">hal-03375616v1</text:a></text:p>
            </table:table-cell>
          </table:table-row>
          <table:table-row>
            <table:table-cell office:value-type="string">
              <text:p text:style-name="Normal"><text:a xlink:type="simple" xlink:href="https://hal.science/hal-03375613v1">Participation à l’anthologie des Théories poétiques néo-latines</text:a></text:p>
              <text:p text:style-name="Normal"><text:a xlink:type="simple" xlink:href="https://hal.science/search/index/?q=*&amp;authFullName_s=Anne-Pascale Pouey-Mounou">Anne-Pascale Pouey-Mounou</text:a></text:p>
              <text:p text:style-name="Normal"><text:span>dir. V. Leroux et E. Séris</text:span><text:span>, 2018</text:span></text:p>
              <text:p text:style-name="Normal"><text:span>Autre publication scientifique</text:span></text:p>
              <text:p text:style-name="Normal"><text:a xlink:type="simple" xlink:href="https://hal.science/hal-03375613v1">hal-033756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Pascale Pouey-Mounou</dc:title>
    <dc:subject/>
    <dc:description>CV</dc:description>
    <dc:creator/>
    <dc:date>2026-05-26T22:09:18.000</dc:date>
    <meta:generator>PHPWord</meta:generator>
    <meta:initial-creator>CCSD</meta:initial-creator>
    <meta:creation-date>2026-05-26T22:09:18.000</meta:creation-date>
    <meta:keyword/>
    <meta:user-defined meta:name="Category"/>
    <meta:user-defined meta:name="Company"/>
    <meta:user-defined meta:name="Manager"/>
  </office:meta>
</office:document-meta>
</file>