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48ba" style:family="table">
      <style:table-properties style:rel-width="100" table:align="center"/>
    </style:style>
    <style:style style:name="e648ba.0" style:family="table-column">
      <style:table-column-properties style:column-width="0.00cm"/>
    </style:style>
    <style:style style:name="b74a0a" style:family="table">
      <style:table-properties style:rel-width="100" table:align="center"/>
    </style:style>
    <style:style style:name="b74a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AUP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e648ba" table:style-name="e648ba">
          <table:table-column table:style-name="e648ba.0"/>
          <table:table-row>
            <table:table-cell office:value-type="string">
              <text:p text:style-name="Normal"><text:a xlink:type="simple" xlink:href="https://hal.science/hal-03861668v1">Le Livre de la Cité des dames de Christine de Pizan</text:a></text:p>
              <text:p text:style-name="Normal"><text:a xlink:type="simple" xlink:href="https://hal.science/search/index/?q=*&amp;authFullName_s=Paupert Anne">Paupert Anne</text:a><text:span>,</text:span><text:a xlink:type="simple" xlink:href="https://hal.science/search/index/?q=*&amp;authFullName_s=Claire Le Ninan">Claire Le Ninan</text:a></text:p>
              <text:p text:style-name="Normal"><text:a xlink:type="simple" xlink:href="https://www.honorechampion.com/fr/homecategory/champion">Honoré Champion</text:a><text:span>, A paraître, Harf-Lancner, Laurence</text:span></text:p>
              <text:p text:style-name="Normal"><text:span>Ouvrages</text:span><text:span><text:s/>(édition critique)</text:span></text:p>
              <text:p text:style-name="Normal"><text:a xlink:type="simple" xlink:href="https://hal.science/hal-03861668v1">hal-038616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35130v1">A tous ditteurs, Le Livre du duc des vrais amants de Christine de Pizan</text:a></text:p>
              <text:p text:style-name="Normal"><text:a xlink:type="simple" xlink:href="https://hal.science/search/index/?q=*&amp;authFullName_s=Dominique Demartini">Dominique Demartini</text:a><text:span>,</text:span><text:a xlink:type="simple" xlink:href="https://hal.science/search/index/?q=*&amp;authFullName_s=Didier Lechat">Didier Lechat</text:a><text:span>,</text:span><text:a xlink:type="simple" xlink:href="https://hal.science/search/index/?q=*&amp;authFullName_s=Gabriella Parussa">Gabriella Parussa</text:a><text:span>,</text:span><text:a xlink:type="simple" xlink:href="https://hal.science/search/index/?q=*&amp;authFullName_s=Paupert Anne">Paupert Anne</text:a></text:p>
              <text:p text:style-name="Normal"><text:span>D. Demartini D. Lechat, G. Parussa, A. Paupert.<text:s/></text:span><text:a xlink:type="simple" xlink:href="http://www.univ-paris3.fr/medias/fichier/ldva-volume_1487511693532.pdf?INLINE=FALSE">Société de littérature courtoise</text:a><text:span>, 2017, « A tous ditteurs, Le Livre du duc des vrais amants de Christine de Pizan »</text:span></text:p>
              <text:p text:style-name="Normal"><text:span>Ouvrages</text:span></text:p>
              <text:p text:style-name="Normal"><text:a xlink:type="simple" xlink:href="https://univ-sorbonne-nouvelle.hal.science/hal-03935130v1">hal-0393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675v1">Une femme et la guerre à la fin du Moyen Âge: le Livre des faits d'armes et de chevalerie de Christine de Pizan</text:a></text:p>
              <text:p text:style-name="Normal"><text:a xlink:type="simple" xlink:href="https://hal.science/search/index/?q=*&amp;authFullName_s=Claire Le Ninan">Claire Le Ninan</text:a><text:span>,</text:span><text:a xlink:type="simple" xlink:href="https://hal.science/search/index/?q=*&amp;authFullName_s=Michelle Szkilnik">Michelle Szkilnik</text:a><text:span>,</text:span><text:a xlink:type="simple" xlink:href="https://hal.science/search/index/?q=*&amp;authFullName_s=Anne Paupert">Anne Paupert</text:a><text:span>,</text:span><text:a xlink:type="simple" xlink:href="https://hal.science/search/index/?q=*&amp;authFullName_s=Dominique Demartini">Dominique Demartini</text:a></text:p>
              <text:p text:style-name="Normal"><text:a xlink:type="simple" xlink:href="https://www.honorechampion.com/fr/editions-honore-champion/10164-book-08533036-9782745330369.html">Honoré Champion</text:a><text:span>, 2016, Ribémont, Bernard, 978-2-7453-3036-9</text:span></text:p>
              <text:p text:style-name="Normal"><text:span>Ouvrages</text:span></text:p>
              <text:p text:style-name="Normal"><text:a xlink:type="simple" xlink:href="https://hal.science/hal-03861675v1">hal-0386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171v1">Revisiter la &amp;quot;querelle des femmes</text:a></text:p>
              <text:p text:style-name="Normal"><text:a xlink:type="simple" xlink:href="https://hal.science/search/index/?q=*&amp;authFullName_s=Nicole Dufournaud">Nicole Dufournaud</text:a><text:span>,</text:span><text:a xlink:type="simple" xlink:href="https://hal.science/search/index/?q=*&amp;authFullName_s=Armel Dubois-Nayt">Armel Dubois-Nayt</text:a><text:span>,</text:span><text:a xlink:type="simple" xlink:href="https://hal.science/search/index/?q=*&amp;authFullName_s=Anne Paupert">Anne Paupert</text:a></text:p>
              <text:p text:style-name="Normal"><text:span>Publications de l'Université de Saint-Étienne, 2013, L'Ecole du genre, Eliane Viennot</text:span></text:p>
              <text:p text:style-name="Normal"><text:span>Ouvrages</text:span></text:p>
              <text:p text:style-name="Normal"><text:a xlink:type="simple" xlink:href="https://hal.science/hal-03145171v1">hal-03145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944v1">Les Fileuses et le clerc. Une étude des Evangiles des Quenouilles</text:a></text:p>
              <text:p text:style-name="Normal"><text:a xlink:type="simple" xlink:href="https://hal.science/search/index/?q=*&amp;authFullName_s=Paupert Anne">Paupert Anne</text:a></text:p>
              <text:p text:style-name="Normal"><text:span>Champion, 1990, Bibliothèque du XVe siècle, Jean Dufournet</text:span></text:p>
              <text:p text:style-name="Normal"><text:span>Ouvrages</text:span></text:p>
              <text:p text:style-name="Normal"><text:a xlink:type="simple" xlink:href="https://shs.hal.science/halshs-01357944v1">halshs-01357944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b74a0a" table:style-name="b74a0a">
          <table:table-column table:style-name="b74a0a.0"/>
          <table:table-row>
            <table:table-cell office:value-type="string">
              <text:p text:style-name="Normal"><text:a xlink:type="simple" xlink:href="https://hal.sorbonne-universite.fr/hal-05467891v1">“E jeo l’ai trové en escrit” : de la voix à la lettre dans les &amp;lt;i&amp;gt;Lais&amp;lt;/i&amp;gt; de Marie de France</text:a></text:p>
              <text:p text:style-name="Normal"><text:a xlink:type="simple" xlink:href="https://hal.science/search/index/?q=*&amp;authFullName_s=Anne Paupert">Anne Paupert</text:a></text:p>
              <text:p text:style-name="Normal"><text:span>Gilles Couffignal; Adeline Desbois-Ientile.<text:s/></text:span><text:span>Styles, genres, auteurs. 18, Marie de France, Marot, Scarron, Marivaux, Balzac, Beauvoir</text:span><text:span>, Sorbonne Université Presses, pp.9-34, 2018, Travaux de stylistique et de linguistique françaises. Bibliothèque des styles, 979-10-231-0627-5.<text:s/></text:span><text:a xlink:type="simple" xlink:href="https://dx.doi.org/10.70551/SARK7805">⟨10.70551/SARK7805⟩</text:a></text:p>
              <text:p text:style-name="Normal"><text:span>Chapitre d'ouvrage</text:span></text:p>
              <text:p text:style-name="Normal"><text:a xlink:type="simple" xlink:href="https://hal.sorbonne-universite.fr/hal-05467891v1">hal-0546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611v1">« Un corps problématique : la présence du corps féminin dans les œuvres didactiques de Christine de Pizan (La Cité des Dames et l’Advision) »</text:a></text:p>
              <text:p text:style-name="Normal"><text:a xlink:type="simple" xlink:href="https://hal.science/search/index/?q=*&amp;authFullName_s=Anne Paupert">Anne Paupert</text:a></text:p>
              <text:p text:style-name="Normal"><text:span>S. Albert, M. Demaules, E. Doudet, S. Lefèvre, C. Lucken et A. Sultan.<text:s/></text:span><text:span>Sens, Rhétorique et Musique. Études réunies en hommage à Jacqueline Cerquiglini-Toulet</text:span><text:span>, Champion, p. 891-905., 2015</text:span></text:p>
              <text:p text:style-name="Normal"><text:span>Chapitre d'ouvrage</text:span></text:p>
              <text:p text:style-name="Normal"><text:a xlink:type="simple" xlink:href="https://hal.science/hal-01416611v1">hal-01416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972v1">Traduction des Evangiles des Quenouilles</text:a></text:p>
              <text:p text:style-name="Normal"><text:a xlink:type="simple" xlink:href="https://hal.science/search/index/?q=*&amp;authFullName_s=Paupert Anne">Paupert Anne</text:a></text:p>
              <text:p text:style-name="Normal"><text:span>D. Régnier-Bohler.<text:s/></text:span><text:span>Voix de femmes au Moyen âge : savoir, mystique, poésie, amour, sorcellerie : XIIe-XVe siècle.</text:span><text:span>, Robert Laffont (coll. Bouquins), 2006</text:span></text:p>
              <text:p text:style-name="Normal"><text:span>Chapitre d'ouvrage</text:span></text:p>
              <text:p text:style-name="Normal"><text:a xlink:type="simple" xlink:href="https://shs.hal.science/halshs-01357972v1">halshs-01357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561v1">Traduction de La Vision de Christine de Christine de Pisan</text:a></text:p>
              <text:p text:style-name="Normal"><text:a xlink:type="simple" xlink:href="https://hal.science/search/index/?q=*&amp;authFullName_s=Paupert Anne">Paupert Anne</text:a></text:p>
              <text:p text:style-name="Normal"><text:span>D. Régnier-Bohler.<text:s/></text:span><text:span>Voix de femmes au Moyen âge : savoir, mystique, poésie, amour, sorcellerie : XIIe-XVe siècle.</text:span><text:span>, Robert Laffont (coll. Bouquins), 2006</text:span></text:p>
              <text:p text:style-name="Normal"><text:span>Chapitre d'ouvrage</text:span></text:p>
              <text:p text:style-name="Normal"><text:a xlink:type="simple" xlink:href="https://shs.hal.science/halshs-01524561v1">halshs-01524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AUPERT</dc:title>
    <dc:subject/>
    <dc:description>CV</dc:description>
    <dc:creator/>
    <dc:date>2026-05-17T18:14:53.000</dc:date>
    <meta:generator>PHPWord</meta:generator>
    <meta:initial-creator>CCSD</meta:initial-creator>
    <meta:creation-date>2026-05-17T18:14:53.000</meta:creation-date>
    <meta:keyword/>
    <meta:user-defined meta:name="Category"/>
    <meta:user-defined meta:name="Company"/>
    <meta:user-defined meta:name="Manager"/>
  </office:meta>
</office:document-meta>
</file>