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1dbc" style:family="table">
      <style:table-properties style:rel-width="100" table:align="center"/>
    </style:style>
    <style:style style:name="0d1dbc.0" style:family="table-column">
      <style:table-column-properties style:column-width="0.00cm"/>
    </style:style>
    <style:style style:name="25c90b" style:family="table">
      <style:table-properties style:rel-width="100" table:align="center"/>
    </style:style>
    <style:style style:name="25c90b.0" style:family="table-column">
      <style:table-column-properties style:column-width="0.00cm"/>
    </style:style>
    <style:style style:name="d4597d" style:family="table">
      <style:table-properties style:rel-width="100" table:align="center"/>
    </style:style>
    <style:style style:name="d4597d.0" style:family="table-column">
      <style:table-column-properties style:column-width="0.00cm"/>
    </style:style>
    <style:style style:name="afc901" style:family="table">
      <style:table-properties style:rel-width="100" table:align="center"/>
    </style:style>
    <style:style style:name="afc901.0" style:family="table-column">
      <style:table-column-properties style:column-width="0.00cm"/>
    </style:style>
    <style:style style:name="fd7fa8" style:family="table">
      <style:table-properties style:rel-width="100" table:align="center"/>
    </style:style>
    <style:style style:name="fd7fa8.0" style:family="table-column">
      <style:table-column-properties style:column-width="0.00cm"/>
    </style:style>
    <style:style style:name="cc075c" style:family="table">
      <style:table-properties style:rel-width="100" table:align="center"/>
    </style:style>
    <style:style style:name="cc075c.0" style:family="table-column">
      <style:table-column-properties style:column-width="0.00cm"/>
    </style:style>
    <style:style style:name="1247bd" style:family="table">
      <style:table-properties style:rel-width="100" table:align="center"/>
    </style:style>
    <style:style style:name="1247bd.0" style:family="table-column">
      <style:table-column-properties style:column-width="0.00cm"/>
    </style:style>
    <style:style style:name="876cd8" style:family="table">
      <style:table-properties style:rel-width="100" table:align="center"/>
    </style:style>
    <style:style style:name="876cd8.0" style:family="table-column">
      <style:table-column-properties style:column-width="0.00cm"/>
    </style:style>
    <style:style style:name="afefa4" style:family="table">
      <style:table-properties style:rel-width="100" table:align="center"/>
    </style:style>
    <style:style style:name="afefa4.0" style:family="table-column">
      <style:table-column-properties style:column-width="0.00cm"/>
    </style:style>
    <style:style style:name="3a6c68" style:family="table">
      <style:table-properties style:rel-width="100" table:align="center"/>
    </style:style>
    <style:style style:name="3a6c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Peggy Hellequin<text:s/></text:span><text:span text:style-name="T2">Hellequin Anne Peggy Depuis le 1er septembre 2017 Professeure de Géographie - Université de ParisNanterrehttps://territoires-villes-sante.parisnanterre.fr/- UMR 75 33 LADYSS https://www.ladyss.com/Membre élu du CNU 23 (2019-2023)Membre élue depuis 2018 au CUFRResponsable master mention GAED (2018-2023) Responsable Atelier Santé, Enjeux sanitaires et Territoire du LADYS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4)</text:span></text:p>
        <text:p text:style-name="P12"/>
        <table:table table:name="0d1dbc" table:style-name="0d1dbc">
          <table:table-column table:style-name="0d1dbc.0"/>
          <table:table-row>
            <table:table-cell office:value-type="string">
              <text:p text:style-name="Normal"><text:a xlink:type="simple" xlink:href="https://hal.science/hal-04085769v1">S’adapter au changement climatique sur le littoral : retours empiriques sur une démarche participative chercheurs-habitants (Côte d’Opale, France)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Marie-Hélène Ruz">Marie-Hélène Ruz</text:a><text:span>,</text:span><text:a xlink:type="simple" xlink:href="https://hal.science/search/index/?q=*&amp;authFullName_s=Florian Lebreton">Florian Lebreton</text:a><text:span>et al.</text:span></text:p>
              <text:p text:style-name="Normal"><text:span>Territoire en mouvement. Revue de Géographie et d'Aménagement</text:span><text:span>, 2024, 60,<text:s/></text:span><text:a xlink:type="simple" xlink:href="https://dx.doi.org/10.4000/l92y">⟨10.4000/l92y⟩</text:a></text:p>
              <text:p text:style-name="Normal"><text:span>Article dans une revue</text:span></text:p>
              <text:p text:style-name="Normal"><text:a xlink:type="simple" xlink:href="https://hal.science/hal-04085769v1">hal-04085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915v1">A natural experiment to assess how urban interventions in lower socioeconomic areas influence health behaviors: the UrbASanté study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Lucile Bauchard">Lucile Bauchard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Marlène Perignon">Marlène Perignon</text:a><text:span>et al.</text:span></text:p>
              <text:p text:style-name="Normal"><text:span>BMC Public Health</text:span><text:span>, 2023, 23 (1), 9 p.<text:s/></text:span><text:a xlink:type="simple" xlink:href="https://dx.doi.org/10.1186/s12889-023-15388-2">⟨10.1186/s12889-023-15388-2⟩</text:a></text:p>
              <text:p text:style-name="Normal"><text:span>Article dans une revue</text:span></text:p>
              <text:p text:style-name="Normal"><text:a xlink:type="simple" xlink:href="https://hal.inrae.fr/hal-04032915v1">hal-0403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41v1">Climate Change and Risk Perceptions in Two French Coastal Communities</text:a></text:p>
              <text:p text:style-name="Normal"><text:a xlink:type="simple" xlink:href="https://hal.science/search/index/?q=*&amp;authFullName_s=Marie-Hélène Ruz">Marie-Hélène Ruz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Arnaud Héquette">Arnaud Héquette</text:a><text:span>,</text:span><text:a xlink:type="simple" xlink:href="https://hal.science/search/index/?q=*&amp;authFullName_s=Rachel Révillon">Rachel Révillon</text:a><text:span>,</text:span><text:a xlink:type="simple" xlink:href="https://hal.science/search/index/?q=*&amp;authFullName_s=Anne-Peggy Hellequin">Anne-Peggy Hellequin</text:a><text:span>et al.</text:span></text:p>
              <text:p text:style-name="Normal"><text:span>Journal of Coastal Research</text:span><text:span>, 2020, Proceedings from the 16th International Coastal Symposium (Global Coastal Issues of 2020), 95 (SP1), pp.875-879.<text:s/></text:span><text:a xlink:type="simple" xlink:href="https://dx.doi.org/10.2112/SI95-170.1">⟨10.2112/SI95-170.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085641v1">hal-0308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320v1">Individual responsibility and climate action: some lessons from a perception survey administered in Hauts-de-France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Oumar Marega">Oumar Marega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Iratxe Calvo-Mendieta">Iratxe Calvo-Mendieta</text:a><text:span>et al.</text:span></text:p>
              <text:p text:style-name="Normal"><text:span>International Journal of Environmental Studies</text:span><text:span>, 2020, pp.1-29.<text:s/></text:span><text:a xlink:type="simple" xlink:href="https://dx.doi.org/10.1080/00207233.2020.1802941">⟨10.1080/00207233.2020.1802941⟩</text:a></text:p>
              <text:p text:style-name="Normal"><text:span>Article dans une revue</text:span></text:p>
              <text:p text:style-name="Normal"><text:a xlink:type="simple" xlink:href="https://hal.science/hal-03030320v1">hal-0303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081v1">La perception des risques d’érosion côtière et de submersion marine par la population du littoral : les cas de Wissant et Oye-Plage.</text:a></text:p>
              <text:p text:style-name="Normal"><text:a xlink:type="simple" xlink:href="https://hal.science/search/index/?q=*&amp;authFullName_s=Marie-Hélène Ruz">Marie-Hélène Ruz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Philippe Deboudt">Philippe Deboudt</text:a><text:span>et al.</text:span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4158081v1">hal-0415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75v1">Climate Change: What Are the Implications of Worldview, Political Orientation, Values on Climate Belief and Engagement in the French Context?</text:a></text:p>
              <text:p text:style-name="Normal"><text:a xlink:type="simple" xlink:href="https://hal.science/search/index/?q=*&amp;authFullName_s=Oumar Marega">Oumar Marega</text:a><text:span>,</text:span><text:a xlink:type="simple" xlink:href="https://hal.science/search/index/?q=*&amp;authFullName_s=Philippe Chagnon">Philippe Chagnon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et al.</text:span></text:p>
              <text:p text:style-name="Normal"><text:span>Journal of Sustainable Development</text:span><text:span>, 2019, 12 (4), pp.112-127.<text:s/></text:span><text:a xlink:type="simple" xlink:href="https://dx.doi.org/10.5539/jsd.v12n4p112">⟨10.5539/jsd.v12n4p112⟩</text:a></text:p>
              <text:p text:style-name="Normal"><text:span>Article dans une revue</text:span></text:p>
              <text:p text:style-name="Normal"><text:a xlink:type="simple" xlink:href="https://hal.science/hal-02429275v1">hal-0242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51v1">Influence des perceptions et des spécificités territoriales sur les actions individuelles de lutte contre le changement climatique dans les Hauts-de-France</text:a></text:p>
              <text:p text:style-name="Normal"><text:a xlink:type="simple" xlink:href="https://hal.science/search/index/?q=*&amp;authFullName_s=Oumar Marega">Oumar Marega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Iratxe Calvo-Mendieta">Iratxe Calvo-Mendieta</text:a><text:span>et al.</text:span></text:p>
              <text:p text:style-name="Normal"><text:span>VertigO : La revue électronique en sciences de l'environnement</text:span><text:span>, 2019, 19 (2),<text:s/></text:span><text:a xlink:type="simple" xlink:href="https://dx.doi.org/10.4000/vertigo.26117">⟨10.4000/vertigo.26117⟩</text:a></text:p>
              <text:p text:style-name="Normal"><text:span>Article dans une revue</text:span></text:p>
              <text:p text:style-name="Normal"><text:a xlink:type="simple" xlink:href="https://hal.science/hal-02429251v1">hal-0242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278v1">Ville et santé, une longue interaction</text:a></text:p>
              <text:p text:style-name="Normal"><text:a xlink:type="simple" xlink:href="https://hal.science/search/index/?q=*&amp;authFullName_s=Anne-Peggy Hellequin">Anne-Peggy Hellequin</text:a></text:p>
              <text:p text:style-name="Normal"><text:span>Urbanisme</text:span><text:span>, 2018, Prendre soin des urbains, 410</text:span></text:p>
              <text:p text:style-name="Normal"><text:span>Article dans une revue</text:span></text:p>
              <text:p text:style-name="Normal"><text:a xlink:type="simple" xlink:href="https://hal.science/hal-01948278v1">hal-0194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286v1">La qualité de l'air, un déterminant majeur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/text:p>
              <text:p text:style-name="Normal"><text:span>Urbanisme</text:span><text:span>, 2018</text:span></text:p>
              <text:p text:style-name="Normal"><text:span>Article dans une revue</text:span></text:p>
              <text:p text:style-name="Normal"><text:a xlink:type="simple" xlink:href="https://hal.science/hal-01948286v1">hal-0194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039v1">La gestion des risques industriels entre évolutions législatives et adaptations locales Le cas dunkerquois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Antoine Le Blanc">Antoine Le Blanc</text:a><text:span>,</text:span><text:a xlink:type="simple" xlink:href="https://hal.science/search/index/?q=*&amp;authFullName_s=C. Gibout">C. Gibout</text:a><text:span>,</text:span><text:a xlink:type="simple" xlink:href="https://hal.science/search/index/?q=*&amp;authFullName_s=Anne-Peggy Hellequin">Anne-Peggy Hellequin</text:a></text:p>
              <text:p text:style-name="Normal"><text:span>Environnement, Risques &amp; Santé</text:span><text:span>, 2017, 16 (3), pp.275-283.<text:s/></text:span><text:a xlink:type="simple" xlink:href="https://dx.doi.org/10.1684/ers.2017.1016">⟨10.1684/ers.2017.1016⟩</text:a></text:p>
              <text:p text:style-name="Normal"><text:span>Article dans une revue</text:span></text:p>
              <text:p text:style-name="Normal"><text:a xlink:type="simple" xlink:href="https://hal.science/hal-02896039v1">hal-0289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984v1">Using lichen biomonitoring to assess environmental justice at a neighbourhood level in an industrial area of Northern France</text:a></text:p>
              <text:p text:style-name="Normal"><text:a xlink:type="simple" xlink:href="https://hal.science/search/index/?q=*&amp;authFullName_s=Florent Occelli">Florent Occelli</text:a><text:span>,</text:span><text:a xlink:type="simple" xlink:href="https://hal.science/search/index/?q=*&amp;authFullName_s=Rachel Bavdek">Rachel Bavdek</text:a><text:span>,</text:span><text:a xlink:type="simple" xlink:href="https://hal.science/search/index/?q=*&amp;authFullName_s=Annabelle Deram">Annabelle Deram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Marie-Amélie Cuny">Marie-Amélie Cuny</text:a><text:span>et al.</text:span></text:p>
              <text:p text:style-name="Normal"><text:span>Ecological Indicators</text:span><text:span>, 2016, 60, pp.781-788.<text:s/></text:span><text:a xlink:type="simple" xlink:href="https://dx.doi.org/10.1016/j.ecolind.2015.08.026">⟨10.1016/j.ecolind.2015.08.026⟩</text:a></text:p>
              <text:p text:style-name="Normal"><text:span>Article dans une revue</text:span></text:p>
              <text:p text:style-name="Normal"><text:a xlink:type="simple" xlink:href="https://api.istex.fr/ark:/67375/6H6-PS01RML2-M/fulltext.pdf?sid=hal">istex</text:a></text:p>
              <text:p text:style-name="Normal"><text:a xlink:type="simple" xlink:href="https://hal.science/hal-02446984v1">hal-0244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22v1">Second-home owners and sea-level rise: the case of the Languedoc- Roussillon region (France)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Hervé Flanquart">Hervé Flanquart</text:a></text:p>
              <text:p text:style-name="Normal"><text:span>Journal of Policy Research in Tourism, Leisure and Events</text:span><text:span>, 2014, 7 (1), pp.32-47.<text:s/></text:span><text:a xlink:type="simple" xlink:href="https://dx.doi.org/10.1080/19407963.2014.942734">⟨10.1080/19407963.2014.942734⟩</text:a></text:p>
              <text:p text:style-name="Normal"><text:span>Article dans une revue</text:span></text:p>
              <text:p text:style-name="Normal"><text:a xlink:type="simple" xlink:href="https://hal.science/hal-01521722v1">hal-01521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970v1">Living alongside hazardous factories: risk, choice and necessity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Pascal Vallet">Pascal Vallet</text:a></text:p>
              <text:p text:style-name="Normal"><text:span>Health, Risk and Society</text:span><text:span>, 2013, 15 (8), pp.663-680.<text:s/></text:span><text:a xlink:type="simple" xlink:href="https://dx.doi.org/10.1080/13698575.2013.855714">⟨10.1080/13698575.2013.855714⟩</text:a></text:p>
              <text:p text:style-name="Normal"><text:span>Article dans une revue</text:span></text:p>
              <text:p text:style-name="Normal"><text:a xlink:type="simple" xlink:href="https://shs.hal.science/halshs-00975970v1">halshs-0097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398v1">Perceptions du risque de submersion marine par la population du littoral languedocien : contribution à l’analyse de la vulnérabilité côtière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Bénédicte Rulleau">Bénédicte Rulleau</text:a></text:p>
              <text:p text:style-name="Normal"><text:span>Natures Sciences Sociétés</text:span><text:span>, 2013, 21 (4), pp.385 - 399.<text:s/></text:span><text:a xlink:type="simple" xlink:href="https://dx.doi.org/10.1051/nss/2014002">⟨10.1051/nss/2014002⟩</text:a></text:p>
              <text:p text:style-name="Normal"><text:span>Article dans une revue</text:span></text:p>
              <text:p text:style-name="Normal"><text:a xlink:type="simple" xlink:href="https://hal.science/hal-01802398v1">hal-01802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1053v1">Habiter dans les villes du littoral français : modes d’urbanisation et enjeux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Vincent Herbert">Vincent Herbert</text:a></text:p>
              <text:p text:style-name="Normal"><text:span>Historiens et géographes</text:span><text:span>, 2012, 420, pp.163-170</text:span></text:p>
              <text:p text:style-name="Normal"><text:span>Article dans une revue</text:span></text:p>
              <text:p text:style-name="Normal"><text:a xlink:type="simple" xlink:href="https://shs.hal.science/halshs-03631053v1">halshs-0363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078v1">Les plages du littoral languedocien face au risque de submersion: définir des politiques de gestion tenant compte de la perception des usagers.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et al.</text:span></text:p>
              <text:p text:style-name="Normal"><text:span>Géographie, Économie, Société</text:span><text:span>, 2012, 14, pp.369-392.<text:s/></text:span><text:a xlink:type="simple" xlink:href="https://dx.doi.org/10.3166/ges.14.369-391">⟨10.3166/ges.14.369-391⟩</text:a></text:p>
              <text:p text:style-name="Normal"><text:span>Article dans une revue</text:span></text:p>
              <text:p text:style-name="Normal"><text:a xlink:type="simple" xlink:href="https://hal.science/hal-00904078v1">hal-0090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346v1">The littoral: facing constraints, initiating dialogue, taking action</text:a></text:p>
              <text:p text:style-name="Normal"><text:a xlink:type="simple" xlink:href="https://hal.science/search/index/?q=*&amp;authFullName_s=Ph. Deboudt">Ph. Deboudt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J. Longuépée">J. Longuépée</text:a><text:span>,</text:span><text:a xlink:type="simple" xlink:href="https://hal.science/search/index/?q=*&amp;authFullName_s=Catherine Meur-Ferec">Catherine Meur-Ferec</text:a><text:span>et al.</text:span></text:p>
              <text:p text:style-name="Normal"><text:span>Journal of Coastal Conservation: planning and management</text:span><text:span>, 2009, pp.49-55</text:span></text:p>
              <text:p text:style-name="Normal"><text:span>Article dans une revue</text:span></text:p>
              <text:p text:style-name="Normal"><text:a xlink:type="simple" xlink:href="https://hal.science/hal-00803346v1">hal-00803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369v1">Le jeu de la concertation autour des sites Seveso : une analyse des dispositifs de gouvernance locale dans l'agglomération dunkerquoise</text:a></text:p>
              <text:p text:style-name="Normal"><text:a xlink:type="simple" xlink:href="https://hal.science/search/index/?q=*&amp;authFullName_s=Antoine Le Blanc">Antoine Le Blanc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Frédéric Gonthier">Frédéric Gonthier</text:a><text:span>et al.</text:span></text:p>
              <text:p text:style-name="Normal"><text:span>VertigO : La revue électronique en sciences de l'environnement</text:span><text:span>, 2009, hors série n°6 (novembre 2009),<text:s/></text:span><text:a xlink:type="simple" xlink:href="https://dx.doi.org/10.4000/vertigo.9140">⟨10.4000/vertigo.9140⟩</text:a></text:p>
              <text:p text:style-name="Normal"><text:span>Article dans une revue</text:span></text:p>
              <text:p text:style-name="Normal"><text:a xlink:type="simple" xlink:href="https://shs.hal.science/halshs-00578369v1">halshs-00578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452v1">The littoral: facing constraints, initiating dialogue, taking action.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Valérie Morel">Valérie Morel</text:a><text:span>,</text:span><text:a xlink:type="simple" xlink:href="https://hal.science/search/index/?q=*&amp;authFullName_s=Anne-Peggy Hellequin">Anne-Peggy Hellequin</text:a><text:span>et al.</text:span></text:p>
              <text:p text:style-name="Normal"><text:span>Journal of Coastal Conservation: planning and management</text:span><text:span>, 2009, 13, pp.49-55.<text:s/></text:span><text:a xlink:type="simple" xlink:href="https://dx.doi.org/10.1007/s11852-009-0064-9">⟨10.1007/s11852-009-0064-9⟩</text:a></text:p>
              <text:p text:style-name="Normal"><text:span>Article dans une revue</text:span></text:p>
              <text:p text:style-name="Normal"><text:a xlink:type="simple" xlink:href="https://shs.hal.science/halshs-00431452v1">halshs-0043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9889v1">Compte-rendu de la conférence débat de juin 2007 sur l’état et l’avenir des revues universitaires de géographie en langue française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Nathalie Lemarchand">Nathalie Lemarchand</text:a><text:span>,</text:span><text:a xlink:type="simple" xlink:href="https://hal.science/search/index/?q=*&amp;authFullName_s=Patrick Picouet">Patrick Picouet</text:a></text:p>
              <text:p text:style-name="Normal"><text:span>Territoire en mouvement. Revue de Géographie et d'Aménagement</text:span><text:span>, 2007</text:span></text:p>
              <text:p text:style-name="Normal"><text:span>Article dans une revue</text:span></text:p>
              <text:p text:style-name="Normal"><text:a xlink:type="simple" xlink:href="https://shs.hal.science/halshs-02939889v1">halshs-02939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584v1">Faire ou non confiance aux gestionnaires du risque ? Le cas d'un village entouré de sites Seveso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Pascal Vallet">Pascal Vallet</text:a></text:p>
              <text:p text:style-name="Normal"><text:span>Territoire en mouvement. Revue de Géographie et d'Aménagement</text:span><text:span>, 2007, Les risques côtiers (1), pp.70-82.<text:s/></text:span><text:a xlink:type="simple" xlink:href="https://dx.doi.org/10.4000/tem.567">⟨10.4000/tem.567⟩</text:a></text:p>
              <text:p text:style-name="Normal"><text:span>Article dans une revue</text:span></text:p>
              <text:p text:style-name="Normal"><text:a xlink:type="simple" xlink:href="https://shs.hal.science/halshs-00978584v1">halshs-00978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1075v1">Regard rétrospectif sur l’étude des risques en géographie à partir des publications universitaires (1980-2004)</text:a></text:p>
              <text:p text:style-name="Normal"><text:a xlink:type="simple" xlink:href="https://hal.science/search/index/?q=*&amp;authFullName_s=Valérie Morel">Valérie Morel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Vincent Herbert">Vincent Herbert</text:a><text:span>,</text:span><text:a xlink:type="simple" xlink:href="https://hal.science/search/index/?q=*&amp;authFullName_s=Catherine Meur-Ferec">Catherine Meur-Ferec</text:a></text:p>
              <text:p text:style-name="Normal"><text:span>L'Information géographique</text:span><text:span>, 2006, 70 (1), pp.6-24</text:span></text:p>
              <text:p text:style-name="Normal"><text:span>Article dans une revue</text:span></text:p>
              <text:p text:style-name="Normal"><text:a xlink:type="simple" xlink:href="https://shs.hal.science/halshs-03631075v1">halshs-0363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026v1">Regard rétrospectif sur l'étude des risques en géographie à partir des publications universitaires (1980-2004).</text:a></text:p>
              <text:p text:style-name="Normal"><text:a xlink:type="simple" xlink:href="https://hal.science/search/index/?q=*&amp;authFullName_s=Valérie Morel">Valérie Morel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Vincent Herbert">Vincent Herbert</text:a><text:span>,</text:span><text:a xlink:type="simple" xlink:href="https://hal.science/search/index/?q=*&amp;authFullName_s=Catherine Meur-Ferec">Catherine Meur-Ferec</text:a></text:p>
              <text:p text:style-name="Normal"><text:span>L'Information géographique</text:span><text:span>, 2006, 70, pp.6-24</text:span></text:p>
              <text:p text:style-name="Normal"><text:span>Article dans une revue</text:span></text:p>
              <text:p text:style-name="Normal"><text:a xlink:type="simple" xlink:href="https://hal.science/hal-00281026v1">hal-00281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9869v1">Système métropolitain et logique de projet : une approche de la question urbaine en géographie et aménagement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Nathalie Lemarchand">Nathalie Lemarchand</text:a><text:span>,</text:span><text:a xlink:type="simple" xlink:href="https://hal.science/search/index/?q=*&amp;authFullName_s=Didier Paris">Didier Paris</text:a></text:p>
              <text:p text:style-name="Normal"><text:span>Territoire en mouvement. Revue de Géographie et d'Aménagement</text:span><text:span>, 2006, 1, pp.34-44.<text:s/></text:span><text:a xlink:type="simple" xlink:href="https://dx.doi.org/10.4000/tem.120">⟨10.4000/tem.120⟩</text:a></text:p>
              <text:p text:style-name="Normal"><text:span>Article dans une revue</text:span></text:p>
              <text:p text:style-name="Normal"><text:a xlink:type="simple" xlink:href="https://shs.hal.science/halshs-02939869v1">halshs-02939869v1</text:a></text:p>
            </table:table-cell>
          </table:table-row>
        </table:table>
        <text:p text:style-name="P13"/>
        <text:p text:style-name="Heading2"><text:span text:style-name="T6">Communication dans un congrès (29)</text:span></text:p>
        <text:p text:style-name="P15"/>
        <table:table table:name="25c90b" table:style-name="25c90b">
          <table:table-column table:style-name="25c90b.0"/>
          <table:table-row>
            <table:table-cell office:value-type="string">
              <text:p text:style-name="Normal"><text:a xlink:type="simple" xlink:href="https://hal.science/hal-04608285v1">Comment enquêter sur la perception de la pollution de l'air et ses effets sur la santé dans un quartier populaire ?</text:a></text:p>
              <text:p text:style-name="Normal"><text:a xlink:type="simple" xlink:href="https://hal.science/search/index/?q=*&amp;authFullName_s=Thibault Pinto">Thibault Pinto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/text:p>
              <text:p text:style-name="Normal"><text:span>Les 4èmes Rencontre de Géographie de la Santé</text:span><text:span>, Sophie Baudet-Michel (U. Paris/Géographie-cités); Audrey Bochaton (U. Nanterre/LADYSS); Guillaume Chevillard (IRDES); Emmanuelle Faure (U. Paris Est Créteil/Lab'Urba); Clélia Gasquet-Blanchard (EHESP/ESO); Véronique Lucas-Gabrielli (IRDES); Léa Prost-Lançon (U. Paris Est Créteil/Lab'Urba); Stéphane Rican (U. Nanterre/LADYSS), May 2024, Paris Aubervilliers, France</text:span></text:p>
              <text:p text:style-name="Normal"><text:span>Communication dans un congrès</text:span></text:p>
              <text:p text:style-name="Normal"><text:a xlink:type="simple" xlink:href="https://hal.science/hal-04608285v1">hal-0460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108v1">Petit air au jardin : refuge, bien-être et pratiques ordinaires en temps de crise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Camille Robert-Boeuf">Camille Robert-Boeuf</text:a><text:span>,</text:span><text:a xlink:type="simple" xlink:href="https://hal.science/search/index/?q=*&amp;authFullName_s=Mary Capon">Mary Capon</text:a></text:p>
              <text:p text:style-name="Normal"><text:span>Covid, du monde d’avant au monde d’après. L’ordinaire par temps extraordinaires</text:span><text:span>, Nov 2024, Paris Condorcet, France</text:span></text:p>
              <text:p text:style-name="Normal"><text:span>Communication dans un congrès</text:span></text:p>
              <text:p text:style-name="Normal"><text:a xlink:type="simple" xlink:href="https://hal.science/hal-04816108v1">hal-0481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22v1">Blurred-eyed sensor, show me my exposure to indoor air pollutants</text:a></text:p>
              <text:p text:style-name="Normal"><text:a xlink:type="simple" xlink:href="https://hal.science/search/index/?q=*&amp;authFullName_s=Nathalie Redon">Nathalie Redon</text:a><text:span>,</text:span><text:a xlink:type="simple" xlink:href="https://hal.science/search/index/?q=*&amp;authFullName_s=David Umba">David Umba</text:a><text:span>,</text:span><text:a xlink:type="simple" xlink:href="https://hal.science/search/index/?q=*&amp;authFullName_s=Thibault Pinto">Thibault Pinto</text:a><text:span>,</text:span><text:a xlink:type="simple" xlink:href="https://hal.science/search/index/?q=*&amp;authFullName_s=Sabine Crunaire">Sabine Crunaire</text:a><text:span>,</text:span><text:a xlink:type="simple" xlink:href="https://hal.science/search/index/?q=*&amp;authFullName_s=Marie Verriele">Marie Verriele</text:a><text:span>et al.</text:span></text:p>
              <text:p text:style-name="Normal"><text:span>18th Healthy Buildings Europe 2023</text:span><text:span>, University Hospital RWTH Aachen; RWTH Aachen University, Jun 2023, AACHEN, Germany</text:span></text:p>
              <text:p text:style-name="Normal"><text:span>Communication dans un congrès</text:span></text:p>
              <text:p text:style-name="Normal"><text:a xlink:type="simple" xlink:href="https://hal.science/hal-04221422v1">hal-0422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724v1">Le projet tutoré en master : comment amener les étudiants à être leurs propres producteurs de connaissances ?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Léa Prost-Lançon">Léa Prost-Lançon</text:a><text:span>et al.</text:span></text:p>
              <text:p text:style-name="Normal"><text:span>Journée d’étude sur la pédagogie participative</text:span><text:span>, Jun 2023, Nanterre, France</text:span></text:p>
              <text:p text:style-name="Normal"><text:span>Communication dans un congrès</text:span></text:p>
              <text:p text:style-name="Normal"><text:a xlink:type="simple" xlink:href="https://hal.science/hal-04597724v1">hal-0459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143v1">Connaissances, confiance et apprentissages dans l’adaptation au changement climatique : les effets d’un dispositif participatif entre habitants et chercheurs.</text:a></text:p>
              <text:p text:style-name="Normal"><text:a xlink:type="simple" xlink:href="https://hal.science/search/index/?q=*&amp;authFullName_s=Caroline Rufin-Soler">Caroline Rufin-Soler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Simon Le Roux">Simon Le Roux</text:a></text:p>
              <text:p text:style-name="Normal"><text:span>Colloque UGI, session Geography and citizen science</text:span><text:span>, IGU, CNFG, Université Paris1 Panthéon Sorbonne, Jul 2022, Paris, France</text:span></text:p>
              <text:p text:style-name="Normal"><text:span>Communication dans un congrès</text:span></text:p>
              <text:p text:style-name="Normal"><text:a xlink:type="simple" xlink:href="https://hal.science/hal-04403143v1">hal-0440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119v1">Inégalités environnementales et qualité de l'air, des approches empiriques à la croisée des géographies urbaine et de la santé</text:a></text:p>
              <text:p text:style-name="Normal"><text:a xlink:type="simple" xlink:href="https://hal.science/search/index/?q=*&amp;authFullName_s=Anne-Peggy Hellequin">Anne-Peggy Hellequin</text:a></text:p>
              <text:p text:style-name="Normal"><text:span>Journée de l'Association des Géographes Français : Inégalités écologiques, risques sanitaires et prévention : Faire dialoguer géographie de la santé et géographie urbaine pour contribuer au débat public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28119v1">hal-0362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25v1">Co-construction des scénarios d’adaptation et après ? Les effets d’une démarche participative en Côte d’Opale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Simon Le Roux">Simon Le Roux</text:a></text:p>
              <text:p text:style-name="Normal"><text:span>MARCO 2021 Environnement marin :structure, diversité, vulnérabilités, usages et sécurité des produits de la mer</text:span><text:span>, Oct 2021, Boulogne sur Mer, France</text:span></text:p>
              <text:p text:style-name="Normal"><text:span>Communication dans un congrès</text:span></text:p>
              <text:p text:style-name="Normal"><text:a xlink:type="simple" xlink:href="https://hal.science/hal-03628025v1">hal-0362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900v1">Pour une démarche participative dans les risques environnementaux. L’exemple du programme Co-construction de Stratégies d’Adaptation au changement climatique en Côte d’Opale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Caroline Rufin-Soler">Caroline Rufin-Soler</text:a></text:p>
              <text:p text:style-name="Normal"><text:span>Rencontres scientifiques du Réseau d’Etudes et d’Echanges en Sciences Sociales sur l’Eau</text:span><text:span>, Feb 2021, Paris, France</text:span></text:p>
              <text:p text:style-name="Normal"><text:span>Communication dans un congrès</text:span></text:p>
              <text:p text:style-name="Normal"><text:a xlink:type="simple" xlink:href="https://hal.science/hal-04403900v1">hal-0440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91v1">Participation des populations côtières exposées à des risques littoraux à l’élaboration de stratégies d’adaptation pour le Côte d’Opale</text:a></text:p>
              <text:p text:style-name="Normal"><text:a xlink:type="simple" xlink:href="https://hal.science/search/index/?q=*&amp;authFullName_s=Caroline Rufin-Soler">Caroline Rufin-Soler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Simon Le Roux">Simon Le Roux</text:a></text:p>
              <text:p text:style-name="Normal"><text:span>Journée de l'Association de Géographes Français sur les risques littoraux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628091v1">hal-0362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136v1">Quels indicateurs pour mesurer des expositions environnementales longues : l’exemple des clusters de MICI (NPDC).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Hugo Michel">Hugo Michel</text:a><text:span>,</text:span><text:a xlink:type="simple" xlink:href="https://hal.science/search/index/?q=*&amp;authFullName_s=Stéphane Rican">Stéphane Rican</text:a></text:p>
              <text:p text:style-name="Normal"><text:span>JE Trajectoires démographiques et santé dans les petites et moyennes villes françaises 1</text:span><text:span>, Mar 2021, Paris Nanterre, France</text:span></text:p>
              <text:p text:style-name="Normal"><text:span>Communication dans un congrès</text:span></text:p>
              <text:p text:style-name="Normal"><text:a xlink:type="simple" xlink:href="https://hal.science/hal-03818136v1">hal-0381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96v1">Multi-exposition aux polluants atmosphériques et populations modestes : les enseignements d’une expérimentation dans le quartier de Lille Fives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A. Cornille">A. Cornille</text:a><text:span>et al.</text:span></text:p>
              <text:p text:style-name="Normal"><text:span>11ème congrès de la Société Francophone de Santé et Environnement (SFSE) - Multi-expositions, conditions de vie et santé : de la connaissance à l'action</text:span><text:span>, pôle pollution santé-longévité de Lille, Nov 2020, Lille, France</text:span></text:p>
              <text:p text:style-name="Normal"><text:span>Communication dans un congrès</text:span></text:p>
              <text:p text:style-name="Normal"><text:a xlink:type="simple" xlink:href="https://hal.science/hal-03144196v1">hal-0314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40v1">Adaptation au changement climatique et risques littoraux : quels apports de la démarche participative COSACO à la démocratie environnementale ?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Marie-Hélène Ruz">Marie-Hélène Ruz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Olivier Cohen">Olivier Cohen</text:a><text:span>,</text:span><text:a xlink:type="simple" xlink:href="https://hal.science/search/index/?q=*&amp;authFullName_s=Philippe Deboudt">Philippe Deboudt</text:a><text:span>et al.</text:span></text:p>
              <text:p text:style-name="Normal"><text:span>Journées d’étude « Démocratie environnementale »</text:span><text:span>, Université Paris, Feb 2020, Paris, France</text:span></text:p>
              <text:p text:style-name="Normal"><text:span>Communication dans un congrès</text:span></text:p>
              <text:p text:style-name="Normal"><text:a xlink:type="simple" xlink:href="https://hal.science/hal-04404740v1">hal-0440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974v1">Qualité de la vie, bien-être, villes aimables et espaces rassurants, comment penser le well-being en géographie ?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toine Le Blanc">Antoine Le Blanc</text:a></text:p>
              <text:p text:style-name="Normal"><text:span>Colloque "Bien-être au Nord et au Sud : Explorations, Contradictions, Pouvoir et Pratiques" / Symposium “Well-Being in the North and South: Explorations, Contradictions, Power, and Practices”, IEP Bordeaux,</text:span><text:span>, Oct 2019, Bordeaux, France</text:span></text:p>
              <text:p text:style-name="Normal"><text:span>Communication dans un congrès</text:span></text:p>
              <text:p text:style-name="Normal"><text:a xlink:type="simple" xlink:href="https://hal.science/hal-03634974v1">hal-0363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12v1">Perception des données individuelles de pollution atmosphérique et modification des comportements d’une population équipée de micro-capteurs : une enquête auprès de résidents de la métropole lilloise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Lamia Mialet">Lamia Mialet</text:a><text:span>,</text:span><text:a xlink:type="simple" xlink:href="https://hal.science/search/index/?q=*&amp;authFullName_s=Nathalie Redon">Nathalie Redon</text:a></text:p>
              <text:p text:style-name="Normal"><text:span>Symposium international Capteurs individuels de pollution atmosphérique : innovation ou révolution ?</text:span><text:span>, Nov 2018, Villeneuve d’Ascq, France</text:span></text:p>
              <text:p text:style-name="Normal"><text:span>Communication dans un congrès</text:span></text:p>
              <text:p text:style-name="Normal"><text:a xlink:type="simple" xlink:href="https://hal.science/hal-04194012v1">hal-0419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194v1">Liens santé - environnement : proposition d'un indicateur raisonné de défaveur pour la mesure des inégalités environnementales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Rachel Bavdek">Rachel Bavdek</text:a></text:p>
              <text:p text:style-name="Normal"><text:span>32emes Rencontre PIVER Hauts de France La santé en Hauts-de-France : sommes-nous tous égaux ?</text:span><text:span>, Dec 2018, Lille et Amiens, France</text:span></text:p>
              <text:p text:style-name="Normal"><text:span>Communication dans un congrès</text:span></text:p>
              <text:p text:style-name="Normal"><text:a xlink:type="simple" xlink:href="https://hal.science/hal-03628194v1">hal-03628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6049v1">Les politiques publiques de revalorisation des centres-villes vues par les acteurs du territoire, quelles orientations, stratégies et communication ? Dunkerque, Calais et Boulogne-sur-Mer</text:a></text:p>
              <text:p text:style-name="Normal"><text:a xlink:type="simple" xlink:href="https://hal.science/search/index/?q=*&amp;authFullName_s=Jérémy Innebeer">Jérémy Innebeer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C. Gibout">C. Gibout</text:a></text:p>
              <text:p text:style-name="Normal"><text:span>Quelles centralités hors des métropole ? La trajectoire des petites villes européennes comme enjeu d’équité territoriale</text:span><text:span>, Université Rennes 2; Université Rennes 1; Institut d'Etudes Politiques de Rennes; laboratoire IODE UMR 6262; laboratoire ESO UMR 6590, Mar 2018, Lamballe, France</text:span></text:p>
              <text:p text:style-name="Normal"><text:span>Communication dans un congrès</text:span></text:p>
              <text:p text:style-name="Normal"><text:a xlink:type="simple" xlink:href="https://shs.hal.science/halshs-03206049v1">halshs-0320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28v1">Représentations des risques de submersion par les acteurs : approcher les capacités d'adaptation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Bénédicte Rulleau">Bénédicte Rulleau</text:a></text:p>
              <text:p text:style-name="Normal"><text:span>Séminaire de l'ANR Miseeva</text:span><text:span>, Oct 2011, Montpellier, France</text:span></text:p>
              <text:p text:style-name="Normal"><text:span>Communication dans un congrès</text:span></text:p>
              <text:p text:style-name="Normal"><text:a xlink:type="simple" xlink:href="https://hal.science/hal-00672628v1">hal-0067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19v1">Languedoc beaches in the face of coastal flooding risk defining management policies whilst taking into consideration users perceptions.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E. Sourisseau">E. Sourisseau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Hervé Flanquart">Hervé Flanquart</text:a><text:span>et al.</text:span></text:p>
              <text:p text:style-name="Normal"><text:span>Symposium Vulnerability of coastal ecosystem to global change and extreme event</text:span><text:span>, Oct 2011, Biarritz, France. 18 p</text:span></text:p>
              <text:p text:style-name="Normal"><text:span>Communication dans un congrès</text:span></text:p>
              <text:p text:style-name="Normal"><text:a xlink:type="simple" xlink:href="https://hal.science/hal-00904119v1">hal-0090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03v1">Risk perception, a key component of systemic vulnerability of coastal zones to erosion-submersion. Case study on the French Mediterranean coast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Bénédicte Rulleau">Bénédicte Rulleau</text:a></text:p>
              <text:p text:style-name="Normal"><text:span>Littoral 2010 - Adapting to Global Change at the Coast: Leadership, Innovation, and Investment 2011</text:span><text:span>, Sep 2010, United Kingdom. pp.8,<text:s/></text:span><text:a xlink:type="simple" xlink:href="https://dx.doi.org/10.1051/litt/201110003">⟨10.1051/litt/201110003⟩</text:a></text:p>
              <text:p text:style-name="Normal"><text:span>Communication dans un congrès</text:span></text:p>
              <text:p text:style-name="Normal"><text:a xlink:type="simple" xlink:href="https://hal.science/hal-00672603v1">hal-006726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25685v1">Evolution of coastal zone vulnerability to marine inundation in a global change context. Application to Languedoc Roussillon (France)</text:a></text:p>
              <text:p text:style-name="Normal"><text:a xlink:type="simple" xlink:href="https://hal.science/search/index/?q=*&amp;authFullName_s=Charlotte Vinchon">Charlotte Vinchon</text:a><text:span>,</text:span><text:a xlink:type="simple" xlink:href="https://hal.science/search/index/?q=*&amp;authFullName_s=Anne Laurence Angenais">Anne Laurence Angenais</text:a><text:span>,</text:span><text:a xlink:type="simple" xlink:href="https://hal.science/search/index/?q=*&amp;authFullName_s=Emmanuelle Berthelier">Emmanuelle Berthelier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Marianne Grisel">Marianne Grisel</text:a><text:span>et al.</text:span></text:p>
              <text:p text:style-name="Normal"><text:span>Vulnérabilité des systèmes côtiers au changement global et aux évènements extrèmes</text:span><text:span>, Oct 2011, Biarritz, France</text:span></text:p>
              <text:p text:style-name="Normal"><text:span>Communication dans un congrès</text:span></text:p>
              <text:p text:style-name="Normal"><text:a xlink:type="simple" xlink:href="https://brgm.hal.science/hal-00625685v1">hal-0062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810v1">MISEEVA: set up of a transdisciplinary approach to assess vulnerability of the coastal zone to marine inundation at regional and local scale, within a global change context.</text:a></text:p>
              <text:p text:style-name="Normal"><text:a xlink:type="simple" xlink:href="https://hal.science/search/index/?q=*&amp;authFullName_s=Charlotte Vinchon">Charlotte Vinchon</text:a><text:span>,</text:span><text:a xlink:type="simple" xlink:href="https://hal.science/search/index/?q=*&amp;authFullName_s=Anne-Laurence Agenais">Anne-Laurence Agenais</text:a><text:span>,</text:span><text:a xlink:type="simple" xlink:href="https://hal.science/search/index/?q=*&amp;authFullName_s=Nacima Baron-Yelles">Nacima Baron-Yelles</text:a><text:span>,</text:span><text:a xlink:type="simple" xlink:href="https://hal.science/search/index/?q=*&amp;authFullName_s=E. Berthelier">E. Berthelier</text:a><text:span>,</text:span><text:a xlink:type="simple" xlink:href="https://hal.science/search/index/?q=*&amp;authFullName_s=Cécile Hérivaux">Cécile Hérivaux</text:a><text:span>et al.</text:span></text:p>
              <text:p text:style-name="Normal"><text:span>Coastal futures 2010: review and future trends.</text:span><text:span>, Jan 2010, London, United Kingdom</text:span></text:p>
              <text:p text:style-name="Normal"><text:span>Communication dans un congrès</text:span></text:p>
              <text:p text:style-name="Normal"><text:a xlink:type="simple" xlink:href="https://hal.science/hal-00908810v1">hal-0090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67v1">Mauvais air : une pollution du quotidien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Bernard J.">Bernard J.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Séverine Frère">Séverine Frère</text:a></text:p>
              <text:p text:style-name="Normal"><text:span>Risques industriels : une question de sciences humaines et sociales</text:span><text:span>, ENTPE/ENS/UMR EVS, Mar 2010, Lyon, France</text:span></text:p>
              <text:p text:style-name="Normal"><text:span>Communication dans un congrès</text:span></text:p>
              <text:p text:style-name="Normal"><text:a xlink:type="simple" xlink:href="https://hal.science/hal-04308467v1">hal-04308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092v1">Environnement industriel et choix résidentiels, quelles inégalités ? &amp;quot;, Conférence invitée au Séminaire du Laboratoire UMR 6590 ESO-Le Mans, 17 mai, Université du Maine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/text:p>
              <text:p text:style-name="Normal"><text:span>" Environnement industriel et choix résidentiels, quelles inégalités ? "</text:span><text:span>, May 2010, Le Mans, France</text:span></text:p>
              <text:p text:style-name="Normal"><text:span>Communication dans un congrès</text:span></text:p>
              <text:p text:style-name="Normal"><text:a xlink:type="simple" xlink:href="https://shs.hal.science/halshs-00976092v1">halshs-0097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817v1">Assessing social and economic vulnerability to global environmental changes&amp;quot;, Network for Ice sheet and Climate Evolution.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Hélène Rey Valette">Hélène Rey Valette</text:a></text:p>
              <text:p text:style-name="Normal"><text:span>Climate change: improving our communication about climate change science, impacts, costs and adaptation.</text:span><text:span>, May 2010, Presqu'île de Giens, France</text:span></text:p>
              <text:p text:style-name="Normal"><text:span>Communication dans un congrès</text:span></text:p>
              <text:p text:style-name="Normal"><text:a xlink:type="simple" xlink:href="https://hal.science/hal-00908817v1">hal-00908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904v1">Quelles méthodologies pour la perception du risque industriel (Valmaris-technopôle). Invitation au séminaire pluridisciplinaire Perception du risque organisé par le laboratoire Geosyscom (Université de Caen)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Pascal Vallet">Pascal Vallet</text:a></text:p>
              <text:p text:style-name="Normal"><text:span>Quelles méthodologies pour la perception du risque industriel</text:span><text:span>, Feb 2007, le Havre, France</text:span></text:p>
              <text:p text:style-name="Normal"><text:span>Communication dans un congrès</text:span></text:p>
              <text:p text:style-name="Normal"><text:a xlink:type="simple" xlink:href="https://shs.hal.science/halshs-00978904v1">halshs-00978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371v1">Présentation au Havre, dans le cadre du colloque SANTE, EXCLUSION, RISQUE ET LIEU : &amp;quot; Vivre au pied d'usines Seveso, choix et nécessité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Pascal Vallet">Pascal Vallet</text:a></text:p>
              <text:p text:style-name="Normal"><text:span>" Vivre au pied d'usines Seveso, choix et nécessité "</text:span><text:span>, Mar 2007, Le Havre, France</text:span></text:p>
              <text:p text:style-name="Normal"><text:span>Communication dans un congrès</text:span></text:p>
              <text:p text:style-name="Normal"><text:a xlink:type="simple" xlink:href="https://shs.hal.science/halshs-00979371v1">halshs-00979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2035v1">La Havane : la ville discontinue, des territorialités en pointillé...</text:a></text:p>
              <text:p text:style-name="Normal"><text:a xlink:type="simple" xlink:href="https://hal.science/search/index/?q=*&amp;authFullName_s=Anne-Peggy Hellequin">Anne-Peggy Hellequin</text:a></text:p>
              <text:p text:style-name="Normal"><text:span>Territoires et Sociétés dans les Amériques</text:span><text:span>, Nov 2007, Rennes, France. 6 p</text:span></text:p>
              <text:p text:style-name="Normal"><text:span>Communication dans un congrès</text:span></text:p>
              <text:p text:style-name="Normal"><text:a xlink:type="simple" xlink:href="https://shs.hal.science/halshs-00252035v1">halshs-00252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54v1">Petits arrangements avec la peur, ou se souvenir des accidents industriels dans un village &amp;quot; seveso &amp;quot;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Pascal Vallet">Pascal Vallet</text:a></text:p>
              <text:p text:style-name="Normal"><text:span>" Petits arrangements avec la peur, ou se souvenir des accidents industriels dans un village " seveso " "</text:span><text:span>, Dec 2007, Toulouse, France</text:span></text:p>
              <text:p text:style-name="Normal"><text:span>Communication dans un congrès</text:span></text:p>
              <text:p text:style-name="Normal"><text:a xlink:type="simple" xlink:href="https://shs.hal.science/halshs-00978654v1">halshs-00978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541v1">Séminaire &amp;quot;Vivre avec le risque industriel&amp;quot; - DDE du Nord-DRIRE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/text:p>
              <text:p text:style-name="Normal"><text:span>"Vivre avec le risque industriel"</text:span><text:span>, Oct 2006, Dunkerque, France</text:span></text:p>
              <text:p text:style-name="Normal"><text:span>Communication dans un congrès</text:span></text:p>
              <text:p text:style-name="Normal"><text:a xlink:type="simple" xlink:href="https://shs.hal.science/halshs-00981541v1">halshs-00981541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d4597d" table:style-name="d4597d">
          <table:table-column table:style-name="d4597d.0"/>
          <table:table-row>
            <table:table-cell office:value-type="string">
              <text:p text:style-name="Normal"><text:a xlink:type="simple" xlink:href="https://hal.science/hal-03984675v1">Sociétés, crises et santé publique, en Europe, en Amérique Latine et dans les Caraïbes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Mady Malheiros Barbeitas">Mady Malheiros Barbeitas</text:a></text:p>
              <text:p text:style-name="Normal"><text:span>Institut des Amériques. , 2022, 978-2-9582494-0-3</text:span></text:p>
              <text:p text:style-name="Normal"><text:span>Ouvrages</text:span></text:p>
              <text:p text:style-name="Normal"><text:a xlink:type="simple" xlink:href="https://hal.science/hal-03984675v1">hal-03984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364v1">Les risques et pollutions industriels sur le territoire dunkerquois : des perceptions à la « concertation</text:a></text:p>
              <text:p text:style-name="Normal"><text:a xlink:type="simple" xlink:href="https://hal.science/search/index/?q=*&amp;authFullName_s=Christophe Beaurain">Christophe Beaurain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Séverine Frère">Séverine Frère</text:a><text:span>et al.</text:span></text:p>
              <text:p text:style-name="Normal"><text:span>Irénée Zwarterook. Institut pour une Culture de Sécurité Industrielle, pp.126, 2010, Cahiers de la Sécurité Industrielle, Numéro 2010-07</text:span></text:p>
              <text:p text:style-name="Normal"><text:span>Ouvrages</text:span></text:p>
              <text:p text:style-name="Normal"><text:a xlink:type="simple" xlink:href="https://shs.hal.science/halshs-00578364v1">halshs-00578364v1</text:a></text:p>
            </table:table-cell>
          </table:table-row>
        </table:table>
        <text:p text:style-name="P19"/>
        <text:p text:style-name="Heading2"><text:span text:style-name="T8">Chapitre d'ouvrage (8)</text:span></text:p>
        <text:p text:style-name="P21"/>
        <table:table table:name="afc901" table:style-name="afc901">
          <table:table-column table:style-name="afc901.0"/>
          <table:table-row>
            <table:table-cell office:value-type="string">
              <text:p text:style-name="Normal"><text:a xlink:type="simple" xlink:href="https://hal.science/hal-03720589v1">Géographie de la santé en France, regards rétrospectifs et actuels</text:a></text:p>
              <text:p text:style-name="Normal"><text:a xlink:type="simple" xlink:href="https://hal.science/search/index/?q=*&amp;authFullName_s=Sébastien Fleuret">Sébastien Fleure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Stéphane Rican">Stéphane Rican</text:a></text:p>
              <text:p text:style-name="Normal"><text:span>Nicolas Rouget, Nacima Baron, Amaël Cattaruzza, Nathalie Lemarchand, Bastien Sepulveda.<text:s/></text:span><text:span>Fragments de Géo</text:span><text:span>, Presses Universitaires de Vincennes, 2022, GéoTraverses</text:span></text:p>
              <text:p text:style-name="Normal"><text:span>Chapitre d'ouvrage</text:span></text:p>
              <text:p text:style-name="Normal"><text:a xlink:type="simple" xlink:href="https://hal.science/hal-03720589v1">hal-0372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266v1">Introduction</text:a></text:p>
              <text:p text:style-name="Normal"><text:a xlink:type="simple" xlink:href="https://hal.science/search/index/?q=*&amp;authFullName_s=Anne-Peggy Hellequin">Anne-Peggy Hellequin</text:a></text:p>
              <text:p text:style-name="Normal"><text:span>Sociétés, crises et santé publique en Europe, en Amérique latines et dans les Caraïbes. Retour sur le colloque IDA- EU- LAC AFD - 2021</text:span><text:span>, Institut des Amériques/Agence française de développement/Fondation EU-LAC, pp.13-19, 2022, 978-2-9582494-0-3</text:span></text:p>
              <text:p text:style-name="Normal"><text:span>Chapitre d'ouvrage</text:span></text:p>
              <text:p text:style-name="Normal"><text:a xlink:type="simple" xlink:href="https://hal.science/hal-03666266v1">hal-0366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940v1">Ville industrielle et population : la question des inégalités environnementales</text:a></text:p>
              <text:p text:style-name="Normal"><text:a xlink:type="simple" xlink:href="https://hal.science/search/index/?q=*&amp;authFullName_s=Rachelle Bavdek">Rachelle Bavdek</text:a><text:span>,</text:span><text:a xlink:type="simple" xlink:href="https://hal.science/search/index/?q=*&amp;authFullName_s=Anne-Peggy Hellequin">Anne-Peggy Hellequin</text:a></text:p>
              <text:p text:style-name="Normal"><text:span>Frère, Séverine; Flanquart, Hervé.<text:s/></text:span><text:span>La ville et ses risques, habiter Dunkerque</text:span><text:span>, Septentrion Presses universitaires, pp.71-87, 2017, Environnement et société, 978-2757416327</text:span></text:p>
              <text:p text:style-name="Normal"><text:span>Chapitre d'ouvrage</text:span></text:p>
              <text:p text:style-name="Normal"><text:a xlink:type="simple" xlink:href="https://hal.science/hal-02446940v1">hal-0244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367v1">Genèse d’un territoire industrialo-portuaire</text:a></text:p>
              <text:p text:style-name="Normal"><text:a xlink:type="simple" xlink:href="https://hal.science/search/index/?q=*&amp;authFullName_s=Jean-Marc Joan">Jean-Marc Joan</text:a><text:span>,</text:span><text:a xlink:type="simple" xlink:href="https://hal.science/search/index/?q=*&amp;authFullName_s=Christelle Méha">Christelle Méha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Christophe Beaurain">Christophe Beaurain</text:a></text:p>
              <text:p text:style-name="Normal"><text:span>Séverine Frère; Hervé Flanquart.<text:s/></text:span><text:span>La ville et ses risques, habiter Dunkerque</text:span><text:span>, Presses Universitaires du Septentrion, pp.25-42, 2017, 978-2-7574-1632-7</text:span></text:p>
              <text:p text:style-name="Normal"><text:span>Chapitre d'ouvrage</text:span></text:p>
              <text:p text:style-name="Normal"><text:a xlink:type="simple" xlink:href="https://hal.science/hal-02049367v1">hal-0204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943v1">Dunkerque post-industriel : la reconversion des friches</text:a></text:p>
              <text:p text:style-name="Normal"><text:a xlink:type="simple" xlink:href="https://hal.science/search/index/?q=*&amp;authFullName_s=Anne-Peggy Hellequin">Anne-Peggy Hellequin</text:a></text:p>
              <text:p text:style-name="Normal"><text:span>Séverine Frère; Hervé Flanquart.<text:s/></text:span><text:span>La ville et ses risques, habiter Dunkerque</text:span><text:span>, Septentrion Presses universitaires, pp.227-239, 2017, Environnement et société, 978-2757416327</text:span></text:p>
              <text:p text:style-name="Normal"><text:span>Chapitre d'ouvrage</text:span></text:p>
              <text:p text:style-name="Normal"><text:a xlink:type="simple" xlink:href="https://hal.science/hal-02446943v1">hal-0244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93v1">La construction du parc national à l’épreuve des marges urbaine et insulaire : La Ciotat et Le Frioul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Vincent Herbert">Vincent Herbert</text:a></text:p>
              <text:p text:style-name="Normal"><text:span>deldrève Valérie, Debout Philippe.<text:s/></text:span><text:span>Le Parc National des Calanques, Construction territoriale, concertation, usages</text:span><text:span>, Quae, pp.73-91, 2012</text:span></text:p>
              <text:p text:style-name="Normal"><text:span>Chapitre d'ouvrage</text:span></text:p>
              <text:p text:style-name="Normal"><text:a xlink:type="simple" xlink:href="https://hal.science/hal-03514993v1">hal-03514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650v1">Justifications de la démolition des grands ensembles et logique de développement durable à Grande-Synthe (Dunkerque)</text:a></text:p>
              <text:p text:style-name="Normal"><text:a xlink:type="simple" xlink:href="https://hal.science/search/index/?q=*&amp;authFullName_s=C. Gibout">C. Gibou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Naji Lahmini">Naji Lahmini</text:a></text:p>
              <text:p text:style-name="Normal"><text:span>Josiane Stoessel-Ritz; Maurice Blanc; Nicole Mathieu.<text:s/></text:span><text:span>Développement durable. Communautés et Sociétés. Dynamiques socio-anthropologiques</text:span><text:span>, Peter Lang, pp.171-184, 2012, 978-9052018614</text:span></text:p>
              <text:p text:style-name="Normal"><text:span>Chapitre d'ouvrage</text:span></text:p>
              <text:p text:style-name="Normal"><text:a xlink:type="simple" xlink:href="https://shs.hal.science/halshs-03204650v1">halshs-0320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852v1">Centralité, continuité et citadinité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Jérôme Boissonade">Jérôme Boissonade</text:a><text:span>,</text:span><text:a xlink:type="simple" xlink:href="https://hal.science/search/index/?q=*&amp;authFullName_s=Sabine Duhamel">Sabine Duhamel</text:a><text:span>,</text:span><text:a xlink:type="simple" xlink:href="https://hal.science/search/index/?q=*&amp;authFullName_s=Sophie Gueydan">Sophie Gueydan</text:a><text:span>,</text:span><text:a xlink:type="simple" xlink:href="https://hal.science/search/index/?q=*&amp;authFullName_s=Simone Valcke">Simone Valcke</text:a></text:p>
              <text:p text:style-name="Normal"><text:span>Echelles et temporalités des projets urbains</text:span><text:span>, Jean-Michel Place, pp.143-158, 2007</text:span></text:p>
              <text:p text:style-name="Normal"><text:span>Chapitre d'ouvrage</text:span></text:p>
              <text:p text:style-name="Normal"><text:a xlink:type="simple" xlink:href="https://hal.science/hal-00710852v1">hal-00710852v1</text:a></text:p>
            </table:table-cell>
          </table:table-row>
        </table:table>
        <text:p text:style-name="P22"/>
        <text:p text:style-name="Heading2"><text:span text:style-name="T9">Autre publication scientifique (4)</text:span></text:p>
        <text:p text:style-name="P24"/>
        <table:table table:name="fd7fa8" table:style-name="fd7fa8">
          <table:table-column table:style-name="fd7fa8.0"/>
          <table:table-row>
            <table:table-cell office:value-type="string">
              <text:p text:style-name="Normal"><text:a xlink:type="simple" xlink:href="https://hal.science/hal-03628215v1">Conférence : Les représentations spatiales de la qualité de l'air</text:a></text:p>
              <text:p text:style-name="Normal"><text:a xlink:type="simple" xlink:href="https://hal.science/search/index/?q=*&amp;authFullName_s=Anne-Peggy Hellequin">Anne-Peggy Hellequ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28215v1">hal-0362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226v1">Adaptation au changement climatique et risques littoraux : quels apports de la recherche participative COSACO à la démocratie environnementale ?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Caroline Rufin-Soler">Caroline Rufin-Sol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628226v1">hal-03628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9924v1">Identité sociale et perception du risque</text:a></text:p>
              <text:p text:style-name="Normal"><text:a xlink:type="simple" xlink:href="https://hal.science/search/index/?q=*&amp;authFullName_s=Valérie Deldrève">Valérie Deldrève</text:a><text:span>,</text:span><text:a xlink:type="simple" xlink:href="https://hal.science/search/index/?q=*&amp;authFullName_s=Anne-Peggy Hellequin">Anne-Peggy Hellequi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89924v1">halshs-00289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9737v1">La vulnérabilité des territoires côtiers : Evaluation, enjeux et politiques publiques</text:a></text:p>
              <text:p text:style-name="Normal"><text:a xlink:type="simple" xlink:href="https://hal.science/search/index/?q=*&amp;authFullName_s=Valérie Deldrève">Valérie Deldrèv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Deboudt Philippe">Deboudt Philippe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29737v1">halshs-00229737v1</text:a></text:p>
            </table:table-cell>
          </table:table-row>
        </table:table>
        <text:p text:style-name="P25"/>
        <text:p text:style-name="Heading2"><text:span text:style-name="T10">Rapport (5)</text:span></text:p>
        <text:p text:style-name="P27"/>
        <table:table table:name="cc075c" table:style-name="cc075c">
          <table:table-column table:style-name="cc075c.0"/>
          <table:table-row>
            <table:table-cell office:value-type="string">
              <text:p text:style-name="Normal"><text:a xlink:type="simple" xlink:href="https://hal.science/hal-05030710v1">Hellequin AP &amp; Capon M., (coord.) 2025, Penser les confinements par les territoires : Cohabiter dans l'EspaCe d'Après, rapport scientifique, UMR LADYSS 7533 Programme MAMA 2020-2024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Joanne Clavel">Joanne Clavel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Ségolène Darly">Ségolène Darly</text:a><text:span>et al.</text:span></text:p>
              <text:p text:style-name="Normal"><text:span>LADYSS -Laboratoire dynamiques sociales et recomposition des espaces - UMR CNRS 7533. 2025</text:span></text:p>
              <text:p text:style-name="Normal"><text:span>Rapport</text:span></text:p>
              <text:p text:style-name="Normal"><text:a xlink:type="simple" xlink:href="https://hal.science/hal-05030710v1">hal-0503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31v1">Quel littoral dans cinquante ans ? COSACO : CO-construction de Stratégies d'Adaptation au changement climatique en Côte d'Opale</text:a></text:p>
              <text:p text:style-name="Normal"><text:a xlink:type="simple" xlink:href="https://hal.science/search/index/?q=*&amp;authFullName_s=Marie-Hélène Ruz">Marie-Hélène Ruz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Arnaud Héquette">Arnaud Héquette</text:a><text:span>,</text:span><text:a xlink:type="simple" xlink:href="https://hal.science/search/index/?q=*&amp;authFullName_s=Philippe Deboudt">Philippe Deboudt</text:a><text:span>et al.</text:span></text:p>
              <text:p text:style-name="Normal"><text:span>[Rapport de recherche] Fondation de France. 2021, pp.77</text:span></text:p>
              <text:p text:style-name="Normal"><text:span>Rapport</text:span><text:span><text:s/>(rapport de recherche)</text:span></text:p>
              <text:p text:style-name="Normal"><text:a xlink:type="simple" xlink:href="https://hal.science/hal-03373431v1">hal-0337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894v1">Les enjeux sanitaires dans les jardins collectifs d’Ile-de-France</text:a></text:p>
              <text:p text:style-name="Normal"><text:a xlink:type="simple" xlink:href="https://hal.science/search/index/?q=*&amp;authFullName_s=Camille Robert-Bœuf">Camille Robert-Bœuf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Emmanuelle Faure">Emmanuelle Faure</text:a></text:p>
              <text:p text:style-name="Normal"><text:span>[Rapport de recherche] Rapport du projet tutoré Master GAED, UPN-UPEC/ARS Île-de-Fra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124894v1">hal-0312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646v1">ANR Miseeva, présentation des résultats Tâche 4.4 : Perception des risques (Palavas, Carnon, Mauguio)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Bénédicte Rulleau">Bénédicte Rulleau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674646v1">hal-00674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586v1">Un village bien tranquille... Vivre à Mardyck, à proximité d'usines &amp;quot; Seveso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Pascal Vallet">Pascal Vallet</text:a></text:p>
              <text:p text:style-name="Normal"><text:span>[Rapport de recherche] Université du Littoral Côte d'Opale. 20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8586v1">halshs-00978586v1</text:a></text:p>
            </table:table-cell>
          </table:table-row>
        </table:table>
        <text:p text:style-name="P28"/>
        <text:p text:style-name="Heading2"><text:span text:style-name="T11">Cours (1)</text:span></text:p>
        <text:p text:style-name="P30"/>
        <table:table table:name="1247bd" table:style-name="1247bd">
          <table:table-column table:style-name="1247bd.0"/>
          <table:table-row>
            <table:table-cell office:value-type="string">
              <text:p text:style-name="Normal"><text:a xlink:type="simple" xlink:href="https://hal.science/hal-04608307v1">Capteurs pour l’évaluation de l’Exposition peRsonnelle aux polluants de l’AIR (CERB'AIR)</text:a></text:p>
              <text:p text:style-name="Normal"><text:a xlink:type="simple" xlink:href="https://hal.science/search/index/?q=*&amp;authFullName_s=Thibault Pinto">Thibault Pinto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/text:p>
              <text:p text:style-name="Normal"><text:span>Master. France. 2022</text:span></text:p>
              <text:p text:style-name="Normal"><text:span>Cours</text:span></text:p>
              <text:p text:style-name="Normal"><text:a xlink:type="simple" xlink:href="https://hal.science/hal-04608307v1">hal-04608307v1</text:a></text:p>
            </table:table-cell>
          </table:table-row>
        </table:table>
        <text:p text:style-name="P31"/>
        <text:p text:style-name="Heading2"><text:span text:style-name="T12">Poster de conférence (1)</text:span></text:p>
        <text:p text:style-name="P33"/>
        <table:table table:name="876cd8" table:style-name="876cd8">
          <table:table-column table:style-name="876cd8.0"/>
          <table:table-row>
            <table:table-cell office:value-type="string">
              <text:p text:style-name="Normal"><text:a xlink:type="simple" xlink:href="https://hal.science/hal-04194026v1">Perception des risques liés à la pollution atmosphérique et modifications des symptômes chez des patients atteints de la maladie de Crohn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Isabelle Ducret">Isabelle Ducret</text:a><text:span>,</text:span><text:a xlink:type="simple" xlink:href="https://hal.science/search/index/?q=*&amp;authFullName_s=Mathilde Body-Malapel">Mathilde Body-Malapel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Nathalie Guillon">Nathalie Guillon</text:a><text:span>et al.</text:span></text:p>
              <text:p text:style-name="Normal"><text:span>JFHOD 2019 - Journées Francophones d'Hépato-gastroentérologie et d'Oncologie Digestive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4194026v1">hal-04194026v1</text:a></text:p>
            </table:table-cell>
          </table:table-row>
        </table:table>
        <text:p text:style-name="P34"/>
        <text:p text:style-name="Heading2"><text:span text:style-name="T13">Proceedings/Recueil des communications (1)</text:span></text:p>
        <text:p text:style-name="P36"/>
        <table:table table:name="afefa4" table:style-name="afefa4">
          <table:table-column table:style-name="afefa4.0"/>
          <table:table-row>
            <table:table-cell office:value-type="string">
              <text:p text:style-name="Normal"><text:a xlink:type="simple" xlink:href="https://hal.science/hal-03666255v1">Sociétés, crises et santé publique en Europe, en Amérique latines et dans les Caraïbes. Retour sur le colloque IDA- EU- LAC AFD - 2021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Mady Malheiros Barbeitas">Mady Malheiros Barbeitas</text:a></text:p>
              <text:p text:style-name="Normal"><text:span>Institut des Amériques/Agence française de développement/Fondation EU-LAC, pp.277, 2022, 978-2-9582494-0-3</text:span></text:p>
              <text:p text:style-name="Normal"><text:span>Proceedings/Recueil des communications</text:span></text:p>
              <text:p text:style-name="Normal"><text:a xlink:type="simple" xlink:href="https://hal.science/hal-03666255v1">hal-03666255v1</text:a></text:p>
            </table:table-cell>
          </table:table-row>
        </table:table>
        <text:p text:style-name="P37"/>
        <text:p text:style-name="Heading2"><text:span text:style-name="T14">N°spécial de revue/special issue (1)</text:span></text:p>
        <text:p text:style-name="P39"/>
        <table:table table:name="3a6c68" table:style-name="3a6c68">
          <table:table-column table:style-name="3a6c68.0"/>
          <table:table-row>
            <table:table-cell office:value-type="string">
              <text:p text:style-name="Normal"><text:a xlink:type="simple" xlink:href="https://hal.science/hal-01521730v1">Perception des risques de submersion marine et capacité d’adaptation des populations littorales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Catherine Meur-Ferec">Catherine Meur-Ferec</text:a></text:p>
              <text:p text:style-name="Normal"><text:span>VertigO : La revue électronique en sciences de l'environnement</text:span><text:span>, Hors-Série 21, 2015, Droit des risques littoraux et changement climatique : connaissance, anticipation et innovation</text:span></text:p>
              <text:p text:style-name="Normal"><text:span>N°spécial de revue/special issue</text:span></text:p>
              <text:p text:style-name="Normal"><text:a xlink:type="simple" xlink:href="https://hal.science/hal-01521730v1">hal-01521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Peggy Hellequin</dc:title>
    <dc:subject/>
    <dc:description>CV</dc:description>
    <dc:creator/>
    <dc:date>2026-05-16T06:23:57.000</dc:date>
    <meta:generator>PHPWord</meta:generator>
    <meta:initial-creator>CCSD</meta:initial-creator>
    <meta:creation-date>2026-05-16T06:23:57.000</meta:creation-date>
    <meta:keyword/>
    <meta:user-defined meta:name="Category"/>
    <meta:user-defined meta:name="Company"/>
    <meta:user-defined meta:name="Manager"/>
  </office:meta>
</office:document-meta>
</file>