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b5c" style:family="table">
      <style:table-properties style:rel-width="100" table:align="center"/>
    </style:style>
    <style:style style:name="132b5c.0" style:family="table-column">
      <style:table-column-properties style:column-width="0.00cm"/>
    </style:style>
    <style:style style:name="332962" style:family="table">
      <style:table-properties style:rel-width="100" table:align="center"/>
    </style:style>
    <style:style style:name="332962.0" style:family="table-column">
      <style:table-column-properties style:column-width="0.00cm"/>
    </style:style>
    <style:style style:name="48e47a" style:family="table">
      <style:table-properties style:rel-width="100" table:align="center"/>
    </style:style>
    <style:style style:name="48e47a.0" style:family="table-column">
      <style:table-column-properties style:column-width="0.00cm"/>
    </style:style>
    <style:style style:name="8249ca" style:family="table">
      <style:table-properties style:rel-width="100" table:align="center"/>
    </style:style>
    <style:style style:name="8249ca.0" style:family="table-column">
      <style:table-column-properties style:column-width="0.00cm"/>
    </style:style>
    <style:style style:name="a96ae2" style:family="table">
      <style:table-properties style:rel-width="100" table:align="center"/>
    </style:style>
    <style:style style:name="a96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ell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maines de recherche: histoire et théories du jeu; histoire et théorie de l'acteur; formation de l'acteur; théâtre symboliste; apprentissage du français par le théâtr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9)</text:span></text:p>
        <text:p text:style-name="P13"/>
        <table:table table:name="132b5c" table:style-name="132b5c">
          <table:table-column table:style-name="132b5c.0"/>
          <table:table-row>
            <table:table-cell office:value-type="string">
              <text:p text:style-name="Normal"><text:a xlink:type="simple" xlink:href="https://hal.science/hal-04923674v1">Dicthéâ : édition et analyse numériques d'un corpus de dictionnaires et encyclopédies de théâtre (XVIIIe-XIXe siècles)</text:a></text:p>
              <text:p text:style-name="Normal"><text:a xlink:type="simple" xlink:href="https://hal.science/search/index/?q=*&amp;authFullName_s=Anne Pellois">Anne Pellois</text:a><text:span>,</text:span><text:a xlink:type="simple" xlink:href="https://hal.science/search/index/?q=*&amp;authFullName_s=Nathalie Arlin">Nathalie Arlin</text:a><text:span>,</text:span><text:a xlink:type="simple" xlink:href="https://hal.science/search/index/?q=*&amp;authFullName_s=Maud Ingarao">Maud Ingarao</text:a></text:p>
              <text:p text:style-name="Normal"><text:span>Ela. Etudes de linguistique appliquée.</text:span><text:span>, 2023, Regards croisés sur les dictionnaires à l'ère du numérique. Anaïs Chambat (dir.), 211, pp.297-314.<text:s/></text:span><text:a xlink:type="simple" xlink:href="https://dx.doi.org/10.3917/ela.211.0043">⟨10.3917/ela.211.0043⟩</text:a></text:p>
              <text:p text:style-name="Normal"><text:span>Article dans une revue</text:span></text:p>
              <text:p text:style-name="Normal"><text:a xlink:type="simple" xlink:href="https://hal.science/hal-04923674v1">hal-049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01v1">Réactiver Sarah Bernhardt. Conférence démonstration</text:a></text:p>
              <text:p text:style-name="Normal"><text:a xlink:type="simple" xlink:href="https://hal.science/search/index/?q=*&amp;authFullName_s=Anne Pellois">Anne Pellois</text:a><text:span>,</text:span><text:a xlink:type="simple" xlink:href="https://hal.science/search/index/?q=*&amp;authFullName_s=Tomas Gonzalez">Tomas Gonzalez</text:a></text:p>
              <text:p text:style-name="Normal"><text:span>Thaêtre</text:span><text:span>, 2022, Chantier #7 : Document-matériau (coord. Marion Boudier et Chloé Déchery), https://www.thaetre.com/2022/11/08/reactiver-sarah-bernhardt/</text:span></text:p>
              <text:p text:style-name="Normal"><text:span>Article dans une revue</text:span></text:p>
              <text:p text:style-name="Normal"><text:a xlink:type="simple" xlink:href="https://hal.science/hal-04923701v1">hal-0492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31v1">Jouer, incarner, interpréter – Ce que fait l’acteur au XIXe siècle</text:a></text:p>
              <text:p text:style-name="Normal"><text:a xlink:type="simple" xlink:href="https://hal.science/search/index/?q=*&amp;authFullName_s=Anne Pellois">Anne Pellois</text:a></text:p>
              <text:p text:style-name="Normal"><text:span>Revue d'Historiographie du Théâtre</text:span><text:span>, 2021, DICTHEA: dictionnaires et encyclopédies de théâtre des 18e et 19e siècles (7)</text:span></text:p>
              <text:p text:style-name="Normal"><text:span>Article dans une revue</text:span></text:p>
              <text:p text:style-name="Normal"><text:a xlink:type="simple" xlink:href="https://hal.science/hal-04923631v1">hal-0492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0744v1">Apprendre en copiant : l’acteur / actrice et ses modèles dans les pratiques de copie, d’imitation et de réactivation</text:a></text:p>
              <text:p text:style-name="Normal"><text:a xlink:type="simple" xlink:href="https://hal.science/search/index/?q=*&amp;authFullName_s=Anne Pellois">Anne Pellois</text:a><text:span>,</text:span><text:a xlink:type="simple" xlink:href="https://hal.science/search/index/?q=*&amp;authFullName_s=Tomas Gonzalez">Tomas Gonzalez</text:a></text:p>
              <text:p text:style-name="Normal"><text:span>Methodos : savoirs et textes</text:span><text:span>, 2021, 21,<text:s/></text:span><text:a xlink:type="simple" xlink:href="https://dx.doi.org/10.4000/methodos.7787">⟨10.4000/methodos.7787⟩</text:a></text:p>
              <text:p text:style-name="Normal"><text:span>Article dans une revue</text:span></text:p>
              <text:p text:style-name="Normal"><text:a xlink:type="simple" xlink:href="https://shs.hal.science/halshs-04550744v1">halshs-045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55v1">Introduction – État des lieux d’une recherche</text:a></text:p>
              <text:p text:style-name="Normal"><text:a xlink:type="simple" xlink:href="https://hal.science/search/index/?q=*&amp;authFullName_s=Anne Pellois">Anne Pellois</text:a></text:p>
              <text:p text:style-name="Normal"><text:span>Revue d'Historiographie du Théâtre</text:span><text:span>, 2021, DICTHEA: Dictionnaires et encyclopédies de théâtre des 18e et 19e siècles (7)</text:span></text:p>
              <text:p text:style-name="Normal"><text:span>Article dans une revue</text:span></text:p>
              <text:p text:style-name="Normal"><text:a xlink:type="simple" xlink:href="https://hal.science/hal-04923655v1">hal-049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71v1">Pratiques de l'adresse dans la formation de l'acteur</text:a></text:p>
              <text:p text:style-name="Normal"><text:a xlink:type="simple" xlink:href="https://hal.science/search/index/?q=*&amp;authFullName_s=Anne Pellois">Anne Pellois</text:a></text:p>
              <text:p text:style-name="Normal"><text:span>Journal de la recherche</text:span><text:span>, 2020, 1, pp.13-15</text:span></text:p>
              <text:p text:style-name="Normal"><text:span>Article dans une revue</text:span></text:p>
              <text:p text:style-name="Normal"><text:a xlink:type="simple" xlink:href="https://hal.science/hal-04923871v1">hal-049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16v1">Lettre aux acteurs et aux actrices</text:a></text:p>
              <text:p text:style-name="Normal"><text:a xlink:type="simple" xlink:href="https://hal.science/search/index/?q=*&amp;authFullName_s=Anne Pellois">Anne Pellois</text:a></text:p>
              <text:p text:style-name="Normal"><text:span>Théâtre/Public</text:span><text:span>, 2019, Internationale situationniste. Théâtre, performance, 231</text:span></text:p>
              <text:p text:style-name="Normal"><text:span>Article dans une revue</text:span></text:p>
              <text:p text:style-name="Normal"><text:a xlink:type="simple" xlink:href="https://hal.science/hal-01994716v1">hal-019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56v1">Album, catalogue, encyclopédie : fonctions documentaires et fictionnelles des photographies de Mounet-Sully</text:a></text:p>
              <text:p text:style-name="Normal"><text:a xlink:type="simple" xlink:href="https://hal.science/search/index/?q=*&amp;authFullName_s=Anne Pellois">Anne Pellois</text:a></text:p>
              <text:p text:style-name="Normal"><text:span>Registres : Revue d'études théâtrales</text:span><text:span>, 2017, Photographier l'acteur et les nouveaux matériaux du théâtre, 20</text:span></text:p>
              <text:p text:style-name="Normal"><text:span>Article dans une revue</text:span></text:p>
              <text:p text:style-name="Normal"><text:a xlink:type="simple" xlink:href="https://hal.science/hal-01994556v1">hal-0199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472v1">Donner à voir le fond de l’âme : les fonctions de l’œil dans les pratiques de l’acteur à la fin du 19e siècle</text:a></text:p>
              <text:p text:style-name="Normal"><text:a xlink:type="simple" xlink:href="https://hal.science/search/index/?q=*&amp;authFullName_s=Anne Pellois">Anne Pellois</text:a></text:p>
              <text:p text:style-name="Normal"><text:span>Etudes théatrales</text:span><text:span>, 2016, L'oeil et le théâtre. La question du regard au tournant des XIXe et XXe siècles sur les scènes européennes - Études théâtrales et études visuelles - Approches croisées, 65,<text:s/></text:span><text:a xlink:type="simple" xlink:href="https://dx.doi.org/10.3917/etth.065.0159">⟨10.3917/etth.065.0159⟩</text:a></text:p>
              <text:p text:style-name="Normal"><text:span>Article dans une revue</text:span></text:p>
              <text:p text:style-name="Normal"><text:a xlink:type="simple" xlink:href="https://shs.hal.science/halshs-01994472v1">halshs-0199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786v1">Le personnage injouable : Quelques éléments pour une pensée du jeu à la fin du 19e siècle</text:a></text:p>
              <text:p text:style-name="Normal"><text:a xlink:type="simple" xlink:href="https://hal.science/search/index/?q=*&amp;authFullName_s=Anne Pellois">Anne Pellois</text:a></text:p>
              <text:p text:style-name="Normal"><text:span>Revue d'Histoire du Théâtre</text:span><text:span>, 2015, L'injouable au théâtre, 267, pp.357-372</text:span></text:p>
              <text:p text:style-name="Normal"><text:span>Article dans une revue</text:span></text:p>
              <text:p text:style-name="Normal"><text:a xlink:type="simple" xlink:href="https://shs.hal.science/halshs-01823786v1">halshs-018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51v1">La Distribution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text:span>,</text:span><text:a xlink:type="simple" xlink:href="https://hal.science/search/index/?q=*&amp;authFullName_s=Julie Sermon">Julie Sermon</text:a></text:p>
              <text:p text:style-name="Normal"><text:span>Agôn : Revue des arts de la scène</text:span><text:span>, 2015, 7,<text:s/></text:span><text:a xlink:type="simple" xlink:href="https://dx.doi.org/10.4000/agon.4109">⟨10.4000/agon.4109⟩</text:a></text:p>
              <text:p text:style-name="Normal"><text:span>Article dans une revue</text:span></text:p>
              <text:p text:style-name="Normal"><text:a xlink:type="simple" xlink:href="https://hal.science/hal-05006851v1">hal-050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423v1">Pratiques, pensées et politiques de la distribution</text:a></text:p>
              <text:p text:style-name="Normal"><text:a xlink:type="simple" xlink:href="https://hal.science/search/index/?q=*&amp;authFullName_s=Julie Sermon">Julie Sermon</text:a><text:span>,</text:span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/text:p>
              <text:p text:style-name="Normal"><text:span>Agôn : Revue des arts de la scène</text:span><text:span>, 2015, 7,<text:s/></text:span><text:a xlink:type="simple" xlink:href="https://dx.doi.org/10.4000/agon.3476">⟨10.4000/agon.3476⟩</text:a></text:p>
              <text:p text:style-name="Normal"><text:span>Article dans une revue</text:span></text:p>
              <text:p text:style-name="Normal"><text:a xlink:type="simple" xlink:href="https://hal.science/hal-01832423v1">hal-018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73v1">Les Physiologies de l’acteur de Francisque Sarcey</text:a></text:p>
              <text:p text:style-name="Normal"><text:a xlink:type="simple" xlink:href="https://hal.science/search/index/?q=*&amp;authFullName_s=Anne Pellois">Anne Pellois</text:a></text:p>
              <text:p text:style-name="Normal"><text:span>Publications numériques du CÉRÉdI, « Actes de colloques et journées d’étude »</text:span><text:span>, 2015, Francisque Sarcey : un critique dramatique à contre-courant de l’histoire du théâtre ?, 12</text:span></text:p>
              <text:p text:style-name="Normal"><text:span>Article dans une revue</text:span></text:p>
              <text:p text:style-name="Normal"><text:a xlink:type="simple" xlink:href="https://hal.science/hal-01994873v1">hal-019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8v1">Modèles de l’acteur chez Villiers de l’Isle-Adam : du « spectre » à « l’identité idéalisée »</text:a></text:p>
              <text:p text:style-name="Normal"><text:a xlink:type="simple" xlink:href="https://hal.science/search/index/?q=*&amp;authFullName_s=Anne Pellois">Anne Pellois</text:a></text:p>
              <text:p text:style-name="Normal"><text:span>Littératures</text:span><text:span>, 2014, Villiers de l’Isle-Adam, le théâtre et ses imaginaires, 71, pp.229-242.<text:s/></text:span><text:a xlink:type="simple" xlink:href="https://dx.doi.org/10.4000/litteratures.348">⟨10.4000/litteratures.348⟩</text:a></text:p>
              <text:p text:style-name="Normal"><text:span>Article dans une revue</text:span></text:p>
              <text:p text:style-name="Normal"><text:a xlink:type="simple" xlink:href="https://hal.science/hal-01994818v1">hal-019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12v1">L’acteur déjà là du Tg STAN</text:a></text:p>
              <text:p text:style-name="Normal"><text:a xlink:type="simple" xlink:href="https://hal.science/search/index/?q=*&amp;authFullName_s=Anne Pellois">Anne Pellois</text:a></text:p>
              <text:p text:style-name="Normal"><text:span>Agôn : Revue des arts de la scène</text:span><text:span>, 2013, L'entrée en scène, 5,<text:s/></text:span><text:a xlink:type="simple" xlink:href="https://dx.doi.org/10.4000/agon.2432">⟨10.4000/agon.2432⟩</text:a></text:p>
              <text:p text:style-name="Normal"><text:span>Article dans une revue</text:span></text:p>
              <text:p text:style-name="Normal"><text:a xlink:type="simple" xlink:href="https://hal.science/hal-01994912v1">hal-0199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96v1">Le théâtre symboliste : de la critique sociale et politique à l'utopie civique et théâtrale</text:a></text:p>
              <text:p text:style-name="Normal"><text:a xlink:type="simple" xlink:href="https://hal.science/search/index/?q=*&amp;authFullName_s=Anne Pellois">Anne Pellois</text:a></text:p>
              <text:p text:style-name="Normal"><text:span>Etudes littéraires</text:span><text:span>, 2013, Lectures sociocritiques du théâtre, pp.93-108.<text:s/></text:span><text:a xlink:type="simple" xlink:href="https://dx.doi.org/10.7202/1016849ar">⟨10.7202/1016849ar⟩</text:a></text:p>
              <text:p text:style-name="Normal"><text:span>Article dans une revue</text:span></text:p>
              <text:p text:style-name="Normal"><text:a xlink:type="simple" xlink:href="https://hal.science/hal-01994896v1">hal-0199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33v1">Petites revues et théâtre d’à-côté : des affinités électives aux projections idéales</text:a></text:p>
              <text:p text:style-name="Normal"><text:a xlink:type="simple" xlink:href="https://hal.science/search/index/?q=*&amp;authFullName_s=Anne Pellois">Anne Pellois</text:a></text:p>
              <text:p text:style-name="Normal"><text:span>Medias 19</text:span><text:span>, 2011, Presse et scène au XIXe siècle. Olivier Bara et Marie-Ève Thérenty (dir.)</text:span></text:p>
              <text:p text:style-name="Normal"><text:span>Article dans une revue</text:span></text:p>
              <text:p text:style-name="Normal"><text:a xlink:type="simple" xlink:href="https://hal.science/hal-01994933v1">hal-0199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60v1">Du théâtre nulle part situé à la cathédrale de l’avenir : utopies de théâtre entre deux siècles</text:a></text:p>
              <text:p text:style-name="Normal"><text:a xlink:type="simple" xlink:href="https://hal.science/search/index/?q=*&amp;authFullName_s=Anne Pellois">Anne Pellois</text:a></text:p>
              <text:p text:style-name="Normal"><text:span>Agôn : Revue des arts de la scène</text:span><text:span>, 2010, Utopies de la scène, scènes de l'utopie, 3,<text:s/></text:span><text:a xlink:type="simple" xlink:href="https://dx.doi.org/10.4000/agon.1278">⟨10.4000/agon.1278⟩</text:a></text:p>
              <text:p text:style-name="Normal"><text:span>Article dans une revue</text:span></text:p>
              <text:p text:style-name="Normal"><text:a xlink:type="simple" xlink:href="https://hal.science/hal-01994960v1">hal-019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53v1">L’utopie à l’épreuve de la scène, et vice versa</text:a></text:p>
              <text:p text:style-name="Normal"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/text:p>
              <text:p text:style-name="Normal"><text:span>Meridian Critic – Analele Universităţii "Ştefan cel Mare" Suceava</text:span><text:span>, 2010, L'utopie, XVI (2)</text:span></text:p>
              <text:p text:style-name="Normal"><text:span>Article dans une revue</text:span></text:p>
              <text:p text:style-name="Normal"><text:a xlink:type="simple" xlink:href="https://hal.science/hal-01994953v1">hal-0199495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332962" table:style-name="332962">
          <table:table-column table:style-name="332962.0"/>
          <table:table-row>
            <table:table-cell office:value-type="string">
              <text:p text:style-name="Normal"><text:a xlink:type="simple" xlink:href="https://shs.hal.science/halshs-01837071v1">Le Rythme, une révolution ! Émile Jaques-Dalcroze à Hellerau</text:a></text:p>
              <text:p text:style-name="Normal"><text:a xlink:type="simple" xlink:href="https://hal.science/search/index/?q=*&amp;authFullName_s=Anne Pellois">Anne Pellois</text:a><text:span>,</text:span><text:a xlink:type="simple" xlink:href="https://hal.science/search/index/?q=*&amp;authFullName_s=Claire Kuschnig">Claire Kuschnig</text:a></text:p>
              <text:p text:style-name="Normal"><text:a xlink:type="simple" xlink:href="https://www.slatkine.com/fr/editions-slatkine/69319-book-07210706-9782832107065.html">Slatkine</text:a><text:span>, 2015, 978-2-8321-0706-5</text:span></text:p>
              <text:p text:style-name="Normal"><text:span>Ouvrages</text:span></text:p>
              <text:p text:style-name="Normal"><text:a xlink:type="simple" xlink:href="https://shs.hal.science/halshs-01837071v1">halshs-0183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7081v1">Les Héroïsmes de l’acteur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Mireille Losco">Mireille Losco</text:a><text:span>,</text:span><text:a xlink:type="simple" xlink:href="https://hal.science/search/index/?q=*&amp;authFullName_s=Anne Pellois">Anne Pellois</text:a></text:p>
              <text:p text:style-name="Normal"><text:span>Presses universitaires de Lyon, 2015, 978-2-7297-0884-9.<text:s/></text:span><text:a xlink:type="simple" xlink:href="https://dx.doi.org/10.4000/books.pul.3950">⟨10.4000/books.pul.3950⟩</text:a></text:p>
              <text:p text:style-name="Normal"><text:span>Ouvrages</text:span></text:p>
              <text:p text:style-name="Normal"><text:a xlink:type="simple" xlink:href="https://shs.hal.science/halshs-01837081v1">halshs-01837081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48e47a" table:style-name="48e47a">
          <table:table-column table:style-name="48e47a.0"/>
          <table:table-row>
            <table:table-cell office:value-type="string">
              <text:p text:style-name="Normal"><text:a xlink:type="simple" xlink:href="https://hal.science/hal-04923763v1">VILLES# du collectif X : jeux et invariances d’échelle</text:a></text:p>
              <text:p text:style-name="Normal"><text:a xlink:type="simple" xlink:href="https://hal.science/search/index/?q=*&amp;authFullName_s=Anne Pellois">Anne Pellois</text:a></text:p>
              <text:p text:style-name="Normal"><text:span>Josette Féral.<text:s/></text:span><text:span>Changements d’échelle : les arts confrontés au réel</text:span><text:span>, éditions Mimesis, « images, médium », pp.49-71, 2021</text:span></text:p>
              <text:p text:style-name="Normal"><text:span>Chapitre d'ouvrage</text:span></text:p>
              <text:p text:style-name="Normal"><text:a xlink:type="simple" xlink:href="https://hal.science/hal-04923763v1">hal-049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66v1">Les grands interprètes de Molière</text:a></text:p>
              <text:p text:style-name="Normal"><text:a xlink:type="simple" xlink:href="https://hal.science/search/index/?q=*&amp;authFullName_s=Anne Pellois">Anne Pellois</text:a></text:p>
              <text:p text:style-name="Normal"><text:span>Olivier Bara, Georges Forestier, Florence Naugrette, Agathe San Juan.<text:s/></text:span><text:span>Molière des romantiques</text:span><text:span>, Hermann, 2018, 9782705697570</text:span></text:p>
              <text:p text:style-name="Normal"><text:span>Chapitre d'ouvrage</text:span></text:p>
              <text:p text:style-name="Normal"><text:a xlink:type="simple" xlink:href="https://hal.science/hal-01994966v1">hal-0199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7098v1">« L’élaboration du personnage public dans les mémoires d'acteurs au 19e siècle »</text:a></text:p>
              <text:p text:style-name="Normal"><text:a xlink:type="simple" xlink:href="https://hal.science/search/index/?q=*&amp;authFullName_s=Anne Pellois">Anne Pellois</text:a></text:p>
              <text:p text:style-name="Normal"><text:span>Filippi, Florence; Harvey, Sarah; Marchand, Sophie.<text:s/></text:span><text:span>Le Sacre de l’acteur, émergence du vedettariat théâtral de Molière à Sarah Bernhardt</text:span><text:span>, Armand Colin, 2017, 2200615523</text:span></text:p>
              <text:p text:style-name="Normal"><text:span>Chapitre d'ouvrage</text:span></text:p>
              <text:p text:style-name="Normal"><text:a xlink:type="simple" xlink:href="https://shs.hal.science/halshs-01837098v1">halshs-018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44v1">Théâtre symboliste d'un théâtre populaire</text:a></text:p>
              <text:p text:style-name="Normal"><text:a xlink:type="simple" xlink:href="https://hal.science/search/index/?q=*&amp;authFullName_s=Anne Pellois">Anne Pellois</text:a></text:p>
              <text:p text:style-name="Normal"><text:span>Olivier Bara.<text:s/></text:span><text:span>Théâtre et Peuple. De Louis-Sébastien Mercier à Firmin Gémier</text:span><text:span>,<text:s/></text:span><text:a xlink:type="simple" xlink:href="https://classiques-garnier.com/theatre-et-peuple-de-louis-sebastien-mercier-a-firmin-gemier.html">Classiques Garnier</text:a><text:span>, 2017, 978-2-406-06864-8.<text:s/></text:span><text:a xlink:type="simple" xlink:href="https://dx.doi.org/10.15122/isbn.978-2-406-06866-2.p.0433">⟨10.15122/isbn.978-2-406-06866-2.p.0433⟩</text:a></text:p>
              <text:p text:style-name="Normal"><text:span>Chapitre d'ouvrage</text:span></text:p>
              <text:p text:style-name="Normal"><text:a xlink:type="simple" xlink:href="https://hal.science/hal-01994744v1">hal-0199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814v1">Expérimenter pour apprendre : les formations de l’acteur au début du 20e siècle</text:a></text:p>
              <text:p text:style-name="Normal"><text:a xlink:type="simple" xlink:href="https://hal.science/search/index/?q=*&amp;authFullName_s=Anne Pellois">Anne Pellois</text:a></text:p>
              <text:p text:style-name="Normal"><text:span>Mireille Losco Lena.<text:s/></text:span><text:span>Faire théâtre sous le signe de la recherche</text:span><text:span>, PUR, 2016</text:span></text:p>
              <text:p text:style-name="Normal"><text:span>Chapitre d'ouvrage</text:span></text:p>
              <text:p text:style-name="Normal"><text:a xlink:type="simple" xlink:href="https://shs.hal.science/halshs-01823814v1">halshs-018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55v1">La voix de l'acteur: appréciation, notation, évocation</text:a></text:p>
              <text:p text:style-name="Normal"><text:a xlink:type="simple" xlink:href="https://hal.science/search/index/?q=*&amp;authFullName_s=Anne Pellois">Anne Pellois</text:a></text:p>
              <text:p text:style-name="Normal"><text:span>Jean-Marc Larrue et Marie-Madeleine Mervant-Roux.<text:s/></text:span><text:span>Le Son du théâtre (XIXe- XXIe siècle) Histoire intermédiale d’un lieu d’écoute moderne</text:span><text:span>,<text:s/></text:span><text:a xlink:type="simple" xlink:href="http://www.cnrseditions.fr/art/7377-le-son-du-theatre-xixe-xxie-siecle.html">CNRS éditions</text:a><text:span>, 2016, 978-2-271-09356-1</text:span></text:p>
              <text:p text:style-name="Normal"><text:span>Chapitre d'ouvrage</text:span></text:p>
              <text:p text:style-name="Normal"><text:a xlink:type="simple" xlink:href="https://hal.science/hal-01994755v1">hal-0199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78v1">L’héroïsme anachronique de Mounet-Sully</text:a></text:p>
              <text:p text:style-name="Normal"><text:a xlink:type="simple" xlink:href="https://hal.science/search/index/?q=*&amp;authFullName_s=Anne Pellois">Anne Pellois</text:a></text:p>
              <text:p text:style-name="Normal"><text:span>Olivier Bara; Mireille Losco-Lena; Anne Pellois.<text:s/></text:span><text:span>Les Héroïsmes de l'acteur</text:span><text:span>,<text:s/></text:span><text:a xlink:type="simple" xlink:href="http://presses.univ-lyon2.fr/produit.php?id_produit=953">Presses universitaires de Lyon</text:a><text:span>, pp.173-188, 2015, 978-2-7297-0884-9.<text:s/></text:span><text:a xlink:type="simple" xlink:href="https://dx.doi.org/10.4000/books.pul.4067">⟨10.4000/books.pul.4067⟩</text:a></text:p>
              <text:p text:style-name="Normal"><text:span>Chapitre d'ouvrage</text:span></text:p>
              <text:p text:style-name="Normal"><text:a xlink:type="simple" xlink:href="https://hal.science/hal-01994878v1">hal-019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96v1">Rythme et espace : une pensée musicale de la mise en scène</text:a></text:p>
              <text:p text:style-name="Normal"><text:a xlink:type="simple" xlink:href="https://hal.science/search/index/?q=*&amp;authFullName_s=Anne Pellois">Anne Pellois</text:a></text:p>
              <text:p text:style-name="Normal"><text:span>Claire Kuschnig, Anne Pellois.<text:s/></text:span><text:span>Le Rythme, une révolution!</text:span><text:span>,<text:s/></text:span><text:a xlink:type="simple" xlink:href="https://www.slatkine.com/fr/editions-slatkine/69319-book-07210706-9782832107065.html">Slatkine</text:a><text:span>, pp.135-144, 2015, 978-2-8321-0706-5</text:span></text:p>
              <text:p text:style-name="Normal"><text:span>Chapitre d'ouvrage</text:span></text:p>
              <text:p text:style-name="Normal"><text:a xlink:type="simple" xlink:href="https://hal.science/hal-01994796v1">hal-019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82v1">De la grâce dans la joie&amp;quot;: de quelques caractéristiques du jeu des premiers interprètes de Feydeau</text:a></text:p>
              <text:p text:style-name="Normal"><text:a xlink:type="simple" xlink:href="https://hal.science/search/index/?q=*&amp;authFullName_s=Anne Pellois">Anne Pellois</text:a></text:p>
              <text:p text:style-name="Normal"><text:span>Violaine Herault, Ariane Martinez.<text:s/></text:span><text:span>Le vaudeville à la scène</text:span><text:span>, ELLUG, pp.59-70, 2015, 978-2-84310-315-5.<text:s/></text:span><text:a xlink:type="simple" xlink:href="https://dx.doi.org/10.4000/books.ugaeditions.347">⟨10.4000/books.ugaeditions.347⟩</text:a></text:p>
              <text:p text:style-name="Normal"><text:span>Chapitre d'ouvrage</text:span></text:p>
              <text:p text:style-name="Normal"><text:a xlink:type="simple" xlink:href="https://hal.science/hal-01994782v1">hal-019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02v1">La Rythmique et l'art de l'acteur</text:a></text:p>
              <text:p text:style-name="Normal"><text:a xlink:type="simple" xlink:href="https://hal.science/search/index/?q=*&amp;authFullName_s=Anne Pellois">Anne Pellois</text:a></text:p>
              <text:p text:style-name="Normal"><text:span>Claire Kuschnig et Anne Pellois.<text:s/></text:span><text:span>Le Rythme, une révolution!</text:span><text:span>,<text:s/></text:span><text:a xlink:type="simple" xlink:href="https://www.slatkine.com/fr/editions-slatkine/69319-book-07210706-9782832107065.html">Slatkine</text:a><text:span>, pp.150-160, 2015, 9782832107065</text:span></text:p>
              <text:p text:style-name="Normal"><text:span>Chapitre d'ouvrage</text:span></text:p>
              <text:p text:style-name="Normal"><text:a xlink:type="simple" xlink:href="https://hal.science/hal-01994802v1">hal-0199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257v1">Du « labo » au plateau : geste linguistique et geste théâtral</text:a></text:p>
              <text:p text:style-name="Normal"><text:a xlink:type="simple" xlink:href="https://hal.science/search/index/?q=*&amp;authFullName_s=Fabienne Dumontet-Malsch">Fabienne Dumontet-Malsch</text:a><text:span>,</text:span><text:a xlink:type="simple" xlink:href="https://hal.science/search/index/?q=*&amp;authFullName_s=Anne Pellois">Anne Pellois</text:a></text:p>
              <text:p text:style-name="Normal"><text:span>Didactique du Français Langue Etrangère par la pratique théâtrale</text:span><text:span>, Presses universitaires Savoie Mont-Blanc, 2013, 978-2-919732-03-6</text:span></text:p>
              <text:p text:style-name="Normal"><text:span>Chapitre d'ouvrage</text:span></text:p>
              <text:p text:style-name="Normal"><text:a xlink:type="simple" xlink:href="https://shs.hal.science/halshs-02179257v1">halshs-021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89v1">Du Labo au plateau : geste linguistique et geste théâtral</text:a></text:p>
              <text:p text:style-name="Normal"><text:a xlink:type="simple" xlink:href="https://hal.science/search/index/?q=*&amp;authFullName_s=Fabienne Dumontet">Fabienne Dumontet</text:a><text:span>,</text:span><text:a xlink:type="simple" xlink:href="https://hal.science/search/index/?q=*&amp;authFullName_s=Anne Pellois">Anne Pellois</text:a></text:p>
              <text:p text:style-name="Normal"><text:span>Christophe Alix; Dominique Lagorgette; Ève-Marie Rollinat Levasseur.<text:s/></text:span><text:span>Didactique du français par la pratique théâtrale</text:span><text:span>, 13, Université de Savoie, 2013, 978-2-919732-03-6</text:span></text:p>
              <text:p text:style-name="Normal"><text:span>Chapitre d'ouvrage</text:span></text:p>
              <text:p text:style-name="Normal"><text:a xlink:type="simple" xlink:href="https://hal.science/hal-01994889v1">hal-019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21v1">En Quête du Tg Stan : Spectateur en monologues pour acteur polyphonique</text:a></text:p>
              <text:p text:style-name="Normal"><text:a xlink:type="simple" xlink:href="https://hal.science/search/index/?q=*&amp;authFullName_s=Anne Pellois">Anne Pellois</text:a></text:p>
              <text:p text:style-name="Normal"><text:span>Françoise Dubor; Françoise Heulot-Petit.<text:s/></text:span><text:span>Le Monologue contre le Drame</text:span><text:span>,<text:s/></text:span><text:a xlink:type="simple" xlink:href="https://www.pur-editions.fr/product/ean/9782753517301/le-monologue-contre-le-drame">Presses universitaires de Rennes</text:a><text:span>, pp.53-70, 2012, 978-2-7535-1730-1.<text:s/></text:span><text:a xlink:type="simple" xlink:href="https://dx.doi.org/10.4000/books.pur.64890">⟨10.4000/books.pur.64890⟩</text:a></text:p>
              <text:p text:style-name="Normal"><text:span>Chapitre d'ouvrage</text:span></text:p>
              <text:p text:style-name="Normal"><text:a xlink:type="simple" xlink:href="https://hal.science/hal-01994921v1">hal-019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42v1">Les intermittences du je(u), à propos du Tg STAN</text:a></text:p>
              <text:p text:style-name="Normal"><text:a xlink:type="simple" xlink:href="https://hal.science/search/index/?q=*&amp;authFullName_s=Anne Pellois">Anne Pellois</text:a></text:p>
              <text:p text:style-name="Normal"><text:span>L'autofiguration dans le théâtre contemporain: se dire sur la scène</text:span><text:span>, Éditions universitaires de Dijon, 2011, 9782915611977</text:span></text:p>
              <text:p text:style-name="Normal"><text:span>Chapitre d'ouvrage</text:span></text:p>
              <text:p text:style-name="Normal"><text:a xlink:type="simple" xlink:href="https://hal.science/hal-01994942v1">hal-019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46v1">Impromptu XL by Tg Stan : theatre as a “memory machine”</text:a></text:p>
              <text:p text:style-name="Normal"><text:a xlink:type="simple" xlink:href="https://hal.science/search/index/?q=*&amp;authFullName_s=Anne Pellois">Anne Pellois</text:a></text:p>
              <text:p text:style-name="Normal"><text:span>John Freeman.<text:s/></text:span><text:span>The Greatest Shows on Earth : world theatre from Peter Brook to the Sydney Olympics</text:span><text:span>, Libri Publishing, 2011, 9781907471865</text:span></text:p>
              <text:p text:style-name="Normal"><text:span>Chapitre d'ouvrage</text:span></text:p>
              <text:p text:style-name="Normal"><text:a xlink:type="simple" xlink:href="https://hal.science/hal-01994946v1">hal-01994946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8249ca" table:style-name="8249ca">
          <table:table-column table:style-name="8249ca.0"/>
          <table:table-row>
            <table:table-cell office:value-type="string">
              <text:p text:style-name="Normal"><text:a xlink:type="simple" xlink:href="https://hal.science/hal-05007072v1">Rencontre Dramaturgie et marionnette</text:a></text:p>
              <text:p text:style-name="Normal"><text:a xlink:type="simple" xlink:href="https://hal.science/search/index/?q=*&amp;authFullName_s=Johanny Bert">Johanny Bert</text:a><text:span>,</text:span><text:a xlink:type="simple" xlink:href="https://hal.science/search/index/?q=*&amp;authFullName_s=Sylvain Diaz">Sylvain Diaz</text:a><text:span>,</text:span><text:a xlink:type="simple" xlink:href="https://hal.science/search/index/?q=*&amp;authFullName_s=Anne Pellois">Anne Pellois</text:a><text:span>,</text:span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Julie Sermon">Julie Sermon</text:a></text:p>
              <text:p text:style-name="Normal"><text:span>2011,<text:s/></text:span><text:a xlink:type="simple" xlink:href="https://dx.doi.org/10.4000/agon.1836">⟨10.4000/agon.1836⟩</text:a></text:p>
              <text:p text:style-name="Normal"><text:span>Autre publication scientifique</text:span></text:p>
              <text:p text:style-name="Normal"><text:a xlink:type="simple" xlink:href="https://hal.science/hal-05007072v1">hal-050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88v1">C’est tous les jours qu’il faut faire la révolution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Barbara Métais-Chastanier">Barbara Métais-Chastanier</text:a><text:span>,</text:span><text:a xlink:type="simple" xlink:href="https://hal.science/search/index/?q=*&amp;authFullName_s=Anne Pellois">Anne Pellois</text:a></text:p>
              <text:p text:style-name="Normal"><text:span>2010,<text:s/></text:span><text:a xlink:type="simple" xlink:href="https://dx.doi.org/10.4000/agon.1444">⟨10.4000/agon.1444⟩</text:a></text:p>
              <text:p text:style-name="Normal"><text:span>Autre publication scientifique</text:span></text:p>
              <text:p text:style-name="Normal"><text:a xlink:type="simple" xlink:href="https://hal.science/hal-05007088v1">hal-050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25v1">Fonder un théâtre</text:a></text:p>
              <text:p text:style-name="Normal"><text:a xlink:type="simple" xlink:href="https://hal.science/search/index/?q=*&amp;authFullName_s=Gilles Chavassieux">Gilles Chavassieux</text:a><text:span>,</text:span><text:a xlink:type="simple" xlink:href="https://hal.science/search/index/?q=*&amp;authFullName_s=Anne-Sophie Noel">Anne-Sophie Noel</text:a><text:span>,</text:span><text:a xlink:type="simple" xlink:href="https://hal.science/search/index/?q=*&amp;authFullName_s=Anne Pellois">Anne Pellois</text:a></text:p>
              <text:p text:style-name="Normal"><text:span>2009,<text:s/></text:span><text:a xlink:type="simple" xlink:href="https://dx.doi.org/10.4000/agon.1262">⟨10.4000/agon.1262⟩</text:a></text:p>
              <text:p text:style-name="Normal"><text:span>Autre publication scientifique</text:span></text:p>
              <text:p text:style-name="Normal"><text:a xlink:type="simple" xlink:href="https://hal.science/hal-04088725v1">hal-040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43v1">Un point d’engagement [entretien]</text:a></text:p>
              <text:p text:style-name="Normal"><text:a xlink:type="simple" xlink:href="https://hal.science/search/index/?q=*&amp;authFullName_s=Gwenaël Morin">Gwenaël Morin</text:a><text:span>,</text:span><text:a xlink:type="simple" xlink:href="https://hal.science/search/index/?q=*&amp;authFullName_s=Anne Pellois">Anne Pellois</text:a><text:span>,</text:span><text:a xlink:type="simple" xlink:href="https://hal.science/search/index/?q=*&amp;authFullName_s=Barbara Métais-Chastanier">Barbara Métais-Chastanier</text:a></text:p>
              <text:p text:style-name="Normal"><text:span>2009,<text:s/></text:span><text:a xlink:type="simple" xlink:href="https://dx.doi.org/10.4000/agon.866">⟨10.4000/agon.866⟩</text:a></text:p>
              <text:p text:style-name="Normal"><text:span>Autre publication scientifique</text:span></text:p>
              <text:p text:style-name="Normal"><text:a xlink:type="simple" xlink:href="https://hal.science/hal-05006943v1">hal-0500694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96ae2" table:style-name="a96ae2">
          <table:table-column table:style-name="a96ae2.0"/>
          <table:table-row>
            <table:table-cell office:value-type="string">
              <text:p text:style-name="Normal"><text:a xlink:type="simple" xlink:href="https://hal.science/tel-01994591v1">Utopies symbolistes: fictions théâtrales de l'homme et de la cité</text:a></text:p>
              <text:p text:style-name="Normal"><text:a xlink:type="simple" xlink:href="https://hal.science/search/index/?q=*&amp;authFullName_s=Anne Pellois">Anne Pellois</text:a></text:p>
              <text:p text:style-name="Normal"><text:span>Musique, musicologie et arts de la scène. Université Stendhal - Grenoble III, 2006. Français.<text:s/></text:span><text:a xlink:type="simple" xlink:href="https://www.theses.fr/2006GRE39051">⟨NNT : 2006GRE39051⟩</text:a></text:p>
              <text:p text:style-name="Normal"><text:span>Thèse</text:span></text:p>
              <text:p text:style-name="Normal"><text:a xlink:type="simple" xlink:href="https://hal.science/tel-01994591v1">tel-01994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ellois</dc:title>
    <dc:subject/>
    <dc:description>CV</dc:description>
    <dc:creator/>
    <dc:date>2026-05-15T22:05:55.000</dc:date>
    <meta:generator>PHPWord</meta:generator>
    <meta:initial-creator>CCSD</meta:initial-creator>
    <meta:creation-date>2026-05-15T22:05:55.000</meta:creation-date>
    <meta:keyword/>
    <meta:user-defined meta:name="Category"/>
    <meta:user-defined meta:name="Company"/>
    <meta:user-defined meta:name="Manager"/>
  </office:meta>
</office:document-meta>
</file>