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adeaf" style:family="table">
      <style:table-properties style:rel-width="100" table:align="center"/>
    </style:style>
    <style:style style:name="eadeaf.0" style:family="table-column">
      <style:table-column-properties style:column-width="0.00cm"/>
    </style:style>
    <style:style style:name="6f891a" style:family="table">
      <style:table-properties style:rel-width="100" table:align="center"/>
    </style:style>
    <style:style style:name="6f891a.0" style:family="table-column">
      <style:table-column-properties style:column-width="0.00cm"/>
    </style:style>
    <style:style style:name="790b34" style:family="table">
      <style:table-properties style:rel-width="100" table:align="center"/>
    </style:style>
    <style:style style:name="790b34.0" style:family="table-column">
      <style:table-column-properties style:column-width="0.00cm"/>
    </style:style>
    <style:style style:name="cdb34a" style:family="table">
      <style:table-properties style:rel-width="100" table:align="center"/>
    </style:style>
    <style:style style:name="cdb34a.0" style:family="table-column">
      <style:table-column-properties style:column-width="0.00cm"/>
    </style:style>
    <style:style style:name="c322e4" style:family="table">
      <style:table-properties style:rel-width="100" table:align="center"/>
    </style:style>
    <style:style style:name="c322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PELLUS<text:s/></text:span><text:span text:style-name="T2">MCF en Danse, Université Toulouse Jean Jaurè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9)</text:span></text:p>
        <text:p text:style-name="P10"/>
        <table:table table:name="eadeaf" table:style-name="eadeaf">
          <table:table-column table:style-name="eadeaf.0"/>
          <table:table-row>
            <table:table-cell office:value-type="string">
              <text:p text:style-name="Normal"><text:a xlink:type="simple" xlink:href="https://univ-tlse2.hal.science/hal-05333726v1">Censeur/Rabat-joie</text:a></text:p>
              <text:p text:style-name="Normal"><text:a xlink:type="simple" xlink:href="https://hal.science/search/index/?q=*&amp;authFullName_s=Anne Pellus">Anne Pellus</text:a></text:p>
              <text:p text:style-name="Normal"><text:span>Plasticité, revue d'Étude des poétiques et pratiques de la plasticité dans la littérature et dans les arts</text:span><text:span>, 2025, Normes et censures actuelles dans le monde de l'art (création, recherche, pédagogie), 6</text:span></text:p>
              <text:p text:style-name="Normal"><text:span>Article dans une revue</text:span></text:p>
              <text:p text:style-name="Normal"><text:a xlink:type="simple" xlink:href="https://univ-tlse2.hal.science/hal-05333726v1">hal-053337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5333757v1">Critères/Valeurs</text:a></text:p>
              <text:p text:style-name="Normal"><text:a xlink:type="simple" xlink:href="https://hal.science/search/index/?q=*&amp;authFullName_s=Anne Pellus">Anne Pellus</text:a></text:p>
              <text:p text:style-name="Normal"><text:span>Plasticité, revue d'Étude des poétiques et pratiques de la plasticité dans la littérature et dans les arts</text:span><text:span>, 2025, Normes et censures actuelles dans le monde de l'art (création, recherche, pédagogie), 6</text:span></text:p>
              <text:p text:style-name="Normal"><text:span>Article dans une revue</text:span></text:p>
              <text:p text:style-name="Normal"><text:a xlink:type="simple" xlink:href="https://univ-tlse2.hal.science/hal-05333757v1">hal-0533375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52144v1">Entre deux feux. Modernisme et activisme du New Dance Group aux Etats-Unis</text:a></text:p>
              <text:p text:style-name="Normal"><text:a xlink:type="simple" xlink:href="https://hal.science/search/index/?q=*&amp;authFullName_s=Anne Pellus">Anne Pellus</text:a></text:p>
              <text:p text:style-name="Normal"><text:span>Slavica Occitania</text:span><text:span>, 2023, 57, p. 149-165</text:span></text:p>
              <text:p text:style-name="Normal"><text:span>Article dans une revue</text:span></text:p>
              <text:p text:style-name="Normal"><text:a xlink:type="simple" xlink:href="https://univ-tlse2.hal.science/hal-04752144v1">hal-047521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6196v1">Présence du futur en danse contemporaine (devenirs hybrides et rêves cybernétiques)</text:a></text:p>
              <text:p text:style-name="Normal"><text:a xlink:type="simple" xlink:href="https://hal.science/search/index/?q=*&amp;authFullName_s=Anne Pellus">Anne Pellus</text:a></text:p>
              <text:p text:style-name="Normal"><text:span>ReS Futurae - Revue d'études sur la science-fiction</text:span><text:span>, 2019, 18,<text:s/></text:span><text:a xlink:type="simple" xlink:href="https://dx.doi.org/10.4000/resf.9699">⟨10.4000/resf.9699⟩</text:a></text:p>
              <text:p text:style-name="Normal"><text:span>Article dans une revue</text:span></text:p>
              <text:p text:style-name="Normal"><text:a xlink:type="simple" xlink:href="https://univ-tlse2.hal.science/hal-04736196v1">hal-047361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0129v1">La fiction dans la danse</text:a></text:p>
              <text:p text:style-name="Normal"><text:a xlink:type="simple" xlink:href="https://hal.science/search/index/?q=*&amp;authFullName_s=Anne Pellus">Anne Pellus</text:a></text:p>
              <text:p text:style-name="Normal"><text:span>Registres : Revue d'études théâtrales</text:span><text:span>, 2019, 21, p. 52-66</text:span></text:p>
              <text:p text:style-name="Normal"><text:span>Article dans une revue</text:span></text:p>
              <text:p text:style-name="Normal"><text:a xlink:type="simple" xlink:href="https://univ-tlse2.hal.science/hal-04730129v1">hal-0473012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86226v1">De(s)faire la chaîne de création chorégraphique : un jeu poético-politique</text:a></text:p>
              <text:p text:style-name="Normal"><text:a xlink:type="simple" xlink:href="https://hal.science/search/index/?q=*&amp;authFullName_s=Anne Pellus">Anne Pellus</text:a></text:p>
              <text:p text:style-name="Normal"><text:span>Revue en ligne Plasticité, Faites vos je(ux)</text:span><text:span>, 2019, 1</text:span></text:p>
              <text:p text:style-name="Normal"><text:span>Article dans une revue</text:span></text:p>
              <text:p text:style-name="Normal"><text:a xlink:type="simple" xlink:href="https://univ-tlse2.hal.science/hal-04486226v1">hal-0448622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89450v1">Transactions mémorielles et dynamique de l’œuvre : Guérir la guerre d’Ingeborg Liptay par/avec la Cie Les Âmes fauves</text:a></text:p>
              <text:p text:style-name="Normal"><text:a xlink:type="simple" xlink:href="https://hal.science/search/index/?q=*&amp;authFullName_s=Anne Pellus">Anne Pellus</text:a></text:p>
              <text:p text:style-name="Normal"><text:span>Recherches en Danse</text:span><text:span>, 2019, 7,<text:s/></text:span><text:a xlink:type="simple" xlink:href="https://dx.doi.org/10.4000/danse.2627">⟨10.4000/danse.2627⟩</text:a></text:p>
              <text:p text:style-name="Normal"><text:span>Article dans une revue</text:span></text:p>
              <text:p text:style-name="Normal"><text:a xlink:type="simple" xlink:href="https://univ-tlse2.hal.science/hal-04489450v1">hal-0448945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54195v1">Cuerpos contemporaneos bajo el velo</text:a></text:p>
              <text:p text:style-name="Normal"><text:a xlink:type="simple" xlink:href="https://hal.science/search/index/?q=*&amp;authFullName_s=Anne Pellus">Anne Pellus</text:a></text:p>
              <text:p text:style-name="Normal"><text:span>Corpo-grafías Estudios críticos de y desde los cuerpos<text:s/></text:span><text:span>, 2015, 2,<text:s/></text:span><text:a xlink:type="simple" xlink:href="https://dx.doi.org/10.14483/cp.v2i2">⟨10.14483/cp.v2i2⟩</text:a></text:p>
              <text:p text:style-name="Normal"><text:span>Article dans une revue</text:span></text:p>
              <text:p text:style-name="Normal"><text:a xlink:type="simple" xlink:href="https://univ-tlse2.hal.science/hal-04754195v1">hal-047541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86132v1">Synergie perturbatrice entre danse et philosophie</text:a></text:p>
              <text:p text:style-name="Normal"><text:a xlink:type="simple" xlink:href="https://hal.science/search/index/?q=*&amp;authFullName_s=Anne Pellus">Anne Pellus</text:a></text:p>
              <text:p text:style-name="Normal"><text:span>Proteus - Cahiers des théories de l'art</text:span><text:span>, 2014, Arts de la perturbation, 7</text:span></text:p>
              <text:p text:style-name="Normal"><text:span>Article dans une revue</text:span></text:p>
              <text:p text:style-name="Normal"><text:a xlink:type="simple" xlink:href="https://univ-tlse2.hal.science/hal-04486132v1">hal-04486132v1</text:a></text:p>
            </table:table-cell>
          </table:table-row>
        </table:table>
        <text:p text:style-name="P11"/>
        <text:p text:style-name="Heading2"><text:span text:style-name="T5">Chapitre d'ouvrage (10)</text:span></text:p>
        <text:p text:style-name="P13"/>
        <table:table table:name="6f891a" table:style-name="6f891a">
          <table:table-column table:style-name="6f891a.0"/>
          <table:table-row>
            <table:table-cell office:value-type="string">
              <text:p text:style-name="Normal"><text:a xlink:type="simple" xlink:href="https://univ-tlse2.hal.science/hal-04800693v1">Expérience(s) de la dramaturgie en recherche-création</text:a></text:p>
              <text:p text:style-name="Normal"><text:a xlink:type="simple" xlink:href="https://hal.science/search/index/?q=*&amp;authFullName_s=Anne Pellus">Anne Pellus</text:a><text:span>,</text:span><text:a xlink:type="simple" xlink:href="https://hal.science/search/index/?q=*&amp;authFullName_s=Katia Fallonne">Katia Fallonne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Chloé Dubost">Chloé Dubost</text:a></text:p>
              <text:p text:style-name="Normal"><text:span>Hermann Editeurs.<text:s/></text:span><text:span>Pour des recherches diaboliques. Théorie et création inter-artistiques en laboratoire</text:span><text:span>, 1 vol. (370 p.), 2024, Recherche &amp; Création, 979-1-0370-3916-3</text:span></text:p>
              <text:p text:style-name="Normal"><text:span>Chapitre d'ouvrage</text:span></text:p>
              <text:p text:style-name="Normal"><text:a xlink:type="simple" xlink:href="https://univ-tlse2.hal.science/hal-04800693v1">hal-048006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705v1">Libres de refaire !&amp;quot; Du geste à l'a-méthode</text:a></text:p>
              <text:p text:style-name="Normal"><text:a xlink:type="simple" xlink:href="https://hal.science/search/index/?q=*&amp;authFullName_s=Anne Pellus">Anne Pellus</text:a><text:span>,</text:span><text:a xlink:type="simple" xlink:href="https://hal.science/search/index/?q=*&amp;authFullName_s=Katia Fallonne">Katia Fallonne</text:a><text:span>,</text:span><text:a xlink:type="simple" xlink:href="https://hal.science/search/index/?q=*&amp;authFullName_s=Nina Jambrina">Nina Jambrina</text:a><text:span>,</text:span><text:a xlink:type="simple" xlink:href="https://hal.science/search/index/?q=*&amp;authFullName_s=Chloé Dubost">Chloé Dubost</text:a></text:p>
              <text:p text:style-name="Normal"><text:span>Hermann Editeurs.<text:s/></text:span><text:span>Pour des recherches diaboliques. Théorie et création inter-artistiques en laboratoire</text:span><text:span>, 1 vol. (370 p.), 2024, Recherche &amp; Création, 979-1-0370-3916-3</text:span></text:p>
              <text:p text:style-name="Normal"><text:span>Chapitre d'ouvrage</text:span></text:p>
              <text:p text:style-name="Normal"><text:a xlink:type="simple" xlink:href="https://univ-tlse2.hal.science/hal-04800705v1">hal-0480070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90990v1">Le Parasite&amp;quot; de Muriel Plana, vie et œuvre d'une avorteuse dans le théâtre d'anticipation politique</text:a></text:p>
              <text:p text:style-name="Normal"><text:a xlink:type="simple" xlink:href="https://hal.science/search/index/?q=*&amp;authFullName_s=Anne Pellus">Anne Pellus</text:a></text:p>
              <text:p text:style-name="Normal"><text:span>Editions universitaires de Dijon.<text:s/></text:span><text:span>Présences et représentations des corps des femmes dans la littérature et les arts</text:span><text:span>, 1 vol. (319 p.), 2023, Ecritures, 978-2-36441-478-5</text:span></text:p>
              <text:p text:style-name="Normal"><text:span>Chapitre d'ouvrage</text:span></text:p>
              <text:p text:style-name="Normal"><text:a xlink:type="simple" xlink:href="https://univ-tlse2.hal.science/hal-04790990v1">hal-0479099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91545v1">Reflets féminins au miroir brisé dans &amp;quot;Madame&amp;quot; de Betty Tchomanga</text:a></text:p>
              <text:p text:style-name="Normal"><text:a xlink:type="simple" xlink:href="https://hal.science/search/index/?q=*&amp;authFullName_s=Anne Pellus">Anne Pellus</text:a></text:p>
              <text:p text:style-name="Normal"><text:span>Editions universitaires de Dijon.<text:s/></text:span><text:span>Danse et politique. Luttes, corporéités, performativités</text:span><text:span>, 1 vol. (225 p.), 2021, Sociétés, 978-2-36441-394</text:span></text:p>
              <text:p text:style-name="Normal"><text:span>Chapitre d'ouvrage</text:span></text:p>
              <text:p text:style-name="Normal"><text:a xlink:type="simple" xlink:href="https://univ-tlse2.hal.science/hal-04791545v1">hal-0479154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91302v1">Danse et queer : des affinités électives ?</text:a></text:p>
              <text:p text:style-name="Normal"><text:a xlink:type="simple" xlink:href="https://hal.science/search/index/?q=*&amp;authFullName_s=Anne Pellus">Anne Pellus</text:a></text:p>
              <text:p text:style-name="Normal"><text:span>Editions universitaires de Dijon.<text:s/></text:span><text:span>Danse et politique. Luttes, corporéités, performativités</text:span><text:span>, 1 vol. (225 p.), 2021, Sociétés, 978-2-36441-394</text:span></text:p>
              <text:p text:style-name="Normal"><text:span>Chapitre d'ouvrage</text:span></text:p>
              <text:p text:style-name="Normal"><text:a xlink:type="simple" xlink:href="https://univ-tlse2.hal.science/hal-04791302v1">hal-0479130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90579v1">Extension du domaine de l'écriture dans la danse contemporaine</text:a></text:p>
              <text:p text:style-name="Normal"><text:a xlink:type="simple" xlink:href="https://hal.science/search/index/?q=*&amp;authFullName_s=Anne Pellus">Anne Pellus</text:a></text:p>
              <text:p text:style-name="Normal"><text:span>Classiques Garnier.<text:s/></text:span><text:span>Formes, emplois et évolutions du livret de ballet, de la Renaissance à nos jours</text:span><text:span>, 1 vol. (268 p.), 2021, Rencontres, 521, 978-2-406-12002-5</text:span></text:p>
              <text:p text:style-name="Normal"><text:span>Chapitre d'ouvrage</text:span></text:p>
              <text:p text:style-name="Normal"><text:a xlink:type="simple" xlink:href="https://univ-tlse2.hal.science/hal-04790579v1">hal-04790579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672v1">Introduction. Toucher à l'ordre des corps</text:a></text:p>
              <text:p text:style-name="Normal"><text:a xlink:type="simple" xlink:href="https://hal.science/search/index/?q=*&amp;authFullName_s=Anne Pellus">Anne Pellus</text:a></text:p>
              <text:p text:style-name="Normal"><text:span>Editions universitaires de Dijon.<text:s/></text:span><text:span>Danse et politique. Luttes, corporéités, performativités</text:span><text:span>, 1 vol. (225 p.), 2021, Sociétés, 978-2-36441-394</text:span></text:p>
              <text:p text:style-name="Normal"><text:span>Chapitre d'ouvrage</text:span></text:p>
              <text:p text:style-name="Normal"><text:a xlink:type="simple" xlink:href="https://univ-tlse2.hal.science/hal-04800672v1">hal-0480067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83291v1">Corps indociles, identités inquiétées</text:a></text:p>
              <text:p text:style-name="Normal"><text:a xlink:type="simple" xlink:href="https://hal.science/search/index/?q=*&amp;authFullName_s=Anne Pellus">Anne Pellus</text:a></text:p>
              <text:p text:style-name="Normal"><text:span>Centre national de la danse.<text:s/></text:span><text:span>Alain Buffard, Good Boy</text:span><text:span>, Les Presses du Réel, 2020, 978-2-37896-069-8</text:span></text:p>
              <text:p text:style-name="Normal"><text:span>Chapitre d'ouvrage</text:span></text:p>
              <text:p text:style-name="Normal"><text:a xlink:type="simple" xlink:href="https://univ-tlse2.hal.science/hal-04783291v1">hal-0478329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85433v1">Le bal des renversements dans Baron samedi d'Alain Buffard : hybridation esthétique et subversion des identités sur la scène chorégraphique</text:a></text:p>
              <text:p text:style-name="Normal"><text:a xlink:type="simple" xlink:href="https://hal.science/search/index/?q=*&amp;authFullName_s=Anne Pellus">Anne Pellus</text:a></text:p>
              <text:p text:style-name="Normal"><text:span>Editions Universitaires de Dijon (EUD).<text:s/></text:span><text:span>Esthétique(s) queer dans la littérature et les arts</text:span><text:span>, p. 127-140, 2015, 978-2-36441-129-6</text:span></text:p>
              <text:p text:style-name="Normal"><text:span>Chapitre d'ouvrage</text:span></text:p>
              <text:p text:style-name="Normal"><text:a xlink:type="simple" xlink:href="https://univ-tlse2.hal.science/hal-04485433v1">hal-0448543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2440v1">Maguy Marin, du désir de poésie au poème chorégraphique</text:a></text:p>
              <text:p text:style-name="Normal"><text:a xlink:type="simple" xlink:href="https://hal.science/search/index/?q=*&amp;authFullName_s=Anne Pellus">Anne Pellus</text:a></text:p>
              <text:p text:style-name="Normal"><text:span>Centre national de la danse; collection Recherches.<text:s/></text:span><text:span>Danse contemporaine et littérature. Entre fictions et performances écrites</text:span><text:span>, p. 67-71, 2015, 978-2-914124-55-3</text:span></text:p>
              <text:p text:style-name="Normal"><text:span>Chapitre d'ouvrage</text:span></text:p>
              <text:p text:style-name="Normal"><text:a xlink:type="simple" xlink:href="https://univ-tlse2.hal.science/hal-04732440v1">hal-04732440v1</text:a></text:p>
            </table:table-cell>
          </table:table-row>
        </table:table>
        <text:p text:style-name="P14"/>
        <text:p text:style-name="Heading2"><text:span text:style-name="T6">Communication dans un congrès (16)</text:span></text:p>
        <text:p text:style-name="P16"/>
        <table:table table:name="790b34" table:style-name="790b34">
          <table:table-column table:style-name="790b34.0"/>
          <table:table-row>
            <table:table-cell office:value-type="string">
              <text:p text:style-name="Normal"><text:a xlink:type="simple" xlink:href="https://univ-tlse2.hal.science/hal-04800677v1">Politicité des corporéités queer</text:a></text:p>
              <text:p text:style-name="Normal"><text:a xlink:type="simple" xlink:href="https://hal.science/search/index/?q=*&amp;authFullName_s=Anne Pellus">Anne Pellus</text:a></text:p>
              <text:p text:style-name="Normal"><text:span>Danse et queer : du cabaret à la discothèque</text:span><text:span>, Centre national de la danse, Jan 2024, Pantin, France</text:span></text:p>
              <text:p text:style-name="Normal"><text:span>Communication dans un congrès</text:span></text:p>
              <text:p text:style-name="Normal"><text:a xlink:type="simple" xlink:href="https://univ-tlse2.hal.science/hal-04800677v1">hal-0480067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762v1">Désœuvrement chorégraphique et désir de transmission : ce que nous apprennent les Carnets Bagouet</text:a></text:p>
              <text:p text:style-name="Normal"><text:a xlink:type="simple" xlink:href="https://hal.science/search/index/?q=*&amp;authFullName_s=Anne Pellus">Anne Pellus</text:a></text:p>
              <text:p text:style-name="Normal"><text:span>Recherche-création/création-recherche : l'archive en corps</text:span><text:span>, Ecole doctorale ALLPH@, May 2024, Toulouse, France</text:span></text:p>
              <text:p text:style-name="Normal"><text:span>Communication dans un congrès</text:span></text:p>
              <text:p text:style-name="Normal"><text:a xlink:type="simple" xlink:href="https://univ-tlse2.hal.science/hal-04800762v1">hal-048007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738v1">Du lycée à l'université : essai d'auto-analyse de l'évaluation en pratique artistique en contextes scolaire et universitaire</text:a></text:p>
              <text:p text:style-name="Normal"><text:a xlink:type="simple" xlink:href="https://hal.science/search/index/?q=*&amp;authFullName_s=Anne Pellus">Anne Pellus</text:a></text:p>
              <text:p text:style-name="Normal"><text:span>Les pédagogies de la création face aux enjeux de l'institutionnalisation. Dynamiques et expérimentations</text:span><text:span>, Ecole nationale des arts du cirque de Toulouse-Occitanie et laboratoire LLA-CREATIS, Université Jean Jaurès, Nov 2023, Toulouse, France</text:span></text:p>
              <text:p text:style-name="Normal"><text:span>Communication dans un congrès</text:span></text:p>
              <text:p text:style-name="Normal"><text:a xlink:type="simple" xlink:href="https://univ-tlse2.hal.science/hal-04800738v1">hal-0480073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728v1">Extension du domaine de la musique dans la danse contemporaine</text:a></text:p>
              <text:p text:style-name="Normal"><text:a xlink:type="simple" xlink:href="https://hal.science/search/index/?q=*&amp;authFullName_s=Anne Pellus">Anne Pellus</text:a></text:p>
              <text:p text:style-name="Normal"><text:span>Danse et Musique en couple : désirs, potentialités, échanges</text:span><text:span>, Laboratoire LLA-CREATIS et IRPALL, Université Jean Jaurès, Dec 2022, Toulouse, France</text:span></text:p>
              <text:p text:style-name="Normal"><text:span>Communication dans un congrès</text:span></text:p>
              <text:p text:style-name="Normal"><text:a xlink:type="simple" xlink:href="https://univ-tlse2.hal.science/hal-04800728v1">hal-0480072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596v1">« Introduction »</text:a></text:p>
              <text:p text:style-name="Normal"><text:a xlink:type="simple" xlink:href="https://hal.science/search/index/?q=*&amp;authFullName_s=Muriel Plana">Muriel Plana</text:a><text:span>,</text:span><text:a xlink:type="simple" xlink:href="https://hal.science/search/index/?q=*&amp;authFullName_s=Anne Pellus">Anne Pellus</text:a></text:p>
              <text:p text:style-name="Normal"><text:span>« Critères et valeurs en danse, arts de la rue et cirque »</text:span><text:span>, LLA-CREATIS Université Jean Jaurès, Feb 2021, Toulouse, France</text:span></text:p>
              <text:p text:style-name="Normal"><text:span>Communication dans un congrès</text:span></text:p>
              <text:p text:style-name="Normal"><text:a xlink:type="simple" xlink:href="https://univ-tlse2.hal.science/hal-04800596v1">hal-0480059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722v1">Entre deux feux. Modernisme et activisme du New Dance Group aux Etats-Unis</text:a></text:p>
              <text:p text:style-name="Normal"><text:a xlink:type="simple" xlink:href="https://hal.science/search/index/?q=*&amp;authFullName_s=Anne Pellus">Anne Pellus</text:a></text:p>
              <text:p text:style-name="Normal"><text:span>L'art d'agit-prop : révolution et idéologie au théâtre et au cinéma</text:span><text:span>, Laboratoires LLA-CREATIS Université Jean Jaurès et ALTER Université de Pau et des Pays de l'Adour, Dec 2021, Toulouse, France</text:span></text:p>
              <text:p text:style-name="Normal"><text:span>Communication dans un congrès</text:span></text:p>
              <text:p text:style-name="Normal"><text:a xlink:type="simple" xlink:href="https://univ-tlse2.hal.science/hal-04800722v1">hal-0480072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5755v1">Le krump est-il soluble dans l'opéra-ballet ?</text:a></text:p>
              <text:p text:style-name="Normal"><text:a xlink:type="simple" xlink:href="https://hal.science/search/index/?q=*&amp;authFullName_s=Anne Pellus">Anne Pellus</text:a></text:p>
              <text:p text:style-name="Normal"><text:span>Dialogue des Arts. Nouvelles technologies, musique, scène</text:span><text:span>, Université Côte d'Azur, Jun 2021, Nice, France</text:span></text:p>
              <text:p text:style-name="Normal"><text:span>Communication dans un congrès</text:span></text:p>
              <text:p text:style-name="Normal"><text:a xlink:type="simple" xlink:href="https://univ-tlse2.hal.science/hal-04735755v1">hal-0473575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754v1">Imaginaires poétiques et pratiques compositionnelles en danse contemporaine</text:a></text:p>
              <text:p text:style-name="Normal"><text:a xlink:type="simple" xlink:href="https://hal.science/search/index/?q=*&amp;authFullName_s=Anne Pellus">Anne Pellus</text:a></text:p>
              <text:p text:style-name="Normal"><text:span>Turbulences : poésie et spectacle vivant</text:span><text:span>, LLA-CREATIS, Université Jean Jaurès, Apr 2021, Toulouse, France</text:span></text:p>
              <text:p text:style-name="Normal"><text:span>Communication dans un congrès</text:span></text:p>
              <text:p text:style-name="Normal"><text:a xlink:type="simple" xlink:href="https://univ-tlse2.hal.science/hal-04800754v1">hal-0480075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715v1">Danse, cirque et théâtre dans &amp;quot;La DévOrée&amp;quot; de la compagnie Rasposo</text:a></text:p>
              <text:p text:style-name="Normal"><text:a xlink:type="simple" xlink:href="https://hal.science/search/index/?q=*&amp;authFullName_s=Anne Pellus">Anne Pellus</text:a></text:p>
              <text:p text:style-name="Normal"><text:span>Dialogue des arts vivants sur les scènes contemporaines</text:span><text:span>, IRPALL - LLA-CREATIS Université Jean Jaurès, Apr 2019, Toulouse, France</text:span></text:p>
              <text:p text:style-name="Normal"><text:span>Communication dans un congrès</text:span></text:p>
              <text:p text:style-name="Normal"><text:a xlink:type="simple" xlink:href="https://univ-tlse2.hal.science/hal-04800715v1">hal-0480071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710v1">Maguy Marin et Pierre Michon : splendeur des gestes et des vies minuscules</text:a></text:p>
              <text:p text:style-name="Normal"><text:a xlink:type="simple" xlink:href="https://hal.science/search/index/?q=*&amp;authFullName_s=Anne Pellus">Anne Pellus</text:a></text:p>
              <text:p text:style-name="Normal"><text:span>Maguy Marin, l'artiste et ses doubles</text:span><text:span>, Laboratoire LLA-CREATIS, Université Jean Jaurès, Mar 2019, Toulouse, France</text:span></text:p>
              <text:p text:style-name="Normal"><text:span>Communication dans un congrès</text:span></text:p>
              <text:p text:style-name="Normal"><text:a xlink:type="simple" xlink:href="https://univ-tlse2.hal.science/hal-04800710v1">hal-048007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744v1">Introduction</text:a></text:p>
              <text:p text:style-name="Normal"><text:a xlink:type="simple" xlink:href="https://hal.science/search/index/?q=*&amp;authFullName_s=Anne Pellus">Anne Pellus</text:a></text:p>
              <text:p text:style-name="Normal"><text:span>Tracer la danse, danser la trace</text:span><text:span>, Laboratoire LLA-CREATIS, Université Jean Jaurès, Feb 2019, Toulouse, France</text:span></text:p>
              <text:p text:style-name="Normal"><text:span>Communication dans un congrès</text:span></text:p>
              <text:p text:style-name="Normal"><text:a xlink:type="simple" xlink:href="https://univ-tlse2.hal.science/hal-04800744v1">hal-04800744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3156v1">Politiques de l'esthétique chez Alain Buffard : transdisciplinarité, queerisation et créolisation dans &amp;quot;Tout va bien&amp;quot; et &amp;quot;Baron samedi</text:a></text:p>
              <text:p text:style-name="Normal"><text:a xlink:type="simple" xlink:href="https://hal.science/search/index/?q=*&amp;authFullName_s=Anne Pellus">Anne Pellus</text:a></text:p>
              <text:p text:style-name="Normal"><text:span>Colloque international Alain Buffard et son oeuvre</text:span><text:span>, Centre national de la danse, Oct 2017, Pantin, France</text:span></text:p>
              <text:p text:style-name="Normal"><text:span>Communication dans un congrès</text:span></text:p>
              <text:p text:style-name="Normal"><text:a xlink:type="simple" xlink:href="https://univ-tlse2.hal.science/hal-04733156v1">hal-04733156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800683v1">Musicalisation du texte et dissémination du sens dans &amp;quot;Turba&amp;quot; de la compagnie Maguy Marin</text:a></text:p>
              <text:p text:style-name="Normal"><text:a xlink:type="simple" xlink:href="https://hal.science/search/index/?q=*&amp;authFullName_s=Anne Pellus">Anne Pellus</text:a></text:p>
              <text:p text:style-name="Normal"><text:span>Ecrits pour le mouvement, écrits en mouvement. Formes, emplois et évolution du livret de ballet de la Renaissance à nos jours</text:span><text:span>, Université Paris 3 Sorbonne Nouvelle, Apr 2017, Paris, France</text:span></text:p>
              <text:p text:style-name="Normal"><text:span>Communication dans un congrès</text:span></text:p>
              <text:p text:style-name="Normal"><text:a xlink:type="simple" xlink:href="https://univ-tlse2.hal.science/hal-04800683v1">hal-0480068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3102865v1">Poétiques du rythme dans Salves et nocturnes de la compagnie Maguy Marin</text:a></text:p>
              <text:p text:style-name="Normal"><text:a xlink:type="simple" xlink:href="https://hal.science/search/index/?q=*&amp;authFullName_s=Anne Pellus">Anne Pellus</text:a></text:p>
              <text:p text:style-name="Normal"><text:span>Colloque international 'Cinéma et Arts de la scène : interférences temporelles'</text:span><text:span>, Robert Bonamy, Didier Coureau, Ariane Martinez, Julie Valéro, Feb 2015, Grenoble, France</text:span></text:p>
              <text:p text:style-name="Normal"><text:span>Communication dans un congrès</text:span></text:p>
              <text:p text:style-name="Normal"><text:a xlink:type="simple" xlink:href="https://univ-tlse2.hal.science/hal-03102865v1">hal-0310286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32893v1">Des corps contemporains sous le voile</text:a></text:p>
              <text:p text:style-name="Normal"><text:a xlink:type="simple" xlink:href="https://hal.science/search/index/?q=*&amp;authFullName_s=Anne Pellus">Anne Pellus</text:a></text:p>
              <text:p text:style-name="Normal"><text:span>Poétiques et politiques du corps dans la contemporanéité</text:span><text:span>, Université Sorbonne Nouvelle- Paris 3, Apr 2015, PARIS, France</text:span></text:p>
              <text:p text:style-name="Normal"><text:span>Communication dans un congrès</text:span></text:p>
              <text:p text:style-name="Normal"><text:a xlink:type="simple" xlink:href="https://univ-tlse2.hal.science/hal-04732893v1">hal-0473289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488102v1">Hybridité, intermédialité, politique sur la scène chorégraphique contemporaine</text:a></text:p>
              <text:p text:style-name="Normal"><text:a xlink:type="simple" xlink:href="https://hal.science/search/index/?q=*&amp;authFullName_s=Anne Pellus">Anne Pellus</text:a></text:p>
              <text:p text:style-name="Normal"><text:span>Création, intermédialité, dispositif</text:span><text:span>, Feb 2014, Toulouse, France</text:span></text:p>
              <text:p text:style-name="Normal"><text:span>Communication dans un congrès</text:span></text:p>
              <text:p text:style-name="Normal"><text:a xlink:type="simple" xlink:href="https://univ-tlse2.hal.science/hal-04488102v1">hal-04488102v1</text:a></text:p>
            </table:table-cell>
          </table:table-row>
        </table:table>
        <text:p text:style-name="P17"/>
        <text:p text:style-name="Heading2"><text:span text:style-name="T7">Ouvrages (2)</text:span></text:p>
        <text:p text:style-name="P19"/>
        <table:table table:name="cdb34a" table:style-name="cdb34a">
          <table:table-column table:style-name="cdb34a.0"/>
          <table:table-row>
            <table:table-cell office:value-type="string">
              <text:p text:style-name="Normal"><text:a xlink:type="simple" xlink:href="https://univ-tlse2.hal.science/hal-04752662v1">La Part des femmes</text:a></text:p>
              <text:p text:style-name="Normal"><text:a xlink:type="simple" xlink:href="https://hal.science/search/index/?q=*&amp;authFullName_s=Anne Pellus">Anne Pellus</text:a></text:p>
              <text:p text:style-name="Normal"><text:span>Nouvelles éditions Place, 1 vol. (157 p.), 2021, La Vie des Oeuvres, Roland Huesca, 9782376280859</text:span></text:p>
              <text:p text:style-name="Normal"><text:span>Ouvrages</text:span></text:p>
              <text:p text:style-name="Normal"><text:a xlink:type="simple" xlink:href="https://univ-tlse2.hal.science/hal-04752662v1">hal-04752662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4752302v1">Danse et politique. Luttes, corporéités, performativités</text:a></text:p>
              <text:p text:style-name="Normal"><text:a xlink:type="simple" xlink:href="https://hal.science/search/index/?q=*&amp;authFullName_s=Anne Pellus">Anne Pellus</text:a><text:span>,</text:span><text:a xlink:type="simple" xlink:href="https://hal.science/search/index/?q=*&amp;authFullName_s=Gilles Jacinto">Gilles Jacinto</text:a><text:span>,</text:span><text:a xlink:type="simple" xlink:href="https://hal.science/search/index/?q=*&amp;authFullName_s=Muriel Plana">Muriel Plana</text:a></text:p>
              <text:p text:style-name="Normal"><text:span>Editions universitaires de Dijon. , 1 vol. (225 p.), 2021, Collection Sociétés, 978-2-36441-394-8</text:span></text:p>
              <text:p text:style-name="Normal"><text:span>Ouvrages</text:span></text:p>
              <text:p text:style-name="Normal"><text:a xlink:type="simple" xlink:href="https://univ-tlse2.hal.science/hal-04752302v1">hal-04752302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c322e4" table:style-name="c322e4">
          <table:table-column table:style-name="c322e4.0"/>
          <table:table-row>
            <table:table-cell office:value-type="string">
              <text:p text:style-name="Normal"><text:a xlink:type="simple" xlink:href="https://theses.hal.science/tel-04080972v1">Politique(s) de l'hybride dans la danse contemporaine française : formes, discours, pratiques</text:a></text:p>
              <text:p text:style-name="Normal"><text:a xlink:type="simple" xlink:href="https://hal.science/search/index/?q=*&amp;authFullName_s=Anne Pellus">Anne Pellus</text:a></text:p>
              <text:p text:style-name="Normal"><text:span>Musique, musicologie et arts de la scène. Université Toulouse le Mirail - Toulouse II, 2016. Français.<text:s/></text:span><text:a xlink:type="simple" xlink:href="https://www.theses.fr/2016TOU20089">⟨NNT : 2016TOU20089⟩</text:a></text:p>
              <text:p text:style-name="Normal"><text:span>Thèse</text:span></text:p>
              <text:p text:style-name="Normal"><text:a xlink:type="simple" xlink:href="https://theses.hal.science/tel-04080972v1">tel-040809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PELLUS</dc:title>
    <dc:subject/>
    <dc:description>CV</dc:description>
    <dc:creator/>
    <dc:date>2026-05-14T08:53:05.000</dc:date>
    <meta:generator>PHPWord</meta:generator>
    <meta:initial-creator>CCSD</meta:initial-creator>
    <meta:creation-date>2026-05-14T08:53:05.000</meta:creation-date>
    <meta:keyword/>
    <meta:user-defined meta:name="Category"/>
    <meta:user-defined meta:name="Company"/>
    <meta:user-defined meta:name="Manager"/>
  </office:meta>
</office:document-meta>
</file>