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4a8" style:family="table">
      <style:table-properties style:rel-width="100" table:align="center"/>
    </style:style>
    <style:style style:name="8c14a8.0" style:family="table-column">
      <style:table-column-properties style:column-width="0.00cm"/>
    </style:style>
    <style:style style:name="3ff7a1" style:family="table">
      <style:table-properties style:rel-width="100" table:align="center"/>
    </style:style>
    <style:style style:name="3ff7a1.0" style:family="table-column">
      <style:table-column-properties style:column-width="0.00cm"/>
    </style:style>
    <style:style style:name="36d88c" style:family="table">
      <style:table-properties style:rel-width="100" table:align="center"/>
    </style:style>
    <style:style style:name="36d88c.0" style:family="table-column">
      <style:table-column-properties style:column-width="0.00cm"/>
    </style:style>
    <style:style style:name="a29784" style:family="table">
      <style:table-properties style:rel-width="100" table:align="center"/>
    </style:style>
    <style:style style:name="a297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éné-Ann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8c14a8" table:style-name="8c14a8">
          <table:table-column table:style-name="8c14a8.0"/>
          <table:table-row>
            <table:table-cell office:value-type="string">
              <text:p text:style-name="Normal"><text:a xlink:type="simple" xlink:href="https://amu.hal.science/hal-01858545v1">Emerging cities in pioneer mining fronts: the examples of Guyana Plateau and Yakutia (Siberia)</text:a></text:p>
              <text:p text:style-name="Normal"><text:a xlink:type="simple" xlink:href="https://hal.science/search/index/?q=*&amp;authFullName_s=Anne Péné-Annette">Anne Péné-Annette</text:a><text:span>,</text:span><text:a xlink:type="simple" xlink:href="https://hal.science/search/index/?q=*&amp;authFullName_s=Jūratė Kamičaitytė-Virbašienė">Jūratė Kamičaitytė-Virbašienė</text:a><text:span>,</text:span><text:a xlink:type="simple" xlink:href="https://hal.science/search/index/?q=*&amp;authFullName_s=Sébastien Gadal">Sébastien Gadal</text:a></text:p>
              <text:p text:style-name="Normal"><text:span>2018 IGU Urban Commission Annual Meeting Urban Challenges in a complex World - Key factors for urban growth and decline</text:span><text:span>, Aug 2018, Montreal, Canada</text:span></text:p>
              <text:p text:style-name="Normal"><text:span>Communication dans un congrès</text:span></text:p>
              <text:p text:style-name="Normal"><text:a xlink:type="simple" xlink:href="https://amu.hal.science/hal-01858545v1">hal-01858545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3ff7a1" table:style-name="3ff7a1">
          <table:table-column table:style-name="3ff7a1.0"/>
          <table:table-row>
            <table:table-cell office:value-type="string">
              <text:p text:style-name="Normal"><text:a xlink:type="simple" xlink:href="https://amu.hal.science/hal-01584550v1">Pioneering Cities of Mining: Comparison of the Eastern Venezuela and Eastern Siberia</text:a></text:p>
              <text:p text:style-name="Normal"><text:a xlink:type="simple" xlink:href="https://hal.science/search/index/?q=*&amp;authFullName_s=Anne Péné-Annette">Anne Péné-Annette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Jurate Kamicaityte-Virbasiene">Jurate Kamicaityte-Virbasiene</text:a></text:p>
              <text:p text:style-name="Normal"><text:span>Antonio Angelo Martins da Fonseca, Antonio Puentes, Brais Estévez Vilariño.<text:s/></text:span><text:span>Digital Cities and Spatial Justice</text:span><text:span>, pp.135-145, 2017, 978-84-697-4984-5</text:span></text:p>
              <text:p text:style-name="Normal"><text:span>Chapitre d'ouvrage</text:span></text:p>
              <text:p text:style-name="Normal"><text:a xlink:type="simple" xlink:href="https://amu.hal.science/hal-01584550v1">hal-01584550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36d88c" table:style-name="36d88c">
          <table:table-column table:style-name="36d88c.0"/>
          <table:table-row>
            <table:table-cell office:value-type="string">
              <text:p text:style-name="Normal"><text:a xlink:type="simple" xlink:href="https://univ-antilles.hal.science/hal-01133636v1">Société civile et intervention sociale</text:a></text:p>
              <text:p text:style-name="Normal"><text:a xlink:type="simple" xlink:href="https://hal.science/search/index/?q=*&amp;authFullName_s=Anne Péné-Annette">Anne Péné-Annett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univ-antilles.hal.science/hal-01133636v1">hal-01133636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a29784" table:style-name="a29784">
          <table:table-column table:style-name="a29784.0"/>
          <table:table-row>
            <table:table-cell office:value-type="string">
              <text:p text:style-name="Normal"><text:a xlink:type="simple" xlink:href="https://hal.science/hal-04066473v1">Livrets de restitution des enseignements du projet Relev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Nathalie Pottier">Nathalie Pottier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066473v1">hal-0406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26v1">Mémoire scientifique du projet ANR Relev (ANR-18-OURA-0004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Arnaud Ceyte">Arnaud Ceyte</text:a><text:span>et al.</text:span></text:p>
              <text:p text:style-name="Normal"><text:span>Cerema. 2023</text:span></text:p>
              <text:p text:style-name="Normal"><text:span>Rapport</text:span></text:p>
              <text:p text:style-name="Normal"><text:a xlink:type="simple" xlink:href="https://hal.science/hal-03685726v1">hal-03685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éné-Annette</dc:title>
    <dc:subject/>
    <dc:description>CV</dc:description>
    <dc:creator/>
    <dc:date>2026-05-04T09:35:38.000</dc:date>
    <meta:generator>PHPWord</meta:generator>
    <meta:initial-creator>CCSD</meta:initial-creator>
    <meta:creation-date>2026-05-04T09:35:38.000</meta:creation-date>
    <meta:keyword/>
    <meta:user-defined meta:name="Category"/>
    <meta:user-defined meta:name="Company"/>
    <meta:user-defined meta:name="Manager"/>
  </office:meta>
</office:document-meta>
</file>