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f72a" style:family="table">
      <style:table-properties style:rel-width="100" table:align="center"/>
    </style:style>
    <style:style style:name="65f72a.0" style:family="table-column">
      <style:table-column-properties style:column-width="0.00cm"/>
    </style:style>
    <style:style style:name="719520" style:family="table">
      <style:table-properties style:rel-width="100" table:align="center"/>
    </style:style>
    <style:style style:name="719520.0" style:family="table-column">
      <style:table-column-properties style:column-width="0.00cm"/>
    </style:style>
    <style:style style:name="bbf114" style:family="table">
      <style:table-properties style:rel-width="100" table:align="center"/>
    </style:style>
    <style:style style:name="bbf114.0" style:family="table-column">
      <style:table-column-properties style:column-width="0.00cm"/>
    </style:style>
    <style:style style:name="cb0bf9" style:family="table">
      <style:table-properties style:rel-width="100" table:align="center"/>
    </style:style>
    <style:style style:name="cb0bf9.0" style:family="table-column">
      <style:table-column-properties style:column-width="0.00cm"/>
    </style:style>
    <style:style style:name="c5effe" style:family="table">
      <style:table-properties style:rel-width="100" table:align="center"/>
    </style:style>
    <style:style style:name="c5effe.0" style:family="table-column">
      <style:table-column-properties style:column-width="0.00cm"/>
    </style:style>
    <style:style style:name="9f87c4" style:family="table">
      <style:table-properties style:rel-width="100" table:align="center"/>
    </style:style>
    <style:style style:name="9f87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hilip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5f72a" table:style-name="65f72a">
          <table:table-column table:style-name="65f72a.0"/>
          <table:table-row>
            <table:table-cell office:value-type="string">
              <text:p text:style-name="Normal"><text:a xlink:type="simple" xlink:href="https://hal.science/hal-05582610v1">The conflict between sampling resolution and stratigraphic constraints from a Bayesian perspective: OSL and radiocarbon case studies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Pierre Guitton-Boussion">Pierre Guitton-Boussion</text:a><text:span>,</text:span><text:a xlink:type="simple" xlink:href="https://hal.science/search/index/?q=*&amp;authFullName_s=Imène Bouafia">Imène Bouafia</text:a><text:span>,</text:span><text:a xlink:type="simple" xlink:href="https://hal.science/search/index/?q=*&amp;authFullName_s=Anne Philippe">Anne Philippe</text:a></text:p>
              <text:p text:style-name="Normal"><text:span>Geochronology</text:span><text:span>, 2026, 8 (1), pp.191 - 207.<text:s/></text:span><text:a xlink:type="simple" xlink:href="https://dx.doi.org/10.5194/gchron-8-191-2026">⟨10.5194/gchron-8-191-2026⟩</text:a></text:p>
              <text:p text:style-name="Normal"><text:span>Article dans une revue</text:span></text:p>
              <text:p text:style-name="Normal"><text:a xlink:type="simple" xlink:href="https://hal.science/hal-05582610v1">hal-0558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18v1">Inference for continuous-time long memory randomly sampled processes</text:a></text:p>
              <text:p text:style-name="Normal"><text:a xlink:type="simple" xlink:href="https://hal.science/search/index/?q=*&amp;authFullName_s=Mohamedou Ould Haye">Mohamedou Ould Hay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Caroline Robet">Caroline Robet</text:a></text:p>
              <text:p text:style-name="Normal"><text:span>Statistical Papers</text:span><text:span>, 2024, 65 (5), pp.3111-3134.<text:s/></text:span><text:a xlink:type="simple" xlink:href="https://dx.doi.org/10.1007/s00362-023-01515-z">⟨10.1007/s00362-023-01515-z⟩</text:a></text:p>
              <text:p text:style-name="Normal"><text:span>Article dans une revue</text:span></text:p>
              <text:p text:style-name="Normal"><text:a xlink:type="simple" xlink:href="https://hal.science/hal-04709618v1">hal-0470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41v1">Bayesian analysis for mediation and moderation using g − priors.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/text:p>
              <text:p text:style-name="Normal"><text:span>Econometrics and Statistics<text:s/></text:span><text:span>, 2023, 27, pp.161-172.<text:s/></text:span><text:a xlink:type="simple" xlink:href="https://dx.doi.org/10.1016/j.ecosta.2021.12.009">⟨10.1016/j.ecosta.2021.12.009⟩</text:a></text:p>
              <text:p text:style-name="Normal"><text:span>Article dans une revue</text:span></text:p>
              <text:p text:style-name="Normal"><text:a xlink:type="simple" xlink:href="https://hal.science/hal-04322641v1">hal-0432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96v1">Reducing computation time in the R-package 'BayLum</text:a></text:p>
              <text:p text:style-name="Normal"><text:a xlink:type="simple" xlink:href="https://hal.science/search/index/?q=*&amp;authFullName_s=Frederik Baumgarten">Frederik Baumgarten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Guérin Guillaume">Guérin Guillaume</text:a><text:span>,</text:span><text:a xlink:type="simple" xlink:href="https://hal.science/search/index/?q=*&amp;authFullName_s=Sebastian Kreutzer">Sebastian Kreutzer</text:a></text:p>
              <text:p text:style-name="Normal"><text:span>Ancient TL</text:span><text:span>, 2023, 41 (1), pp.1-4.<text:s/></text:span><text:a xlink:type="simple" xlink:href="https://dx.doi.org/10.26034/la.atl.2023.565">⟨10.26034/la.atl.2023.565⟩</text:a></text:p>
              <text:p text:style-name="Normal"><text:span>Article dans une revue</text:span></text:p>
              <text:p text:style-name="Normal"><text:a xlink:type="simple" xlink:href="https://hal.science/hal-04138796v1">hal-041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26v1">UV filters in everyday cosmetic products, a comparative study</text:a></text:p>
              <text:p text:style-name="Normal"><text:a xlink:type="simple" xlink:href="https://hal.science/search/index/?q=*&amp;authFullName_s=Céline Couteau">Céline Couteau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Emilie Metay">Emilie Metay</text:a><text:span>,</text:span><text:a xlink:type="simple" xlink:href="https://hal.science/search/index/?q=*&amp;authFullName_s=Laurence Coiffard">Laurence Coiffard</text:a></text:p>
              <text:p text:style-name="Normal"><text:span>Environmental Science and Pollution Research</text:span><text:span>, 2023, 31 (2), pp.2976-2986.<text:s/></text:span><text:a xlink:type="simple" xlink:href="https://dx.doi.org/10.1007/s11356-023-31330-w">⟨10.1007/s11356-023-31330-w⟩</text:a></text:p>
              <text:p text:style-name="Normal"><text:span>Article dans une revue</text:span></text:p>
              <text:p text:style-name="Normal"><text:a xlink:type="simple" xlink:href="https://hal.science/hal-05214526v1">hal-0521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69v1">Bayesian chronology construction and substance time</text:a></text:p>
              <text:p text:style-name="Normal"><text:a xlink:type="simple" xlink:href="https://hal.science/search/index/?q=*&amp;authFullName_s=Thomas Dye">Thomas Dye</text:a><text:span>,</text:span><text:a xlink:type="simple" xlink:href="https://hal.science/search/index/?q=*&amp;authFullName_s=Caitlin Buck">Caitlin Buck</text:a><text:span>,</text:span><text:a xlink:type="simple" xlink:href="https://hal.science/search/index/?q=*&amp;authFullName_s=Robert Dinapoli">Robert Dinapoli</text:a><text:span>,</text:span><text:a xlink:type="simple" xlink:href="https://hal.science/search/index/?q=*&amp;authFullName_s=Anne Philippe">Anne Philippe</text:a></text:p>
              <text:p text:style-name="Normal"><text:span>Journal of Archaeological Science</text:span><text:span>, 2023, 153, pp.105765.<text:s/></text:span><text:a xlink:type="simple" xlink:href="https://dx.doi.org/10.1016/j.jas.2023.105765">⟨10.1016/j.jas.2023.105765⟩</text:a></text:p>
              <text:p text:style-name="Normal"><text:span>Article dans une revue</text:span></text:p>
              <text:p text:style-name="Normal"><text:a xlink:type="simple" xlink:href="https://hal.science/hal-05271969v1">hal-052719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2926v1">Age-depth modelling and the effect of including – or not – shared errors across sets of OSL samples: The case study of Beg-er-Vil (Brittany, France)</text:a></text:p>
              <text:p text:style-name="Normal"><text:a xlink:type="simple" xlink:href="https://hal.science/search/index/?q=*&amp;authFullName_s=Guillaume Guérin">Guillaume Guérin</text:a><text:span>,</text:span><text:a xlink:type="simple" xlink:href="https://hal.science/search/index/?q=*&amp;authFullName_s=B. Lebrun">B. Lebru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Anne Philippe">Anne Philippe</text:a></text:p>
              <text:p text:style-name="Normal"><text:span>Quaternary Geochronology</text:span><text:span>, 2022, 70, pp.101311.<text:s/></text:span><text:a xlink:type="simple" xlink:href="https://dx.doi.org/10.1016/j.quageo.2022.101311">⟨10.1016/j.quageo.2022.101311⟩</text:a></text:p>
              <text:p text:style-name="Normal"><text:span>Article dans une revue</text:span></text:p>
              <text:p text:style-name="Normal"><text:a xlink:type="simple" xlink:href="https://insu.hal.science/insu-03652926v1">insu-036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608v1">Luminescence age calculation through Bayesian convolution of equivalent dose and dose-rate distributions: the De_Dr model</text:a></text:p>
              <text:p text:style-name="Normal"><text:a xlink:type="simple" xlink:href="https://hal.science/search/index/?q=*&amp;authFullName_s=Norbert Mercier">Norbert Mercier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Anne Philippe">Anne Philippe</text:a></text:p>
              <text:p text:style-name="Normal"><text:span>Geochronology</text:span><text:span>, 2022, 4, pp.297-310.<text:s/></text:span><text:a xlink:type="simple" xlink:href="https://dx.doi.org/10.5194/gchron-4-297-2022">⟨10.5194/gchron-4-297-2022⟩</text:a></text:p>
              <text:p text:style-name="Normal"><text:span>Article dans une revue</text:span></text:p>
              <text:p text:style-name="Normal"><text:a xlink:type="simple" xlink:href="https://hal.science/hal-03672608v1">hal-036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76v1">Bayesian hierarchical models for the prediction of the driver flow and passenger waiting times in a stochastic carpooling service</text:a></text:p>
              <text:p text:style-name="Normal"><text:a xlink:type="simple" xlink:href="https://hal.science/search/index/?q=*&amp;authFullName_s=Panayotis Papoutsis">Panayotis Papoutsis</text:a><text:span>,</text:span><text:a xlink:type="simple" xlink:href="https://hal.science/search/index/?q=*&amp;authFullName_s=Tarn Duong">Tarn Duong</text:a><text:span>,</text:span><text:a xlink:type="simple" xlink:href="https://hal.science/search/index/?q=*&amp;authFullName_s=Bertrand Michel">Bertrand Michel</text:a><text:span>,</text:span><text:a xlink:type="simple" xlink:href="https://hal.science/search/index/?q=*&amp;authFullName_s=Anne Philippe">Anne Philippe</text:a></text:p>
              <text:p text:style-name="Normal"><text:span>Journal of Applied Statistics</text:span><text:span>, 2022, pp.1-24.<text:s/></text:span><text:a xlink:type="simple" xlink:href="https://dx.doi.org/10.1080/02664763.2022.2026896">⟨10.1080/02664763.2022.2026896⟩</text:a></text:p>
              <text:p text:style-name="Normal"><text:span>Article dans une revue</text:span></text:p>
              <text:p text:style-name="Normal"><text:a xlink:type="simple" xlink:href="https://hal.science/hal-02901476v1">hal-0290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35v1">Detection of outliers with a Bayesian hierarchical model: application to the single-grain luminescence dating method.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Norbert Mercier">Norbert Mercier</text:a></text:p>
              <text:p text:style-name="Normal"><text:span>Electronic Journal of Applied Statistical Analysis</text:span><text:span>, 2021,<text:s/></text:span><text:a xlink:type="simple" xlink:href="https://dx.doi.org/10.1285/i20705948v14n2p318">⟨10.1285/i20705948v14n2p318⟩</text:a></text:p>
              <text:p text:style-name="Normal"><text:span>Article dans une revue</text:span></text:p>
              <text:p text:style-name="Normal"><text:a xlink:type="simple" xlink:href="https://hal.science/hal-04322635v1">hal-0432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06v1">Shadow Simulated Annealing: A new algorithm for approximate Bayesian inference of Gibbs point processes</text:a></text:p>
              <text:p text:style-name="Normal"><text:a xlink:type="simple" xlink:href="https://hal.science/search/index/?q=*&amp;authFullName_s=Radu Stoica">Radu Stoica</text:a><text:span>,</text:span><text:a xlink:type="simple" xlink:href="https://hal.science/search/index/?q=*&amp;authFullName_s=Madalina Deaconu">Madalina Deaconu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Lluis Hurtado-Gil">Lluis Hurtado-Gil</text:a></text:p>
              <text:p text:style-name="Normal"><text:span>Spatial Statistics</text:span><text:span>, 2021,<text:s/></text:span><text:a xlink:type="simple" xlink:href="https://dx.doi.org/10.1016/j.spasta.2021.100505">⟨10.1016/j.spasta.2021.100505⟩</text:a></text:p>
              <text:p text:style-name="Normal"><text:span>Article dans une revue</text:span></text:p>
              <text:p text:style-name="Normal"><text:a xlink:type="simple" xlink:href="https://hal.science/hal-02183506v1">hal-0218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79v1">BayLum - An R package for Bayesian analysis of OSL ages: An introduction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bastian Kreutzer">Sebastian Kreutzer</text:a></text:p>
              <text:p text:style-name="Normal"><text:span>Quaternary Geochronology</text:span><text:span>, 2019, 49, pp.16-24.<text:s/></text:span><text:a xlink:type="simple" xlink:href="https://dx.doi.org/10.1016/j.quageo.2018.05.009">⟨10.1016/j.quageo.2018.05.009⟩</text:a></text:p>
              <text:p text:style-name="Normal"><text:span>Article dans une revue</text:span></text:p>
              <text:p text:style-name="Normal"><text:a xlink:type="simple" xlink:href="https://api.istex.fr/ark:/67375/6H6-SBPJKXTH-L/fulltext.pdf?sid=hal">istex</text:a></text:p>
              <text:p text:style-name="Normal"><text:a xlink:type="simple" xlink:href="https://hal.science/hal-01846079v1">hal-0184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05v1">A frequency-domain test for long range dependence</text:a></text:p>
              <text:p text:style-name="Normal"><text:a xlink:type="simple" xlink:href="https://hal.science/search/index/?q=*&amp;authFullName_s=Gennadi Gromykov">Gennadi Gromykov</text:a><text:span>,</text:span><text:a xlink:type="simple" xlink:href="https://hal.science/search/index/?q=*&amp;authFullName_s=Mohamedou Ould Haye">Mohamedou Ould Haye</text:a><text:span>,</text:span><text:a xlink:type="simple" xlink:href="https://hal.science/search/index/?q=*&amp;authFullName_s=Anne Philippe">Anne Philippe</text:a></text:p>
              <text:p text:style-name="Normal"><text:span>Statistical Inference for Stochastic Processes</text:span><text:span>, 2018, 21 (3), pp.513-526.<text:s/></text:span><text:a xlink:type="simple" xlink:href="https://dx.doi.org/10.1007/s11203-017-9164-6">⟨10.1007/s11203-017-9164-6⟩</text:a></text:p>
              <text:p text:style-name="Normal"><text:span>Article dans une revue</text:span></text:p>
              <text:p text:style-name="Normal"><text:a xlink:type="simple" xlink:href="https://hal.science/hal-02272205v1">hal-02272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16v1">Bayesian approach to OSL dating of poorly bleached sediment samples: Mixture Distribution Models for Dose (MD2)</text:a></text:p>
              <text:p text:style-name="Normal"><text:a xlink:type="simple" xlink:href="https://hal.science/search/index/?q=*&amp;authFullName_s=Claire Christophe">Claire Christoph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ierre Guibert">Pierre Guibert</text:a></text:p>
              <text:p text:style-name="Normal"><text:span>Radiation Measurements</text:span><text:span>, 2018, 108, pp.59-73</text:span></text:p>
              <text:p text:style-name="Normal"><text:span>Article dans une revue</text:span></text:p>
              <text:p text:style-name="Normal"><text:a xlink:type="simple" xlink:href="https://shs.hal.science/halshs-01978216v1">halshs-0197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35v1">ABC Shadow algorithm: a tool for statistical analysis of spatial patterns stat</text:a></text:p>
              <text:p text:style-name="Normal"><text:a xlink:type="simple" xlink:href="https://hal.science/search/index/?q=*&amp;authFullName_s=Radu Stoica">Radu Stoica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Pablo Gregori">Pablo Gregori</text:a><text:span>,</text:span><text:a xlink:type="simple" xlink:href="https://hal.science/search/index/?q=*&amp;authFullName_s=Jorge Mateu">Jorge Mateu</text:a></text:p>
              <text:p text:style-name="Normal"><text:span>Statistics and Computing</text:span><text:span>, 2017,<text:s/></text:span><text:a xlink:type="simple" xlink:href="https://dx.doi.org/10.1007/s11222-016-9682-x">⟨10.1007/s11222-016-9682-x⟩</text:a></text:p>
              <text:p text:style-name="Normal"><text:span>Article dans une revue</text:span></text:p>
              <text:p text:style-name="Normal"><text:a xlink:type="simple" xlink:href="https://hal.science/hal-01427935v1">hal-0142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90v1">An improved radiofluorescence single-aliquot regenerative dose protocol for K-feldspars</text:a></text:p>
              <text:p text:style-name="Normal"><text:a xlink:type="simple" xlink:href="https://hal.science/search/index/?q=*&amp;authFullName_s=Marine Frouin">Marine Frouin</text:a><text:span>,</text:span><text:a xlink:type="simple" xlink:href="https://hal.science/search/index/?q=*&amp;authFullName_s=Sébastien Huot">Sébastien Huot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Michel Lamothe">Michel Lamothe</text:a><text:span>et al.</text:span></text:p>
              <text:p text:style-name="Normal"><text:span>Quaternary Geochronology</text:span><text:span>, 2017, 38, pp.13 - 24.<text:s/></text:span><text:a xlink:type="simple" xlink:href="https://dx.doi.org/10.1016/j.quageo.2016.11.004">⟨10.1016/j.quageo.2016.11.004⟩</text:a></text:p>
              <text:p text:style-name="Normal"><text:span>Article dans une revue</text:span></text:p>
              <text:p text:style-name="Normal"><text:a xlink:type="simple" xlink:href="https://api.istex.fr/ark:/67375/6H6-7KJC4HC0-9/fulltext.pdf?sid=hal">istex</text:a></text:p>
              <text:p text:style-name="Normal"><text:a xlink:type="simple" xlink:href="https://hal.science/hal-01427990v1">hal-014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33v1">Nonparametric estimation of the distribution of the autoregressive coefficient from panel random-coefficient AR(1) data</text:a></text:p>
              <text:p text:style-name="Normal"><text:a xlink:type="simple" xlink:href="https://hal.science/search/index/?q=*&amp;authFullName_s=Remigijus Leipus">Remigijus Leip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Vytautė Pilipauskaitė">Vytautė Pilipauskaitė</text:a><text:span>,</text:span><text:a xlink:type="simple" xlink:href="https://hal.science/search/index/?q=*&amp;authFullName_s=Donatas Surgailis">Donatas Surgailis</text:a></text:p>
              <text:p text:style-name="Normal"><text:span>Journal of Multivariate Analysis</text:span><text:span>, 2017, 153, pp.121 - 135.<text:s/></text:span><text:a xlink:type="simple" xlink:href="https://dx.doi.org/10.1016/j.jmva.2016.09.007">⟨10.1016/j.jmva.2016.09.007⟩</text:a></text:p>
              <text:p text:style-name="Normal"><text:span>Article dans une revue</text:span></text:p>
              <text:p text:style-name="Normal"><text:a xlink:type="simple" xlink:href="https://hal.science/hal-01174833v1">hal-01174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51371v1">Hierarchical Bayesian modeling for combining dates in archaeological context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Anne Philippe">Anne Philippe</text:a></text:p>
              <text:p text:style-name="Normal"><text:span>Journal de la Société Française de Statistique</text:span><text:span>, 2017, 158 (2), pp.72-88</text:span></text:p>
              <text:p text:style-name="Normal"><text:span>Article dans une revue</text:span></text:p>
              <text:p text:style-name="Normal"><text:a xlink:type="simple" xlink:href="https://insu.hal.science/insu-01451371v1">insu-014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40v1">Chronology of the Upper Pleistocene loess sequence of Havrincourt (France) and associated Palaeolithic occupations: a Bayesian approach from pedostratigraphy, OSL, radiocarbon, TL and ESR/U-series data</text:a></text:p>
              <text:p text:style-name="Normal"><text:a xlink:type="simple" xlink:href="https://hal.science/search/index/?q=*&amp;authFullName_s=Gilles Guérin">Gilles Guéri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Esther Schmidt">Esther Schmidt</text:a><text:span>,</text:span><text:a xlink:type="simple" xlink:href="https://hal.science/search/index/?q=*&amp;authFullName_s=Emilie Goval">Emilie Goval</text:a><text:span>,</text:span><text:a xlink:type="simple" xlink:href="https://hal.science/search/index/?q=*&amp;authFullName_s=David Hérisson">David Hérisson</text:a><text:span>et al.</text:span></text:p>
              <text:p text:style-name="Normal"><text:span>Quaternary Geochronology</text:span><text:span>, 2017, 42, pp.15-30.<text:s/></text:span><text:a xlink:type="simple" xlink:href="https://dx.doi.org/10.1016/j.quageo.2017.07.001">⟨10.1016/j.quageo.2017.07.001⟩</text:a></text:p>
              <text:p text:style-name="Normal"><text:span>Article dans une revue</text:span></text:p>
              <text:p text:style-name="Normal"><text:a xlink:type="simple" xlink:href="https://hal.science/hal-01584140v1">hal-0158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11v1">Hypothesis testing for Markovian models with random time observations</text:a></text:p>
              <text:p text:style-name="Normal"><text:a xlink:type="simple" xlink:href="https://hal.science/search/index/?q=*&amp;authFullName_s=Flavia Barsotti">Flavia Barsotti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Paul Rochet">Paul Rochet</text:a></text:p>
              <text:p text:style-name="Normal"><text:span>Journal of Statistical Planning and Inference</text:span><text:span>, 2016, 173, pp.87 - 98.<text:s/></text:span><text:a xlink:type="simple" xlink:href="https://dx.doi.org/10.1016/j.jspi.2015.12.009">⟨10.1016/j.jspi.2015.12.009⟩</text:a></text:p>
              <text:p text:style-name="Normal"><text:span>Article dans une revue</text:span></text:p>
              <text:p text:style-name="Normal"><text:a xlink:type="simple" xlink:href="https://hal.science/hal-01428011v1">hal-0142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05v1">Tracking Social Motivation Systems Deficits: The Affective Neuroscience View of Autism</text:a></text:p>
              <text:p text:style-name="Normal"><text:a xlink:type="simple" xlink:href="https://hal.science/search/index/?q=*&amp;authFullName_s=Arnaud Carre">Arnaud Carre</text:a><text:span>,</text:span><text:a xlink:type="simple" xlink:href="https://hal.science/search/index/?q=*&amp;authFullName_s=Coralie Chevallier">Coralie Chevallier</text:a><text:span>,</text:span><text:a xlink:type="simple" xlink:href="https://hal.science/search/index/?q=*&amp;authFullName_s=Laurence Robel">Laurence Robel</text:a><text:span>,</text:span><text:a xlink:type="simple" xlink:href="https://hal.science/search/index/?q=*&amp;authFullName_s=Caroline Barry">Caroline Barry</text:a><text:span>,</text:span><text:a xlink:type="simple" xlink:href="https://hal.science/search/index/?q=*&amp;authFullName_s=Anne-Solène Maria">Anne-Solène Maria</text:a><text:span>et al.</text:span></text:p>
              <text:p text:style-name="Normal"><text:span>Journal of Autism and Developmental Disorders</text:span><text:span>, 2015, 45 (10), pp.3351-3363.<text:s/></text:span><text:a xlink:type="simple" xlink:href="https://dx.doi.org/10.1007/s10803-015-2498-2">⟨10.1007/s10803-015-2498-2⟩</text:a></text:p>
              <text:p text:style-name="Normal"><text:span>Article dans une revue</text:span></text:p>
              <text:p text:style-name="Normal"><text:a xlink:type="simple" xlink:href="https://hal.science/hal-01954005v1">hal-019540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525v1">Hypomorphic variants of cationic amino acid transporter 3 in males with autism spectrum disorders</text:a></text:p>
              <text:p text:style-name="Normal"><text:a xlink:type="simple" xlink:href="https://hal.science/search/index/?q=*&amp;authFullName_s=Caroline Nava">Caroline Nava</text:a><text:span>,</text:span><text:a xlink:type="simple" xlink:href="https://hal.science/search/index/?q=*&amp;authFullName_s=Johanna Rupp">Johanna Rupp</text:a><text:span>,</text:span><text:a xlink:type="simple" xlink:href="https://hal.science/search/index/?q=*&amp;authFullName_s=Jean-Paul Boissel">Jean-Paul Boissel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Agnès Rastetter">Agnès Rastetter</text:a><text:span>et al.</text:span></text:p>
              <text:p text:style-name="Normal"><text:span>Amino Acids</text:span><text:span>, 2015, 47 (12), pp.2647-2658.<text:s/></text:span><text:a xlink:type="simple" xlink:href="https://dx.doi.org/10.1007/s00726-015-2057-3">⟨10.1007/s00726-015-2057-3⟩</text:a></text:p>
              <text:p text:style-name="Normal"><text:span>Article dans une revue</text:span></text:p>
              <text:p text:style-name="Normal"><text:a xlink:type="simple" xlink:href="https://hal.sorbonne-universite.fr/hal-01191525v1">hal-0119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39v2">Basic properties of the Multivariate Fractional Brownian Motion</text:a></text:p>
              <text:p text:style-name="Normal"><text:a xlink:type="simple" xlink:href="https://hal.science/search/index/?q=*&amp;authFullName_s=Pierre-Olivier Amblard">Pierre-Olivier Amblard</text:a><text:span>,</text:span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Frédéric Lavancier">Frédéric Lavancier</text:a><text:span>,</text:span><text:a xlink:type="simple" xlink:href="https://hal.science/search/index/?q=*&amp;authFullName_s=Anne Philippe">Anne Philippe</text:a></text:p>
              <text:p text:style-name="Normal"><text:span>Séminaires et congrès</text:span><text:span>, 2013, 28, pp.65-87</text:span></text:p>
              <text:p text:style-name="Normal"><text:span>Article dans une revue</text:span></text:p>
              <text:p text:style-name="Normal"><text:a xlink:type="simple" xlink:href="https://hal.science/hal-00497639v2">hal-00497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833v3">Some convergence results on quadratic forms for random fields and application to empirical covariances</text:a></text:p>
              <text:p text:style-name="Normal"><text:a xlink:type="simple" xlink:href="https://hal.science/search/index/?q=*&amp;authFullName_s=Frédéric Lavancier">Frédéric Lavancier</text:a><text:span>,</text:span><text:a xlink:type="simple" xlink:href="https://hal.science/search/index/?q=*&amp;authFullName_s=Anne Philippe">Anne Philippe</text:a></text:p>
              <text:p text:style-name="Normal"><text:span>Probability Theory and Related Fields</text:span><text:span>, 2011, 149 (3-4), pp.493--514</text:span></text:p>
              <text:p text:style-name="Normal"><text:span>Article dans une revue</text:span></text:p>
              <text:p text:style-name="Normal"><text:a xlink:type="simple" xlink:href="https://hal.science/hal-00348833v3">hal-003488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01v1">Marginal density estimation for linear processes with cyclical long memory</text:a></text:p>
              <text:p text:style-name="Normal"><text:a xlink:type="simple" xlink:href="https://hal.science/search/index/?q=*&amp;authFullName_s=Mohamedou Ould Haye">Mohamedou Ould Haye</text:a><text:span>,</text:span><text:a xlink:type="simple" xlink:href="https://hal.science/search/index/?q=*&amp;authFullName_s=Anne Philippe">Anne Philippe</text:a></text:p>
              <text:p text:style-name="Normal"><text:span>Statistics and Probability Letters</text:span><text:span>, 2011,<text:s/></text:span><text:a xlink:type="simple" xlink:href="https://dx.doi.org/10.1016/j.spl.2011.04.010">⟨10.1016/j.spl.2011.04.010⟩</text:a></text:p>
              <text:p text:style-name="Normal"><text:span>Article dans une revue</text:span></text:p>
              <text:p text:style-name="Normal"><text:a xlink:type="simple" xlink:href="https://hal.science/hal-00762901v1">hal-007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792v2">Covariance function of vector self-similar process</text:a></text:p>
              <text:p text:style-name="Normal"><text:a xlink:type="simple" xlink:href="https://hal.science/search/index/?q=*&amp;authFullName_s=Frédéric Lavancier">Frédéric Lavancier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Donatas Surgailis">Donatas Surgailis</text:a></text:p>
              <text:p text:style-name="Normal"><text:span>Statistics and Probability Letters</text:span><text:span>, 2009, 79, pp.2415-2421.<text:s/></text:span><text:a xlink:type="simple" xlink:href="https://dx.doi.org/10.1016/j.spl.2009.08.015">⟨10.1016/j.spl.2009.08.015⟩</text:a></text:p>
              <text:p text:style-name="Normal"><text:span>Article dans une revue</text:span></text:p>
              <text:p text:style-name="Normal"><text:a xlink:type="simple" xlink:href="https://hal.science/hal-00398792v2">hal-00398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295v1">Covariance function of vector self-similar process</text:a></text:p>
              <text:p text:style-name="Normal"><text:a xlink:type="simple" xlink:href="https://hal.science/search/index/?q=*&amp;authFullName_s=Frédéric Lavancier">Frédéric Lavancier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Donatas Surgailis">Donatas Surgailis</text:a></text:p>
              <text:p text:style-name="Normal"><text:span>Statistics and Probability Letters</text:span><text:span>, 2009, 79 (23), pp.2415.<text:s/></text:span><text:a xlink:type="simple" xlink:href="https://dx.doi.org/10.1016/j.spl.2009.08.015">⟨10.1016/j.spl.2009.08.015⟩</text:a></text:p>
              <text:p text:style-name="Normal"><text:span>Article dans une revue</text:span></text:p>
              <text:p text:style-name="Normal"><text:a xlink:type="simple" xlink:href="https://hal.science/hal-00587295v1">hal-005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435v1">Clinical, cellular, and neuropathological consequences of AP1S2 mutations: further delineation of a recognizable X-linked mental retardation syndrome</text:a></text:p>
              <text:p text:style-name="Normal"><text:a xlink:type="simple" xlink:href="https://hal.science/search/index/?q=*&amp;authFullName_s=Guntram Borck">Guntram Borck</text:a><text:span>,</text:span><text:a xlink:type="simple" xlink:href="https://hal.science/search/index/?q=*&amp;authFullName_s=Anahi Mollà-Herman">Anahi Mollà-Herman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Ferechte Encha-Razavi">Ferechte Encha-Razavi</text:a><text:span>,</text:span><text:a xlink:type="simple" xlink:href="https://hal.science/search/index/?q=*&amp;authFullName_s=Anne Philippe">Anne Philippe</text:a><text:span>et al.</text:span></text:p>
              <text:p text:style-name="Normal"><text:span>Human Mutation</text:span><text:span>, 2008, 29 (7), pp.966-974.<text:s/></text:span><text:a xlink:type="simple" xlink:href="https://dx.doi.org/10.1002/humu.20531">⟨10.1002/humu.20531⟩</text:a></text:p>
              <text:p text:style-name="Normal"><text:span>Article dans une revue</text:span></text:p>
              <text:p text:style-name="Normal"><text:a xlink:type="simple" xlink:href="https://hal.science/hal-02044435v1">hal-0204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22v1">Involvement of hyperprolinemia in cognitive and psychiatric features of the 22q11 deletion syndrome</text:a></text:p>
              <text:p text:style-name="Normal"><text:a xlink:type="simple" xlink:href="https://hal.science/search/index/?q=*&amp;authFullName_s=Gregory Raux">Gregory Raux</text:a><text:span>,</text:span><text:a xlink:type="simple" xlink:href="https://hal.science/search/index/?q=*&amp;authFullName_s=Emilie Bumsel">Emilie Bumsel</text:a><text:span>,</text:span><text:a xlink:type="simple" xlink:href="https://hal.science/search/index/?q=*&amp;authFullName_s=Bernadette Hecketsweiler">Bernadette Hecketsweiler</text:a><text:span>,</text:span><text:a xlink:type="simple" xlink:href="https://hal.science/search/index/?q=*&amp;authFullName_s=Therese Van Amelsvoort">Therese Van Amelsvoort</text:a><text:span>,</text:span><text:a xlink:type="simple" xlink:href="https://hal.science/search/index/?q=*&amp;authFullName_s=Janneke Zinkstok">Janneke Zinkstok</text:a><text:span>et al.</text:span></text:p>
              <text:p text:style-name="Normal"><text:span>Human Molecular Genetics</text:span><text:span>, 2007, 16 (1), pp.83-91.<text:s/></text:span><text:a xlink:type="simple" xlink:href="https://dx.doi.org/10.1093/hmg/ddl443">⟨10.1093/hmg/ddl443⟩</text:a></text:p>
              <text:p text:style-name="Normal"><text:span>Article dans une revue</text:span></text:p>
              <text:p text:style-name="Normal"><text:a xlink:type="simple" xlink:href="https://hal.science/hal-01440622v1">hal-0144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637v1">Time series aggregation, disaggregation and long memory</text:a></text:p>
              <text:p text:style-name="Normal"><text:a xlink:type="simple" xlink:href="https://hal.science/search/index/?q=*&amp;authFullName_s=Dmitrij Celov">Dmitrij Celov</text:a><text:span>,</text:span><text:a xlink:type="simple" xlink:href="https://hal.science/search/index/?q=*&amp;authFullName_s=Remigijus Leipus">Remigijus Leipus</text:a><text:span>,</text:span><text:a xlink:type="simple" xlink:href="https://hal.science/search/index/?q=*&amp;authFullName_s=Anne Philippe">Anne Philippe</text:a></text:p>
              <text:p text:style-name="Normal"><text:span>Lithuanian Mathematical Journal</text:span><text:span>, 2007, 47 (4), pp.379-393.<text:s/></text:span><text:a xlink:type="simple" xlink:href="https://dx.doi.org/10.1007/s10986-007-0026-6">⟨10.1007/s10986-007-0026-6⟩</text:a></text:p>
              <text:p text:style-name="Normal"><text:span>Article dans une revue</text:span></text:p>
              <text:p text:style-name="Normal"><text:a xlink:type="simple" xlink:href="https://hal.science/hal-00133637v1">hal-0013363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19520" table:style-name="719520">
          <table:table-column table:style-name="719520.0"/>
          <table:table-row>
            <table:table-cell office:value-type="string">
              <text:p text:style-name="Normal"><text:a xlink:type="simple" xlink:href="https://hal.science/hal-05385873v1">Vegetation response in NW Mediterranean borderlands to the millennial-scale climate variability during the Last Glacial period</text:a></text:p>
              <text:p text:style-name="Normal"><text:a xlink:type="simple" xlink:href="https://hal.science/search/index/?q=*&amp;authFullName_s=Tiffanie Fourcade">Tiffanie Fourcade</text:a><text:span>,</text:span><text:a xlink:type="simple" xlink:href="https://hal.science/search/index/?q=*&amp;authFullName_s=María F Sánchez Goñi">María F Sánchez Goñi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nne Philippe">Anne Philippe</text:a></text:p>
              <text:p text:style-name="Normal"><text:span>6th Mediterranean Palynology Symposium (MedPalynoS)</text:span><text:span>, Jul 2024, Salamanca (Spain), France</text:span></text:p>
              <text:p text:style-name="Normal"><text:span>Communication dans un congrès</text:span></text:p>
              <text:p text:style-name="Normal"><text:a xlink:type="simple" xlink:href="https://hal.science/hal-05385873v1">hal-053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92v1">Contrasting vegetation response during Heinrich stadials in Western Europe at the end of the Last Glacial period</text:a></text:p>
              <text:p text:style-name="Normal"><text:a xlink:type="simple" xlink:href="https://hal.science/search/index/?q=*&amp;authFullName_s=Tiffanie Fourcade">Tiffanie Fourcade</text:a><text:span>,</text:span><text:a xlink:type="simple" xlink:href="https://hal.science/search/index/?q=*&amp;authFullName_s=María F Sánchez Goñi">María F Sánchez Goñi</text:a><text:span>,</text:span><text:a xlink:type="simple" xlink:href="https://hal.science/search/index/?q=*&amp;authFullName_s=Jonathan Lesven">Jonathan Lesve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nne Philippe">Anne Philippe</text:a></text:p>
              <text:p text:style-name="Normal"><text:span>XXI INQUA Congress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234892v1">hal-0423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28v1">Testing the synchrony between cultural and paleoenvironmental changes in southern France during the Middle-to-Upper Palaeolithic transition</text:a></text:p>
              <text:p text:style-name="Normal"><text:a xlink:type="simple" xlink:href="https://hal.science/search/index/?q=*&amp;authFullName_s=Tiffanie Fourcade">Tiffanie Fourcade</text:a><text:span>,</text:span><text:a xlink:type="simple" xlink:href="https://hal.science/search/index/?q=*&amp;authFullName_s=María F Sánchez Goñi">María F Sánchez Goñi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Jonathan Lesven">Jonathan Lesven</text:a><text:span>,</text:span><text:a xlink:type="simple" xlink:href="https://hal.science/search/index/?q=*&amp;authFullName_s=Anne Philippe">Anne Philippe</text:a></text:p>
              <text:p text:style-name="Normal"><text:span>XXI INQUA Congress</text:span><text:span>, Jul 2023, Rome, Italy</text:span></text:p>
              <text:p text:style-name="Normal"><text:span>Communication dans un congrès</text:span></text:p>
              <text:p text:style-name="Normal"><text:a xlink:type="simple" xlink:href="https://hal.science/hal-04234928v1">hal-04234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03v1">Test de comparaison du paramètre de longue mémoire</text:a></text:p>
              <text:p text:style-name="Normal"><text:a xlink:type="simple" xlink:href="https://hal.science/search/index/?q=*&amp;authFullName_s=Frédéric Lavancier">Frédéric Lavancier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Donatas Surgailis">Donatas Surgailis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03v1">inria-0049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17v1">Longue mémoire pour des séries irrégulièrement observées. Application aux Black-out électriques.</text:a></text:p>
              <text:p text:style-name="Normal"><text:a xlink:type="simple" xlink:href="https://hal.science/search/index/?q=*&amp;authFullName_s=Hermann Courteille">Hermann Courteill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Frédéric Héliodore">Frédéric Héliodore</text:a><text:span>,</text:span><text:a xlink:type="simple" xlink:href="https://hal.science/search/index/?q=*&amp;authFullName_s=Serge Poullain">Serge Poullain</text:a><text:span>,</text:span><text:a xlink:type="simple" xlink:href="https://hal.science/search/index/?q=*&amp;authFullName_s=François Gallon">François Gallo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17v1">inria-0038671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bf114" table:style-name="bbf114">
          <table:table-column table:style-name="bbf114.0"/>
          <table:table-row>
            <table:table-cell office:value-type="string">
              <text:p text:style-name="Normal"><text:a xlink:type="simple" xlink:href="https://hal.science/hal-05385957v1">Vegetation response in SE France to the millennial-scale climate variability of the last glacial period</text:a></text:p>
              <text:p text:style-name="Normal"><text:a xlink:type="simple" xlink:href="https://hal.science/search/index/?q=*&amp;authFullName_s=Tiffanie Fourcade">Tiffanie Fourcade</text:a><text:span>,</text:span><text:a xlink:type="simple" xlink:href="https://hal.science/search/index/?q=*&amp;authFullName_s=María F Sánchez Goñi">María F Sánchez Goñi</text:a><text:span>,</text:span><text:a xlink:type="simple" xlink:href="https://hal.science/search/index/?q=*&amp;authFullName_s=Jonathan Lesven">Jonathan Lesve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nne Philippe">Anne Philippe</text:a></text:p>
              <text:p text:style-name="Normal"><text:span>European Geosciences Union (EGU)</text:span><text:span>, Apr 2024, Vienna, Austria</text:span></text:p>
              <text:p text:style-name="Normal"><text:span>Poster de conférence</text:span></text:p>
              <text:p text:style-name="Normal"><text:a xlink:type="simple" xlink:href="https://hal.science/hal-05385957v1">hal-053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52v1">Reconstruction des changements environnementaux et climatiques entre ca 50 - 35 ka et potentiel impact sur les changements culturels des Néandertaliens et des Hommes anatomiquement modernes dans le sud de la France</text:a></text:p>
              <text:p text:style-name="Normal"><text:a xlink:type="simple" xlink:href="https://hal.science/search/index/?q=*&amp;authFullName_s=Tiffanie Fourcade">Tiffanie Fourcade</text:a><text:span>,</text:span><text:a xlink:type="simple" xlink:href="https://hal.science/search/index/?q=*&amp;authFullName_s=María F Sánchez Goñi">María F Sánchez Goñi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Jonathan Lesven">Jonathan Lesven</text:a><text:span>,</text:span><text:a xlink:type="simple" xlink:href="https://hal.science/search/index/?q=*&amp;authFullName_s=Anne Philippe">Anne Philippe</text:a></text:p>
              <text:p text:style-name="Normal"><text:span>24e colloque du Groupe des Méthodes Pluridisciplinaires Contribuant à l’Archéologie (GMPCA)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235452v1">hal-0423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65v1">Contrasting vegetation response during Heinrich events 4, 5 and 6 in Western Europe</text:a></text:p>
              <text:p text:style-name="Normal"><text:a xlink:type="simple" xlink:href="https://hal.science/search/index/?q=*&amp;authFullName_s=Tiffanie Fourcade">Tiffanie Fourcade</text:a><text:span>,</text:span><text:a xlink:type="simple" xlink:href="https://hal.science/search/index/?q=*&amp;authFullName_s=María F Sánchez Goñi">María F Sánchez Goñi</text:a><text:span>,</text:span><text:a xlink:type="simple" xlink:href="https://hal.science/search/index/?q=*&amp;authFullName_s=Jonathan Lesven">Jonathan Lesven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nne Philippe">Anne Philippe</text:a></text:p>
              <text:p text:style-name="Normal"><text:span>Journée d’Echanges ScienTifiques EPOC</text:span><text:span>, Sep 2023, Talence, France</text:span></text:p>
              <text:p text:style-name="Normal"><text:span>Poster de conférence</text:span></text:p>
              <text:p text:style-name="Normal"><text:a xlink:type="simple" xlink:href="https://hal.science/hal-04235065v1">hal-0423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563v1">An improved chronology of the Middle Stone Age in El Mnasra cave, Northwestern Africa.</text:a></text:p>
              <text:p text:style-name="Normal"><text:a xlink:type="simple" xlink:href="https://hal.science/search/index/?q=*&amp;authFullName_s=Eslem Ben Arous">Eslem Ben Aro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Qingfeng Shao">Qingfeng Shao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Norbert Mercier">Norbert Mercier</text:a><text:span>et al.</text:span></text:p>
              <text:p text:style-name="Normal"><text:span>European Society for the study of Human Evolution</text:span><text:span>, Sep 2020, worldwide, France</text:span></text:p>
              <text:p text:style-name="Normal"><text:span>Poster de conférence</text:span></text:p>
              <text:p text:style-name="Normal"><text:a xlink:type="simple" xlink:href="https://shs.hal.science/halshs-03149563v1">halshs-0314956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b0bf9" table:style-name="cb0bf9">
          <table:table-column table:style-name="cb0bf9.0"/>
          <table:table-row>
            <table:table-cell office:value-type="string">
              <text:p text:style-name="Normal"><text:a xlink:type="simple" xlink:href="https://hal.science/hal-00127926v1">Semi-parametric estimation of the long-range dependence parameter : A survey</text:a></text:p>
              <text:p text:style-name="Normal"><text:a xlink:type="simple" xlink:href="https://hal.science/search/index/?q=*&amp;authFullName_s=Jean-Marc Bardet">Jean-Marc Bardet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Georges Oppenheim">Georges Oppenheim</text:a><text:span>,</text:span><text:a xlink:type="simple" xlink:href="https://hal.science/search/index/?q=*&amp;authFullName_s=Murad S. Taqqu">Murad S. Taqqu</text:a><text:span>,</text:span><text:a xlink:type="simple" xlink:href="https://hal.science/search/index/?q=*&amp;authFullName_s=Stilan Stoev">Stilan Stoev</text:a><text:span>et al.</text:span></text:p>
              <text:p text:style-name="Normal"><text:span>Theory and applications of long-range dependence.</text:span><text:span>, Birkhäuser, pp.557-577, 2003</text:span></text:p>
              <text:p text:style-name="Normal"><text:span>Chapitre d'ouvrage</text:span></text:p>
              <text:p text:style-name="Normal"><text:a xlink:type="simple" xlink:href="https://hal.science/hal-00127926v1">hal-0012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29v1">Generators of long-range dependent processes: A survey</text:a></text:p>
              <text:p text:style-name="Normal"><text:a xlink:type="simple" xlink:href="https://hal.science/search/index/?q=*&amp;authFullName_s=Jean-Marc Bardet">Jean-Marc Bardet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Georges Oppenheim">Georges Oppenheim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Murad S. Taqqu">Murad S. Taqqu</text:a></text:p>
              <text:p text:style-name="Normal"><text:span>Theory and applications of long-range dependence</text:span><text:span>, Birkhäuser, pp.579-623, 2003</text:span></text:p>
              <text:p text:style-name="Normal"><text:span>Chapitre d'ouvrage</text:span></text:p>
              <text:p text:style-name="Normal"><text:a xlink:type="simple" xlink:href="https://hal.science/hal-00127929v1">hal-00127929v1</text:a></text:p>
            </table:table-cell>
          </table:table-row>
        </table:table>
        <text:p text:style-name="P19"/>
        <text:p text:style-name="Heading2"><text:span text:style-name="T7">Pré-publication, Document de travail (29)</text:span></text:p>
        <text:p text:style-name="P21"/>
        <table:table table:name="c5effe" table:style-name="c5effe">
          <table:table-column table:style-name="c5effe.0"/>
          <table:table-row>
            <table:table-cell office:value-type="string">
              <text:p text:style-name="Normal"><text:a xlink:type="simple" xlink:href="https://hal.science/hal-05384012v1">A Bayesian Framework for Parameter Estimation under Partial Order Constraints using Isotonic Regression</text:a></text:p>
              <text:p text:style-name="Normal"><text:a xlink:type="simple" xlink:href="https://hal.science/search/index/?q=*&amp;authFullName_s=Imène Bouafia">Imène Bouafia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Guillaume Guérin">Guillaume Gué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012v1">hal-053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84v2">Inference for continuous-time long memory randomly sampled processes</text:a></text:p>
              <text:p text:style-name="Normal"><text:a xlink:type="simple" xlink:href="https://hal.science/search/index/?q=*&amp;authFullName_s=Mohamedou Ould Haye">Mohamedou Ould Hay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Caroline Robet">Caroline Rob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266684v2">hal-02266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07v2">Bayesian analysis for mediation and moderation using g−priors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4707v2">hal-03104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34v3">Explicit and combined estimators for stable distributions parameters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Caroline Robet">Caroline Rob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1791934v3">hal-017919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90v2">Random discretization of stationary continuous time processes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Caroline Robet">Caroline Robet</text:a><text:span>,</text:span><text:a xlink:type="simple" xlink:href="https://hal.science/search/index/?q=*&amp;authFullName_s=Marie-Claude Viano">Marie-Claude Vian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44290v2">hal-01944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04v2">Sample covariances of random-coefficient AR(1) panel model</text:a></text:p>
              <text:p text:style-name="Normal"><text:a xlink:type="simple" xlink:href="https://hal.science/search/index/?q=*&amp;authFullName_s=Remigijus Leipus">Remigijus Leip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Vytaute Pilipauskaite">Vytaute Pilipauskaite</text:a><text:span>,</text:span><text:a xlink:type="simple" xlink:href="https://hal.science/search/index/?q=*&amp;authFullName_s=Donatas Surgailis">Donatas Surgail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03304v2">hal-01903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49v3">Frequency approach for detecting nonstationarity in dependent data</text:a></text:p>
              <text:p text:style-name="Normal"><text:a xlink:type="simple" xlink:href="https://hal.science/search/index/?q=*&amp;authFullName_s=Mohamedou Ould Haye">Mohamedou Ould Haye</text:a><text:span>,</text:span><text:a xlink:type="simple" xlink:href="https://hal.science/search/index/?q=*&amp;authFullName_s=Anne Philippe">Anne Philipp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6749v3">hal-021267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53v1">PRIORS COMPARISON IN BAYESIAN MEDIATION FRAMEWORK WITH BINARY OUTCOME</text:a></text:p>
              <text:p text:style-name="Normal"><text:a xlink:type="simple" xlink:href="https://hal.science/search/index/?q=*&amp;authFullName_s=Jean-Michel Galharret">Jean-Michel Galharret</text:a><text:span>,</text:span><text:a xlink:type="simple" xlink:href="https://hal.science/search/index/?q=*&amp;authFullName_s=Anne Philippe">Anne Philipp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0053v1">hal-0207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95v5">Analysis of Archaeological Phases using the CRAN Package ArchaeoPhases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Marie-Anne Vibet">Marie-Anne Vib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347895v5">hal-0134789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01v3">Estimating long memory in panel random-coefficient AR(1) data</text:a></text:p>
              <text:p text:style-name="Normal"><text:a xlink:type="simple" xlink:href="https://hal.science/search/index/?q=*&amp;authFullName_s=Remigijus Leipus">Remigijus Leip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Vytaute Pilipauskaite">Vytaute Pilipauskaite</text:a><text:span>,</text:span><text:a xlink:type="simple" xlink:href="https://hal.science/search/index/?q=*&amp;authFullName_s=Donatas Surgailis">Donatas Surgail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2201v3">hal-016222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09v1">Event Date Model : A Robust Bayesian Tool for Chronology Building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Anne Philippe">Anne Philipp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43509v1">hal-0164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83v2">A Frequency-domain test for long range dependence</text:a></text:p>
              <text:p text:style-name="Normal"><text:a xlink:type="simple" xlink:href="https://hal.science/search/index/?q=*&amp;authFullName_s=Gennadi Gromykov">Gennadi Gromykov</text:a><text:span>,</text:span><text:a xlink:type="simple" xlink:href="https://hal.science/search/index/?q=*&amp;authFullName_s=Mohamedou Ould Haye">Mohamedou Ould Haye</text:a><text:span>,</text:span><text:a xlink:type="simple" xlink:href="https://hal.science/search/index/?q=*&amp;authFullName_s=Anne Philippe">Anne Philipp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353483v2">hal-01353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8v2">Bayesian analysis of individual and systematic multiplicative errors for estimating ages with stratigraphic constraints in optically stimulated luminescence dating</text:a></text:p>
              <text:p text:style-name="Normal"><text:a xlink:type="simple" xlink:href="https://hal.science/search/index/?q=*&amp;authFullName_s=Benoit Combès">Benoit Combès</text:a><text:span>,</text:span><text:a xlink:type="simple" xlink:href="https://hal.science/search/index/?q=*&amp;authFullName_s=Anne Philippe">Anne Philipp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6868v2">hal-013468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04v3">Hierarchical Bayesian modeling for combining Dates in archaeological context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Anne Philippe">Anne Philipp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2404v3">hal-011624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20v1">EVENT MODEL: A ROBUST BAYESIAN TOOL FOR CHRONOLOGICAL MODELING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Anne Philippe">Anne Philipp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1720v1">hal-0124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75v1">HYPOTHESIS TESTING FOR MARKOVIAN MODELS WITH RANDOM TIME OBSERVATIONS</text:a></text:p>
              <text:p text:style-name="Normal"><text:a xlink:type="simple" xlink:href="https://hal.science/search/index/?q=*&amp;authFullName_s=Flavia Barsotti">Flavia Barsotti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Paul Rochet">Paul Roch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1675v1">hal-0115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604v2">Statistical estimation of a class of self-regulating processes</text:a></text:p>
              <text:p text:style-name="Normal"><text:a xlink:type="simple" xlink:href="https://hal.science/search/index/?q=*&amp;authFullName_s=Antoine Echelard">Antoine Echelard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Anne Philippe">Anne Philipp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0868604v2">hal-00868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17v5">Construction of an informative hierarchical prior for a small sample with the help of historical data and application to electricity load forecasting</text:a></text:p>
              <text:p text:style-name="Normal"><text:a xlink:type="simple" xlink:href="https://hal.science/search/index/?q=*&amp;authFullName_s=Tristan Launay">Tristan Launay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Sophie Lamarche">Sophie Lamarch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625117v5">hal-0062511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555v2">On particle filters applied to electricity load forecasting</text:a></text:p>
              <text:p text:style-name="Normal"><text:a xlink:type="simple" xlink:href="https://hal.science/search/index/?q=*&amp;authFullName_s=Tristan Launay">Tristan Launay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Sophie Lamarche">Sophie Lamarch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37555v2">hal-00737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44v2">Contemporaneous aggregation of triangular array of random-coefficient AR(1) processes.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Donata Puplinskaite">Donata Puplinskaite</text:a><text:span>,</text:span><text:a xlink:type="simple" xlink:href="https://hal.science/search/index/?q=*&amp;authFullName_s=Donatas Surgailis">Donatas Surgail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0344v2">hal-00790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34v1">Aggregation and long memory: recent developments</text:a></text:p>
              <text:p text:style-name="Normal"><text:a xlink:type="simple" xlink:href="https://hal.science/search/index/?q=*&amp;authFullName_s=Remigijus Leipus">Remigijus Leip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Donata Puplinskaite">Donata Puplinskaite</text:a><text:span>,</text:span><text:a xlink:type="simple" xlink:href="https://hal.science/search/index/?q=*&amp;authFullName_s=Donatas Surgailis">Donatas Surgail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4034v1">hal-0083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74v2">Consistency of the posterior distribution and MLE for piecewise linear regression</text:a></text:p>
              <text:p text:style-name="Normal"><text:a xlink:type="simple" xlink:href="https://hal.science/search/index/?q=*&amp;authFullName_s=Tristan Launay">Tristan Launay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Sophie Lamarche">Sophie Lamarch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1274v2">hal-00681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77v3">Detection of non-constant long memory parameter</text:a></text:p>
              <text:p text:style-name="Normal"><text:a xlink:type="simple" xlink:href="https://hal.science/search/index/?q=*&amp;authFullName_s=Frédéric Lavancier">Frédéric Lavancier</text:a><text:span>,</text:span><text:a xlink:type="simple" xlink:href="https://hal.science/search/index/?q=*&amp;authFullName_s=Remigijus Leipus">Remigijus Leipus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Donatas Surgailis">Donatas Surgaili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34777v3">hal-006347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98v1">Estimation of Scale and Hurst Parameters of Semi-Selfsimilar Processes</text:a></text:p>
              <text:p text:style-name="Normal"><text:a xlink:type="simple" xlink:href="https://hal.science/search/index/?q=*&amp;authFullName_s=Saeid Rezakhah">Saeid Rezakhah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Navideh Modaresi">Navideh Modares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698v1">hal-007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119v3">Marginal density estimation for linear processes with cyclical long memory</text:a></text:p>
              <text:p text:style-name="Normal"><text:a xlink:type="simple" xlink:href="https://hal.science/search/index/?q=*&amp;authFullName_s=Mohamedou Ould Haye">Mohamedou Ould Haye</text:a><text:span>,</text:span><text:a xlink:type="simple" xlink:href="https://hal.science/search/index/?q=*&amp;authFullName_s=Anne Philippe">Anne Philipp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0119v3">hal-005501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445v2">A two-sample test for comparison of long memory parameters</text:a></text:p>
              <text:p text:style-name="Normal"><text:a xlink:type="simple" xlink:href="https://hal.science/search/index/?q=*&amp;authFullName_s=Frédéric Lavancier">Frédéric Lavancier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Donatas Surgailis">Donatas Surgaili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3445v2">hal-00403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2913v1">Asymptotic normality of the mixture density estimator in a disaggregation scheme</text:a></text:p>
              <text:p text:style-name="Normal"><text:a xlink:type="simple" xlink:href="https://hal.science/search/index/?q=*&amp;authFullName_s=Dmitrij Celov">Dmitrij Celov</text:a><text:span>,</text:span><text:a xlink:type="simple" xlink:href="https://hal.science/search/index/?q=*&amp;authFullName_s=Remigijus Leipus">Remigijus Leipus</text:a><text:span>,</text:span><text:a xlink:type="simple" xlink:href="https://hal.science/search/index/?q=*&amp;authFullName_s=Anne Philippe">Anne Philipp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42913v1">hal-0024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32v2">On peeling procedure applied to a Poisson point process</text:a></text:p>
              <text:p text:style-name="Normal"><text:a xlink:type="simple" xlink:href="https://hal.science/search/index/?q=*&amp;authFullName_s=Youri Davydov">Youri Davydov</text:a><text:span>,</text:span><text:a xlink:type="simple" xlink:href="https://hal.science/search/index/?q=*&amp;authFullName_s=Alexender Nagaev">Alexender Nagaev</text:a><text:span>,</text:span><text:a xlink:type="simple" xlink:href="https://hal.science/search/index/?q=*&amp;authFullName_s=Anne Philippe">Anne Philipp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9232v2">hal-00339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168v1">Random sampling of long-memory stationary processe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Marie-Claude Viano">Marie-Claude Vian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8168v1">hal-00328168v1</text:a></text:p>
            </table:table-cell>
          </table:table-row>
        </table:table>
        <text:p text:style-name="P22"/>
        <text:p text:style-name="Heading2"><text:span text:style-name="T8">Logiciel (3)</text:span></text:p>
        <text:p text:style-name="P24"/>
        <table:table table:name="9f87c4" table:style-name="9f87c4">
          <table:table-column table:style-name="9f87c4.0"/>
          <table:table-row>
            <table:table-cell office:value-type="string">
              <text:p text:style-name="Normal"><text:a xlink:type="simple" xlink:href="https://hal.science/hal-05407776v1">BayLum: Chronological Bayesian Models Integrating Optically Stimulated Luminescence and Radiocarbon Age Dating</text:a></text:p>
              <text:p text:style-name="Normal"><text:a xlink:type="simple" xlink:href="https://hal.science/search/index/?q=*&amp;authFullName_s=Claire Christophe">Claire Christophe</text:a><text:span>,</text:span><text:a xlink:type="simple" xlink:href="https://hal.science/search/index/?q=*&amp;authFullName_s=Anne Philippe">Anne Philippe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ederik Harly Baumgarten">Frederik Harly Baumgarten</text:a><text:span>et al.</text:span></text:p>
              <text:p text:style-name="Normal"><text:span>2025,<text:s/></text:span><text:a xlink:type="simple" xlink:href="https://archive.softwareheritage.org/browse/swh:1:dir:4c4e69846441e39feb795ed65f460ccc35508595;origin=https://github.com/crp2a/BayLum">⟨swh:1:dir:4c4e69846441e39feb795ed65f460ccc35508595;origin=https://github.com/crp2a/BayLum⟩</text:a></text:p>
              <text:p text:style-name="Normal"><text:span>Logiciel</text:span></text:p>
              <text:p text:style-name="Normal"><text:a xlink:type="simple" xlink:href="https://hal.science/hal-05407776v1">hal-054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53v1">ArchaeoPhases: Post-Processing of Markov Chain Monte Carlo Simulations for Chronological Modelling</text:a></text:p>
              <text:p text:style-name="Normal"><text:a xlink:type="simple" xlink:href="https://hal.science/search/index/?q=*&amp;authFullName_s=Anne Philippe">Anne Philippe</text:a><text:span>,</text:span><text:a xlink:type="simple" xlink:href="https://hal.science/search/index/?q=*&amp;authFullName_s=Marie-Anne Vibet">Marie-Anne Vibet</text:a><text:span>,</text:span><text:a xlink:type="simple" xlink:href="https://hal.science/search/index/?q=*&amp;authFullName_s=Nicolas Frerebeau">Nicolas Frerebeau</text:a></text:p>
              <text:p text:style-name="Normal"><text:span>2025,<text:s/></text:span><text:a xlink:type="simple" xlink:href="https://archive.softwareheritage.org/browse/swh:1:dir:c18823fda9a7b4f8162b1d1e3f26d4025339a977;origin=https://github.com/ArchaeoStat/ArchaeoPhases;visit=swh:1:snp:40e99d1536f7511b1a9e48a3a050c7f0417597f5;anchor=swh:1:rev:b72bb72e8d190657b257337e3821667f179cea87">⟨swh:1:dir:c18823fda9a7b4f8162b1d1e3f26d4025339a977;origin=https://github.com/ArchaeoStat/ArchaeoPhases;visit=swh:1:snp:40e99d1536f7511b1a9e48a3a050c7f0417597f5;anchor=swh:1:rev:b72bb72e8d190657b257337e3821667f179cea87⟩</text:a></text:p>
              <text:p text:style-name="Normal"><text:span>Logiciel</text:span></text:p>
              <text:p text:style-name="Normal"><text:a xlink:type="simple" xlink:href="https://hal.science/hal-05407753v1">hal-054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812v1">nexus: Sourcing Archaeological Materials by Chemical Composition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Anne Philippe">Anne Philippe</text:a></text:p>
              <text:p text:style-name="Normal"><text:span>2025,<text:s/></text:span><text:a xlink:type="simple" xlink:href="https://archive.softwareheritage.org/browse/swh:1:dir:52e0f52809a33edefe7f6fe7de47488975ae1a18;origin=https://codeberg.org/tesselle/nexus;visit=swh:1:snp:6a9e1833649c77bf91b30570acde20d4b45a5434;anchor=swh:1:rev:0345038426b84a5c71dc2231b7709dd2bc409c03">⟨swh:1:dir:52e0f52809a33edefe7f6fe7de47488975ae1a18;origin=https://codeberg.org/tesselle/nexus;visit=swh:1:snp:6a9e1833649c77bf91b30570acde20d4b45a5434;anchor=swh:1:rev:0345038426b84a5c71dc2231b7709dd2bc409c03⟩</text:a></text:p>
              <text:p text:style-name="Normal"><text:span>Logiciel</text:span></text:p>
              <text:p text:style-name="Normal"><text:a xlink:type="simple" xlink:href="https://hal.science/hal-05407812v1">hal-05407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hilippe</dc:title>
    <dc:subject/>
    <dc:description>CV</dc:description>
    <dc:creator/>
    <dc:date>2026-05-24T15:05:14.000</dc:date>
    <meta:generator>PHPWord</meta:generator>
    <meta:initial-creator>CCSD</meta:initial-creator>
    <meta:creation-date>2026-05-24T15:05:14.000</meta:creation-date>
    <meta:keyword/>
    <meta:user-defined meta:name="Category"/>
    <meta:user-defined meta:name="Company"/>
    <meta:user-defined meta:name="Manager"/>
  </office:meta>
</office:document-meta>
</file>