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/>
    </style:style>
    <style:style style:name="P27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462c" style:family="table">
      <style:table-properties style:rel-width="100" table:align="center"/>
    </style:style>
    <style:style style:name="c4462c.0" style:family="table-column">
      <style:table-column-properties style:column-width="0.00cm"/>
    </style:style>
    <style:style style:name="fccf2f" style:family="table">
      <style:table-properties style:rel-width="100" table:align="center"/>
    </style:style>
    <style:style style:name="fccf2f.0" style:family="table-column">
      <style:table-column-properties style:column-width="0.00cm"/>
    </style:style>
    <style:style style:name="3221d0" style:family="table">
      <style:table-properties style:rel-width="100" table:align="center"/>
    </style:style>
    <style:style style:name="3221d0.0" style:family="table-column">
      <style:table-column-properties style:column-width="0.00cm"/>
    </style:style>
    <style:style style:name="9641d2" style:family="table">
      <style:table-properties style:rel-width="100" table:align="center"/>
    </style:style>
    <style:style style:name="9641d2.0" style:family="table-column">
      <style:table-column-properties style:column-width="0.00cm"/>
    </style:style>
    <style:style style:name="488040" style:family="table">
      <style:table-properties style:rel-width="100" table:align="center"/>
    </style:style>
    <style:style style:name="488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oinsignon<text:s/></text:span><text:span text:style-name="T2">Research Fellow at<text:s text:c="2"/>IRD - MIVEGEC<text:s text:c="7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poinsignon">anne-poins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21-4486">0000-0003-2921-44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665145">095665145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– Diploma2022 <text:tab/>HDR (Habilitation à Diriger des Recherches), University of Montpellier, France2008<text:tab/>PhD in Parasitology, University of Montpellier 1, France2005 <text:tab/>Master degree in Parasitology, University of Montpellier 1, France<text:tab/><text:tab/>2005 <text:tab/>PhD in Pharmacy, University of Paris 11, France</text:span></text:p>
          </text:list-item>
        </text:list>
        <text:list text:style-name="listStyle_1">
          <text:list-item>
            <text:p text:style-name="P19"><text:span text:style-name="T9">– Positionssince 2018 <text:tab/><text:tab/>Settled at the IRD research Center in Montpellier, MIVEGEC Lab, France2014 - 2018<text:tab/>Settled at the Institute Pierre Richet, Bouaké, Côte d’Ivoiresince 2012 <text:tab/><text:tab/>Permanent Research Scientist, IRD, MIVEGEC Lab, Montpellier, France2011-2012<text:tab/>Postdoctoral fellow, IRD, MIVEGEC, Montpellier, France2009-2011<text:tab/>Postdoctoral fellow, University of Queensland, Brisbane, Australia “Eliminate Dengue, Our Challenge”, Scott O'Neill lab.2007-2008<text:tab/>Settled at the IRD research Center in Dakar, Senegal2005-2008<text:tab/>Graduate Student, IRD/ French Ministry of Research, Montpellier, France</text:span></text:p>
          </text:list-item>
        </text:list>
        <text:list text:style-name="listStyle_1">
          <text:list-item>
            <text:p text:style-name="P22"><text:span text:style-name="T10">– Ongoing Research Programs</text:span></text:p>
          </text:list-item>
        </text:list>
        <text:p text:style-name="P24"><text:span text:style-name="T11">2023-2027.<text:s text:c="2"/>Projet INOVEC-MSCA-SE « a research and InNOvation Partnership for enhancing the surveillance and control of mosquito VECtors of emerging arboviruses. Financement : Union Européenne, 1500 k€. Roles: Work Package leader (WP5: Coordination) et<text:s text:c="2"/>WP3 Participante.</text:span></text:p>
        <text:p text:style-name="P26"><text:span text:style-name="T12">2024-2025 : projet EcoLAV « Effet insecticide des extraits de sargasses, de<text:s/></text:span><text:span text:style-name="T13">Carapa procera</text:span><text:span text:style-name="T14"><text:s/>et de<text:s/></text:span><text:span text:style-name="T15">Parkia biglobosa</text:span><text:span text:style-name="T16"><text:s/>contre les moustiques<text:s/></text:span><text:span text:style-name="T17">Anopheles gambiae</text:span><text:span text:style-name="T18"><text:s/>et<text:s/></text:span><text:span text:style-name="T19">Aedes albopictus</text:span><text:span text:style-name="T20"><text:s/>: vers le développement de bio-insecticides durables. Financement RIVOC, Université de Montpellier, 20 k€. Rôle: PI</text:span></text:p>
        <text:list text:style-name="listStyle_2">
          <text:list-item>
            <text:p text:style-name="P37"><text:span text:style-name="T21">– Past Research Programs</text:span></text:p>
          </text:list-item>
        </text:list>
        <text:p text:style-name="P38"><text:span text:style-name="T22">Principal Investigator</text:span></text:p>
        <text:p text:style-name="P40"><text:span text:style-name="T23">2022-2023: Projet SAGA « Effet de la salive de moustiques sur la formation des gamétocytes de<text:s/></text:span><text:span text:style-name="T24">Plasmodium</text:span><text:span text:style-name="T25">». Financement KIM RIVE, Université de Montpellier, 10 k€.</text:span></text:p>
        <text:p text:style-name="P44"><text:span text:style-name="T26">2020-2023.<text:s text:c="2"/>Projet STIMULI<text:s text:c="2"/>(JEAI-IRD)<text:s text:c="2"/>« The role of the mosquito bite on the dynamics and infectiousness-to-mosquito of asymptomatic<text:s/></text:span><text:span text:style-name="T27">Plasmodium falciparum</text:span><text:span text:style-name="T28"><text:s/>carriers in Ghana »,<text:s text:c="2"/>IRD grant 50 k€. PI: L.E. Amoah (Nogushi Memorial Institute for Medical Research, Univ. Accra, Ghana), role:<text:s text:c="2"/>IRD corresponding<text:s text:c="2"/>(co-PI).</text:span></text:p>
        <text:p text:style-name="P48"><text:span text:style-name="T29">2020-2021: Nkabom project “Role of mosquito saliva on Plasmodium falciparum gametocyte conversion rate and sex ratio”,<text:s text:c="2"/>Ambassade de France in Ghana, 5k€. PI: A. Poinsignon et L. E. Amoah.</text:span></text:p>
        <text:list text:style-name="listStyle_3">
          <text:list-item>
            <text:p text:style-name="P51"><text:span text:style-name="T30">Projet HRP2 « étude de la délétion des gènes PfHRP2 et PfHRP3 chez des souches de Plasmodium falciparum en Côte d’Ivoire ». Financement Laboratoire Mixte International Lamivect (IRD), 1.5k€.</text:span></text:p>
          </text:list-item>
        </text:list>
        <text:list text:style-name="listStyle_3">
          <text:list-item>
            <text:p text:style-name="P54"><text:span text:style-name="T31">Projet PIAno « Conséquences de la Pression Immunologique d’exposition aux piqûres d’Anopheles sur la transmission des Plasmodium ». Financement par le Programme Pilote Régional Santé de l’enfant en Afrique de l’Ouest (IRD), 8k€.</text:span></text:p>
          </text:list-item>
        </text:list>
        <text:p text:style-name="P56"><text:span text:style-name="T32">2013-2015. Projet Exp-albo « Développement d’un test rapide mesurant l’exposition de l’homme aux piqûres d’Aedes albopictus : contribution à l’évaluation du risque vectoriel et application à l’évaluation de l’efficacité des stratégies de lutte anti-vectorielle ». Financement par l’ANSES, 49k€.</text:span></text:p>
        <text:p text:style-name="P58"><text:span text:style-name="T33">Participante2018-2022 : Projet COHESION (projet ANR), 428k€. PI F. Fournet (IRD MIVEGEC, Montpellier-Côte d’Ivoire), Rôle : participante.</text:span></text:p>
        <text:p text:style-name="P60"><text:span text:style-name="T34">2021: Évaluation de l'efficacité des moustiquaires imprégnées à longue durée d'action dans la lutte antivectorielle par un biomarqueur sérologique à Bouna, Côte d'Ivoire, financement PNLP Côte d'Ivoire.</text:span></text:p>
        <text:p text:style-name="P62"><text:span text:style-name="T35">2015-2018 : Projet Arborisk (projet PReSeD-CI- C2D-AMRUGE) « Etude multidisciplinaire du risque d’émergence des arboviroses dans les agglomérations urbaines sur l’axe Abidjan-Ouagadougou», 120k€, PI M. A. Adja (Institut Pierre Richet, Côte d’Ivoire).</text:span></text:p>
        <text:p text:style-name="P64"><text:span text:style-name="T36">2013-2016 : Projet PalEvalut (projet 5% - Fonds Mondial) : « Evaluation opérationnelle de la lutte intégrée contre le paludisme ». 1500k€ PI C.Rogier (Institut Pasteur de Madagascar).</text:span></text:p>
        <text:p text:style-name="P66"><text:span text:style-name="T37">2013-2016 : Projet EvaPalCI (JEAI-IRD) : « Evaluation du risque de paludisme en Côte d’Ivoire », 50 k€, PI M. A. Adja (Institut Pierre Richet, Côte d’Ivoire).</text:span></text:p>
        <text:p text:style-name="P68"/>
        <text:p text:style-name="Heading2"><text:span text:style-name="T38">Publications</text:span></text:p>
        <text:p text:style-name="P70"/>
        <text:p text:style-name="P71"/>
        <text:p text:style-name="Heading2"><text:span text:style-name="T39">Article dans une revue (46)</text:span></text:p>
        <text:p text:style-name="P73"/>
        <table:table table:name="c4462c" table:style-name="c4462c">
          <table:table-column table:style-name="c4462c.0"/>
          <table:table-row>
            <table:table-cell office:value-type="string">
              <text:p text:style-name="Normal"><text:a xlink:type="simple" xlink:href="https://hal.science/hal-05187405v1">Advances in surveillance and control methods for Aedes-borne diseases and urban vectors: report of the International Conference, August 2024, Tanzania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Halfan Ngowo">Halfan Ngowo</text:a><text:span>,</text:span><text:a xlink:type="simple" xlink:href="https://hal.science/search/index/?q=*&amp;authFullName_s=Victoria Franco Martins Barreira">Victoria Franco Martins Barreira</text:a><text:span>,</text:span><text:a xlink:type="simple" xlink:href="https://hal.science/search/index/?q=*&amp;authFullName_s=João Pinto">João Pinto</text:a><text:span>et al.</text:span></text:p>
              <text:p text:style-name="Normal"><text:span>Parasites &amp; Vectors</text:span><text:span>, 2025, 18 (1), pp.212.<text:s/></text:span><text:a xlink:type="simple" xlink:href="https://dx.doi.org/10.1186/s13071-025-06838-4">⟨10.1186/s13071-025-06838-4⟩</text:a></text:p>
              <text:p text:style-name="Normal"><text:span>Article dans une revue</text:span></text:p>
              <text:p text:style-name="Normal"><text:a xlink:type="simple" xlink:href="https://hal.science/hal-05187405v1">hal-0518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086v1">Mosquito bites and stage-specific antibody responses against Plasmodium falciparum in southern Ghana</text:a></text:p>
              <text:p text:style-name="Normal"><text:a xlink:type="simple" xlink:href="https://hal.science/search/index/?q=*&amp;authFullName_s=Sebastian Shine Kwapong">Sebastian Shine Kwapong</text:a><text:span>,</text:span><text:a xlink:type="simple" xlink:href="https://hal.science/search/index/?q=*&amp;authFullName_s=Kwame Kumi Asare">Kwame Kumi Asare</text:a><text:span>,</text:span><text:a xlink:type="simple" xlink:href="https://hal.science/search/index/?q=*&amp;authFullName_s=Kwadwo Asamoah Kusi">Kwadwo Asamoah Kusi</text:a><text:span>,</text:span><text:a xlink:type="simple" xlink:href="https://hal.science/search/index/?q=*&amp;authFullName_s=Faustina Pappoe">Faustina Pappoe</text:a><text:span>,</text:span><text:a xlink:type="simple" xlink:href="https://hal.science/search/index/?q=*&amp;authFullName_s=Nicaise Ndam">Nicaise Ndam</text:a><text:span>et al.</text:span></text:p>
              <text:p text:style-name="Normal"><text:span>Malaria Journal</text:span><text:span>, 2023, 22 (1), pp.126.<text:s/></text:span><text:a xlink:type="simple" xlink:href="https://dx.doi.org/10.1186/s12936-023-04557-8">⟨10.1186/s12936-023-04557-8⟩</text:a></text:p>
              <text:p text:style-name="Normal"><text:span>Article dans une revue</text:span></text:p>
              <text:p text:style-name="Normal"><text:a xlink:type="simple" xlink:href="https://hal.science/hal-04074086v1">hal-0407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52v1">Implication of agricultural practices in the micro-geographic heterogeneity of malaria transmission in Bouna, Côte d’Ivoire</text:a></text:p>
              <text:p text:style-name="Normal"><text:a xlink:type="simple" xlink:href="https://hal.science/search/index/?q=*&amp;authFullName_s=Obo Armel-Hermann Beke">Obo Armel-Hermann Beke</text:a><text:span>,</text:span><text:a xlink:type="simple" xlink:href="https://hal.science/search/index/?q=*&amp;authFullName_s=Serge-Brice Assi">Serge-Brice Assi</text:a><text:span>,</text:span><text:a xlink:type="simple" xlink:href="https://hal.science/search/index/?q=*&amp;authFullName_s=Akedjro Paul Harvey Kokrasset">Akedjro Paul Harvey Kokrasset</text:a><text:span>,</text:span><text:a xlink:type="simple" xlink:href="https://hal.science/search/index/?q=*&amp;authFullName_s=Kacou Jean Denis Dibo">Kacou Jean Denis Dibo</text:a><text:span>,</text:span><text:a xlink:type="simple" xlink:href="https://hal.science/search/index/?q=*&amp;authFullName_s=Méa Antoine Tanoh">Méa Antoine Tanoh</text:a><text:span>et al.</text:span></text:p>
              <text:p text:style-name="Normal"><text:span>Malaria Journal</text:span><text:span>, 2023, 22 (1), pp.313.<text:s/></text:span><text:a xlink:type="simple" xlink:href="https://dx.doi.org/10.1186/s12936-023-04748-3">⟨10.1186/s12936-023-04748-3⟩</text:a></text:p>
              <text:p text:style-name="Normal"><text:span>Article dans une revue</text:span></text:p>
              <text:p text:style-name="Normal"><text:a xlink:type="simple" xlink:href="https://hal.science/hal-04917452v1">hal-049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10v1">Human IgG responses to the Aedes albopictus 34k2 salivary protein: analyses in Réunion Island and Bolivia confirm its suitability as marker of host exposure to the tiger mosquito</text:a></text:p>
              <text:p text:style-name="Normal"><text:a xlink:type="simple" xlink:href="https://hal.science/search/index/?q=*&amp;authFullName_s=Sara Buezo Montero">Sara Buezo Montero</text:a><text:span>,</text:span><text:a xlink:type="simple" xlink:href="https://hal.science/search/index/?q=*&amp;authFullName_s=Paolo Gabrieli">Paolo Gabrieli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Bi Zamble Hubert Zamble">Bi Zamble Hubert Zamble</text:a><text:span>,</text:span><text:a xlink:type="simple" xlink:href="https://hal.science/search/index/?q=*&amp;authFullName_s=Fabrizio Lombardo">Fabrizio Lombardo</text:a><text:span>et al.</text:span></text:p>
              <text:p text:style-name="Normal"><text:span>Parasites &amp; Vectors</text:span><text:span>, 2022, 15 (1), 260 [8p.].<text:s/></text:span><text:a xlink:type="simple" xlink:href="https://dx.doi.org/10.1186/s13071-022-05383-8">⟨10.1186/s13071-022-05383-8⟩</text:a></text:p>
              <text:p text:style-name="Normal"><text:span>Article dans une revue</text:span></text:p>
              <text:p text:style-name="Normal"><text:a xlink:type="simple" xlink:href="https://hal.science/hal-04054210v1">hal-040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172v1">Evaluation of antibody responses to tsetse fly saliva in domestic animals in the sleeping sickness endemic foci of Bonon and Sinfra, Côte d'Ivoire</text:a></text:p>
              <text:p text:style-name="Normal"><text:a xlink:type="simple" xlink:href="https://hal.science/search/index/?q=*&amp;authFullName_s=Martin Bienvenu Somda">Martin Bienvenu Somda</text:a><text:span>,</text:span><text:a xlink:type="simple" xlink:href="https://hal.science/search/index/?q=*&amp;authFullName_s=Martial Kassi N'Djetchi">Martial Kassi N'Djetchi</text:a><text:span>,</text:span><text:a xlink:type="simple" xlink:href="https://hal.science/search/index/?q=*&amp;authFullName_s=Jacques Kaboré">Jacques Kaboré</text:a><text:span>,</text:span><text:a xlink:type="simple" xlink:href="https://hal.science/search/index/?q=*&amp;authFullName_s=Hamidou Ilboudo">Hamidou Ilboudo</text:a><text:span>,</text:span><text:a xlink:type="simple" xlink:href="https://hal.science/search/index/?q=*&amp;authFullName_s=Emilie Dama">Emilie Dama</text:a><text:span>et al.</text:span></text:p>
              <text:p text:style-name="Normal"><text:span>Veterinary Parasitology : Regional Studies and Reports</text:span><text:span>, 2022, 34, pp.100773.<text:s/></text:span><text:a xlink:type="simple" xlink:href="https://dx.doi.org/10.1016/j.vprsr.2022.100773">⟨10.1016/j.vprsr.2022.100773⟩</text:a></text:p>
              <text:p text:style-name="Normal"><text:span>Article dans une revue</text:span></text:p>
              <text:p text:style-name="Normal"><text:a xlink:type="simple" xlink:href="https://hal.science/hal-04054172v1">hal-04054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558v1">First evaluation of antibody responses to Culex quinquefasciatus salivary antigens as a serological biomarker of human exposure to Culex bites: A pilot study in Côte d’Ivoire</text:a></text:p>
              <text:p text:style-name="Normal"><text:a xlink:type="simple" xlink:href="https://hal.science/search/index/?q=*&amp;authFullName_s=Bi Zamble H. Zamble">Bi Zamble H. Zamble</text:a><text:span>,</text:span><text:a xlink:type="simple" xlink:href="https://hal.science/search/index/?q=*&amp;authFullName_s=Serge Yao">Serge Yao</text:a><text:span>,</text:span><text:a xlink:type="simple" xlink:href="https://hal.science/search/index/?q=*&amp;authFullName_s=Akré Adja">Akré Adja</text:a><text:span>,</text:span><text:a xlink:type="simple" xlink:href="https://hal.science/search/index/?q=*&amp;authFullName_s=Mahfoud Bakli">Mahfoud Bakli</text:a><text:span>,</text:span><text:a xlink:type="simple" xlink:href="https://hal.science/search/index/?q=*&amp;authFullName_s=Dounin Zoh">Dounin Zoh</text:a><text:span>et al.</text:span></text:p>
              <text:p text:style-name="Normal"><text:span>PLoS Neglected Tropical Diseases</text:span><text:span>, 2021, 15 (12), pp.e0010004.<text:s/></text:span><text:a xlink:type="simple" xlink:href="https://dx.doi.org/10.1371/journal.pntd.0010004">⟨10.1371/journal.pntd.0010004⟩</text:a></text:p>
              <text:p text:style-name="Normal"><text:span>Article dans une revue</text:span></text:p>
              <text:p text:style-name="Normal"><text:a xlink:type="simple" xlink:href="https://amu.hal.science/hal-03663558v1">hal-0366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20v1">Seasonal prevalence of Plasmodium falciparum infection and use of insecticide-treated nets among children in three agroecosystems in Aboisso, Côte d’Ivoire</text:a></text:p>
              <text:p text:style-name="Normal"><text:a xlink:type="simple" xlink:href="https://hal.science/search/index/?q=*&amp;authFullName_s=Cécile Sadia-Kacou">Cécile Sadia-Kacou</text:a><text:span>,</text:span><text:a xlink:type="simple" xlink:href="https://hal.science/search/index/?q=*&amp;authFullName_s=Maurice A Adja">Maurice A Adja</text:a><text:span>,</text:span><text:a xlink:type="simple" xlink:href="https://hal.science/search/index/?q=*&amp;authFullName_s=Serge-Brice Assi">Serge-Brice Assi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Jean T Coulibaly">Jean T Coulibaly</text:a><text:span>et al.</text:span></text:p>
              <text:p text:style-name="Normal"><text:span>Parasitology Research</text:span><text:span>, 2021, 120 (11), pp.3663-3671.<text:s/></text:span><text:a xlink:type="simple" xlink:href="https://dx.doi.org/10.1007/s00436-021-07326-1">⟨10.1007/s00436-021-07326-1⟩</text:a></text:p>
              <text:p text:style-name="Normal"><text:span>Article dans une revue</text:span></text:p>
              <text:p text:style-name="Normal"><text:a xlink:type="simple" xlink:href="https://hal.science/hal-04054220v1">hal-040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22v1">Serological biomarker for assessing human exposure to Aedes mosquito bites during a randomized vector control intervention trial in northeastern Thailand</text:a></text:p>
              <text:p text:style-name="Normal"><text:a xlink:type="simple" xlink:href="https://hal.science/search/index/?q=*&amp;authFullName_s=Benedicte Fustec">Benedicte Fustec</text:a><text:span>,</text:span><text:a xlink:type="simple" xlink:href="https://hal.science/search/index/?q=*&amp;authFullName_s=Thipruethai Phanitchat">Thipruethai Phanitchat</text:a><text:span>,</text:span><text:a xlink:type="simple" xlink:href="https://hal.science/search/index/?q=*&amp;authFullName_s=Sirinart Aromseree">Sirinart Aromseree</text:a><text:span>,</text:span><text:a xlink:type="simple" xlink:href="https://hal.science/search/index/?q=*&amp;authFullName_s=Chamsai Pientong">Chamsai Pientong</text:a><text:span>,</text:span><text:a xlink:type="simple" xlink:href="https://hal.science/search/index/?q=*&amp;authFullName_s=Kesorn Thaewnongiew">Kesorn Thaewnongiew</text:a><text:span>et al.</text:span></text:p>
              <text:p text:style-name="Normal"><text:span>PLoS Neglected Tropical Diseases</text:span><text:span>, 2021, 15 (5), pp.e0009440.<text:s/></text:span><text:a xlink:type="simple" xlink:href="https://dx.doi.org/10.1371/journal.pntd.0009440">⟨10.1371/journal.pntd.0009440⟩</text:a></text:p>
              <text:p text:style-name="Normal"><text:span>Article dans une revue</text:span></text:p>
              <text:p text:style-name="Normal"><text:a xlink:type="simple" xlink:href="https://hal.science/hal-04054222v1">hal-040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14v1">Influence of Host-Related Factors and Exposure to Mosquito Bites on the Dynamics of Antibody Response to Plasmodium falciparum Antigens</text:a></text:p>
              <text:p text:style-name="Normal"><text:a xlink:type="simple" xlink:href="https://hal.science/search/index/?q=*&amp;authFullName_s=Kakou Aka">Kakou Aka</text:a><text:span>,</text:span><text:a xlink:type="simple" xlink:href="https://hal.science/search/index/?q=*&amp;authFullName_s=Serge Yao">Serge Yao</text:a><text:span>,</text:span><text:a xlink:type="simple" xlink:href="https://hal.science/search/index/?q=*&amp;authFullName_s=Eric Gbessi">Eric Gbessi</text:a><text:span>,</text:span><text:a xlink:type="simple" xlink:href="https://hal.science/search/index/?q=*&amp;authFullName_s=Akré Adja">Akré Adja</text:a><text:span>,</text:span><text:a xlink:type="simple" xlink:href="https://hal.science/search/index/?q=*&amp;authFullName_s=Vincent Corbel">Vincent Corbel</text:a><text:span>et al.</text:span></text:p>
              <text:p text:style-name="Normal"><text:span>Tropical Medicine and Infectious Disease</text:span><text:span>, 2021, 6 (4), pp.185.<text:s/></text:span><text:a xlink:type="simple" xlink:href="https://dx.doi.org/10.3390/tropicalmed6040185">⟨10.3390/tropicalmed6040185⟩</text:a></text:p>
              <text:p text:style-name="Normal"><text:span>Article dans une revue</text:span></text:p>
              <text:p text:style-name="Normal"><text:a xlink:type="simple" xlink:href="https://hal.science/hal-04054214v1">hal-04054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035v1">Role of Anopheles gambiae s.s. and Anopheles coluzzii (Diptera: Culicidae) in Human Malaria Transmission in Rural Areas of Bouaké, in Côte d’Ivoire</text:a></text:p>
              <text:p text:style-name="Normal"><text:a xlink:type="simple" xlink:href="https://hal.science/search/index/?q=*&amp;authFullName_s=Dounin Danielle Zoh">Dounin Danielle Zoh</text:a><text:span>,</text:span><text:a xlink:type="simple" xlink:href="https://hal.science/search/index/?q=*&amp;authFullName_s=Ahoua Yapi">Ahoua Yapi</text:a><text:span>,</text:span><text:a xlink:type="simple" xlink:href="https://hal.science/search/index/?q=*&amp;authFullName_s=Akré Maurice Adja">Akré Maurice Adja</text:a><text:span>,</text:span><text:a xlink:type="simple" xlink:href="https://hal.science/search/index/?q=*&amp;authFullName_s=Négnorogo Guindo-Coulibaly">Négnorogo Guindo-Coulibaly</text:a><text:span>,</text:span><text:a xlink:type="simple" xlink:href="https://hal.science/search/index/?q=*&amp;authFullName_s=Didier M.S. Kpan">Didier M.S. Kpan</text:a><text:span>et al.</text:span></text:p>
              <text:p text:style-name="Normal"><text:span>Journal of Medical Entomology</text:span><text:span>, 2020, 57 (4), pp.1254-1261.<text:s/></text:span><text:a xlink:type="simple" xlink:href="https://dx.doi.org/10.1093/jme/tjaa001">⟨10.1093/jme/tjaa001⟩</text:a></text:p>
              <text:p text:style-name="Normal"><text:span>Article dans une revue</text:span></text:p>
              <text:p text:style-name="Normal"><text:a xlink:type="simple" xlink:href="https://hal.umontpellier.fr/hal-02991035v1">hal-029910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9074v1">Cancer and mosquitoes – An unsuspected close connection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Louis-Clément Gouagna">Louis-Clément Gouagna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Beata Ujvari">Beata Ujvari</text:a><text:span>et al.</text:span></text:p>
              <text:p text:style-name="Normal"><text:span>Science of the Total Environment</text:span><text:span>, 2020, 743, pp.140631.<text:s/></text:span><text:a xlink:type="simple" xlink:href="https://dx.doi.org/10.1016/j.scitotenv.2020.140631">⟨10.1016/j.scitotenv.2020.140631⟩</text:a></text:p>
              <text:p text:style-name="Normal"><text:span>Article dans une revue</text:span></text:p>
              <text:p text:style-name="Normal"><text:a xlink:type="simple" xlink:href="https://hal.umontpellier.fr/hal-02959074v1">hal-029590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108795v1">Développement d’un test rapide mesurant l’exposition de l’homme aux piqûres d’Aedes albopictus</text:a></text:p>
              <text:p text:style-name="Normal"><text:a xlink:type="simple" xlink:href="https://hal.science/search/index/?q=*&amp;authFullName_s=Anne Poinsignon">Anne Poinsignon</text:a></text:p>
              <text:p text:style-name="Normal"><text:span>Les cahiers de la Recherche : Santé, Environnement, Travail</text:span><text:span>, 2020, La lutte antivectorielle, 15, pp.18-20</text:span></text:p>
              <text:p text:style-name="Normal"><text:span>Article dans une revue</text:span></text:p>
              <text:p text:style-name="Normal"><text:a xlink:type="simple" xlink:href="https://anses.hal.science/anses-03108795v1">anses-031087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040v1">Vectorial Transmission of Malaria in Major Districts of Côte d’Ivoire</text:a></text:p>
              <text:p text:style-name="Normal"><text:a xlink:type="simple" xlink:href="https://hal.science/search/index/?q=*&amp;authFullName_s=Konan Fabrice Assouho">Konan Fabrice Assouho</text:a><text:span>,</text:span><text:a xlink:type="simple" xlink:href="https://hal.science/search/index/?q=*&amp;authFullName_s=Akré Maurice Adja">Akré Maurice Adja</text:a><text:span>,</text:span><text:a xlink:type="simple" xlink:href="https://hal.science/search/index/?q=*&amp;authFullName_s=Négnorogo Guindo-Coulibaly">Négnorogo Guindo-Coulibaly</text:a><text:span>,</text:span><text:a xlink:type="simple" xlink:href="https://hal.science/search/index/?q=*&amp;authFullName_s=Emmanuel Tia">Emmanuel Tia</text:a><text:span>,</text:span><text:a xlink:type="simple" xlink:href="https://hal.science/search/index/?q=*&amp;authFullName_s=Affoué Kouadio">Affoué Kouadio</text:a><text:span>et al.</text:span></text:p>
              <text:p text:style-name="Normal"><text:span>Journal of Medical Entomology</text:span><text:span>, 2020, 57 (3), pp.908-914.<text:s/></text:span><text:a xlink:type="simple" xlink:href="https://dx.doi.org/10.1093/jme/tjz207">⟨10.1093/jme/tjz207⟩</text:a></text:p>
              <text:p text:style-name="Normal"><text:span>Article dans une revue</text:span></text:p>
              <text:p text:style-name="Normal"><text:a xlink:type="simple" xlink:href="https://hal.umontpellier.fr/hal-02991040v1">hal-02991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025v1">Pattern of antibody responses to Plasmodium falciparum antigens in individuals differentially exposed to Anopheles bites</text:a></text:p>
              <text:p text:style-name="Normal"><text:a xlink:type="simple" xlink:href="https://hal.science/search/index/?q=*&amp;authFullName_s=Kakou Aka">Kakou Aka</text:a><text:span>,</text:span><text:a xlink:type="simple" xlink:href="https://hal.science/search/index/?q=*&amp;authFullName_s=Dipomin Traoré">Dipomin Traoré</text:a><text:span>,</text:span><text:a xlink:type="simple" xlink:href="https://hal.science/search/index/?q=*&amp;authFullName_s=André Sagna">André Sagna</text:a><text:span>,</text:span><text:a xlink:type="simple" xlink:href="https://hal.science/search/index/?q=*&amp;authFullName_s=Dounin Zoh">Dounin Zoh</text:a><text:span>,</text:span><text:a xlink:type="simple" xlink:href="https://hal.science/search/index/?q=*&amp;authFullName_s=Serge Assi">Serge Assi</text:a><text:span>et al.</text:span></text:p>
              <text:p text:style-name="Normal"><text:span>Malaria Journal</text:span><text:span>, 2020, 19, pp.83.<text:s/></text:span><text:a xlink:type="simple" xlink:href="https://dx.doi.org/10.1186/s12936-020-03160-5">⟨10.1186/s12936-020-03160-5⟩</text:a></text:p>
              <text:p text:style-name="Normal"><text:span>Article dans une revue</text:span></text:p>
              <text:p text:style-name="Normal"><text:a xlink:type="simple" xlink:href="https://hal.umontpellier.fr/hal-02991025v1">hal-029910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887v1">Use of Anopheles salivary biomarker to assess seasonal variation of human exposure to Anopheles bites in children living near rubber and oil palm cultivations in Côte d'Ivoire</text:a></text:p>
              <text:p text:style-name="Normal"><text:a xlink:type="simple" xlink:href="https://hal.science/search/index/?q=*&amp;authFullName_s=Cécile Agnimou">Cécile Agnimou</text:a><text:span>,</text:span><text:a xlink:type="simple" xlink:href="https://hal.science/search/index/?q=*&amp;authFullName_s=Malanfoua Sadia-Kacou">Malanfoua Sadia-Kacou</text:a><text:span>,</text:span><text:a xlink:type="simple" xlink:href="https://hal.science/search/index/?q=*&amp;authFullName_s=Mabot Yobo">Mabot Yobo</text:a><text:span>,</text:span><text:a xlink:type="simple" xlink:href="https://hal.science/search/index/?q=*&amp;authFullName_s=Maurice Akré Adja">Maurice Akré Adja</text:a><text:span>,</text:span><text:a xlink:type="simple" xlink:href="https://hal.science/search/index/?q=*&amp;authFullName_s=André Barembaye Sagna">André Barembaye Sagna</text:a><text:span>et al.</text:span></text:p>
              <text:p text:style-name="Normal"><text:span>Parasite Epidemiology and Control</text:span><text:span>, 2019,<text:s/></text:span><text:a xlink:type="simple" xlink:href="https://dx.doi.org/10.1016/j.parepi.2019.e00102">⟨10.1016/j.parepi.2019.e00102⟩</text:a></text:p>
              <text:p text:style-name="Normal"><text:span>Article dans une revue</text:span></text:p>
              <text:p text:style-name="Normal"><text:a xlink:type="simple" xlink:href="https://hal.umontpellier.fr/hal-02445887v1">hal-024458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678v1">Exploring the heterogeneity of human exposure to malaria vectors in an urban setting, Bouaké, Côte d'Ivoire, using an immuno-epidemiological biomarker</text:a></text:p>
              <text:p text:style-name="Normal"><text:a xlink:type="simple" xlink:href="https://hal.science/search/index/?q=*&amp;authFullName_s=Dipomin Traoré">Dipomin Traoré</text:a><text:span>,</text:span><text:a xlink:type="simple" xlink:href="https://hal.science/search/index/?q=*&amp;authFullName_s=André Sagna">André Sagna</text:a><text:span>,</text:span><text:a xlink:type="simple" xlink:href="https://hal.science/search/index/?q=*&amp;authFullName_s=Akré Maurice Adja">Akré Maurice Adja</text:a><text:span>,</text:span><text:a xlink:type="simple" xlink:href="https://hal.science/search/index/?q=*&amp;authFullName_s=Dounin Danielle Zoh">Dounin Danielle Zoh</text:a><text:span>,</text:span><text:a xlink:type="simple" xlink:href="https://hal.science/search/index/?q=*&amp;authFullName_s=Kouassi A Adou">Kouassi A Adou</text:a><text:span>et al.</text:span></text:p>
              <text:p text:style-name="Normal"><text:span>Malaria Journal</text:span><text:span>, 2019, 18, pp.68.<text:s/></text:span><text:a xlink:type="simple" xlink:href="https://dx.doi.org/10.1186/s12936-019-2696-z">⟨10.1186/s12936-019-2696-z⟩</text:a></text:p>
              <text:p text:style-name="Normal"><text:span>Article dans une revue</text:span></text:p>
              <text:p text:style-name="Normal"><text:a xlink:type="simple" xlink:href="https://hal.umontpellier.fr/hal-02445678v1">hal-024456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863v1">Risk factors of exposure to Aedes albopictus bites in mainland France using an immunological biomarker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D. Boulanger">D. Boulanger</text:a><text:span>,</text:span><text:a xlink:type="simple" xlink:href="https://hal.science/search/index/?q=*&amp;authFullName_s=F Binetruy">F Binetruy</text:a><text:span>,</text:span><text:a xlink:type="simple" xlink:href="https://hal.science/search/index/?q=*&amp;authFullName_s=E. Elguero">E. Elguero</text:a><text:span>,</text:span><text:a xlink:type="simple" xlink:href="https://hal.science/search/index/?q=*&amp;authFullName_s=Frédéric Darriet">Frédéric Darriet</text:a><text:span>et al.</text:span></text:p>
              <text:p text:style-name="Normal"><text:span>Epidemiology and Infection</text:span><text:span>, 2019, 147, pp.e238.<text:s/></text:span><text:a xlink:type="simple" xlink:href="https://dx.doi.org/10.1017/S0950268819001286">⟨10.1017/S0950268819001286⟩</text:a></text:p>
              <text:p text:style-name="Normal"><text:span>Article dans une revue</text:span></text:p>
              <text:p text:style-name="Normal"><text:a xlink:type="simple" xlink:href="https://hal.umontpellier.fr/hal-02445863v1">hal-024458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440v1">Evaluation of Malaria Urban Risk Using an Immuno-Epidemiological Biomarker of Human Exposure to Anopheles Bites</text:a></text:p>
              <text:p text:style-name="Normal"><text:a xlink:type="simple" xlink:href="https://hal.science/search/index/?q=*&amp;authFullName_s=Dipomin Traoré">Dipomin Traoré</text:a><text:span>,</text:span><text:a xlink:type="simple" xlink:href="https://hal.science/search/index/?q=*&amp;authFullName_s=André Sagna">André Sagna</text:a><text:span>,</text:span><text:a xlink:type="simple" xlink:href="https://hal.science/search/index/?q=*&amp;authFullName_s=Akré Maurice Adja">Akré Maurice Adja</text:a><text:span>,</text:span><text:a xlink:type="simple" xlink:href="https://hal.science/search/index/?q=*&amp;authFullName_s=Dounin Danielle Zoh">Dounin Danielle Zoh</text:a><text:span>,</text:span><text:a xlink:type="simple" xlink:href="https://hal.science/search/index/?q=*&amp;authFullName_s=Kouassi Lingué">Kouassi Lingué</text:a><text:span>et al.</text:span></text:p>
              <text:p text:style-name="Normal"><text:span>American Journal of Tropical Medicine and Hygiene</text:span><text:span>, 2018, 98 (5), pp.1353-1359.<text:s/></text:span><text:a xlink:type="simple" xlink:href="https://dx.doi.org/10.4269/ajtmh.17-0231">⟨10.4269/ajtmh.17-0231⟩</text:a></text:p>
              <text:p text:style-name="Normal"><text:span>Article dans une revue</text:span></text:p>
              <text:p text:style-name="Normal"><text:a xlink:type="simple" xlink:href="https://hal.umontpellier.fr/hal-01957440v1">hal-019574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8592v1">Evaluation of Human Exposure to Aedes Bites in Rubber and Palm Cultivations Using an Immunoepidemiological Biomarker</text:a></text:p>
              <text:p text:style-name="Normal"><text:a xlink:type="simple" xlink:href="https://hal.science/search/index/?q=*&amp;authFullName_s=Céline Mabot Yobo">Céline Mabot Yobo</text:a><text:span>,</text:span><text:a xlink:type="simple" xlink:href="https://hal.science/search/index/?q=*&amp;authFullName_s=Cécile Agnimou Malanfoua Sadia-Kacou">Cécile Agnimou Malanfoua Sadia-Kacou</text:a><text:span>,</text:span><text:a xlink:type="simple" xlink:href="https://hal.science/search/index/?q=*&amp;authFullName_s=Maurice Akré Adja">Maurice Akré Adja</text:a><text:span>,</text:span><text:a xlink:type="simple" xlink:href="https://hal.science/search/index/?q=*&amp;authFullName_s=Emmanuel Elanga-Ndille">Emmanuel Elanga-Ndille</text:a><text:span>,</text:span><text:a xlink:type="simple" xlink:href="https://hal.science/search/index/?q=*&amp;authFullName_s=André Barembaye Sagna">André Barembaye Sagna</text:a><text:span>et al.</text:span></text:p>
              <text:p text:style-name="Normal"><text:span>BioMed Research International<text:s/></text:span><text:span>, 2018, 2018, pp.3572696.<text:s/></text:span><text:a xlink:type="simple" xlink:href="https://dx.doi.org/10.1155/2018/3572696">⟨10.1155/2018/3572696⟩</text:a></text:p>
              <text:p text:style-name="Normal"><text:span>Article dans une revue</text:span></text:p>
              <text:p text:style-name="Normal"><text:a xlink:type="simple" xlink:href="https://hal.umontpellier.fr/hal-01878592v1">hal-018785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99414v1">Développement d’un test rapide mesurant l’exposition de l’homme aux piqûres d’Aedes albopictus</text:a></text:p>
              <text:p text:style-name="Normal"><text:a xlink:type="simple" xlink:href="https://hal.science/search/index/?q=*&amp;authFullName_s=Anne Poinsignon">Anne Poinsignon</text:a></text:p>
              <text:p text:style-name="Normal"><text:span>Les cahiers de la Recherche : Santé, Environnement, Travail</text:span><text:span>, 2017, Résistances et méthodes alternatives, 10, pp.21-23</text:span></text:p>
              <text:p text:style-name="Normal"><text:span>Article dans une revue</text:span></text:p>
              <text:p text:style-name="Normal"><text:a xlink:type="simple" xlink:href="https://anses.hal.science/anses-01799414v1">anses-017994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5203v1">Anopheles Salivary Biomarker to Assess Malaria Transmission Risk Along the Thailand-Myanmar Border</text:a></text:p>
              <text:p text:style-name="Normal"><text:a xlink:type="simple" xlink:href="https://hal.science/search/index/?q=*&amp;authFullName_s=Phubeth Ya-Umphan">Phubeth Ya-Umphan</text:a><text:span>,</text:span><text:a xlink:type="simple" xlink:href="https://hal.science/search/index/?q=*&amp;authFullName_s=Dominique Cerqueira">Dominique Cerqueira</text:a><text:span>,</text:span><text:a xlink:type="simple" xlink:href="https://hal.science/search/index/?q=*&amp;authFullName_s=Daniel Parker">Daniel Parker</text:a><text:span>,</text:span><text:a xlink:type="simple" xlink:href="https://hal.science/search/index/?q=*&amp;authFullName_s=Gilles Cottrell">Gilles Cottrell</text:a><text:span>,</text:span><text:a xlink:type="simple" xlink:href="https://hal.science/search/index/?q=*&amp;authFullName_s=Anne Poinsignon">Anne Poinsignon</text:a><text:span>et al.</text:span></text:p>
              <text:p text:style-name="Normal"><text:span>Journal of Infectious Diseases</text:span><text:span>, 2016, pp.jiw543.<text:s/></text:span><text:a xlink:type="simple" xlink:href="https://dx.doi.org/10.1093/infdis/jiw543">⟨10.1093/infdis/jiw543⟩</text:a></text:p>
              <text:p text:style-name="Normal"><text:span>Article dans une revue</text:span></text:p>
              <text:p text:style-name="Normal"><text:a xlink:type="simple" xlink:href="https://hal.umontpellier.fr/hal-02015203v1">hal-0201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84v1">Identification of a Tsal1(52-75) salivary synthetic peptide to monitor cattle exposure to tsetse flies</text:a></text:p>
              <text:p text:style-name="Normal"><text:a xlink:type="simple" xlink:href="https://hal.science/search/index/?q=*&amp;authFullName_s=Martin Bienvenu Somda">Martin Bienvenu Somda</text:a><text:span>,</text:span><text:a xlink:type="simple" xlink:href="https://hal.science/search/index/?q=*&amp;authFullName_s=Sylvie Cornelie">Sylvie Cornelie</text:a><text:span>,</text:span><text:a xlink:type="simple" xlink:href="https://hal.science/search/index/?q=*&amp;authFullName_s=Zakaria Bengaly">Zakaria Bengaly</text:a><text:span>,</text:span><text:a xlink:type="simple" xlink:href="https://hal.science/search/index/?q=*&amp;authFullName_s=Françoise Mathieu-Daude">Françoise Mathieu-Daude</text:a><text:span>,</text:span><text:a xlink:type="simple" xlink:href="https://hal.science/search/index/?q=*&amp;authFullName_s=Anne Poinsignon">Anne Poinsignon</text:a><text:span>et al.</text:span></text:p>
              <text:p text:style-name="Normal"><text:span>Parasites &amp; Vectors</text:span><text:span>, 2016, 9, pp.12.<text:s/></text:span><text:a xlink:type="simple" xlink:href="https://dx.doi.org/10.1186/s13071-016-1414-8">⟨10.1186/s13071-016-1414-8⟩</text:a></text:p>
              <text:p text:style-name="Normal"><text:span>Article dans une revue</text:span></text:p>
              <text:p text:style-name="Normal"><text:a xlink:type="simple" xlink:href="https://hal.science/hal-01511984v1">hal-015119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430v1">Human IgG antibody response to Aedes Nterm-34kDa salivary peptide, an epidemiological tool to assess vector control in Chikungunya and Dengue transmission area</text:a></text:p>
              <text:p text:style-name="Normal"><text:a xlink:type="simple" xlink:href="https://hal.science/search/index/?q=*&amp;authFullName_s=Emmanuel Elanga Ndille">Emmanuel Elanga Ndille</text:a><text:span>,</text:span><text:a xlink:type="simple" xlink:href="https://hal.science/search/index/?q=*&amp;authFullName_s=Souleymane Doucoure">Souleymane Doucoure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François Mouchet">François Mouchet</text:a><text:span>,</text:span><text:a xlink:type="simple" xlink:href="https://hal.science/search/index/?q=*&amp;authFullName_s=Sylvie Cornelie">Sylvie Cornelie</text:a><text:span>et al.</text:span></text:p>
              <text:p text:style-name="Normal"><text:span>PLoS Neglected Tropical Diseases</text:span><text:span>, 2016, 10 (12), pp.e0005109.<text:s/></text:span><text:a xlink:type="simple" xlink:href="https://dx.doi.org/10.1371/journal.pntd.0005109">⟨10.1371/journal.pntd.0005109⟩</text:a></text:p>
              <text:p text:style-name="Normal"><text:span>Article dans une revue</text:span></text:p>
              <text:p text:style-name="Normal"><text:a xlink:type="simple" xlink:href="https://hal.umontpellier.fr/hal-02002430v1">hal-020024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42v1">The Anopheles gambiae cE5 salivary protein: a sensitive biomarker to evaluate the efficacy of insecticide-treated nets in malaria vector control</text:a></text:p>
              <text:p text:style-name="Normal"><text:a xlink:type="simple" xlink:href="https://hal.science/search/index/?q=*&amp;authFullName_s=Alexandra Marie">Alexandra Marie</text:a><text:span>,</text:span><text:a xlink:type="simple" xlink:href="https://hal.science/search/index/?q=*&amp;authFullName_s=Raffaele Ronca">Raffaele Ronca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Fabrizio Lombardo">Fabrizio Lombardo</text:a><text:span>,</text:span><text:a xlink:type="simple" xlink:href="https://hal.science/search/index/?q=*&amp;authFullName_s=Papa Drame">Papa Drame</text:a><text:span>et al.</text:span></text:p>
              <text:p text:style-name="Normal"><text:span>Microbes and Infection</text:span><text:span>, 2015, 17 (6), pp.409-416.<text:s/></text:span><text:a xlink:type="simple" xlink:href="https://dx.doi.org/10.1016/j.micinf.2015.01.002">⟨10.1016/j.micinf.2015.01.002⟩</text:a></text:p>
              <text:p text:style-name="Normal"><text:span>Article dans une revue</text:span></text:p>
              <text:p text:style-name="Normal"><text:a xlink:type="simple" xlink:href="https://hal.umontpellier.fr/hal-02991242v1">hal-029912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40v1">Specific antibodies to Anopheles gSG6-P1 salivary peptide to assess early childhood exposure to malaria vector bites</text:a></text:p>
              <text:p text:style-name="Normal"><text:a xlink:type="simple" xlink:href="https://hal.science/search/index/?q=*&amp;authFullName_s=Papa Drame">Papa Drame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Célia Dechavanne">Célia Dechavanne</text:a><text:span>,</text:span><text:a xlink:type="simple" xlink:href="https://hal.science/search/index/?q=*&amp;authFullName_s=Gilles Cottrell">Gilles Cottrell</text:a><text:span>,</text:span><text:a xlink:type="simple" xlink:href="https://hal.science/search/index/?q=*&amp;authFullName_s=Manon Farce">Manon Farce</text:a><text:span>et al.</text:span></text:p>
              <text:p text:style-name="Normal"><text:span>Malaria Journal</text:span><text:span>, 2015, 14, pp.285.<text:s/></text:span><text:a xlink:type="simple" xlink:href="https://dx.doi.org/10.1186/s12936-015-0800-6">⟨10.1186/s12936-015-0800-6⟩</text:a></text:p>
              <text:p text:style-name="Normal"><text:span>Article dans une revue</text:span></text:p>
              <text:p text:style-name="Normal"><text:a xlink:type="simple" xlink:href="https://hal.umontpellier.fr/hal-02991240v1">hal-029912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39v1">An. gambiae gSG6-P1 evaluation as a proxy for human-vector contact in the Americas: a pilot study</text:a></text:p>
              <text:p text:style-name="Normal"><text:a xlink:type="simple" xlink:href="https://hal.science/search/index/?q=*&amp;authFullName_s=Berlin Londono-Renteria">Berlin Londono-Renteria</text:a><text:span>,</text:span><text:a xlink:type="simple" xlink:href="https://hal.science/search/index/?q=*&amp;authFullName_s=Papa Drame">Papa Drame</text:a><text:span>,</text:span><text:a xlink:type="simple" xlink:href="https://hal.science/search/index/?q=*&amp;authFullName_s=Thomas Weitzel">Thomas Weitzel</text:a><text:span>,</text:span><text:a xlink:type="simple" xlink:href="https://hal.science/search/index/?q=*&amp;authFullName_s=Reinaldo Rosas">Reinaldo Rosas</text:a><text:span>,</text:span><text:a xlink:type="simple" xlink:href="https://hal.science/search/index/?q=*&amp;authFullName_s=Crystal Gripping">Crystal Gripping</text:a><text:span>et al.</text:span></text:p>
              <text:p text:style-name="Normal"><text:span>Parasites &amp; Vectors</text:span><text:span>, 2015, 8 (1),<text:s/></text:span><text:a xlink:type="simple" xlink:href="https://dx.doi.org/10.1186/s13071-015-1160-3">⟨10.1186/s13071-015-1160-3⟩</text:a></text:p>
              <text:p text:style-name="Normal"><text:span>Article dans une revue</text:span></text:p>
              <text:p text:style-name="Normal"><text:a xlink:type="simple" xlink:href="https://hal.umontpellier.fr/hal-02991239v1">hal-029912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6090v1">gSG6-P1 salivary biomarker discriminates micro-geographical heterogeneity of human exposure to Anopheles bites in low and seasonal malaria areas.</text:a></text:p>
              <text:p text:style-name="Normal"><text:a xlink:type="simple" xlink:href="https://hal.science/search/index/?q=*&amp;authFullName_s=André Barembaye Sagna">André Barembaye Sagna</text:a><text:span>,</text:span><text:a xlink:type="simple" xlink:href="https://hal.science/search/index/?q=*&amp;authFullName_s=Jean Biram Sarr">Jean Biram Sarr</text:a><text:span>,</text:span><text:a xlink:type="simple" xlink:href="https://hal.science/search/index/?q=*&amp;authFullName_s=Lobna Gaayeb">Lobna Gaayeb</text:a><text:span>,</text:span><text:a xlink:type="simple" xlink:href="https://hal.science/search/index/?q=*&amp;authFullName_s=Papa Makhtar Drame">Papa Makhtar Drame</text:a><text:span>,</text:span><text:a xlink:type="simple" xlink:href="https://hal.science/search/index/?q=*&amp;authFullName_s=Mamadou Ousmane Ndiath">Mamadou Ousmane Ndiath</text:a><text:span>et al.</text:span></text:p>
              <text:p text:style-name="Normal"><text:span>Parasites &amp; Vectors</text:span><text:span>, 2013, 6 (1), pp.68.<text:s/></text:span><text:a xlink:type="simple" xlink:href="https://dx.doi.org/10.1186/1756-3305-6-68">⟨10.1186/1756-3305-6-68⟩</text:a></text:p>
              <text:p text:style-name="Normal"><text:span>Article dans une revue</text:span></text:p>
              <text:p text:style-name="Normal"><text:a xlink:type="simple" xlink:href="https://inserm.hal.science/inserm-00816090v1">inserm-008160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43v1">In Silico Identification of a Candidate Synthetic Peptide (Tsgf118–43) to Monitor Human Exposure to Tsetse Flies in West Africa</text:a></text:p>
              <text:p text:style-name="Normal"><text:a xlink:type="simple" xlink:href="https://hal.science/search/index/?q=*&amp;authFullName_s=Emilie Dama">Emilie Dama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Mamadou Camara">Mamadou Camara</text:a><text:span>,</text:span><text:a xlink:type="simple" xlink:href="https://hal.science/search/index/?q=*&amp;authFullName_s=Martin Bienvenu Somda">Martin Bienvenu Somda</text:a><text:span>,</text:span><text:a xlink:type="simple" xlink:href="https://hal.science/search/index/?q=*&amp;authFullName_s=Anne Poinsignon">Anne Poinsignon</text:a><text:span>et al.</text:span></text:p>
              <text:p text:style-name="Normal"><text:span>PLoS Neglected Tropical Diseases</text:span><text:span>, 2013, 7 (9), pp.e2455.<text:s/></text:span><text:a xlink:type="simple" xlink:href="https://dx.doi.org/10.1371/journal.pntd.0002455">⟨10.1371/journal.pntd.0002455⟩</text:a></text:p>
              <text:p text:style-name="Normal"><text:span>Article dans une revue</text:span></text:p>
              <text:p text:style-name="Normal"><text:a xlink:type="simple" xlink:href="https://hal.umontpellier.fr/hal-02991243v1">hal-029912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47v1">Identification of Glossina palpalis gambiensis specific salivary antigens: towards the development of a serologic biomarker of human exposure to tsetse flies in West Africa</text:a></text:p>
              <text:p text:style-name="Normal"><text:a xlink:type="simple" xlink:href="https://hal.science/search/index/?q=*&amp;authFullName_s=Emilie Dama">Emilie Dama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Martin Bienvenu Somda">Martin Bienvenu Somda</text:a><text:span>,</text:span><text:a xlink:type="simple" xlink:href="https://hal.science/search/index/?q=*&amp;authFullName_s=Mamadou Camara">Mamadou Camara</text:a><text:span>,</text:span><text:a xlink:type="simple" xlink:href="https://hal.science/search/index/?q=*&amp;authFullName_s=Roger Kambire">Roger Kambire</text:a><text:span>et al.</text:span></text:p>
              <text:p text:style-name="Normal"><text:span>Microbes and Infection</text:span><text:span>, 2013, 15 (5), pp.416-427.<text:s/></text:span><text:a xlink:type="simple" xlink:href="https://dx.doi.org/10.1016/j.micinf.2013.03.001">⟨10.1016/j.micinf.2013.03.001⟩</text:a></text:p>
              <text:p text:style-name="Normal"><text:span>Article dans une revue</text:span></text:p>
              <text:p text:style-name="Normal"><text:a xlink:type="simple" xlink:href="https://hal.umontpellier.fr/hal-02991247v1">hal-029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387v1">Evaluation of the Effectiveness of Malaria Vector Control Measures in Urban Settings of Dakar by a Specific Anopheles Salivary Biomarker</text:a></text:p>
              <text:p text:style-name="Normal"><text:a xlink:type="simple" xlink:href="https://hal.science/search/index/?q=*&amp;authFullName_s=Papa Makhtar Drame">Papa Makhtar Drame</text:a><text:span>,</text:span><text:a xlink:type="simple" xlink:href="https://hal.science/search/index/?q=*&amp;authFullName_s=Abdoulaye Diallo">Abdoulaye Diallo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Olayidé Boussari">Olayidé Boussari</text:a><text:span>,</text:span><text:a xlink:type="simple" xlink:href="https://hal.science/search/index/?q=*&amp;authFullName_s=Stéphanie dos Santos">Stéphanie dos Santos</text:a><text:span>et al.</text:span></text:p>
              <text:p text:style-name="Normal"><text:span>PLoS ONE</text:span><text:span>, 2013, 8 (6), pp.e66354.<text:s/></text:span><text:a xlink:type="simple" xlink:href="https://dx.doi.org/10.1371/journal.pone.0066354">⟨10.1371/journal.pone.0066354⟩</text:a></text:p>
              <text:p text:style-name="Normal"><text:span>Article dans une revue</text:span></text:p>
              <text:p text:style-name="Normal"><text:a xlink:type="simple" xlink:href="https://hal.science/hal-01789387v1">hal-017893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897001v1">Evaluation of a real-time quantitative PCR to measure the wild Plasmodium falciparum infectivity rate in salivary glands of Anopheles gambiae</text:a></text:p>
              <text:p text:style-name="Normal"><text:a xlink:type="simple" xlink:href="https://hal.science/search/index/?q=*&amp;authFullName_s=Alexandra Marie">Alexandra Marie</text:a><text:span>,</text:span><text:a xlink:type="simple" xlink:href="https://hal.science/search/index/?q=*&amp;authFullName_s=Anne Boissiere">Anne Boissiere</text:a><text:span>,</text:span><text:a xlink:type="simple" xlink:href="https://hal.science/search/index/?q=*&amp;authFullName_s=Majoline Tchioffo Tsapi">Majoline Tchioffo Tsapi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Parfait H Awono-Ambéné">Parfait H Awono-Ambéné</text:a><text:span>et al.</text:span></text:p>
              <text:p text:style-name="Normal"><text:span>Malaria Journal</text:span><text:span>, 2013, 12 (1),<text:s/></text:span><text:a xlink:type="simple" xlink:href="https://dx.doi.org/10.1186/1475-2875-12-224">⟨10.1186/1475-2875-12-224⟩</text:a></text:p>
              <text:p text:style-name="Normal"><text:span>Article dans une revue</text:span></text:p>
              <text:p text:style-name="Normal"><text:a xlink:type="simple" xlink:href="https://ird.hal.science/ird-02897001v1">ird-02897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45v1">First insights into the cattle serological response to tsetse salivary antigens: A promising direct biomarker of exposure to tsetse bites</text:a></text:p>
              <text:p text:style-name="Normal"><text:a xlink:type="simple" xlink:href="https://hal.science/search/index/?q=*&amp;authFullName_s=Martin Bienvenu Somda">Martin Bienvenu Somda</text:a><text:span>,</text:span><text:a xlink:type="simple" xlink:href="https://hal.science/search/index/?q=*&amp;authFullName_s=Zakaria Bengaly">Zakaria Bengaly</text:a><text:span>,</text:span><text:a xlink:type="simple" xlink:href="https://hal.science/search/index/?q=*&amp;authFullName_s=Emilie Dama">Emilie Dama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Guiguigbaza-Kossigan Dayo">Guiguigbaza-Kossigan Dayo</text:a><text:span>et al.</text:span></text:p>
              <text:p text:style-name="Normal"><text:span>Veterinary Parasitology</text:span><text:span>, 2013, 197 (1-2), pp.332-340.<text:s/></text:span><text:a xlink:type="simple" xlink:href="https://dx.doi.org/10.1016/j.vetpar.2013.05.018">⟨10.1016/j.vetpar.2013.05.018⟩</text:a></text:p>
              <text:p text:style-name="Normal"><text:span>Article dans une revue</text:span></text:p>
              <text:p text:style-name="Normal"><text:a xlink:type="simple" xlink:href="https://hal.umontpellier.fr/hal-02991245v1">hal-029912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9704v1">Plasmodium falciparum infection during dry season: IgG responses to Anopheles gambiae salivary gSG6-P1 peptide as sensitive biomarker for malaria risk in Northern Senegal.</text:a></text:p>
              <text:p text:style-name="Normal"><text:a xlink:type="simple" xlink:href="https://hal.science/search/index/?q=*&amp;authFullName_s=André Sagna">André Sagna</text:a><text:span>,</text:span><text:a xlink:type="simple" xlink:href="https://hal.science/search/index/?q=*&amp;authFullName_s=Lobna Gaayeb">Lobna Gaayeb</text:a><text:span>,</text:span><text:a xlink:type="simple" xlink:href="https://hal.science/search/index/?q=*&amp;authFullName_s=Jean Sarr">Jean Sarr</text:a><text:span>,</text:span><text:a xlink:type="simple" xlink:href="https://hal.science/search/index/?q=*&amp;authFullName_s=Simon Senghor">Simon Senghor</text:a><text:span>,</text:span><text:a xlink:type="simple" xlink:href="https://hal.science/search/index/?q=*&amp;authFullName_s=Anne Poinsignon">Anne Poinsignon</text:a><text:span>et al.</text:span></text:p>
              <text:p text:style-name="Normal"><text:span>Malaria Journal</text:span><text:span>, 2013, 12 (1), pp.301.<text:s/></text:span><text:a xlink:type="simple" xlink:href="https://dx.doi.org/10.1186/1475-2875-12-301">⟨10.1186/1475-2875-12-301⟩</text:a></text:p>
              <text:p text:style-name="Normal"><text:span>Article dans une revue</text:span></text:p>
              <text:p text:style-name="Normal"><text:a xlink:type="simple" xlink:href="https://inserm.hal.science/inserm-00869704v1">inserm-0086970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699v1">IgG responses to the gSG6-P1 salivary peptide for evaluating human exposure to Anopheles bites in urban areas of Dakar region, Sénégal.</text:a></text:p>
              <text:p text:style-name="Normal"><text:a xlink:type="simple" xlink:href="https://hal.science/search/index/?q=*&amp;authFullName_s=Papa M Drame">Papa M Drame</text:a><text:span>,</text:span><text:a xlink:type="simple" xlink:href="https://hal.science/search/index/?q=*&amp;authFullName_s=Vanessa Machault">Vanessa Machault</text:a><text:span>,</text:span><text:a xlink:type="simple" xlink:href="https://hal.science/search/index/?q=*&amp;authFullName_s=Abdoulaye Diallo">Abdoulaye Diallo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Anne Poinsignon">Anne Poinsignon</text:a><text:span>et al.</text:span></text:p>
              <text:p text:style-name="Normal"><text:span>Malaria Journal</text:span><text:span>, 2012, 11, pp.72.<text:s/></text:span><text:a xlink:type="simple" xlink:href="https://dx.doi.org/10.1186/1475-2875-11-72">⟨10.1186/1475-2875-11-72⟩</text:a></text:p>
              <text:p text:style-name="Normal"><text:span>Article dans une revue</text:span></text:p>
              <text:p text:style-name="Normal"><text:a xlink:type="simple" xlink:href="https://riip.hal.science/pasteur-00835699v1">pasteur-0083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734v1">Improved accuracy of the transcriptional profiling method of age grading in Aedes aegypti mosquitoes under laboratory and semi-field cage conditions and in the presence of Wolbachia infection</text:a></text:p>
              <text:p text:style-name="Normal"><text:a xlink:type="simple" xlink:href="https://hal.science/search/index/?q=*&amp;authFullName_s=E. Caragata">E. Caragata</text:a><text:span>,</text:span><text:a xlink:type="simple" xlink:href="https://hal.science/search/index/?q=*&amp;authFullName_s=P Poinsignon">P Poinsignon</text:a><text:span>,</text:span><text:a xlink:type="simple" xlink:href="https://hal.science/search/index/?q=*&amp;authFullName_s=L Moreira">L Moreira</text:a><text:span>,</text:span><text:a xlink:type="simple" xlink:href="https://hal.science/search/index/?q=*&amp;authFullName_s=P. Johnson">P. Johnson</text:a><text:span>,</text:span><text:a xlink:type="simple" xlink:href="https://hal.science/search/index/?q=*&amp;authFullName_s=S Leong">S Leong</text:a><text:span>et al.</text:span></text:p>
              <text:p text:style-name="Normal"><text:span>Insect Molecular Biology</text:span><text:span>, 2011, 20 (2), pp.215-224.<text:s/></text:span><text:a xlink:type="simple" xlink:href="https://dx.doi.org/10.1111/j.1365-2583.2010.01059.x">⟨10.1111/j.1365-2583.2010.01059.x⟩</text:a></text:p>
              <text:p text:style-name="Normal"><text:span>Article dans une revue</text:span></text:p>
              <text:p text:style-name="Normal"><text:a xlink:type="simple" xlink:href="https://api.istex.fr/ark:/67375/WNG-JPZFFMWG-M/fulltext.pdf?sid=hal">istex</text:a></text:p>
              <text:p text:style-name="Normal"><text:a xlink:type="simple" xlink:href="https://hal.science/hal-02075734v1">hal-020757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63v1">Humoral Response to the Anopheles gambiae Salivary Protein gSG6: A Serological Indicator of Exposure to Afrotropical Malaria Vectors</text:a></text:p>
              <text:p text:style-name="Normal"><text:a xlink:type="simple" xlink:href="https://hal.science/search/index/?q=*&amp;authFullName_s=Cinzia Rizzo">Cinzia Rizzo</text:a><text:span>,</text:span><text:a xlink:type="simple" xlink:href="https://hal.science/search/index/?q=*&amp;authFullName_s=Raffaele Ronca">Raffaele Ronca</text:a><text:span>,</text:span><text:a xlink:type="simple" xlink:href="https://hal.science/search/index/?q=*&amp;authFullName_s=Gabriella Fiorentino">Gabriella Fiorentino</text:a><text:span>,</text:span><text:a xlink:type="simple" xlink:href="https://hal.science/search/index/?q=*&amp;authFullName_s=Federica Verra">Federica Verra</text:a><text:span>,</text:span><text:a xlink:type="simple" xlink:href="https://hal.science/search/index/?q=*&amp;authFullName_s=Valentina Mangano">Valentina Mangano</text:a><text:span>et al.</text:span></text:p>
              <text:p text:style-name="Normal"><text:span>PLoS ONE</text:span><text:span>, 2011, 6 (3), pp.e17980.<text:s/></text:span><text:a xlink:type="simple" xlink:href="https://dx.doi.org/10.1371/journal.pone.0017980">⟨10.1371/journal.pone.0017980⟩</text:a></text:p>
              <text:p text:style-name="Normal"><text:span>Article dans une revue</text:span></text:p>
              <text:p text:style-name="Normal"><text:a xlink:type="simple" xlink:href="https://hal.umontpellier.fr/hal-02991263v1">hal-02991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97v1">First attempt to validate the gSG6-P1 salivary peptide as an immuno-epidemiological tool for evaluating human exposure to Anopheles funestus bites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Badara Samb">Badara Samb</text:a><text:span>,</text:span><text:a xlink:type="simple" xlink:href="https://hal.science/search/index/?q=*&amp;authFullName_s=Souleymane Doucoure">Souleymane Doucoure</text:a><text:span>,</text:span><text:a xlink:type="simple" xlink:href="https://hal.science/search/index/?q=*&amp;authFullName_s=Papa-Makhtar Drame">Papa-Makhtar Drame</text:a><text:span>,</text:span><text:a xlink:type="simple" xlink:href="https://hal.science/search/index/?q=*&amp;authFullName_s=Jean Biram Sarr">Jean Biram Sarr</text:a><text:span>et al.</text:span></text:p>
              <text:p text:style-name="Normal"><text:span>Tropical Medicine and International Health</text:span><text:span>, 2010, 15 (10), pp.1198-1203.<text:s/></text:span><text:a xlink:type="simple" xlink:href="https://dx.doi.org/10.1111/j.1365-3156.2010.02611.x">⟨10.1111/j.1365-3156.2010.02611.x⟩</text:a></text:p>
              <text:p text:style-name="Normal"><text:span>Article dans une revue</text:span></text:p>
              <text:p text:style-name="Normal"><text:a xlink:type="simple" xlink:href="https://hal.umontpellier.fr/hal-02991297v1">hal-029912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1413v1">Human antibody response to Anopheles gambiae saliva: an immuno-epidemiological biomarker to evaluate the efficacy of insecticide-treated nets in malaria vector control.</text:a></text:p>
              <text:p text:style-name="Normal"><text:a xlink:type="simple" xlink:href="https://hal.science/search/index/?q=*&amp;authFullName_s=Papa Drame">Papa Drame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Patrick Besnard">Patrick Besnard</text:a><text:span>,</text:span><text:a xlink:type="simple" xlink:href="https://hal.science/search/index/?q=*&amp;authFullName_s=Jacques Le Mire">Jacques Le Mire</text:a><text:span>,</text:span><text:a xlink:type="simple" xlink:href="https://hal.science/search/index/?q=*&amp;authFullName_s=Maria Dos-Santos">Maria Dos-Santos</text:a><text:span>et al.</text:span></text:p>
              <text:p text:style-name="Normal"><text:span>The American Journal of Tropical Medicine and Hygiene</text:span><text:span>, 2010, 83 (1), pp.115-21.<text:s/></text:span><text:a xlink:type="simple" xlink:href="https://dx.doi.org/10.4269/ajtmh.2010.09-0684">⟨10.4269/ajtmh.2010.09-0684⟩</text:a></text:p>
              <text:p text:style-name="Normal"><text:span>Article dans une revue</text:span></text:p>
              <text:p text:style-name="Normal"><text:a xlink:type="simple" xlink:href="https://hal.umontpellier.fr/hal-03021413v1">hal-030214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300v1">A multiplex assay for the simultaneous detection of antibodies against 15 Plasmodium falciparum and Anopheles gambiae saliva antigens</text:a></text:p>
              <text:p text:style-name="Normal"><text:a xlink:type="simple" xlink:href="https://hal.science/search/index/?q=*&amp;authFullName_s=Elena Ambrosino">Elena Ambrosino</text:a><text:span>,</text:span><text:a xlink:type="simple" xlink:href="https://hal.science/search/index/?q=*&amp;authFullName_s=Chloé Dumoulin">Chloé Dumoulin</text:a><text:span>,</text:span><text:a xlink:type="simple" xlink:href="https://hal.science/search/index/?q=*&amp;authFullName_s=Eve Orlandi-Pradines">Eve Orlandi-Pradines</text:a><text:span>,</text:span><text:a xlink:type="simple" xlink:href="https://hal.science/search/index/?q=*&amp;authFullName_s=Franck Remoue">Franck Remoue</text:a><text:span>,</text:span><text:a xlink:type="simple" xlink:href="https://hal.science/search/index/?q=*&amp;authFullName_s=Aissatou Toure-Baldé">Aissatou Toure-Baldé</text:a><text:span>et al.</text:span></text:p>
              <text:p text:style-name="Normal"><text:span>Malaria Journal</text:span><text:span>, 2010, 9 (1), pp.317.<text:s/></text:span><text:a xlink:type="simple" xlink:href="https://dx.doi.org/10.1186/1475-2875-9-317">⟨10.1186/1475-2875-9-317⟩</text:a></text:p>
              <text:p text:style-name="Normal"><text:span>Article dans une revue</text:span></text:p>
              <text:p text:style-name="Normal"><text:a xlink:type="simple" xlink:href="https://hal.umontpellier.fr/hal-02991300v1">hal-0299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726v1">Assessing key safety concerns of a Wolbachia-based strategy to control dengue transmission by Aedes mosquitoes.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Luciano G Moreira">Luciano G Moreira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Inaki Iturbe-Ormaetxe">Inaki Iturbe-Ormaetxe</text:a><text:span>,</text:span><text:a xlink:type="simple" xlink:href="https://hal.science/search/index/?q=*&amp;authFullName_s=Darlene Mcnaughton">Darlene Mcnaughton</text:a><text:span>et al.</text:span></text:p>
              <text:p text:style-name="Normal"><text:span>Memórias do Instituto Oswaldo Cruz</text:span><text:span>, 2010, 105 (8), pp.957-64.<text:s/></text:span><text:a xlink:type="simple" xlink:href="https://dx.doi.org/10.1590/S0074-02762010000800002">⟨10.1590/S0074-02762010000800002⟩</text:a></text:p>
              <text:p text:style-name="Normal"><text:span>Article dans une revue</text:span></text:p>
              <text:p text:style-name="Normal"><text:a xlink:type="simple" xlink:href="https://hal.science/hal-02075726v1">hal-020757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1404v1">Human antibody responses to the Anopheles salivary gSG6-P1 peptide: a novel tool for evaluating the efficacy of ITNs in malaria vector control.</text:a></text:p>
              <text:p text:style-name="Normal"><text:a xlink:type="simple" xlink:href="https://hal.science/search/index/?q=*&amp;authFullName_s=Papa Makhtar Drame">Papa Makhtar Drame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Patrick Besnard">Patrick Besnard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Jacques Le Mire">Jacques Le Mire</text:a><text:span>et al.</text:span></text:p>
              <text:p text:style-name="Normal"><text:span>PLoS ONE</text:span><text:span>, 2010, 5 (12), pp.e15596.<text:s/></text:span><text:a xlink:type="simple" xlink:href="https://dx.doi.org/10.1371/journal.pone.0015596">⟨10.1371/journal.pone.0015596⟩</text:a></text:p>
              <text:p text:style-name="Normal"><text:span>Article dans une revue</text:span></text:p>
              <text:p text:style-name="Normal"><text:a xlink:type="simple" xlink:href="https://hal.umontpellier.fr/hal-03021404v1">hal-030214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93v1">Human IgG response to a salivary peptide, gSG6-P1, as a new immuno-epidemiological tool for evaluating low-level exposure to Anopheles bites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Fatou Ba">Fatou Ba</text:a><text:span>,</text:span><text:a xlink:type="simple" xlink:href="https://hal.science/search/index/?q=*&amp;authFullName_s=Denis Boulanger">Denis Boulanger</text:a><text:span>,</text:span><text:a xlink:type="simple" xlink:href="https://hal.science/search/index/?q=*&amp;authFullName_s=Cheikh Sow">Cheikh Sow</text:a><text:span>et al.</text:span></text:p>
              <text:p text:style-name="Normal"><text:span>Malaria Journal</text:span><text:span>, 2009, 8, pp.198.<text:s/></text:span><text:a xlink:type="simple" xlink:href="https://dx.doi.org/10.1186/1475-2875-8-198">⟨10.1186/1475-2875-8-198⟩</text:a></text:p>
              <text:p text:style-name="Normal"><text:span>Article dans une revue</text:span></text:p>
              <text:p text:style-name="Normal"><text:a xlink:type="simple" xlink:href="https://hal.umontpellier.fr/hal-02991293v1">hal-029912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89v1">Novel Peptide Marker Corresponding to Salivary Protein gSG6 Potentially Identifies Exposure to Anopheles Bites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Montserrat Mestres-Simon">Montserrat Mestres-Simon</text:a><text:span>,</text:span><text:a xlink:type="simple" xlink:href="https://hal.science/search/index/?q=*&amp;authFullName_s=Alessandra Lanfrancotti">Alessandra Lanfrancotti</text:a><text:span>,</text:span><text:a xlink:type="simple" xlink:href="https://hal.science/search/index/?q=*&amp;authFullName_s=Marie Rossignol">Marie Rossignol</text:a><text:span>et al.</text:span></text:p>
              <text:p text:style-name="Normal"><text:span>PLoS ONE</text:span><text:span>, 2008, 3 (6), pp.e2472.<text:s/></text:span><text:a xlink:type="simple" xlink:href="https://dx.doi.org/10.1371/journal.pone.0002472">⟨10.1371/journal.pone.0002472⟩</text:a></text:p>
              <text:p text:style-name="Normal"><text:span>Article dans une revue</text:span></text:p>
              <text:p text:style-name="Normal"><text:a xlink:type="simple" xlink:href="https://hal.umontpellier.fr/hal-02991289v1">hal-029912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91v1">Human IgG antibody response to Glossina saliva: an epidemiologic marker of exposure to Glossina bites.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Franck Remoue">Franck Remoue</text:a><text:span>,</text:span><text:a xlink:type="simple" xlink:href="https://hal.science/search/index/?q=*&amp;authFullName_s=Marie Rossignol">Marie Rossignol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David Courtin">David Courtin</text:a><text:span>et al.</text:span></text:p>
              <text:p text:style-name="Normal"><text:span>The American Journal of Tropical Medicine and Hygiene</text:span><text:span>, 2008, 78 (5), pp.750-3</text:span></text:p>
              <text:p text:style-name="Normal"><text:span>Article dans une revue</text:span></text:p>
              <text:p text:style-name="Normal"><text:a xlink:type="simple" xlink:href="https://hal.umontpellier.fr/hal-02991291v1">hal-029912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88v1">Human/vector relationships during human African trypanosomiasis: initial screening of immunogenic salivary proteins of Glossina species.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Franck Remoue">Franck Remoue</text:a><text:span>,</text:span><text:a xlink:type="simple" xlink:href="https://hal.science/search/index/?q=*&amp;authFullName_s=Pascal Grébaut">Pascal Grébaut</text:a><text:span>,</text:span><text:a xlink:type="simple" xlink:href="https://hal.science/search/index/?q=*&amp;authFullName_s=David Courtin">David Courtin</text:a><text:span>et al.</text:span></text:p>
              <text:p text:style-name="Normal"><text:span>American Journal of Tropical Medicine and Hygiene</text:span><text:span>, 2007, 76 (2), pp.327-33</text:span></text:p>
              <text:p text:style-name="Normal"><text:span>Article dans une revue</text:span></text:p>
              <text:p text:style-name="Normal"><text:a xlink:type="simple" xlink:href="https://hal.umontpellier.fr/hal-02991288v1">hal-029912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142176v1">Human/vector relationships during human African trypanosomiasis : Initial screening of immunogenic salivary proteins of Glossina species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Sylvie Cornelie">Sylvie Cornelie</text:a><text:span>,</text:span><text:a xlink:type="simple" xlink:href="https://hal.science/search/index/?q=*&amp;authFullName_s=Franck Remoue">Franck Remoue</text:a><text:span>,</text:span><text:a xlink:type="simple" xlink:href="https://hal.science/search/index/?q=*&amp;authFullName_s=Pascal Grébaut">Pascal Grébaut</text:a><text:span>,</text:span><text:a xlink:type="simple" xlink:href="https://hal.science/search/index/?q=*&amp;authFullName_s=David Courtin">David Courtin</text:a><text:span>et al.</text:span></text:p>
              <text:p text:style-name="Normal"><text:span>American Journal of Tropical Medicine and Hygiene</text:span><text:span>, 2007, 76 (2), pp.327-333</text:span></text:p>
              <text:p text:style-name="Normal"><text:span>Article dans une revue</text:span></text:p>
              <text:p text:style-name="Normal"><text:a xlink:type="simple" xlink:href="https://ird.hal.science/ird-00142176v1">ird-00142176v1</text:a></text:p>
            </table:table-cell>
          </table:table-row>
        </table:table>
        <text:p text:style-name="P74"/>
        <text:p text:style-name="Heading2"><text:span text:style-name="T40">Communication dans un congrès (2)</text:span></text:p>
        <text:p text:style-name="P76"/>
        <table:table table:name="fccf2f" table:style-name="fccf2f">
          <table:table-column table:style-name="fccf2f.0"/>
          <table:table-row>
            <table:table-cell office:value-type="string">
              <text:p text:style-name="Normal"><text:a xlink:type="simple" xlink:href="https://hal.umontpellier.fr/hal-04971080v1">INOVEC : a research and innovation partnership for enhancing the surveillance and control of mosquito vectors of emerging arboviruses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Victoria Franco">Victoria Franco</text:a><text:span>,</text:span><text:a xlink:type="simple" xlink:href="https://hal.science/search/index/?q=*&amp;authFullName_s=Vincent Corbel">Vincent Corbel</text:a></text:p>
              <text:p text:style-name="Normal"><text:span>Asia Pacific Conference on Mosquito and Vector Control (AMV)</text:span><text:span>, Nov 2023, Chiang Mai, Thailand</text:span></text:p>
              <text:p text:style-name="Normal"><text:span>Communication dans un congrès</text:span></text:p>
              <text:p text:style-name="Normal"><text:a xlink:type="simple" xlink:href="https://hal.umontpellier.fr/hal-04971080v1">hal-04971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71070v1">Innovative biomarkers of human exposure to mosquito bites: from concept to applications in vector control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Franck Remoue">Franck Remoue</text:a></text:p>
              <text:p text:style-name="Normal"><text:span>Asia Pacific Conference on Mosquito and Vector Control (AMV)</text:span><text:span>, Nov 2023, Chiang Mai, Thailand</text:span></text:p>
              <text:p text:style-name="Normal"><text:span>Communication dans un congrès</text:span></text:p>
              <text:p text:style-name="Normal"><text:a xlink:type="simple" xlink:href="https://hal.umontpellier.fr/hal-04971070v1">hal-04971070v1</text:a></text:p>
            </table:table-cell>
          </table:table-row>
        </table:table>
        <text:p text:style-name="P77"/>
        <text:p text:style-name="Heading2"><text:span text:style-name="T41">Poster de conférence (1)</text:span></text:p>
        <text:p text:style-name="P79"/>
        <table:table table:name="3221d0" table:style-name="3221d0">
          <table:table-column table:style-name="3221d0.0"/>
          <table:table-row>
            <table:table-cell office:value-type="string">
              <text:p text:style-name="Normal"><text:a xlink:type="simple" xlink:href="https://hal.umontpellier.fr/hal-04971089v1">The INOVEC Project: a pan-European partnership for enhancing the surveillance and control of mosquito vectors of emerging arboviruses</text:a></text:p>
              <text:p text:style-name="Normal"><text:a xlink:type="simple" xlink:href="https://hal.science/search/index/?q=*&amp;authFullName_s=Anne Poinsignon">Anne Poinsignon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Victoria Franco">Victoria Franco</text:a><text:span>,</text:span><text:a xlink:type="simple" xlink:href="https://hal.science/search/index/?q=*&amp;authFullName_s=Vincent Corbel">Vincent Corbel</text:a></text:p>
              <text:p text:style-name="Normal"><text:span>ESOVE 2024 - 23rd European Society for Vector Ecology Conference "ONE HEALTH IN ACTION: supporting and accelerating the bridging of the vertebrate and plant health communities"</text:span><text:span>, Oct 2024, Montpellier, France. , ESOVE 2024 - the 23rd European Society for Vector Ecology Conference. Book of Abstracts, pp.S6-P04</text:span></text:p>
              <text:p text:style-name="Normal"><text:span>Poster de conférence</text:span></text:p>
              <text:p text:style-name="Normal"><text:a xlink:type="simple" xlink:href="https://hal.umontpellier.fr/hal-04971089v1">hal-04971089v1</text:a></text:p>
            </table:table-cell>
          </table:table-row>
        </table:table>
        <text:p text:style-name="P80"/>
        <text:p text:style-name="Heading2"><text:span text:style-name="T42">Chapitre d'ouvrage (4)</text:span></text:p>
        <text:p text:style-name="P82"/>
        <table:table table:name="9641d2" table:style-name="9641d2">
          <table:table-column table:style-name="9641d2.0"/>
          <table:table-row>
            <table:table-cell office:value-type="string">
              <text:p text:style-name="Normal"><text:a xlink:type="simple" xlink:href="https://hal.umontpellier.fr/hal-02991322v1">Immunoepidemiology for the Evaluation of Exposure to Malaria Vectors</text:a></text:p>
              <text:p text:style-name="Normal"><text:a xlink:type="simple" xlink:href="https://hal.science/search/index/?q=*&amp;authFullName_s=Alexandra Marie">Alexandra Marie</text:a><text:span>,</text:span><text:a xlink:type="simple" xlink:href="https://hal.science/search/index/?q=*&amp;authFullName_s=Papa Makhtar Drame">Papa Makhtar Drame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Herbert Noukpo">Herbert Noukpo</text:a><text:span>,</text:span><text:a xlink:type="simple" xlink:href="https://hal.science/search/index/?q=*&amp;authFullName_s=Souleymane Doucouré">Souleymane Doucouré</text:a><text:span>et al.</text:span></text:p>
              <text:p text:style-name="Normal"><text:span>Encyclopedia of Malaria</text:span><text:span>, Springer New York, 2020,<text:s/></text:span><text:a xlink:type="simple" xlink:href="https://dx.doi.org/10.1007/978-1-4614-8757-9">⟨10.1007/978-1-4614-8757-9⟩</text:a></text:p>
              <text:p text:style-name="Normal"><text:span>Chapitre d'ouvrage</text:span></text:p>
              <text:p text:style-name="Normal"><text:a xlink:type="simple" xlink:href="https://hal.umontpellier.fr/hal-02991322v1">hal-029913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250v1">Epidemiological Applications of Assessing Mosquito Exposure in a Malaria-Endemic Area</text:a></text:p>
              <text:p text:style-name="Normal"><text:a xlink:type="simple" xlink:href="https://hal.science/search/index/?q=*&amp;authFullName_s=André Sagna">André Sagna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Franck Remoue">Franck Remoue</text:a></text:p>
              <text:p text:style-name="Normal"><text:span>Arthropod Vector: Controller of Disease Transmission, Volume 2</text:span><text:span>, Elsevier, pp.209-229, 2017,<text:s/></text:span><text:a xlink:type="simple" xlink:href="https://dx.doi.org/10.1016/B978-0-12-805360-7.00012-5">⟨10.1016/B978-0-12-805360-7.00012-5⟩</text:a></text:p>
              <text:p text:style-name="Normal"><text:span>Chapitre d'ouvrage</text:span></text:p>
              <text:p text:style-name="Normal"><text:a xlink:type="simple" xlink:href="https://hal.umontpellier.fr/hal-02991250v1">hal-029912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326v1">Biomarkers of Vector Bites: Arthropod Immunogenic Salivary Proteins in Vector-Borne Diseases Control</text:a></text:p>
              <text:p text:style-name="Normal"><text:a xlink:type="simple" xlink:href="https://hal.science/search/index/?q=*&amp;authFullName_s=Souleymane Doucoure">Souleymane Doucoure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Pape Drame">Pape Drame</text:a><text:span>,</text:span><text:a xlink:type="simple" xlink:href="https://hal.science/search/index/?q=*&amp;authFullName_s=Alexandra Marie">Alexandra Marie</text:a><text:span>,</text:span><text:a xlink:type="simple" xlink:href="https://hal.science/search/index/?q=*&amp;authFullName_s=Emmanuel Ndille">Emmanuel Ndille</text:a><text:span>et al.</text:span></text:p>
              <text:p text:style-name="Normal"><text:span>General Methods in Biomarker Research and their Applications. Biomarkers in Disease: Methods, Discoveries and Applications.</text:span><text:span>, pp.1177-1205, 2015,<text:s/></text:span><text:a xlink:type="simple" xlink:href="https://dx.doi.org/10.1007/978-94-007-7696-8_10">⟨10.1007/978-94-007-7696-8_10⟩</text:a></text:p>
              <text:p text:style-name="Normal"><text:span>Chapitre d'ouvrage</text:span></text:p>
              <text:p text:style-name="Normal"><text:a xlink:type="simple" xlink:href="https://hal.umontpellier.fr/hal-02991326v1">hal-029913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1309v1">New Salivary Biomarkers of Human Exposure to Malaria Vector Bites</text:a></text:p>
              <text:p text:style-name="Normal"><text:a xlink:type="simple" xlink:href="https://hal.science/search/index/?q=*&amp;authFullName_s=Papa Drame">Papa Drame</text:a><text:span>,</text:span><text:a xlink:type="simple" xlink:href="https://hal.science/search/index/?q=*&amp;authFullName_s=Anne Poinsignon">Anne Poinsignon</text:a><text:span>,</text:span><text:a xlink:type="simple" xlink:href="https://hal.science/search/index/?q=*&amp;authFullName_s=Alexandra Marie">Alexandra Marie</text:a><text:span>,</text:span><text:a xlink:type="simple" xlink:href="https://hal.science/search/index/?q=*&amp;authFullName_s=Herbert Noukpo">Herbert Noukpo</text:a><text:span>,</text:span><text:a xlink:type="simple" xlink:href="https://hal.science/search/index/?q=*&amp;authFullName_s=Souleymane Doucoure">Souleymane Doucoure</text:a><text:span>et al.</text:span></text:p>
              <text:p text:style-name="Normal"><text:span>Anopheles mosquitoes - New insights into malaria vectors</text:span><text:span>, InTech, 2013,<text:s/></text:span><text:a xlink:type="simple" xlink:href="https://dx.doi.org/10.5772/55613">⟨10.5772/55613⟩</text:a></text:p>
              <text:p text:style-name="Normal"><text:span>Chapitre d'ouvrage</text:span></text:p>
              <text:p text:style-name="Normal"><text:a xlink:type="simple" xlink:href="https://hal.umontpellier.fr/hal-02991309v1">hal-02991309v1</text:a></text:p>
            </table:table-cell>
          </table:table-row>
        </table:table>
        <text:p text:style-name="P83"/>
        <text:p text:style-name="Heading2"><text:span text:style-name="T43">HDR (1)</text:span></text:p>
        <text:p text:style-name="P85"/>
        <table:table table:name="488040" table:style-name="488040">
          <table:table-column table:style-name="488040.0"/>
          <table:table-row>
            <table:table-cell office:value-type="string">
              <text:p text:style-name="Normal"><text:a xlink:type="simple" xlink:href="https://hal.umontpellier.fr/tel-04971017v1">Interactions immunologiques homme-vecteur-pathogène et lutte contre les maladies à transmission vectorielle : Importance de l’immunogénicité des protéines salivaires des insectes vecteurs</text:a></text:p>
              <text:p text:style-name="Normal"><text:a xlink:type="simple" xlink:href="https://hal.science/search/index/?q=*&amp;authFullName_s=Anne Poinsignon">Anne Poinsignon</text:a></text:p>
              <text:p text:style-name="Normal"><text:span>Maladies infectieuses. Université montpellier, 2022</text:span></text:p>
              <text:p text:style-name="Normal"><text:span>HDR</text:span></text:p>
              <text:p text:style-name="Normal"><text:a xlink:type="simple" xlink:href="https://hal.umontpellier.fr/tel-04971017v1">tel-04971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oinsignon</dc:title>
    <dc:subject/>
    <dc:description>CV</dc:description>
    <dc:creator/>
    <dc:date>2026-05-08T23:09:56.000</dc:date>
    <meta:generator>PHPWord</meta:generator>
    <meta:initial-creator>CCSD</meta:initial-creator>
    <meta:creation-date>2026-05-08T23:09:56.000</meta:creation-date>
    <meta:keyword/>
    <meta:user-defined meta:name="Category"/>
    <meta:user-defined meta:name="Company"/>
    <meta:user-defined meta:name="Manager"/>
  </office:meta>
</office:document-meta>
</file>