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81a7" style:family="table">
      <style:table-properties style:rel-width="100" table:align="center"/>
    </style:style>
    <style:style style:name="d981a7.0" style:family="table-column">
      <style:table-column-properties style:column-width="0.00cm"/>
    </style:style>
    <style:style style:name="00d188" style:family="table">
      <style:table-properties style:rel-width="100" table:align="center"/>
    </style:style>
    <style:style style:name="00d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ov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povie">anne-pov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975-9764">0009-0009-6975-97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d981a7" table:style-name="d981a7">
          <table:table-column table:style-name="d981a7.0"/>
          <table:table-row>
            <table:table-cell office:value-type="string">
              <text:p text:style-name="Normal"><text:a xlink:type="simple" xlink:href="https://hal.science/hal-05544513v1">Safe Bayes</text:a></text:p>
              <text:p text:style-name="Normal"><text:a xlink:type="simple" xlink:href="https://hal.science/search/index/?q=*&amp;authFullName_s=Stéphane Povie">Stéphane Povie</text:a><text:span>,</text:span><text:a xlink:type="simple" xlink:href="https://hal.science/search/index/?q=*&amp;authFullName_s=Anne Povie">Anne Povie</text:a></text:p>
              <text:p text:style-name="Normal"><text:span>Independent researcher. 2026</text:span></text:p>
              <text:p text:style-name="Normal"><text:span>Rapport</text:span></text:p>
              <text:p text:style-name="Normal"><text:a xlink:type="simple" xlink:href="https://hal.science/hal-05544513v1">hal-05544513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00d188" table:style-name="00d188">
          <table:table-column table:style-name="00d188.0"/>
          <table:table-row>
            <table:table-cell office:value-type="string">
              <text:p text:style-name="Normal"><text:a xlink:type="simple" xlink:href="https://hal.science/hal-05544518v1">The Dual Engine IA Framework 3.0 represents an inter-institutional semantic core designed for cross-agency scientific validation and predictive assessment. This TRL 9 Transition Report documents the framework's full operational demonstration under ESA, NASA, and EIIS standards. The dual-core system integrates a semantic engine for formal logic and compliance analysis (ECSS / NASA-STD / EIIS ontology) with a predictive engine for computational and uncertainty evaluation following ISO GUM. Cross-validation confirms functional coherence and operational readiness. The framework is now eligible for institutional deployment within space, astrophysics, and nuclear systems domains. Keywords: TRL 9, semantic AI, ESA compliance, NASA validation, EIIS framework, verification and validation, cross-agency standards.</text:a></text:p>
              <text:p text:style-name="Normal"><text:a xlink:type="simple" xlink:href="https://hal.science/search/index/?q=*&amp;authFullName_s=Anne Povie">Anne Povie</text:a></text:p>
              <text:p text:style-name="Normal"><text:span>The Dual Engine IA Framework 3.0 represents an inter-institutional semantic core designed for cross-agency scientific validation and predictive assessment. This TRL 9 Transition Report documents the framework's full operational demonstration under ESA, NASA, and EIIS standards. The dual-core system integrates a semantic engine for formal logic and compliance analysis (ECSS / NASA-STD / EIIS ontology) with a predictive engine for computational and uncertainty evaluation following ISO GUM. Cross-validation confirms functional coherence and operational readiness. The framework is now eligible for institutional deployment within space, astrophysics, and nuclear systems domains. Keywords: TRL 9, semantic AI, ESA compliance, NASA validation, EIIS framework, verification and validation, cross-agency standards.</text:span><text:span>, 2025,<text:s/></text:span><text:a xlink:type="simple" xlink:href="https://dx.doi.org/10.5281/zenodo.17823427">⟨10.5281/zenodo.17823427⟩</text:a></text:p>
              <text:p text:style-name="Normal"><text:span>Autre publication scientifique</text:span></text:p>
              <text:p text:style-name="Normal"><text:a xlink:type="simple" xlink:href="https://hal.science/hal-05544518v1">hal-05544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ovie</dc:title>
    <dc:subject/>
    <dc:description>CV</dc:description>
    <dc:creator/>
    <dc:date>2026-04-16T18:56:21.000</dc:date>
    <meta:generator>PHPWord</meta:generator>
    <meta:initial-creator>CCSD</meta:initial-creator>
    <meta:creation-date>2026-04-16T18:56:21.000</meta:creation-date>
    <meta:keyword/>
    <meta:user-defined meta:name="Category"/>
    <meta:user-defined meta:name="Company"/>
    <meta:user-defined meta:name="Manager"/>
  </office:meta>
</office:document-meta>
</file>