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b7e" style:family="table">
      <style:table-properties style:rel-width="100" table:align="center"/>
    </style:style>
    <style:style style:name="43eb7e.0" style:family="table-column">
      <style:table-column-properties style:column-width="0.00cm"/>
    </style:style>
    <style:style style:name="51f547" style:family="table">
      <style:table-properties style:rel-width="100" table:align="center"/>
    </style:style>
    <style:style style:name="51f547.0" style:family="table-column">
      <style:table-column-properties style:column-width="0.00cm"/>
    </style:style>
    <style:style style:name="6016eb" style:family="table">
      <style:table-properties style:rel-width="100" table:align="center"/>
    </style:style>
    <style:style style:name="6016eb.0" style:family="table-column">
      <style:table-column-properties style:column-width="0.00cm"/>
    </style:style>
    <style:style style:name="eaa611" style:family="table">
      <style:table-properties style:rel-width="100" table:align="center"/>
    </style:style>
    <style:style style:name="eaa611.0" style:family="table-column">
      <style:table-column-properties style:column-width="0.00cm"/>
    </style:style>
    <style:style style:name="fd7683" style:family="table">
      <style:table-properties style:rel-width="100" table:align="center"/>
    </style:style>
    <style:style style:name="fd7683.0" style:family="table-column">
      <style:table-column-properties style:column-width="0.00cm"/>
    </style:style>
    <style:style style:name="304dd2" style:family="table">
      <style:table-properties style:rel-width="100" table:align="center"/>
    </style:style>
    <style:style style:name="304dd2.0" style:family="table-column">
      <style:table-column-properties style:column-width="0.00cm"/>
    </style:style>
    <style:style style:name="da200a" style:family="table">
      <style:table-properties style:rel-width="100" table:align="center"/>
    </style:style>
    <style:style style:name="da200a.0" style:family="table-column">
      <style:table-column-properties style:column-width="0.00cm"/>
    </style:style>
    <style:style style:name="adfe5f" style:family="table">
      <style:table-properties style:rel-width="100" table:align="center"/>
    </style:style>
    <style:style style:name="adfe5f.0" style:family="table-column">
      <style:table-column-properties style:column-width="0.00cm"/>
    </style:style>
    <style:style style:name="664ea9" style:family="table">
      <style:table-properties style:rel-width="100" table:align="center"/>
    </style:style>
    <style:style style:name="664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ichier<text:s/></text:span><text:span text:style-name="T2">Anne Rich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richier">anne-ric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66-3510">0000-0003-2266-35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245643">1802456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rchéologue et archéoanthropologue à l'Afan puis l'Inrap depuis 1994, spécialiste des périodes moderne et contemporaine. Titulaire d'un doctorat en anthropologie sociale et historique (EHESS - CN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43eb7e" table:style-name="43eb7e">
          <table:table-column table:style-name="43eb7e.0"/>
          <table:table-row>
            <table:table-cell office:value-type="string">
              <text:p text:style-name="Normal"><text:a xlink:type="simple" xlink:href="https://hal.science/hal-04565571v1">Archéologie des marges littorales marseillaises : entre dépotoir et cimetière de bateaux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Séverine Scalisi">Séverine Scalisi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Stéphanie Wicha">Stéphanie Wicha</text:a></text:p>
              <text:p text:style-name="Normal"><text:span>Revue d'Archéologie Contemporaine</text:span><text:span>, 2023, 2023/1 (2), pp.51-67.<text:s/></text:span><text:a xlink:type="simple" xlink:href="https://dx.doi.org/10.3917/raco.002.0051">⟨10.3917/raco.002.0051⟩</text:a></text:p>
              <text:p text:style-name="Normal"><text:span>Article dans une revue</text:span></text:p>
              <text:p text:style-name="Normal"><text:a xlink:type="simple" xlink:href="https://hal.science/hal-04565571v1">hal-045655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431v1">L’archéothanatologie en contexte préventif. Évolution des protocoles et des enjeux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Anne Richier">Anne Richier</text:a></text:p>
              <text:p text:style-name="Normal"><text:span>Archéopages : archéologie &amp; société</text:span><text:span>, 2022, Hors série 6, pp.311-317</text:span></text:p>
              <text:p text:style-name="Normal"><text:span>Article dans une revue</text:span></text:p>
              <text:p text:style-name="Normal"><text:a xlink:type="simple" xlink:href="https://inrap.hal.science/hal-04107431v1">hal-041074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48v1">Aulnat (Puy-de-Dôme). 2a cours de la Liberté [Chronique de fouille]</text:a></text:p>
              <text:p text:style-name="Normal"><text:a xlink:type="simple" xlink:href="https://hal.science/search/index/?q=*&amp;authFullName_s=Anne Richier">Anne Richier</text:a></text:p>
              <text:p text:style-name="Normal"><text:span>Archéologie médiévale</text:span><text:span>, 2021, 51, pp.279-280.<text:s/></text:span><text:a xlink:type="simple" xlink:href="https://dx.doi.org/10.4000/archeomed.40268">⟨10.4000/archeomed.40268⟩</text:a></text:p>
              <text:p text:style-name="Normal"><text:span>Article dans une revue</text:span></text:p>
              <text:p text:style-name="Normal"><text:a xlink:type="simple" xlink:href="https://inrap.hal.science/hal-03674148v1">hal-036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46v1">Taphonomie et diagnose sexuelle primaire à partir de l’os coxal : du terrain au laboratoire</text:a></text:p>
              <text:p text:style-name="Normal"><text:a xlink:type="simple" xlink:href="https://hal.science/search/index/?q=*&amp;authFullName_s=Cindy Dentz">Cindy Dentz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20, 32 (3-4), pp.158-167.<text:s/></text:span><text:a xlink:type="simple" xlink:href="https://dx.doi.org/10.3166/bmsap-2020-0094">⟨10.3166/bmsap-2020-0094⟩</text:a></text:p>
              <text:p text:style-name="Normal"><text:span>Article dans une revue</text:span></text:p>
              <text:p text:style-name="Normal"><text:a xlink:type="simple" xlink:href="https://hal.science/hal-02991046v1">hal-029910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959v1">L’incidence des réceptacles funéraires sur la position et la décomposition des cadavres : étude de cas archéologiques modernes et contemporains</text:a></text:p>
              <text:p text:style-name="Normal"><text:a xlink:type="simple" xlink:href="https://hal.science/search/index/?q=*&amp;authFullName_s=Anne Richier">Anne Richier</text:a></text:p>
              <text:p text:style-name="Normal"><text:span>Bulletins et Mémoires de la Société d'anthropologie de Paris</text:span><text:span>, 2020, 32 (1-2), pp.59-74.<text:s/></text:span><text:a xlink:type="simple" xlink:href="https://dx.doi.org/10.3166/bmsap-2020-0070">⟨10.3166/bmsap-2020-0070⟩</text:a></text:p>
              <text:p text:style-name="Normal"><text:span>Article dans une revue</text:span></text:p>
              <text:p text:style-name="Normal"><text:a xlink:type="simple" xlink:href="https://inrap.hal.science/hal-03222959v1">hal-032229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80002v1">L’archéo-anthropologie funéraire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Anne Richier">Anne Richier</text:a></text:p>
              <text:p text:style-name="Normal"><text:span>Culture et recherche</text:span><text:span>, 2019, Archéologie. Entre ruptures et continuités, 139, pp.34</text:span></text:p>
              <text:p text:style-name="Normal"><text:span>Article dans une revue</text:span></text:p>
              <text:p text:style-name="Normal"><text:a xlink:type="simple" xlink:href="https://inrap.hal.science/hal-02780002v1">hal-027800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4965v1">L’archéologie de la mort face aux temps récents : pratiques et questionnements éthiques à partir d’une étude de cas</text:a></text:p>
              <text:p text:style-name="Normal"><text:a xlink:type="simple" xlink:href="https://hal.science/search/index/?q=*&amp;authFullName_s=Anne Richier">Anne Richier</text:a></text:p>
              <text:p text:style-name="Normal"><text:span>Canadian journal of bioethics / Revue canadienne de bioéthique</text:span><text:span>, 2019, Ethics in Archaeology, 2 (3), pp.146-148.<text:s/></text:span><text:a xlink:type="simple" xlink:href="https://dx.doi.org/10.7202/1066472ar">⟨10.7202/1066472ar⟩</text:a></text:p>
              <text:p text:style-name="Normal"><text:span>Article dans une revue</text:span></text:p>
              <text:p text:style-name="Normal"><text:a xlink:type="simple" xlink:href="https://inrap.hal.science/hal-02864965v1">hal-028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23v1">Molecular detection of Treponema pallidum subspecies pallidum in 150-year-old foetal remains, southeastern France</text:a></text:p>
              <text:p text:style-name="Normal"><text:a xlink:type="simple" xlink:href="https://hal.science/search/index/?q=*&amp;authFullName_s=Avril Meffray">Avril Meffray</text:a><text:span>,</text:span><text:a xlink:type="simple" xlink:href="https://hal.science/search/index/?q=*&amp;authFullName_s=Marie Perrin">Marie Perr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ann Ardagna">Yann Ardagna</text:a><text:span>et al.</text:span></text:p>
              <text:p text:style-name="Normal"><text:span>Journal of Medical Microbiology</text:span><text:span>, 2019,<text:s/></text:span><text:a xlink:type="simple" xlink:href="https://dx.doi.org/10.1099/jmm.0.000978">⟨10.1099/jmm.0.000978⟩</text:a></text:p>
              <text:p text:style-name="Normal"><text:span>Article dans une revue</text:span></text:p>
              <text:p text:style-name="Normal"><text:a xlink:type="simple" xlink:href="https://hal.science/hal-02108523v1">hal-021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10v1">Paléopathologie dentaire et époque contemporaine : le cimetière des Crottes à Marseille.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Y. Ardagna">Y. Ardagna</text:a><text:span>,</text:span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19, 31 (3-4), pp.153-170.<text:s/></text:span><text:a xlink:type="simple" xlink:href="https://dx.doi.org/10.3166/bmsap-2018-0035">⟨10.3166/bmsap-2018-0035⟩</text:a></text:p>
              <text:p text:style-name="Normal"><text:span>Article dans une revue</text:span></text:p>
              <text:p text:style-name="Normal"><text:a xlink:type="simple" xlink:href="https://hal.science/hal-02108510v1">hal-021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25v1">Duplication de l’articulation acromio-claviculaire : un cas datant de la fin du 19e siècle</text:a></text:p>
              <text:p text:style-name="Normal"><text:a xlink:type="simple" xlink:href="https://hal.science/search/index/?q=*&amp;authFullName_s=E. Verna">E. Verna</text:a><text:span>,</text:span><text:a xlink:type="simple" xlink:href="https://hal.science/search/index/?q=*&amp;authFullName_s=Sandy Parmentier">Sandy Parment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Michel Panuel">Michel Panuel</text:a><text:span>et al.</text:span></text:p>
              <text:p text:style-name="Normal"><text:span>Morphologie</text:span><text:span>, 2018, 102 (337), pp.106-110.<text:s/></text:span><text:a xlink:type="simple" xlink:href="https://dx.doi.org/10.1016/j.morpho.2017.07.161">⟨10.1016/j.morpho.2017.07.161⟩</text:a></text:p>
              <text:p text:style-name="Normal"><text:span>Article dans une revue</text:span></text:p>
              <text:p text:style-name="Normal"><text:a xlink:type="simple" xlink:href="https://hal.science/hal-01819825v1">hal-018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01v1">L’archéologie : au centre ou à la marge de plusieurs disciplines ?</text:a></text:p>
              <text:p text:style-name="Normal"><text:a xlink:type="simple" xlink:href="https://hal.science/search/index/?q=*&amp;authFullName_s=Lola Bonnabel">Lola Bonnabel</text:a><text:span>,</text:span><text:a xlink:type="simple" xlink:href="https://hal.science/search/index/?q=*&amp;authFullName_s=Anne Richier">Anne Richier</text:a></text:p>
              <text:p text:style-name="Normal"><text:span>Revue des Sciences sociales</text:span><text:span>, 2016, Indiscipliné.e.s, 56,<text:s/></text:span><text:a xlink:type="simple" xlink:href="https://dx.doi.org/10.4000/revss.400">⟨10.4000/revss.400⟩</text:a></text:p>
              <text:p text:style-name="Normal"><text:span>Article dans une revue</text:span></text:p>
              <text:p text:style-name="Normal"><text:a xlink:type="simple" xlink:href="https://api.istex.fr/ark:/67375/G14-P58BLBHL-9/fulltext.pdf?sid=hal">istex</text:a></text:p>
              <text:p text:style-name="Normal"><text:a xlink:type="simple" xlink:href="https://hal.science/hal-03241401v1">hal-032414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1547v1">Le Cadavre en procès : une introduction</text:a></text:p>
              <text:p text:style-name="Normal"><text:a xlink:type="simple" xlink:href="https://hal.science/search/index/?q=*&amp;authFullName_s=Hervé Guy">Hervé Guy</text:a><text:span>,</text:span><text:a xlink:type="simple" xlink:href="https://hal.science/search/index/?q=*&amp;authFullName_s=Agnès Jeanjean">Agnès Jeanjean</text:a><text:span>,</text:span><text:a xlink:type="simple" xlink:href="https://hal.science/search/index/?q=*&amp;authFullName_s=Anne Richier">Anne Richier</text:a></text:p>
              <text:p text:style-name="Normal"><text:span>Techniques et culture</text:span><text:span>, 2013, Le Cadavre en procès, 60, pp.16-29.<text:s/></text:span><text:a xlink:type="simple" xlink:href="https://dx.doi.org/10.4000/tc.6863">⟨10.4000/tc.6863⟩</text:a></text:p>
              <text:p text:style-name="Normal"><text:span>Article dans une revue</text:span></text:p>
              <text:p text:style-name="Normal"><text:a xlink:type="simple" xlink:href="https://inrap.hal.science/hal-03251547v1">hal-032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48v1">Y-a-t-il un cadavre dans la tombe ?</text:a></text:p>
              <text:p text:style-name="Normal"><text:a xlink:type="simple" xlink:href="https://hal.science/search/index/?q=*&amp;authFullName_s=Lola Bonnabel">Lola Bonnabel</text:a><text:span>,</text:span><text:a xlink:type="simple" xlink:href="https://hal.science/search/index/?q=*&amp;authFullName_s=Anne Richier">Anne Richier</text:a></text:p>
              <text:p text:style-name="Normal"><text:span>Techniques et culture</text:span><text:span>, 2013, Le cadavre en procès, 60, pp.74-91.<text:s/></text:span><text:a xlink:type="simple" xlink:href="https://dx.doi.org/10.4000/tc.6876">⟨10.4000/tc.6876⟩</text:a></text:p>
              <text:p text:style-name="Normal"><text:span>Article dans une revue</text:span></text:p>
              <text:p text:style-name="Normal"><text:a xlink:type="simple" xlink:href="https://hal.science/hal-01095248v1">hal-0109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981v1">Les Arnajons (Le-Puy-Sainte-Réparade, Bouches-du-Rhône) : un nouveau dolmen dans le Sud-Est de la France</text:a></text:p>
              <text:p text:style-name="Normal"><text:a xlink:type="simple" xlink:href="https://hal.science/search/index/?q=*&amp;authFullName_s=Jean-Philippe Sargiano">Jean-Philippe Sargiano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Muriel Pellissier">Muriel Pellissier</text:a><text:span>et al.</text:span></text:p>
              <text:p text:style-name="Normal"><text:span>Préhistoires Méditerranéennes</text:span><text:span>, 2010, 1, pp.1-37</text:span></text:p>
              <text:p text:style-name="Normal"><text:span>Article dans une revue</text:span></text:p>
              <text:p text:style-name="Normal"><text:a xlink:type="simple" xlink:href="https://shs.hal.science/halshs-00584981v1">halshs-005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9v1">Chapitre III – Les pratiques postcrématoires dans les bûcher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nne Richier">Anne Richier</text:a></text:p>
              <text:p text:style-name="Normal"><text:span>Gallia - Archéologie de la France antique</text:span><text:span>, 2009, Pratiques et espaces funéraires de la Gaule durant l’Antiquité, 66 (1), pp.151-174.<text:s/></text:span><text:a xlink:type="simple" xlink:href="https://dx.doi.org/10.3406/galia.2009.3374">⟨10.3406/galia.2009.3374⟩</text:a></text:p>
              <text:p text:style-name="Normal"><text:span>Article dans une revue</text:span></text:p>
              <text:p text:style-name="Normal"><text:a xlink:type="simple" xlink:href="https://hal.science/hal-01911009v1">hal-019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7v1">Chapitre II – L’étape de la crémation : les bûcher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89-150.<text:s/></text:span><text:a xlink:type="simple" xlink:href="https://dx.doi.org/10.3406/galia.2009.3373">⟨10.3406/galia.2009.3373⟩</text:a></text:p>
              <text:p text:style-name="Normal"><text:span>Article dans une revue</text:span></text:p>
              <text:p text:style-name="Normal"><text:a xlink:type="simple" xlink:href="https://hal.science/hal-01911007v1">hal-019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81v1">Recherches récentes sur l'oppidum d'Entremont à Aix-en-Provence (Bouches-du-Rhône) : étude de la voirie et d'un atelier de forgeron de l'îlot 1 dans l'habitat 2</text:a></text:p>
              <text:p text:style-name="Normal"><text:a xlink:type="simple" xlink:href="https://hal.science/search/index/?q=*&amp;authFullName_s=Jean-Jacques Dufraigne">Jean-Jacques Dufraigne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Anne Richier">Anne Richier</text:a></text:p>
              <text:p text:style-name="Normal"><text:span>Documents d'archéologie méridionale</text:span><text:span>, 2007</text:span></text:p>
              <text:p text:style-name="Normal"><text:span>Article dans une revue</text:span></text:p>
              <text:p text:style-name="Normal"><text:a xlink:type="simple" xlink:href="https://hal.science/hal-01876281v1">hal-0187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14v1">A case of beheading dating from the celtic period (La Tène B, Sarliève-Grande Halle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Gérard Vernet">Gérard Vernet</text:a></text:p>
              <text:p text:style-name="Normal"><text:span>International Journal of Osteoarchaeology</text:span><text:span>, 2005, 15 (1), pp.73-76.<text:s/></text:span><text:a xlink:type="simple" xlink:href="https://dx.doi.org/10.1002/oa.776">⟨10.1002/oa.776⟩</text:a></text:p>
              <text:p text:style-name="Normal"><text:span>Article dans une revue</text:span></text:p>
              <text:p text:style-name="Normal"><text:a xlink:type="simple" xlink:href="https://api.istex.fr/ark:/67375/WNG-VZ54VZW5-D/fulltext.pdf?sid=hal">istex</text:a></text:p>
              <text:p text:style-name="Normal"><text:a xlink:type="simple" xlink:href="https://shs.hal.science/halshs-00008114v1">halshs-00008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9v1">Marseille, 165 rue Sainte, 5-7 rue du Commandant Lamy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Renaud Lisfranc">Renaud Lisfranc</text:a></text:p>
              <text:p text:style-name="Normal"><text:span>Bilan Scientifique - Direction régionale des affaires culturelles Provence-Alpes-Côte-d'Azur, Service régional de l'archéologie</text:span><text:span>, 2005, bilan 2005, pp.133-134</text:span></text:p>
              <text:p text:style-name="Normal"><text:span>Article dans une revue</text:span></text:p>
              <text:p text:style-name="Normal"><text:a xlink:type="simple" xlink:href="https://shs.hal.science/halshs-00545709v1">halshs-0054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08v1">Les nécropoles de Vernègues (B.-du-Rh.). Deux ensembles funéraires du Haut-Empire à la périphérie d'une agglomération secondaire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Jean Bussière">Jean Bussière</text:a><text:span>,</text:span><text:a xlink:type="simple" xlink:href="https://hal.science/search/index/?q=*&amp;authFullName_s=Liliane Delattre">Liliane Delattre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nne Richier">Anne Richier</text:a><text:span>et al.</text:span></text:p>
              <text:p text:style-name="Normal"><text:span>Revue archéologique de Narbonnaise</text:span><text:span>, 2004, 37, pp.109-209 (A.R.C. : 195-198).<text:s/></text:span><text:a xlink:type="simple" xlink:href="https://dx.doi.org/10.3406/ran.2004.1139">⟨10.3406/ran.2004.1139⟩</text:a></text:p>
              <text:p text:style-name="Normal"><text:span>Article dans une revue</text:span></text:p>
              <text:p text:style-name="Normal"><text:a xlink:type="simple" xlink:href="https://shs.hal.science/halshs-00005108v1">halshs-00005108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51f547" table:style-name="51f547">
          <table:table-column table:style-name="51f547.0"/>
          <table:table-row>
            <table:table-cell office:value-type="string">
              <text:p text:style-name="Normal"><text:a xlink:type="simple" xlink:href="https://hal.science/hal-02150000v1">Typochronologie des inhumations du Haut-Empire à l’époque contemporaine en PACA. Où en est-on 25 ans après la dernière synthèse régionale ?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e-José Ancel">Marie-José Anc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24</text:span></text:p>
              <text:p text:style-name="Normal"><text:span>Communication dans un congrès</text:span></text:p>
              <text:p text:style-name="Normal"><text:a xlink:type="simple" xlink:href="https://hal.science/hal-02150000v1">hal-02150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622v1">Le cimetière des Crottes à Marseille (Bouches-du-Rhône) : dialogue entre histoire et archéologie</text:a></text:p>
              <text:p text:style-name="Normal"><text:a xlink:type="simple" xlink:href="https://hal.science/search/index/?q=*&amp;authFullName_s=Colette Castrucci">Colette Castrucci</text:a><text:span>,</text:span><text:a xlink:type="simple" xlink:href="https://hal.science/search/index/?q=*&amp;authFullName_s=Anne Richier">Anne Richier</text:a></text:p>
              <text:p text:style-name="Normal"><text:span>Rencontre autour de nos aïeux. La mort de plus en plus proche. 8e recontre du Gaaf</text:span><text:span>, Nicolas Weydert; Stéfan Tzortzis; Anne Richier; Laetitia Lanteri; Hervé Guy, May 2016, Marseille, France. pp.121-130</text:span></text:p>
              <text:p text:style-name="Normal"><text:span>Communication dans un congrès</text:span></text:p>
              <text:p text:style-name="Normal"><text:a xlink:type="simple" xlink:href="https://inrap.hal.science/hal-02875622v1">hal-028756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80579v1">UNE INHUMATION EN SILO DU NÉOLITHIQUE FINAL À CADARACHE (SAINT-PAUL-LES-DURANCE, BOUCHES-DU-RHÔNE) : SÉPULTURE OU DÉPÔT ?</text:a></text:p>
              <text:p text:style-name="Normal"><text:a xlink:type="simple" xlink:href="https://hal.science/search/index/?q=*&amp;authFullName_s=Lucas Martin">Lucas Martin</text:a><text:span>,</text:span><text:a xlink:type="simple" xlink:href="https://hal.science/search/index/?q=*&amp;authFullName_s=Anne Hasler">Anne Hasl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Jean-Philippe Sargiano">Jean-Philippe Sargiano</text:a></text:p>
              <text:p text:style-name="Normal"><text:span>"De la tombe au territoire" &amp; Actualité de la recherche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inrap.hal.science/hal-02380579v1">hal-0238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26v1">Proposition d'une fiche d'enregistrement pour les dépôts secondaires (fiche &amp;quot;DS&amp;quot;) en contexte historique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GALF Colloque du Groupement des Anthropologistes de Langue Française</text:span><text:span>, 2012, Dakar, Sénégal. pp.33-40</text:span></text:p>
              <text:p text:style-name="Normal"><text:span>Communication dans un congrès</text:span></text:p>
              <text:p text:style-name="Normal"><text:a xlink:type="simple" xlink:href="https://shs.hal.science/halshs-01896926v1">halshs-0189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90v1">Proposition d'une fiche d'enregistrement pour les dépôts secondaires (fiche &amp;quot;DS&amp;quot;) en contexte historique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GALF Colloque du Groupement des Anthropologistes de Langue Française</text:span><text:span>, 2012, Dakar, Sénégal. pp.33-40</text:span></text:p>
              <text:p text:style-name="Normal"><text:span>Communication dans un congrès</text:span></text:p>
              <text:p text:style-name="Normal"><text:a xlink:type="simple" xlink:href="https://shs.hal.science/halshs-00816590v1">halshs-0081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399v1">Présentation sommaire de l'étude des incinérations en Provence-Alpes-Côte d'Azur</text:a></text:p>
              <text:p text:style-name="Normal"><text:a xlink:type="simple" xlink:href="https://hal.science/search/index/?q=*&amp;authFullName_s=Nadège Robin">Nadège Rob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Gilles Grévin">Gilles Grévin</text:a></text:p>
              <text:p text:style-name="Normal"><text:span>Table ronde de Carry-Le-Rouet</text:span><text:span>, Apr 2003, Marseille, France. pp.135-138</text:span></text:p>
              <text:p text:style-name="Normal"><text:span>Communication dans un congrès</text:span></text:p>
              <text:p text:style-name="Normal"><text:a xlink:type="simple" xlink:href="https://shs.hal.science/halshs-00173399v1">halshs-00173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77918v1">La nécropole tumulaire néolithique de Château Blanc (Ventabren, Bouches-du-Rhône)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Stéphane Renault">Stéphane Renault</text:a><text:span>et al.</text:span></text:p>
              <text:p text:style-name="Normal"><text:span>Production et identité culturelle. Actualité de la recherche</text:span><text:span>, Rencontres Méridionales de Préhistoire Récente, Nov 1996, Arles, France. pp.403-414</text:span></text:p>
              <text:p text:style-name="Normal"><text:span>Communication dans un congrès</text:span></text:p>
              <text:p text:style-name="Normal"><text:a xlink:type="simple" xlink:href="https://inrap.hal.science/hal-01477918v1">hal-01477918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6016eb" table:style-name="6016eb">
          <table:table-column table:style-name="6016eb.0"/>
          <table:table-row>
            <table:table-cell office:value-type="string">
              <text:p text:style-name="Normal"><text:a xlink:type="simple" xlink:href="https://hal.science/hal-01819871v1">Syphilis congénitale à Marseille au XIXe siècle : suspicion macroscopique et approche biomoléculaire chez des nouveau-nés du cimetière des Petites Crottes à Marseille ?</text:a></text:p>
              <text:p text:style-name="Normal"><text:a xlink:type="simple" xlink:href="https://hal.science/search/index/?q=*&amp;authFullName_s=Meffray Avril">Meffray Avril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Parmentier Sandy">Parmentier Sandy</text:a><text:span>,</text:span><text:a xlink:type="simple" xlink:href="https://hal.science/search/index/?q=*&amp;authFullName_s=Anne Richier">Anne Richier</text:a><text:span>et al.</text:span></text:p>
              <text:p text:style-name="Normal"><text:span>Villes, sociétés urbaines et syphilis en méditerranée et au-delà (XVIème-XXIème siècles)</text:span><text:span>, Oct 2017, Marseille, France</text:span></text:p>
              <text:p text:style-name="Normal"><text:span>Poster de conférence</text:span></text:p>
              <text:p text:style-name="Normal"><text:a xlink:type="simple" xlink:href="https://hal.science/hal-01819871v1">hal-01819871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eaa611" table:style-name="eaa611">
          <table:table-column table:style-name="eaa611.0"/>
          <table:table-row>
            <table:table-cell office:value-type="string">
              <text:p text:style-name="Normal"><text:a xlink:type="simple" xlink:href="https://hal.science/hal-03102988v1">La Ciotat. De Citharista aux chantiers navals. Histoire et archéologie</text:a></text:p>
              <text:p text:style-name="Normal"><text:a xlink:type="simple" xlink:href="https://hal.science/search/index/?q=*&amp;authFullName_s=Philippe Borgard">Philippe Borgard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Nicolas Weydert">Nicolas Weydert</text:a></text:p>
              <text:p text:style-name="Normal"><text:span>Aurorae Libri éditeur, pp.148, 2017, 978-2-917221-20-4</text:span></text:p>
              <text:p text:style-name="Normal"><text:span>Ouvrages</text:span></text:p>
              <text:p text:style-name="Normal"><text:a xlink:type="simple" xlink:href="https://hal.science/hal-03102988v1">hal-03102988v1</text:a></text:p>
            </table:table-cell>
          </table:table-row>
        </table:table>
        <text:p text:style-name="P32"/>
        <text:p text:style-name="Heading2"><text:span text:style-name="T14">Chapitre d'ouvrage (5)</text:span></text:p>
        <text:p text:style-name="P34"/>
        <table:table table:name="fd7683" table:style-name="fd7683">
          <table:table-column table:style-name="fd7683.0"/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15v1">La présence italienne en Provence à partir de la fouille archéologique de cimetières (xvie-xxe s.)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Nicolas Weydert">Nicolas Weydert</text:a></text:p>
              <text:p text:style-name="Normal"><text:span>Diasporas. Circulations, migrations, histoire. Mourir ailleurs (XVIe-XXIe siècle)</text:span><text:span>, 30, pp.19-33, 2017,<text:s/></text:span><text:a xlink:type="simple" xlink:href="https://dx.doi.org/10.4000/diasporas.832">⟨10.4000/diasporas.832⟩</text:a></text:p>
              <text:p text:style-name="Normal"><text:span>Chapitre d'ouvrage</text:span></text:p>
              <text:p text:style-name="Normal"><text:a xlink:type="simple" xlink:href="https://hal.science/hal-04137915v1">hal-0413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41v1">Le linceul sous l’Ancien Régime : apports de l’archéo-thanatologie</text:a></text:p>
              <text:p text:style-name="Normal"><text:a xlink:type="simple" xlink:href="https://hal.science/search/index/?q=*&amp;authFullName_s=Anne Richier">Anne Richier</text:a></text:p>
              <text:p text:style-name="Normal"><text:span>Lola Bonnabel.<text:s/></text:span><text:span>Archéologie de la mort en France</text:span><text:span>, La Découverte, pp.102-103, 2012, 9782707171481</text:span></text:p>
              <text:p text:style-name="Normal"><text:span>Chapitre d'ouvrage</text:span></text:p>
              <text:p text:style-name="Normal"><text:a xlink:type="simple" xlink:href="https://hal.science/hal-01138241v1">hal-011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98v1">Les niveaux stratifiés du Néolithique moyen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Anne Richier">Anne Richier</text:a></text:p>
              <text:p text:style-name="Normal"><text:span>I. Daveau.<text:s/></text:span><text:span>Port Ariane (Lattes, Hérault). Construction deltaïque et utilisation d'une zone humide lors des six derniers millénaires.</text:span><text:span>, 20, 2007, Lattara</text:span></text:p>
              <text:p text:style-name="Normal"><text:span>Chapitre d'ouvrage</text:span></text:p>
              <text:p text:style-name="Normal"><text:a xlink:type="simple" xlink:href="https://hal.science/hal-01956998v1">hal-0195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441v1">Présentation sommaire de l'étude des incinérations en Provence-Alpes-Côte d'Azur</text:a></text:p>
              <text:p text:style-name="Normal"><text:a xlink:type="simple" xlink:href="https://hal.science/search/index/?q=*&amp;authFullName_s=Nadège Robin">Nadège Rob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Gilles Grevin">Gilles Grevin</text:a></text:p>
              <text:p text:style-name="Normal"><text:span>édités par Yann Ardagna, Bruno Bizot, Gilles Boëtsch.. [et al.];.<text:s/></text:span><text:span>Les Collections ostéologiques humaines : gestion, valorisation et perspectives : actes de la table ronde de Carry-le-Rouet (Bouches-du- Rhône, France), 25-26 avril 2003</text:span><text:span>, Association Provence Archéologie, pp.135-138, 2006</text:span></text:p>
              <text:p text:style-name="Normal"><text:span>Chapitre d'ouvrage</text:span></text:p>
              <text:p text:style-name="Normal"><text:a xlink:type="simple" xlink:href="https://shs.hal.science/halshs-00274441v1">halshs-0027444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304dd2" table:style-name="304dd2">
          <table:table-column table:style-name="304dd2.0"/>
          <table:table-row>
            <table:table-cell office:value-type="string">
              <text:p text:style-name="Normal"><text:a xlink:type="simple" xlink:href="https://hal.science/hal-01072903v1">L'incidence des contenants funéraires sur les positions de dépôt et la décomposition des corps : l'exemple du cimetière moderne de La Ciotat</text:a></text:p>
              <text:p text:style-name="Normal"><text:a xlink:type="simple" xlink:href="https://hal.science/search/index/?q=*&amp;authFullName_s=Anne Richier">Anne Richier</text:a></text:p>
              <text:p text:style-name="Normal"><text:span>2012, pp.S31</text:span></text:p>
              <text:p text:style-name="Normal"><text:span>Autre publication scientifique</text:span></text:p>
              <text:p text:style-name="Normal"><text:a xlink:type="simple" xlink:href="https://hal.science/hal-01072903v1">hal-01072903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da200a" table:style-name="da200a">
          <table:table-column table:style-name="da200a.0"/>
          <table:table-row>
            <table:table-cell office:value-type="string">
              <text:p text:style-name="Normal"><text:a xlink:type="simple" xlink:href="https://shs.hal.science/halshs-03399141v1">Bibliographie en lien avec l'article Typochronologie des inhumations de l'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99141v1">halshs-03399141v1</text:a></text:p>
            </table:table-cell>
          </table:table-row>
        </table:table>
        <text:p text:style-name="P41"/>
        <text:p text:style-name="Heading2"><text:span text:style-name="T17">Rapport (2)</text:span></text:p>
        <text:p text:style-name="P43"/>
        <table:table table:name="adfe5f" table:style-name="adfe5f">
          <table:table-column table:style-name="adfe5f.0"/>
          <table:table-row>
            <table:table-cell office:value-type="string">
              <text:p text:style-name="Normal"><text:a xlink:type="simple" xlink:href="https://shs.hal.science/halshs-00520452v1">Rue des Boeufs à Aix-en-Provence (Bouches-du-Rhône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. Jorda">C. Jorda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Frédéric Gueriel">Frédéric Gueriel</text:a><text:span>et al.</text:span></text:p>
              <text:p text:style-name="Normal"><text:span>[Rapport de recherche] Rapport final d’opération de diagnostic archéologique, INRAP. 2006, 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452v1">halshs-0052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8v1">Marseille, Rue Sainte, rue du Commandant Lamy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Renaud Lisfranc">Renaud Lisfranc</text:a></text:p>
              <text:p text:style-name="Normal"><text:span>[Rapport de recherche] RFO diagnostic, SRA PACA; INRAP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708v1">halshs-00545708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664ea9" table:style-name="664ea9">
          <table:table-column table:style-name="664ea9.0"/>
          <table:table-row>
            <table:table-cell office:value-type="string">
              <text:p text:style-name="Normal"><text:a xlink:type="simple" xlink:href="https://inrap.hal.science/tel-03171137v1">Mort ordinaire, morts ordinaires : traitement et devenir des corps dans les cimetières à partir de l’exemple provençal (XVI&amp;lt;sup&amp;gt;e&amp;lt;/sup&amp;gt; - XIX&amp;lt;sup&amp;gt;e&amp;lt;/sup&amp;gt; siècle) : apports de l’archéologie à l’histoire et à l’anthropologie sociale</text:a></text:p>
              <text:p text:style-name="Normal"><text:a xlink:type="simple" xlink:href="https://hal.science/search/index/?q=*&amp;authFullName_s=Anne Richier">Anne Richier</text:a></text:p>
              <text:p text:style-name="Normal"><text:span>Archéologie et Préhistoire. EHESS, 2020. Français.<text:s/></text:span><text:a xlink:type="simple" xlink:href="https://www.theses.fr/2020EHES0170">⟨NNT : 2020EHES0170⟩</text:a></text:p>
              <text:p text:style-name="Normal"><text:span>Thèse</text:span></text:p>
              <text:p text:style-name="Normal"><text:a xlink:type="simple" xlink:href="https://inrap.hal.science/tel-03171137v1">tel-0317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ichier</dc:title>
    <dc:subject/>
    <dc:description>CV</dc:description>
    <dc:creator/>
    <dc:date>2026-05-07T16:43:38.000</dc:date>
    <meta:generator>PHPWord</meta:generator>
    <meta:initial-creator>CCSD</meta:initial-creator>
    <meta:creation-date>2026-05-07T16:43:38.000</meta:creation-date>
    <meta:keyword/>
    <meta:user-defined meta:name="Category"/>
    <meta:user-defined meta:name="Company"/>
    <meta:user-defined meta:name="Manager"/>
  </office:meta>
</office:document-meta>
</file>