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4061" style:family="table">
      <style:table-properties style:rel-width="100" table:align="center"/>
    </style:style>
    <style:style style:name="024061.0" style:family="table-column">
      <style:table-column-properties style:column-width="0.00cm"/>
    </style:style>
    <style:style style:name="1a79b5" style:family="table">
      <style:table-properties style:rel-width="100" table:align="center"/>
    </style:style>
    <style:style style:name="1a79b5.0" style:family="table-column">
      <style:table-column-properties style:column-width="0.00cm"/>
    </style:style>
    <style:style style:name="5ecee5" style:family="table">
      <style:table-properties style:rel-width="100" table:align="center"/>
    </style:style>
    <style:style style:name="5ecee5.0" style:family="table-column">
      <style:table-column-properties style:column-width="0.00cm"/>
    </style:style>
    <style:style style:name="090ee8" style:family="table">
      <style:table-properties style:rel-width="100" table:align="center"/>
    </style:style>
    <style:style style:name="090ee8.0" style:family="table-column">
      <style:table-column-properties style:column-width="0.00cm"/>
    </style:style>
    <style:style style:name="60a461" style:family="table">
      <style:table-properties style:rel-width="100" table:align="center"/>
    </style:style>
    <style:style style:name="60a4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Ro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9)</text:span></text:p>
        <text:p text:style-name="P9"/>
        <table:table table:name="024061" table:style-name="024061">
          <table:table-column table:style-name="024061.0"/>
          <table:table-row>
            <table:table-cell office:value-type="string">
              <text:p text:style-name="Normal"><text:a xlink:type="simple" xlink:href="https://hal.science/hal-05335750v1">« La nouvelle de la femme de Bernabò entre XIVe et XVe siècle (Boccace, Christine de Pizan, Antoine Vérard) : un genre fluide »</text:a></text:p>
              <text:p text:style-name="Normal"><text:a xlink:type="simple" xlink:href="https://hal.science/search/index/?q=*&amp;authFullName_s=Anne Robin">Anne Robin</text:a></text:p>
              <text:p text:style-name="Normal"><text:span>Teresa Nocita, Nora Viet, Enrica Zanin (éds).<text:s/></text:span><text:span>La nouvelle, un genre au féminin ? Public féminin et représentation des femmes dans le récit bref européen (XIVe-XVIIe siècles)</text:span><text:span>, Peter Lang, p. 163-181, 2025, 978-2-87574-941-3574941</text:span></text:p>
              <text:p text:style-name="Normal"><text:span>Chapitre d'ouvrage</text:span></text:p>
              <text:p text:style-name="Normal"><text:a xlink:type="simple" xlink:href="https://hal.science/hal-05335750v1">hal-053357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7680v1">Il potere dei medici e le fonti letterarie nel &amp;quot;Decameron</text:a></text:p>
              <text:p text:style-name="Normal"><text:a xlink:type="simple" xlink:href="https://hal.science/search/index/?q=*&amp;authFullName_s=Anne Robin">Anne Robin</text:a></text:p>
              <text:p text:style-name="Normal"><text:span>Letteratura e Potere/Poteri. Atti del XXIV Congresso dell'ADI - Associazione degli Italianisti (Catania, 23-25 settembre 2021), a cura di Andrea Manganaro, Giuseppe Traina, Carmelo Tramontana</text:span><text:span>,<text:s/></text:span><text:a xlink:type="simple" xlink:href="https://www.italianisti.it/pubblicazioni/atti-di-congresso/letteratura-e-potere/ROBIN.pdf">Adi editore</text:a><text:span>, 2023, 9788890790584</text:span></text:p>
              <text:p text:style-name="Normal"><text:span>Chapitre d'ouvrage</text:span></text:p>
              <text:p text:style-name="Normal"><text:a xlink:type="simple" xlink:href="https://lilloa.hal.science/hal-04147680v1">hal-041476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30906v1">La figure de Thésée dans le &amp;quot;Teseida delle nozze d'Emilia&amp;quot; de Boccace (vers 1338-1341): garant de la loi, juge et législateur, p. 191-205</text:a></text:p>
              <text:p text:style-name="Normal"><text:a xlink:type="simple" xlink:href="https://hal.science/search/index/?q=*&amp;authFullName_s=Anne Robin">Anne Robin</text:a></text:p>
              <text:p text:style-name="Normal"><text:span>Catherine Gaullier-Bougassas (dir.).<text:s/></text:span><text:span>Figures littéraires grecques en France et en Italie aux XIVe et XVe siècles</text:span><text:span>, Turnhout, Brepols, 2020</text:span></text:p>
              <text:p text:style-name="Normal"><text:span>Chapitre d'ouvrage</text:span></text:p>
              <text:p text:style-name="Normal"><text:a xlink:type="simple" xlink:href="https://lilloa.hal.science/hal-02530906v1">hal-025309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1667v1">La ‘liberté’ du libraire restreint la liberté des femmes : l’édition française du &amp;quot;Décaméron&amp;quot; de Boccace réalisée par Antoine Vérard (1485)&amp;quot;, p. 19-41</text:a></text:p>
              <text:p text:style-name="Normal"><text:a xlink:type="simple" xlink:href="https://hal.science/search/index/?q=*&amp;authFullName_s=Anne Robin">Anne Robin</text:a></text:p>
              <text:p text:style-name="Normal"><text:span>Herausgegeben von Sieglinde Borvitz und Yasmin Temelli.<text:s/></text:span><text:span>Liberté e(s)t choix. Verhandlungen von Freiheit in der französischen Literatur</text:span><text:span>, Berlin, Erich Schmidt Verlag, 2019</text:span></text:p>
              <text:p text:style-name="Normal"><text:span>Chapitre d'ouvrage</text:span></text:p>
              <text:p text:style-name="Normal"><text:a xlink:type="simple" xlink:href="https://lilloa.hal.science/hal-02501667v1">hal-025016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991489v1">Les remèdes au mal d'amour dans l'Elegia di Madonna Fiammetta et le Corbaccio</text:a></text:p>
              <text:p text:style-name="Normal"><text:a xlink:type="simple" xlink:href="https://hal.science/search/index/?q=*&amp;authFullName_s=Anne Robin">Anne Robin</text:a></text:p>
              <text:p text:style-name="Normal"><text:span>Anna Pia Filotico, Manuele Gragnolati, Philippe Guérin.<text:s/></text:span><text:span>Aimer ou ne pas aimer. Boccace, "Elegia di madonna Fiammetta" et "Corbaccio".</text:span><text:span>, Paris, PSN, pp.125-138, 2018</text:span></text:p>
              <text:p text:style-name="Normal"><text:span>Chapitre d'ouvrage</text:span></text:p>
              <text:p text:style-name="Normal"><text:a xlink:type="simple" xlink:href="https://lilloa.hal.science/hal-01991489v1">hal-019914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98908v1">Le &amp;quot;Décaméron&amp;quot;, de la traduction de Laurent de Premierfait (1414) à l’imprimé d’Antoine Vérard (1485) : une progressive transformation du livre, une progressive substitution de son enseignement</text:a></text:p>
              <text:p text:style-name="Normal"><text:a xlink:type="simple" xlink:href="https://hal.science/search/index/?q=*&amp;authFullName_s=Anne Robin">Anne Robin</text:a></text:p>
              <text:p text:style-name="Normal"><text:span>Philippe Guérin e Anne Robin.<text:s/></text:span><text:span>Boccaccio e la Francia. Boccace et la France</text:span><text:span>, Firenze, Franco Cesati editore, p.231-246, 2017, 978-88-7667-654-3</text:span></text:p>
              <text:p text:style-name="Normal"><text:span>Chapitre d'ouvrage</text:span></text:p>
              <text:p text:style-name="Normal"><text:a xlink:type="simple" xlink:href="https://lilloa.hal.science/hal-01598908v1">hal-015989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5849v1">Le féminin dit la parole d’une révolte. &amp;quot;Programme-Penthésilée : Entraînement pour la bataille finale&amp;quot; de Lina Prosa</text:a></text:p>
              <text:p text:style-name="Normal"><text:a xlink:type="simple" xlink:href="https://hal.science/search/index/?q=*&amp;authFullName_s=Anne Robin">Anne Robin</text:a></text:p>
              <text:p text:style-name="Normal"><text:span>Camille Dumoulié, Anne Robin et Luca Salza.<text:s/></text:span><text:span>Croisement d'écritures France-Italie. Hommage à Jean-Paul Manganaro</text:span><text:span>, Mimesis, p. 183-197, 2015, 978-88-6976-010-5</text:span></text:p>
              <text:p text:style-name="Normal"><text:span>Chapitre d'ouvrage</text:span></text:p>
              <text:p text:style-name="Normal"><text:a xlink:type="simple" xlink:href="https://lilloa.hal.science/hal-01395849v1">hal-013958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9453v1">Voir la ville: topographies urbaines dans le &amp;quot;Décaméron</text:a></text:p>
              <text:p text:style-name="Normal"><text:a xlink:type="simple" xlink:href="https://hal.science/search/index/?q=*&amp;authFullName_s=Anne Robin">Anne Robin</text:a></text:p>
              <text:p text:style-name="Normal"><text:span>Alessandro Vettori.<text:s/></text:span><text:span>La città nel "Decameron". Atti della giornata di studi (16 ottobre 2009)</text:span><text:span>, Istituto italiano di cultura, p. 13-25, 2010, 978-2-9531837-7-1</text:span></text:p>
              <text:p text:style-name="Normal"><text:span>Chapitre d'ouvrage</text:span></text:p>
              <text:p text:style-name="Normal"><text:a xlink:type="simple" xlink:href="https://lilloa.hal.science/hal-01399453v1">hal-013994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5858v1">Une innovation sicilienne</text:a></text:p>
              <text:p text:style-name="Normal"><text:a xlink:type="simple" xlink:href="https://hal.science/search/index/?q=*&amp;authFullName_s=Anne Robin">Anne Robin</text:a></text:p>
              <text:p text:style-name="Normal"><text:span>Jacques Darras.<text:s/></text:span><text:span>Les métamorphoses du sonnet</text:span><text:span>, Le Cri &amp; Jacques Darras, p. 5-12, 1999, Les métamorphoses du sonnet, 2-87106-221-8</text:span></text:p>
              <text:p text:style-name="Normal"><text:span>Chapitre d'ouvrage</text:span></text:p>
              <text:p text:style-name="Normal"><text:a xlink:type="simple" xlink:href="https://lilloa.hal.science/hal-01395858v1">hal-01395858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1a79b5" table:style-name="1a79b5">
          <table:table-column table:style-name="1a79b5.0"/>
          <table:table-row>
            <table:table-cell office:value-type="string">
              <text:p text:style-name="Normal"><text:a xlink:type="simple" xlink:href="https://hal.science/hal-04925348v1">Due patologie decameroniane: morte improvvisa e assideramento</text:a></text:p>
              <text:p text:style-name="Normal"><text:a xlink:type="simple" xlink:href="https://hal.science/search/index/?q=*&amp;authFullName_s=Anne Robin">Anne Robin</text:a></text:p>
              <text:p text:style-name="Normal"><text:span>ArNovIt. Archivio novellistico italiano</text:span><text:span>, 2024, 9, p. 94-106</text:span></text:p>
              <text:p text:style-name="Normal"><text:span>Article dans une revue</text:span></text:p>
              <text:p text:style-name="Normal"><text:a xlink:type="simple" xlink:href="https://hal.science/hal-04925348v1">hal-0492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961v1">« Ilaria Tufano, Boccaccio e il suo mondo. Studi e letture sul Decameron, Soveria Mannelli, Rubbettino, 2021 («Lanterne. Studi di Italianistica», 2), pp. 236 »,</text:a></text:p>
              <text:p text:style-name="Normal"><text:a xlink:type="simple" xlink:href="https://hal.science/search/index/?q=*&amp;authFullName_s=Anne Robin">Anne Robin</text:a></text:p>
              <text:p text:style-name="Normal"><text:span>Linguistica e Letteratura</text:span><text:span>, 2023, XLVIII (1/2), p. 247-252</text:span></text:p>
              <text:p text:style-name="Normal"><text:span>Article dans une revue</text:span></text:p>
              <text:p text:style-name="Normal"><text:a xlink:type="simple" xlink:href="https://hal.science/hal-05023961v1">hal-050239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9344v1">Boccace, entre Moyen Âge et Renaissance. Les tensions d’un écrivain, éd. Sabrina Ferrara, Maria Teresa Ricci, Élise Boillet, Paris, Champion, 2015</text:a></text:p>
              <text:p text:style-name="Normal"><text:a xlink:type="simple" xlink:href="https://hal.science/search/index/?q=*&amp;authFullName_s=Anne Robin">Anne Robin</text:a></text:p>
              <text:p text:style-name="Normal"><text:span>Le Moyen Age. Revue d'histoire et de philologie</text:span><text:span>, 2021, 1 (CXXVII), pp.258-259</text:span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149344v1">hal-041493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40082v1">Una modalità di conservazione della vita: il &amp;quot;regimen sanitatis&amp;quot; della brigata del &amp;quot;Decameron</text:a></text:p>
              <text:p text:style-name="Normal"><text:a xlink:type="simple" xlink:href="https://hal.science/search/index/?q=*&amp;authFullName_s=Anne Robin">Anne Robin</text:a></text:p>
              <text:p text:style-name="Normal"><text:span>Compar(a)ison: an international journal of comparative literature</text:span><text:span>, 2016, Humeurs, I-II/2011 [2016], p. 53-66 / ISSN 2235-610X</text:span></text:p>
              <text:p text:style-name="Normal"><text:span>Article dans une revue</text:span></text:p>
              <text:p text:style-name="Normal"><text:a xlink:type="simple" xlink:href="https://lilloa.hal.science/hal-01440082v1">hal-014400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71271v1">Giovane e fresco. Le corps désirant dans le &amp;quot;Décaméron</text:a></text:p>
              <text:p text:style-name="Normal"><text:a xlink:type="simple" xlink:href="https://hal.science/search/index/?q=*&amp;authFullName_s=Anne Robin">Anne Robin</text:a></text:p>
              <text:p text:style-name="Normal"><text:span>Arzanà. Cahiers de littérature médiévale italienne</text:span><text:span>, 2016, 18, p. 92-107.<text:s/></text:span><text:a xlink:type="simple" xlink:href="https://dx.doi.org/10.4000/arzana.982">⟨10.4000/arzana.982⟩</text:a></text:p>
              <text:p text:style-name="Normal"><text:span>Article dans une revue</text:span></text:p>
              <text:p text:style-name="Normal"><text:a xlink:type="simple" xlink:href="https://lilloa.hal.science/hal-01471271v1">hal-014712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5812v1">L’effacement et le dénigrement des femmes dans le Décaméron d’Antoine Vérard (1485)</text:a></text:p>
              <text:p text:style-name="Normal"><text:a xlink:type="simple" xlink:href="https://hal.science/search/index/?q=*&amp;authFullName_s=Anne Robin">Anne Robin</text:a></text:p>
              <text:p text:style-name="Normal"><text:span>Critica del testo</text:span><text:span>, 2015, XVIII (2), p. 51-66</text:span></text:p>
              <text:p text:style-name="Normal"><text:span>Article dans une revue</text:span></text:p>
              <text:p text:style-name="Normal"><text:a xlink:type="simple" xlink:href="https://lilloa.hal.science/hal-01395812v1">hal-013958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5809v1">Charles d’Anjou ou un seigneur allemand ? Dispute en vers entre Florentins (1278-80 ?). La tenson de dix-sept sonnets du manuscrit Vaticano Latino 3793 (V 882-898)</text:a></text:p>
              <text:p text:style-name="Normal"><text:a xlink:type="simple" xlink:href="https://hal.science/search/index/?q=*&amp;authFullName_s=Anne Robin">Anne Robin</text:a></text:p>
              <text:p text:style-name="Normal"><text:span>Atlante : Revue d'études romanes</text:span><text:span>, 2015, Querelles littéraires et dispute politiques. Italie et Espagne (XIII-XVIIe siècles). Coord. Michèle Guillemont, 2, p. 11-36</text:span></text:p>
              <text:p text:style-name="Normal"><text:span>Article dans une revue</text:span></text:p>
              <text:p text:style-name="Normal"><text:a xlink:type="simple" xlink:href="https://lilloa.hal.science/hal-01395809v1">hal-013958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5805v1">« Le corps exilé dans le Décaméron : corpus alienum »</text:a></text:p>
              <text:p text:style-name="Normal"><text:a xlink:type="simple" xlink:href="https://hal.science/search/index/?q=*&amp;authFullName_s=Anne Robin">Anne Robin</text:a></text:p>
              <text:p text:style-name="Normal"><text:span>Arzanà. Cahiers de littérature médiévale italienne</text:span><text:span>, 2013, Ecritures de l'exil dans l'Italie médiévale. Etudes réunies et présentées par A. Fontes-Baratto et M. Gagliano., 16-17, p. 285-301.<text:s/></text:span><text:a xlink:type="simple" xlink:href="https://dx.doi.org/10.3406/arzan.2013.1040">⟨10.3406/arzan.2013.1040⟩</text:a></text:p>
              <text:p text:style-name="Normal"><text:span>Article dans une revue</text:span></text:p>
              <text:p text:style-name="Normal"><text:a xlink:type="simple" xlink:href="https://lilloa.hal.science/hal-01395805v1">hal-013958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5800v1">Boccace et les médecins du Décaméron</text:a></text:p>
              <text:p text:style-name="Normal"><text:a xlink:type="simple" xlink:href="https://hal.science/search/index/?q=*&amp;authFullName_s=Anne Robin">Anne Robin</text:a></text:p>
              <text:p text:style-name="Normal"><text:span>Chroniques italiennes (Imprimé)</text:span><text:span>, 2011, web19 (1), p. 1-19</text:span></text:p>
              <text:p text:style-name="Normal"><text:span>Article dans une revue</text:span></text:p>
              <text:p text:style-name="Normal"><text:a xlink:type="simple" xlink:href="https://lilloa.hal.science/hal-01395800v1">hal-013958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5797v1">Li sei contenti&amp;quot; de Galeotto del Carretto (1499-1500?). Une expérience dramaturgique originale.</text:a></text:p>
              <text:p text:style-name="Normal"><text:a xlink:type="simple" xlink:href="https://hal.science/search/index/?q=*&amp;authFullName_s=Anne Robin">Anne Robin</text:a></text:p>
              <text:p text:style-name="Normal"><text:span>Revue des études italiennes</text:span><text:span>, 2009, Tome 55 (1-2), p. 3-20</text:span></text:p>
              <text:p text:style-name="Normal"><text:span>Article dans une revue</text:span></text:p>
              <text:p text:style-name="Normal"><text:a xlink:type="simple" xlink:href="https://lilloa.hal.science/hal-01395797v1">hal-013957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5722v1">Exercices de style pour hypothèses courtoises: les chansons 1 et 16 et la lettre V de Guittone d'Arezzo (vers 1260-1265?)</text:a></text:p>
              <text:p text:style-name="Normal"><text:a xlink:type="simple" xlink:href="https://hal.science/search/index/?q=*&amp;authFullName_s=Anne Robin">Anne Robin</text:a></text:p>
              <text:p text:style-name="Normal"><text:span>Arzanà. Cahiers de littérature médiévale italienne</text:span><text:span>, 2007, Poésie et épistolographie dans l'Italie médiévale. Etudes réunies par A. Fontes-Baratto., 12, p. 37-63 (dont annexe: textes traduits)</text:span></text:p>
              <text:p text:style-name="Normal"><text:span>Article dans une revue</text:span></text:p>
              <text:p text:style-name="Normal"><text:a xlink:type="simple" xlink:href="https://lilloa.hal.science/hal-01395722v1">hal-013957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5721v1">Espoirs gibelins au lendemain de Bénévent : les tensons politiques florentines (1267-1275 environ)</text:a></text:p>
              <text:p text:style-name="Normal"><text:a xlink:type="simple" xlink:href="https://hal.science/search/index/?q=*&amp;authFullName_s=Anne Robin">Anne Robin</text:a></text:p>
              <text:p text:style-name="Normal"><text:span>Arzanà. Cahiers de littérature médiévale italienne</text:span><text:span>, 2005, La poésie politique dans l'Italie médiévale. Etudes réunies par A. Fontes-Baratto, M. Marietti &amp; C. Perrus., 11, p. 47-85 (dont annexe: textes traduits)</text:span></text:p>
              <text:p text:style-name="Normal"><text:span>Article dans une revue</text:span></text:p>
              <text:p text:style-name="Normal"><text:a xlink:type="simple" xlink:href="https://lilloa.hal.science/hal-01395721v1">hal-013957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5720v1">Le refus du dialogue : les sonnets 37-49 de Guittone d'Arezzo</text:a></text:p>
              <text:p text:style-name="Normal"><text:a xlink:type="simple" xlink:href="https://hal.science/search/index/?q=*&amp;authFullName_s=Anne Robin">Anne Robin</text:a></text:p>
              <text:p text:style-name="Normal"><text:span>Arzanà. Cahiers de littérature médiévale italienne</text:span><text:span>, 2003, Les voix multiples. Du conflit au dialogue. Etudes réunies par M. Marietti &amp; C. Perrus., 9, p. 43-64</text:span></text:p>
              <text:p text:style-name="Normal"><text:span>Article dans une revue</text:span></text:p>
              <text:p text:style-name="Normal"><text:a xlink:type="simple" xlink:href="https://lilloa.hal.science/hal-01395720v1">hal-013957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5854v1">« La citation parodique de la &amp;quot;Divine Comédie&amp;quot; dans le &amp;quot;Simposio&amp;quot; de Laurent de Médicis »</text:a></text:p>
              <text:p text:style-name="Normal"><text:a xlink:type="simple" xlink:href="https://hal.science/search/index/?q=*&amp;authFullName_s=Anne Robin">Anne Robin</text:a></text:p>
              <text:p text:style-name="Normal"><text:span>Cahiers d'Etudes Romanes</text:span><text:span>, 2001, La citation n°2, 5, p. 33-48.<text:s/></text:span><text:a xlink:type="simple" xlink:href="https://dx.doi.org/10.4000/etudesromanes.3143">⟨10.4000/etudesromanes.3143⟩</text:a></text:p>
              <text:p text:style-name="Normal"><text:span>Article dans une revue</text:span></text:p>
              <text:p text:style-name="Normal"><text:a xlink:type="simple" xlink:href="https://lilloa.hal.science/hal-01395854v1">hal-013958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5862v1">« Les sonnets rustiques véronais de Giorgio Sommariva (vers 1470-1490) »</text:a></text:p>
              <text:p text:style-name="Normal"><text:a xlink:type="simple" xlink:href="https://hal.science/search/index/?q=*&amp;authFullName_s=Anne Robin">Anne Robin</text:a></text:p>
              <text:p text:style-name="Normal"><text:span>PRISMI : Revue d'études italiennes</text:span><text:span>, 2000, La Renaissance italienne, Images et relectures, Mélanges à la mémoire de Françoise Glénisson-Delannée, 3, p. 45-57</text:span></text:p>
              <text:p text:style-name="Normal"><text:span>Article dans une revue</text:span></text:p>
              <text:p text:style-name="Normal"><text:a xlink:type="simple" xlink:href="https://lilloa.hal.science/hal-01395862v1">hal-01395862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5ecee5" table:style-name="5ecee5">
          <table:table-column table:style-name="5ecee5.0"/>
          <table:table-row>
            <table:table-cell office:value-type="string">
              <text:p text:style-name="Normal"><text:a xlink:type="simple" xlink:href="https://hal.science/hal-03905606v1">A la recherche de l'équilibre. De la maladie à la santé: l'histoire de la 'lieta brigata' du 'Décaméron</text:a></text:p>
              <text:p text:style-name="Normal"><text:a xlink:type="simple" xlink:href="https://hal.science/search/index/?q=*&amp;authFullName_s=Anne Robin">Anne Robin</text:a></text:p>
              <text:p text:style-name="Normal"><text:span>Ravenna, Longo editore, 2022, 9788893501071</text:span></text:p>
              <text:p text:style-name="Normal"><text:span>Ouvrages</text:span></text:p>
              <text:p text:style-name="Normal"><text:a xlink:type="simple" xlink:href="https://hal.science/hal-03905606v1">hal-0390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53v1">Cours pour le dossier de l’épreuve écrite - Ouvrage de référence : &amp;quot;Canzoniere&amp;quot; (Francesco Petrarca)</text:a></text:p>
              <text:p text:style-name="Normal"><text:a xlink:type="simple" xlink:href="https://hal.science/search/index/?q=*&amp;authFullName_s=Anne Robin">Anne Robin</text:a></text:p>
              <text:p text:style-name="Normal"><text:span>CNED, 2022</text:span></text:p>
              <text:p text:style-name="Normal"><text:span>Ouvrages</text:span></text:p>
              <text:p text:style-name="Normal"><text:a xlink:type="simple" xlink:href="https://hal.science/hal-03659353v1">hal-036593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98916v1">Boccaccio e la Francia. Boccace et la France</text:a></text:p>
              <text:p text:style-name="Normal"><text:a xlink:type="simple" xlink:href="https://hal.science/search/index/?q=*&amp;authFullName_s=Anne Robin">Anne Robin</text:a><text:span>,</text:span><text:a xlink:type="simple" xlink:href="https://hal.science/search/index/?q=*&amp;authFullName_s=Philippe Guérin">Philippe Guérin</text:a></text:p>
              <text:p text:style-name="Normal"><text:span>Firenze, Franco Cesati editore, 372 p., 2017, 978-88-7667-654-3</text:span></text:p>
              <text:p text:style-name="Normal"><text:span>Ouvrages</text:span></text:p>
              <text:p text:style-name="Normal"><text:a xlink:type="simple" xlink:href="https://lilloa.hal.science/hal-01598916v1">hal-015989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40081v1">Humeurs</text:a></text:p>
              <text:p text:style-name="Normal"><text:a xlink:type="simple" xlink:href="https://hal.science/search/index/?q=*&amp;authFullName_s=Anne Robin">Anne Robin</text:a><text:span>,</text:span><text:a xlink:type="simple" xlink:href="https://hal.science/search/index/?q=*&amp;authFullName_s=Giancarlo Alfano">Giancarlo Alfano</text:a><text:span>,</text:span><text:a xlink:type="simple" xlink:href="https://hal.science/search/index/?q=*&amp;authFullName_s=Michèle Guillemont">Michèle Guillemont</text:a><text:span>,</text:span><text:a xlink:type="simple" xlink:href="https://hal.science/search/index/?q=*&amp;authFullName_s=Roland Béhar">Roland Béhar</text:a></text:p>
              <text:p text:style-name="Normal"><text:span>Peter Lang, 211 p./ISSN 2235-610X, 2016, Michael Jakob; Juan Rigoli</text:span></text:p>
              <text:p text:style-name="Normal"><text:span>Ouvrages</text:span></text:p>
              <text:p text:style-name="Normal"><text:a xlink:type="simple" xlink:href="https://lilloa.hal.science/hal-01440081v1">hal-014400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6111v1">Vers une grammaire des humeurs dans les lettres romanes. (Italie, France, Espagne, XIIIe-XVIIIe siècles)</text:a></text:p>
              <text:p text:style-name="Normal"><text:a xlink:type="simple" xlink:href="https://hal.science/search/index/?q=*&amp;authFullName_s=Michèle Guillemont">Michèle Guillemont</text:a><text:span>,</text:span><text:a xlink:type="simple" xlink:href="https://hal.science/search/index/?q=*&amp;authFullName_s=Giancarlo Alfano">Giancarlo Alfano</text:a><text:span>,</text:span><text:a xlink:type="simple" xlink:href="https://hal.science/search/index/?q=*&amp;authFullName_s=Anne Robin">Anne Robin</text:a></text:p>
              <text:p text:style-name="Normal"><text:span>Peter Lang 2016</text:span></text:p>
              <text:p text:style-name="Normal"><text:span>Ouvrages</text:span></text:p>
              <text:p text:style-name="Normal"><text:a xlink:type="simple" xlink:href="https://lilloa.hal.science/hal-01666111v1">hal-016661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5813v1">Croisement d'écritures France-Italie. Hommage à Jean-Paul Manganaro</text:a></text:p>
              <text:p text:style-name="Normal"><text:a xlink:type="simple" xlink:href="https://hal.science/search/index/?q=*&amp;authFullName_s=Anne Robin">Anne Robin</text:a><text:span>,</text:span><text:a xlink:type="simple" xlink:href="https://hal.science/search/index/?q=*&amp;authFullName_s=Luca Salza">Luca Salza</text:a><text:span>,</text:span><text:a xlink:type="simple" xlink:href="https://hal.science/search/index/?q=*&amp;authFullName_s=Camille Dumoulié">Camille Dumoulié</text:a></text:p>
              <text:p text:style-name="Normal"><text:span>Camille Dumoulié, Anne Robin et Luca Salza. Mimesis, 235 p., 2015, 978-88-6976-010-5</text:span></text:p>
              <text:p text:style-name="Normal"><text:span>Ouvrages</text:span></text:p>
              <text:p text:style-name="Normal"><text:a xlink:type="simple" xlink:href="https://lilloa.hal.science/hal-01395813v1">hal-01395813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090ee8" table:style-name="090ee8">
          <table:table-column table:style-name="090ee8.0"/>
          <table:table-row>
            <table:table-cell office:value-type="string">
              <text:p text:style-name="Normal"><text:a xlink:type="simple" xlink:href="https://hal.science/hal-03195488v1">Représenter le passage (Mondes romans, XIIe-XVIe siècle)</text:a></text:p>
              <text:p text:style-name="Normal"><text:a xlink:type="simple" xlink:href="https://hal.science/search/index/?q=*&amp;authFullName_s=Anne Robin">Anne Robin</text:a><text:span>,</text:span><text:a xlink:type="simple" xlink:href="https://hal.science/search/index/?q=*&amp;authFullName_s=Pénélope Cartelet">Pénélope Cartelet</text:a><text:span>,</text:span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Sophie Hirel-Wouts">Sophie Hirel-Wouts</text:a><text:span>,</text:span><text:a xlink:type="simple" xlink:href="https://hal.science/search/index/?q=*&amp;authFullName_s=Hélène Thieulin-Pardo">Hélène Thieulin-Pardo</text:a></text:p>
              <text:p text:style-name="Normal"><text:span>Atlante : Revue d'études romanes</text:span><text:span>, 12, pp.387, 2020</text:span></text:p>
              <text:p text:style-name="Normal"><text:span>N°spécial de revue/special issue</text:span></text:p>
              <text:p text:style-name="Normal"><text:a xlink:type="simple" xlink:href="https://hal.science/hal-03195488v1">hal-0319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484v1">Bibliothérapies médiévales</text:a></text:p>
              <text:p text:style-name="Normal"><text:a xlink:type="simple" xlink:href="https://hal.science/search/index/?q=*&amp;authFullName_s=Anne Robin">Anne Robin</text:a><text:span>,</text:span><text:a xlink:type="simple" xlink:href="https://hal.science/search/index/?q=*&amp;authFullName_s=Florent Coste">Florent Coste</text:a></text:p>
              <text:p text:style-name="Normal"><text:span>Mélanges de l’École française de Rome – Moyen Âge</text:span><text:span>, 132 (1), 2020</text:span></text:p>
              <text:p text:style-name="Normal"><text:span>N°spécial de revue/special issue</text:span></text:p>
              <text:p text:style-name="Normal"><text:a xlink:type="simple" xlink:href="https://hal.science/hal-03195484v1">hal-03195484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60a461" table:style-name="60a461">
          <table:table-column table:style-name="60a461.0"/>
          <table:table-row>
            <table:table-cell office:value-type="string">
              <text:p text:style-name="Normal"><text:a xlink:type="simple" xlink:href="https://lilloa.hal.science/hal-01395814v1">Premières lettres du Nonce apostolique de Lisbonne au lendemain du tremblement de terre (extraits)</text:a></text:p>
              <text:p text:style-name="Normal"><text:a xlink:type="simple" xlink:href="https://hal.science/search/index/?q=*&amp;authFullName_s=Anne Robin">Anne Robin</text:a></text:p>
              <text:p text:style-name="Normal"><text:span>2014, p. 262-282</text:span></text:p>
              <text:p text:style-name="Normal"><text:span>Autre publication scientifique</text:span></text:p>
              <text:p text:style-name="Normal"><text:a xlink:type="simple" xlink:href="https://lilloa.hal.science/hal-01395814v1">hal-013958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9459v1">Boccace, &amp;quot;Le Decameron&amp;quot;, traduction d'Antoine Le Maçon, Rouen, Thomas Daré, 1603, et &amp;quot;Il Decamerone&amp;quot;, Londres (Paris, Laurent Prault), 1757.</text:a></text:p>
              <text:p text:style-name="Normal"><text:a xlink:type="simple" xlink:href="https://hal.science/search/index/?q=*&amp;authFullName_s=Anne Robin">Anne Robin</text:a></text:p>
              <text:p text:style-name="Normal"><text:span>2013, p.21</text:span></text:p>
              <text:p text:style-name="Normal"><text:span>Autre publication scientifique</text:span></text:p>
              <text:p text:style-name="Normal"><text:a xlink:type="simple" xlink:href="https://lilloa.hal.science/hal-01399459v1">hal-01399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Robin</dc:title>
    <dc:subject/>
    <dc:description>CV</dc:description>
    <dc:creator/>
    <dc:date>2026-04-05T15:49:26.000</dc:date>
    <meta:generator>PHPWord</meta:generator>
    <meta:initial-creator>CCSD</meta:initial-creator>
    <meta:creation-date>2026-04-05T15:49:26.000</meta:creation-date>
    <meta:keyword/>
    <meta:user-defined meta:name="Category"/>
    <meta:user-defined meta:name="Company"/>
    <meta:user-defined meta:name="Manager"/>
  </office:meta>
</office:document-meta>
</file>