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8beb" style:family="table">
      <style:table-properties style:rel-width="100" table:align="center"/>
    </style:style>
    <style:style style:name="0e8beb.0" style:family="table-column">
      <style:table-column-properties style:column-width="0.00cm"/>
    </style:style>
    <style:style style:name="97d461" style:family="table">
      <style:table-properties style:rel-width="100" table:align="center"/>
    </style:style>
    <style:style style:name="97d461.0" style:family="table-column">
      <style:table-column-properties style:column-width="0.00cm"/>
    </style:style>
    <style:style style:name="b1634a" style:family="table">
      <style:table-properties style:rel-width="100" table:align="center"/>
    </style:style>
    <style:style style:name="b1634a.0" style:family="table-column">
      <style:table-column-properties style:column-width="0.00cm"/>
    </style:style>
    <style:style style:name="c83558" style:family="table">
      <style:table-properties style:rel-width="100" table:align="center"/>
    </style:style>
    <style:style style:name="c83558.0" style:family="table-column">
      <style:table-column-properties style:column-width="0.00cm"/>
    </style:style>
    <style:style style:name="7eba19" style:family="table">
      <style:table-properties style:rel-width="100" table:align="center"/>
    </style:style>
    <style:style style:name="7eba19.0" style:family="table-column">
      <style:table-column-properties style:column-width="0.00cm"/>
    </style:style>
    <style:style style:name="55e3ad" style:family="table">
      <style:table-properties style:rel-width="100" table:align="center"/>
    </style:style>
    <style:style style:name="55e3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Rochebouet<text:s/></text:span><text:span text:style-name="T2">MCF HDR Langue et littérature médiévales français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rochebouet">anne-rochebo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94-932X">0000-0002-3794-93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8399436">14839943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28065504">22806550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62815224">0000000362815224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Anne Rochebouet est MCF habilitée à diriger des recherches en langues et littérature médiévales françaises à l'UVSQ, et membre junior de l'</text:span><text:a xlink:type="simple" xlink:href="https://www.iufrance.fr/les-membres-de-liuf/membre/2277-anne-rochebouet.html">Institut universitaire de France</text:a><text:span text:style-name="T11">. Spécialiste de la réception de l’Antiquité au Moyen Âge et notamment de la matière troyenne (édition critique de<text:s/></text:span><text:span text:style-name="T12">Prose 5</text:span><text:span text:style-name="T13"><text:s/>[2021],<text:s/></text:span><text:span text:style-name="T14">Réécrire l'histoire de Troie</text:span><text:span text:style-name="T15"><text:s/>[2022]), elle s’intéresse actuellement aux histoires universelles en français dans leurs dimensions visuelles et textuelles ; elle vient de leur consacrer son inédit d'habilitation (2025). En croisant codicologie, critique textuelle, sémiotique et théorie littéraire, elle explore notamment la façon dont la matérialité des textes, à travers leurs témoins manuscrits, permet d'interroger ce qui fait la spécificité des régimes de textualité médiévaux (</text:span><text:span text:style-name="T16">Matérialité(s) / Textualité(s). Le texte médiéval dans tous ses états</text:span><text:span text:style-name="T17"><text:s/>[HDR 2025]).</text:span></text:p>
        <text:p text:style-name="P28"/>
        <text:p text:style-name="Heading2"><text:span text:style-name="T18">Publications</text:span></text:p>
        <text:p text:style-name="P30"/>
        <text:p text:style-name="P31"/>
        <text:p text:style-name="Heading2"><text:span text:style-name="T19">Ouvrages (7)</text:span></text:p>
        <text:p text:style-name="P33"/>
        <table:table table:name="0e8beb" table:style-name="0e8beb">
          <table:table-column table:style-name="0e8beb.0"/>
          <table:table-row>
            <table:table-cell office:value-type="string">
              <text:p text:style-name="Normal"><text:a xlink:type="simple" xlink:href="https://hal.science/hal-03668942v1">Réécrire l’histoire de Troie.</text:a></text:p>
              <text:p text:style-name="Normal"><text:a xlink:type="simple" xlink:href="https://hal.science/search/index/?q=*&amp;authFullName_s=Anne Rochebouet">Anne Rochebouet</text:a></text:p>
              <text:p text:style-name="Normal"><text:a xlink:type="simple" xlink:href="https://classiques-garnier.com/reecrire-l-histoire-de-troie-la-cinquieme-prose-du-roman-de-troie-compilation-et-creation.html">Classiques Garnier</text:a><text:span>, 36, 2022, Recherches littéraires médiévales, 978-2-406-12971-4.<text:s/></text:span><text:a xlink:type="simple" xlink:href="https://dx.doi.org/10.48611/isbn.978-2-406-12973-8">⟨10.48611/isbn.978-2-406-12973-8⟩</text:a></text:p>
              <text:p text:style-name="Normal"><text:span>Ouvrages</text:span></text:p>
              <text:p text:style-name="Normal"><text:a xlink:type="simple" xlink:href="https://hal.science/hal-03668942v1">hal-0366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089v1">Le Roman de Troie en prose. Prose 5</text:a></text:p>
              <text:p text:style-name="Normal"><text:a xlink:type="simple" xlink:href="https://hal.science/search/index/?q=*&amp;authFullName_s=Anne Rochebouet">Anne Rochebouet</text:a></text:p>
              <text:p text:style-name="Normal"><text:a xlink:type="simple" xlink:href="https://classiques-garnier.com/le-roman-de-troie-en-prose-prose-5.html">Classiques Garnier</text:a><text:span>, 59, 2021, Textes littéraires du Moyen Âge, 978-2-406-10321-9</text:span></text:p>
              <text:p text:style-name="Normal"><text:span>Ouvrages</text:span></text:p>
              <text:p text:style-name="Normal"><text:a xlink:type="simple" xlink:href="https://hal.science/hal-03154089v1">hal-03154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672v1">L’écriture de l’histoire au Moyen Âge (XIe-XVe siècle). Contraintes génériques, contraintes documentaires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Etienne Anheim">Etienne Anheim</text:a><text:span>,</text:span><text:a xlink:type="simple" xlink:href="https://hal.science/search/index/?q=*&amp;authFullName_s=Francine Mora-Lebrun">Francine Mora-Lebrun</text:a><text:span>,</text:span><text:a xlink:type="simple" xlink:href="https://hal.science/search/index/?q=*&amp;authFullName_s=Anne Rochebouet">Anne Rochebouet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3364672v1">halshs-0336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12v1">L'Écriture de l'histoire au Moyen Âge. Contraintes génériques, contraintes documentaires</text:a></text:p>
              <text:p text:style-name="Normal"><text:a xlink:type="simple" xlink:href="https://hal.science/search/index/?q=*&amp;authFullName_s=Anne Rochebouet">Anne Rochebouet</text:a><text:span>,</text:span><text:a xlink:type="simple" xlink:href="https://hal.science/search/index/?q=*&amp;authFullName_s=Pierre Chastang">Pierre Chastang</text:a><text:span>,</text:span><text:a xlink:type="simple" xlink:href="https://hal.science/search/index/?q=*&amp;authFullName_s=Francine Mora-Lebrun">Francine Mora-Lebrun</text:a><text:span>,</text:span><text:a xlink:type="simple" xlink:href="https://hal.science/search/index/?q=*&amp;authFullName_s=Etienne Anheim">Etienne Anheim</text:a></text:p>
              <text:p text:style-name="Normal"><text:span>Classiques Garnier, 2015</text:span></text:p>
              <text:p text:style-name="Normal"><text:span>Ouvrages</text:span></text:p>
              <text:p text:style-name="Normal"><text:a xlink:type="simple" xlink:href="https://hal.science/hal-03010512v1">hal-0301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61v1">L'Histoire ancienne jusqu'à César, ou Histoires pour Roger, châtelain de Lille. L'histoire de la Perse de Cyrus à Assuérus</text:a></text:p>
              <text:p text:style-name="Normal"><text:a xlink:type="simple" xlink:href="https://hal.science/search/index/?q=*&amp;authFullName_s=Anne Rochebouet">Anne Rochebouet</text:a></text:p>
              <text:p text:style-name="Normal"><text:span>Brepols, 8, 2015, Alexander Redivivus</text:span></text:p>
              <text:p text:style-name="Normal"><text:span>Ouvrages</text:span></text:p>
              <text:p text:style-name="Normal"><text:a xlink:type="simple" xlink:href="https://hal.science/hal-03010461v1">hal-0301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67v1">Le Pas du Perron Fée (Édition des manuscrits Paris, BnF fr 5739 et Lille BU 104)</text:a></text:p>
              <text:p text:style-name="Normal"><text:a xlink:type="simple" xlink:href="https://hal.science/search/index/?q=*&amp;authFullName_s=Anne Rochebouet">Anne Rochebouet</text:a><text:span>,</text:span><text:a xlink:type="simple" xlink:href="https://hal.science/search/index/?q=*&amp;authFullName_s=Michelle Szkilnik">Michelle Szkilnik</text:a><text:span>,</text:span><text:a xlink:type="simple" xlink:href="https://hal.science/search/index/?q=*&amp;authFullName_s=Chloé Horn">Chloé Horn</text:a></text:p>
              <text:p text:style-name="Normal"><text:span>Champion, 169, 2013, CFMA</text:span></text:p>
              <text:p text:style-name="Normal"><text:span>Ouvrages</text:span></text:p>
              <text:p text:style-name="Normal"><text:a xlink:type="simple" xlink:href="https://hal.science/hal-03010467v1">hal-0301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64v1">Charles d'Orléans. Poésies</text:a></text:p>
              <text:p text:style-name="Normal"><text:a xlink:type="simple" xlink:href="https://hal.science/search/index/?q=*&amp;authFullName_s=Anne Rochebouet">Anne Rochebouet</text:a><text:span>,</text:span><text:a xlink:type="simple" xlink:href="https://hal.science/search/index/?q=*&amp;authFullName_s=Julien Abed">Julien Abed</text:a></text:p>
              <text:p text:style-name="Normal"><text:span>Atlande, 2010, Clefs concours, agrégation, Lettres médiévales</text:span></text:p>
              <text:p text:style-name="Normal"><text:span>Ouvrages</text:span></text:p>
              <text:p text:style-name="Normal"><text:a xlink:type="simple" xlink:href="https://hal.science/hal-03010664v1">hal-03010664v1</text:a></text:p>
            </table:table-cell>
          </table:table-row>
        </table:table>
        <text:p text:style-name="P34"/>
        <text:p text:style-name="Heading2"><text:span text:style-name="T20">N°spécial de revue/special issue (5)</text:span></text:p>
        <text:p text:style-name="P36"/>
        <table:table table:name="97d461" table:style-name="97d461">
          <table:table-column table:style-name="97d461.0"/>
          <table:table-row>
            <table:table-cell office:value-type="string">
              <text:p text:style-name="Normal"><text:a xlink:type="simple" xlink:href="https://hal.science/hal-03010480v1">Troy in Medieval Europe. From one Language to another, from one Culture to another, II</text:a></text:p>
              <text:p text:style-name="Normal"><text:a xlink:type="simple" xlink:href="https://hal.science/search/index/?q=*&amp;authFullName_s=Anne Rochebouet">Anne Rochebouet</text:a><text:span>,</text:span><text:a xlink:type="simple" xlink:href="https://hal.science/search/index/?q=*&amp;authFullName_s=Catherine Croizy-Naquet">Catherine Croizy-Naquet</text:a><text:span>,</text:span><text:a xlink:type="simple" xlink:href="https://hal.science/search/index/?q=*&amp;authFullName_s=Florence Tanniou">Florence Tanniou</text:a></text:p>
              <text:p text:style-name="Normal"><text:span>Troianalexandrina</text:span><text:span>, 19, 2019</text:span></text:p>
              <text:p text:style-name="Normal"><text:span>N°spécial de revue/special issue</text:span></text:p>
              <text:p text:style-name="Normal"><text:a xlink:type="simple" xlink:href="https://hal.science/hal-03010480v1">hal-030104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747v1">Troie en Europe au Moyen Âge, D’un imaginaire l’autre, d’une langue l’autre (vol. 2)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Troianalexandrina</text:span><text:span>, 2 (19), 2019</text:span></text:p>
              <text:p text:style-name="Normal"><text:span>N°spécial de revue/special issue</text:span></text:p>
              <text:p text:style-name="Normal"><text:a xlink:type="simple" xlink:href="https://hal.parisnanterre.fr/hal-04305747v1">hal-043057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791v1">Troie en Europe au Moyen Âge, D’un imaginaire l’autre, d’une langue l’autre (vol. 1)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Troianalexandrina</text:span><text:span>, 1 (18), 2018</text:span></text:p>
              <text:p text:style-name="Normal"><text:span>N°spécial de revue/special issue</text:span></text:p>
              <text:p text:style-name="Normal"><text:a xlink:type="simple" xlink:href="https://hal.parisnanterre.fr/hal-04305791v1">hal-0430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02v1">Troy in Medieval Europe. From one Language to another, from one Culture to another I</text:a></text:p>
              <text:p text:style-name="Normal"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text:span>,</text:span><text:a xlink:type="simple" xlink:href="https://hal.science/search/index/?q=*&amp;authFullName_s=Catherine Croizy-Naquet">Catherine Croizy-Naquet</text:a></text:p>
              <text:p text:style-name="Normal"><text:span>Troianalexandrina</text:span><text:span>, 18, 2018</text:span></text:p>
              <text:p text:style-name="Normal"><text:span>N°spécial de revue/special issue</text:span></text:p>
              <text:p text:style-name="Normal"><text:a xlink:type="simple" xlink:href="https://hal.science/hal-03010502v1">hal-0301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523v1">Le texte à l'épreuve du numérique</text:a></text:p>
              <text:p text:style-name="Normal"><text:a xlink:type="simple" xlink:href="https://hal.science/search/index/?q=*&amp;authFullName_s=Anne Rochebouet">Anne Rochebouet</text:a></text:p>
              <text:p text:style-name="Normal"><text:span>Médiévales</text:span><text:span>, 73, 2017, Médiévales, Langue Textes Histoire,<text:s/></text:span><text:a xlink:type="simple" xlink:href="https://dx.doi.org/10.4000/medievales.8157">⟨10.4000/medievales.8157⟩</text:a></text:p>
              <text:p text:style-name="Normal"><text:span>N°spécial de revue/special issue</text:span></text:p>
              <text:p text:style-name="Normal"><text:a xlink:type="simple" xlink:href="https://hal.science/hal-05611523v1">hal-05611523v1</text:a></text:p>
            </table:table-cell>
          </table:table-row>
        </table:table>
        <text:p text:style-name="P37"/>
        <text:p text:style-name="Heading2"><text:span text:style-name="T21">Proceedings/Recueil des communications (3)</text:span></text:p>
        <text:p text:style-name="P39"/>
        <table:table table:name="b1634a" table:style-name="b1634a">
          <table:table-column table:style-name="b1634a.0"/>
          <table:table-row>
            <table:table-cell office:value-type="string">
              <text:p text:style-name="Normal"><text:a xlink:type="simple" xlink:href="https://shs.hal.science/halshs-04853954v1">Guido delle Colonne et la fortune de Troie dans l'Europe médiévale</text:a></text:p>
              <text:p text:style-name="Normal"><text:a xlink:type="simple" xlink:href="https://hal.science/search/index/?q=*&amp;authFullName_s=Aude Mairey">Aude Mairey</text:a><text:span>,</text:span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Guido delle Colonne et la fortune de Troie dans l'Europe médiévale</text:span><text:span>, Feb 2020, Paris, France. Éditions de la Sorbonne, 2024, 979-10-351-0985-1.<text:s/></text:span><text:a xlink:type="simple" xlink:href="https://dx.doi.org/10.4000/12ahh">⟨10.4000/12ahh⟩</text:a></text:p>
              <text:p text:style-name="Normal"><text:span>Proceedings/Recueil des communications</text:span></text:p>
              <text:p text:style-name="Normal"><text:a xlink:type="simple" xlink:href="https://shs.hal.science/halshs-04853954v1">halshs-0485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95v1">Deschamps, poète courtois?</text:a></text:p>
              <text:p text:style-name="Normal"><text:a xlink:type="simple" xlink:href="https://hal.science/search/index/?q=*&amp;authFullName_s=Vanessa Obry">Vanessa Obry</text:a><text:span>,</text:span><text:a xlink:type="simple" xlink:href="https://hal.science/search/index/?q=*&amp;authFullName_s=Anne Rochebouet">Anne Rochebouet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033095v1">hal-0403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55v1">Le texte médiéval, de la variante à la recréation</text:a></text:p>
              <text:p text:style-name="Normal"><text:a xlink:type="simple" xlink:href="https://hal.science/search/index/?q=*&amp;authFullName_s=Anne Rochebouet">Anne Rochebouet</text:a><text:span>,</text:span><text:a xlink:type="simple" xlink:href="https://hal.science/search/index/?q=*&amp;authFullName_s=Cécile Le Cornec Rochelois">Cécile Le Cornec Rochelois</text:a><text:span>,</text:span><text:a xlink:type="simple" xlink:href="https://hal.science/search/index/?q=*&amp;authFullName_s=Anne Salamon">Anne Salamon</text:a></text:p>
              <text:p text:style-name="Normal"><text:span>Variance, variantes, variations</text:span><text:span>, 2009, Paris, 54, PUPS, 2012, Cultures et civilisations médiévales</text:span></text:p>
              <text:p text:style-name="Normal"><text:span>Proceedings/Recueil des communications</text:span></text:p>
              <text:p text:style-name="Normal"><text:a xlink:type="simple" xlink:href="https://hal.science/hal-03010655v1">hal-03010655v1</text:a></text:p>
            </table:table-cell>
          </table:table-row>
        </table:table>
        <text:p text:style-name="P40"/>
        <text:p text:style-name="Heading2"><text:span text:style-name="T22">Article dans une revue (20)</text:span></text:p>
        <text:p text:style-name="P42"/>
        <table:table table:name="c83558" table:style-name="c83558">
          <table:table-column table:style-name="c83558.0"/>
          <table:table-row>
            <table:table-cell office:value-type="string">
              <text:p text:style-name="Normal"><text:a xlink:type="simple" xlink:href="https://hal.science/hal-05468544v1">La tradition textuelle de la Chronique dite de Baudouin d'Avesnes. Premières approches et perspectives de recherche</text:a></text:p>
              <text:p text:style-name="Normal"><text:a xlink:type="simple" xlink:href="https://hal.science/search/index/?q=*&amp;authFullName_s=Anne Rochebouet">Anne Rochebouet</text:a><text:span>,</text:span><text:a xlink:type="simple" xlink:href="https://hal.science/search/index/?q=*&amp;authFullName_s=Laura Endress">Laura Endress</text:a></text:p>
              <text:p text:style-name="Normal"><text:span>Romania (Paris)</text:span><text:span>, 2025, 143, p. 86-131 et p. 322-380</text:span></text:p>
              <text:p text:style-name="Normal"><text:span>Article dans une revue</text:span></text:p>
              <text:p text:style-name="Normal"><text:a xlink:type="simple" xlink:href="https://hal.science/hal-05468544v1">hal-0546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46v1">Getting in Touch with Troy in Fifteenth-Century France: The First Prose Version of the Roman de Troie in the Manuscript F°26 of the Abbey of Maredsous</text:a></text:p>
              <text:p text:style-name="Normal"><text:a xlink:type="simple" xlink:href="https://hal.science/search/index/?q=*&amp;authFullName_s=Anne Rochebouet">Anne Rochebouet</text:a></text:p>
              <text:p text:style-name="Normal"><text:span>Anglia</text:span><text:span>, 2024, 142 (3), pp.500-514.<text:s/></text:span><text:a xlink:type="simple" xlink:href="https://dx.doi.org/10.1515/ang-2024-0042">⟨10.1515/ang-2024-0042⟩</text:a></text:p>
              <text:p text:style-name="Normal"><text:span>Article dans une revue</text:span></text:p>
              <text:p text:style-name="Normal"><text:a xlink:type="simple" xlink:href="https://hal.science/hal-05468546v1">hal-0546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41v1">Au-delà des fictions troyennes : rémanence, permanence et variations de la figure d'Homère dans la culture lettrée médiévale</text:a></text:p>
              <text:p text:style-name="Normal"><text:a xlink:type="simple" xlink:href="https://hal.science/search/index/?q=*&amp;authFullName_s=Anne Rochebouet">Anne Rochebouet</text:a></text:p>
              <text:p text:style-name="Normal"><text:span>Troianalexandrina</text:span><text:span>, 2023, 23, pp.115-155.<text:s/></text:span><text:a xlink:type="simple" xlink:href="https://dx.doi.org/10.1484/J.TROIA.5.144957">⟨10.1484/J.TROIA.5.144957⟩</text:a></text:p>
              <text:p text:style-name="Normal"><text:span>Article dans une revue</text:span></text:p>
              <text:p text:style-name="Normal"><text:a xlink:type="simple" xlink:href="https://hal.science/hal-05468541v1">hal-0546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10v1">Visual Translation: Illuminated Manuscripts and the First French Humanists by Anne D. Hedeman (review)</text:a></text:p>
              <text:p text:style-name="Normal"><text:a xlink:type="simple" xlink:href="https://hal.science/search/index/?q=*&amp;authFullName_s=Anne Rochebouet">Anne Rochebouet</text:a></text:p>
              <text:p text:style-name="Normal"><text:span><text:s/>Digital Philology : a journal of medieval cultures</text:span><text:span>, 2023, 12 (1), pp.144-146.<text:s/></text:span><text:a xlink:type="simple" xlink:href="https://dx.doi.org/10.1353/dph.2023.0005">⟨10.1353/dph.2023.0005⟩</text:a></text:p>
              <text:p text:style-name="Normal"><text:span>Article dans une revue</text:span></text:p>
              <text:p text:style-name="Normal"><text:a xlink:type="simple" xlink:href="https://hal.science/hal-04195110v1">hal-0419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086v1">De la Grèce à l'Italie: genèse et première diffusion de Prose 1, version commune</text:a></text:p>
              <text:p text:style-name="Normal"><text:a xlink:type="simple" xlink:href="https://hal.science/search/index/?q=*&amp;authFullName_s=Anne Rochebouet">Anne Rochebouet</text:a></text:p>
              <text:p text:style-name="Normal"><text:span>Francigena</text:span><text:span>, 2021, 7, pp.103-137</text:span></text:p>
              <text:p text:style-name="Normal"><text:span>Article dans une revue</text:span></text:p>
              <text:p text:style-name="Normal"><text:a xlink:type="simple" xlink:href="https://hal.science/hal-03526086v1">hal-0352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66v1">Mise en texte, macrostructure et organisation du temps. L'Histoire ancienne jusqu'à César, des manuscrits aux imprimés</text:a></text:p>
              <text:p text:style-name="Normal"><text:a xlink:type="simple" xlink:href="https://hal.science/search/index/?q=*&amp;authFullName_s=Anne Rochebouet">Anne Rochebouet</text:a></text:p>
              <text:p text:style-name="Normal"><text:span>Studi francesi</text:span><text:span>, 2020, 192, pp.555-563</text:span></text:p>
              <text:p text:style-name="Normal"><text:span>Article dans une revue</text:span></text:p>
              <text:p text:style-name="Normal"><text:a xlink:type="simple" xlink:href="https://hal.science/hal-03010666v1">hal-0301066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40401v1">« La matière de Troie en français (XIIe-XVe siècles)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Troianalexandrina</text:span><text:span>, 2019, 2, pp.365-383</text:span></text:p>
              <text:p text:style-name="Normal"><text:span>Article dans une revue</text:span></text:p>
              <text:p text:style-name="Normal"><text:a xlink:type="simple" xlink:href="https://univ-sorbonne-nouvelle.hal.science/hal-03940401v1">hal-0394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042v1">La matière de Troie en français (XIIe - XVe siècles)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Troianalexandrina</text:span><text:span>, 2019, 19, pp.365-383.<text:s/></text:span><text:a xlink:type="simple" xlink:href="https://dx.doi.org/10.1484/J.TROIA.5.117049">⟨10.1484/J.TROIA.5.117049⟩</text:a></text:p>
              <text:p text:style-name="Normal"><text:span>Article dans une revue</text:span></text:p>
              <text:p text:style-name="Normal"><text:a xlink:type="simple" xlink:href="https://hal.science/hal-03010042v1">hal-0301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86v1">Compte-rendu de L'Histoire ancienne jusqu'à César (deuxième rédaction). Édition d'après le m. OUL 1 de la bibliothèque de l'université Otemae (ancien Philipps 23240). Étude de la langue, glossaire et index nominum par Yorio Otaka, introduction et bibliographie par Catherine Croizy-Naquet, Orléans, Paradigme (Medievalia 88), 2016, 2 tomes</text:a></text:p>
              <text:p text:style-name="Normal"><text:a xlink:type="simple" xlink:href="https://hal.science/search/index/?q=*&amp;authFullName_s=Anne Rochebouet">Anne Rochebouet</text:a></text:p>
              <text:p text:style-name="Normal"><text:span>Romania (Paris)</text:span><text:span>, 2018, pp.473-47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10786v1">hal-030107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1096v1">Un fragment d’un manuscrit inconnu de la Continuation Manessier aux Archives de l’Eure</text:a></text:p>
              <text:p text:style-name="Normal"><text:a xlink:type="simple" xlink:href="https://hal.science/search/index/?q=*&amp;authFullName_s=Thomas Roche">Thomas Roche</text:a><text:span>,</text:span><text:a xlink:type="simple" xlink:href="https://hal.science/search/index/?q=*&amp;authFullName_s=Anne Rochebouet">Anne Rochebouet</text:a></text:p>
              <text:p text:style-name="Normal"><text:span>Romania (Paris)</text:span><text:span>, 2018, 136 (541), pp.145-157.<text:s/></text:span><text:a xlink:type="simple" xlink:href="https://dx.doi.org/10.3406/roma.2018.7559">⟨10.3406/roma.2018.7559⟩</text:a></text:p>
              <text:p text:style-name="Normal"><text:span>Article dans une revue</text:span></text:p>
              <text:p text:style-name="Normal"><text:a xlink:type="simple" xlink:href="https://normandie-univ.hal.science/hal-02441096v1">hal-0244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80v1">Compte rendu de Gabriele Giannini, Un guide français de Terre sainte, entre Orient latin et Toscane occidentale, Paris, Classiques Garnier, 2016, 352 pages</text:a></text:p>
              <text:p text:style-name="Normal"><text:a xlink:type="simple" xlink:href="https://hal.science/search/index/?q=*&amp;authFullName_s=Anne Rochebouet">Anne Rochebouet</text:a></text:p>
              <text:p text:style-name="Normal"><text:span>Revue de linguistique romane</text:span><text:span>, 2018, pp.598-6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10780v1">hal-0301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056v1">Pour une poétique du blanc. Structuration de l’espace textuel et visuel dans la mise en livre médiévale</text:a></text:p>
              <text:p text:style-name="Normal"><text:a xlink:type="simple" xlink:href="https://hal.science/search/index/?q=*&amp;authFullName_s=Anne Rochebouet">Anne Rochebouet</text:a></text:p>
              <text:p text:style-name="Normal"><text:span>Etudes Françaises</text:span><text:span>, 2017, 53 (2), pp.51-75.<text:s/></text:span><text:a xlink:type="simple" xlink:href="https://dx.doi.org/10.7202/1040897ar">⟨10.7202/1040897ar⟩</text:a></text:p>
              <text:p text:style-name="Normal"><text:span>Article dans une revue</text:span></text:p>
              <text:p text:style-name="Normal"><text:a xlink:type="simple" xlink:href="https://hal.science/hal-03010056v1">hal-0301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002v1">Le texte à l'épreuve du numérique</text:a></text:p>
              <text:p text:style-name="Normal"><text:a xlink:type="simple" xlink:href="https://hal.science/search/index/?q=*&amp;authFullName_s=Anne Rochebouet">Anne Rochebouet</text:a></text:p>
              <text:p text:style-name="Normal"><text:span>Médiévales</text:span><text:span>, 2017, 73 (73), pp.5-12.<text:s/></text:span><text:a xlink:type="simple" xlink:href="https://dx.doi.org/10.4000/medievales.8157">⟨10.4000/medievales.8157⟩</text:a></text:p>
              <text:p text:style-name="Normal"><text:span>Article dans une revue</text:span></text:p>
              <text:p text:style-name="Normal"><text:a xlink:type="simple" xlink:href="https://hal.science/hal-03010002v1">hal-0301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72v1">De la Terre sainte au val de Loire : diffusion et remaniement de l'Histoire ancienne jusqu'à César au XVe siècle</text:a></text:p>
              <text:p text:style-name="Normal"><text:a xlink:type="simple" xlink:href="https://hal.science/search/index/?q=*&amp;authFullName_s=Anne Rochebouet">Anne Rochebouet</text:a></text:p>
              <text:p text:style-name="Normal"><text:span>Romania (Paris)</text:span><text:span>, 2016, 134, p.169-203.<text:s/></text:span><text:a xlink:type="simple" xlink:href="https://dx.doi.org/10.3406/roma.2016.7493">⟨10.3406/roma.2016.7493⟩</text:a></text:p>
              <text:p text:style-name="Normal"><text:span>Article dans une revue</text:span></text:p>
              <text:p text:style-name="Normal"><text:a xlink:type="simple" xlink:href="https://hal.science/hal-03010672v1">hal-0301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98v1">« Ce que nous avom chi dit nous l'avons dit par soulas et par envoiseüre »</text:a></text:p>
              <text:p text:style-name="Normal"><text:a xlink:type="simple" xlink:href="https://hal.science/search/index/?q=*&amp;authFullName_s=Anne Rochebouet">Anne Rochebouet</text:a></text:p>
              <text:p text:style-name="Normal"><text:span>Acta fabula : Revue des parutions pour les études littéraires</text:span><text:span>, 2011, http://www.fabula.org/revue/document6231.ph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10798v1">hal-0301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803v1">Pourquoi poser aux textes médiévaux des questions qu'ils ne se posent pas</text:a></text:p>
              <text:p text:style-name="Normal"><text:a xlink:type="simple" xlink:href="https://hal.science/search/index/?q=*&amp;authFullName_s=Anne Rochebouet">Anne Rochebouet</text:a></text:p>
              <text:p text:style-name="Normal"><text:span>Acta fabula : Revue des parutions pour les études littéraires</text:span><text:span>, 2009, 10 (2), http://www.fabula.org/revue/document4883.php.<text:s/></text:span><text:a xlink:type="simple" xlink:href="https://dx.doi.org/10.58282/acta.4883">⟨10.58282/acta.48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10803v1">hal-0301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90v1">Compte rendu de L. Barbieri, le « epistole delle dame di Grecia » nel Roman de Troie in prosa. La Prima traduzione francese delle Eroidi di Ovidio, Tübingen, Basel : A. Francke Verlag, 2005 (Romanica Helvetica 123)</text:a></text:p>
              <text:p text:style-name="Normal"><text:a xlink:type="simple" xlink:href="https://hal.science/search/index/?q=*&amp;authFullName_s=Anne Rochebouet">Anne Rochebouet</text:a></text:p>
              <text:p text:style-name="Normal"><text:span>Romania (Paris)</text:span><text:span>, 2009, 127, pp.237-2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10790v1">hal-0301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025v1">Une « confusion » graphique fonctionnelle? Sur la transcription du u et du n dans les textes en ancien et moyen français</text:a></text:p>
              <text:p text:style-name="Normal"><text:a xlink:type="simple" xlink:href="https://hal.science/search/index/?q=*&amp;authFullName_s=Anne Rochebouet">Anne Rochebouet</text:a></text:p>
              <text:p text:style-name="Normal"><text:span>Scriptorium : revue internationale des études relatives aux manuscrits</text:span><text:span>, 2009, 63 (2), pp.206-219.<text:s/></text:span><text:a xlink:type="simple" xlink:href="https://dx.doi.org/10.3406/scrip.2009.4057">⟨10.3406/scrip.2009.4057⟩</text:a></text:p>
              <text:p text:style-name="Normal"><text:span>Article dans une revue</text:span></text:p>
              <text:p text:style-name="Normal"><text:a xlink:type="simple" xlink:href="https://hal.science/hal-03010025v1">hal-0301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77v1">Allier le romanesque et l'histoire dans les romans de Troie médiévaux</text:a></text:p>
              <text:p text:style-name="Normal"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Romanesques : revue du Cercll : roman &amp; romanesque</text:span><text:span>, 2008, pp.99-111</text:span></text:p>
              <text:p text:style-name="Normal"><text:span>Article dans une revue</text:span></text:p>
              <text:p text:style-name="Normal"><text:a xlink:type="simple" xlink:href="https://hal.science/hal-03010677v1">hal-0301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034v1">Les réminiscences médiévales dans la fantasy</text:a></text:p>
              <text:p text:style-name="Normal"><text:a xlink:type="simple" xlink:href="https://hal.science/search/index/?q=*&amp;authFullName_s=Anne Rochebouet">Anne Rochebouet</text:a><text:span>,</text:span><text:a xlink:type="simple" xlink:href="https://hal.science/search/index/?q=*&amp;authFullName_s=Anne Salamon">Anne Salamon</text:a></text:p>
              <text:p text:style-name="Normal"><text:span>Cahiers de Recherches Médiévales et Humanistes = Journal of Medieval and Humanistic Studies</text:span><text:span>, 2008, 16, pp.319-346.<text:s/></text:span><text:a xlink:type="simple" xlink:href="https://dx.doi.org/10.4000/crm.11092">⟨10.4000/crm.11092⟩</text:a></text:p>
              <text:p text:style-name="Normal"><text:span>Article dans une revue</text:span></text:p>
              <text:p text:style-name="Normal"><text:a xlink:type="simple" xlink:href="https://hal.science/hal-03010034v1">hal-03010034v1</text:a></text:p>
            </table:table-cell>
          </table:table-row>
        </table:table>
        <text:p text:style-name="P43"/>
        <text:p text:style-name="Heading2"><text:span text:style-name="T23">Chapitre d'ouvrage (17)</text:span></text:p>
        <text:p text:style-name="P45"/>
        <table:table table:name="7eba19" table:style-name="7eba19">
          <table:table-column table:style-name="7eba19.0"/>
          <table:table-row>
            <table:table-cell office:value-type="string">
              <text:p text:style-name="Normal"><text:a xlink:type="simple" xlink:href="https://hal.science/hal-05468557v1">Le récit de la chute de Troie dans la Chronique dite de Baudouin d'Avesnes</text:a></text:p>
              <text:p text:style-name="Normal"><text:a xlink:type="simple" xlink:href="https://hal.science/search/index/?q=*&amp;authFullName_s=Anne Rochebouet">Anne Rochebouet</text:a></text:p>
              <text:p text:style-name="Normal"><text:span>Hélène Biu, Sandrine Hériché-Pradeau et Géraldine Veysseyre.<text:s/></text:span><text:span>"Pour ce que l'istoire est encoires de longue narration". Mélanges de langue et de littérature médiévales en l'honneur du professeur Gilles Roussineau</text:span><text:span>, Classiques Garnier, p. 387-427, 2025</text:span></text:p>
              <text:p text:style-name="Normal"><text:span>Chapitre d'ouvrage</text:span></text:p>
              <text:p text:style-name="Normal"><text:a xlink:type="simple" xlink:href="https://hal.science/hal-05468557v1">hal-0546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51v1">Enclore l'histoire universelle dans le manuscrit : sections, volumes et divisions au prisme des seuils textuel et manuscrit</text:a></text:p>
              <text:p text:style-name="Normal"><text:a xlink:type="simple" xlink:href="https://hal.science/search/index/?q=*&amp;authFullName_s=Anne Rochebouet">Anne Rochebouet</text:a></text:p>
              <text:p text:style-name="Normal"><text:span>Catherine Croizy-Naquet; Dominique Demartini; Michelle Szkilnik.<text:s/></text:span><text:span>Comment finir ?</text:span><text:span>, Presses Sorbonne Nouvelle, pp.81-97, 2025</text:span></text:p>
              <text:p text:style-name="Normal"><text:span>Chapitre d'ouvrage</text:span></text:p>
              <text:p text:style-name="Normal"><text:a xlink:type="simple" xlink:href="https://hal.science/hal-05468551v1">hal-0546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532v1">Le français écrit en Italie à travers quelques exemples des xiiie-xive siècles : langue artificielle, langue hybride, langue de contact ?</text:a></text:p>
              <text:p text:style-name="Normal"><text:a xlink:type="simple" xlink:href="https://hal.science/search/index/?q=*&amp;authFullName_s=Anne Rochebouet">Anne Rochebouet</text:a></text:p>
              <text:p text:style-name="Normal"><text:span>E. Atsushi; M. Smith; T. Megumi; H. Wijsman.<text:s/></text:span><text:span>Horizons médiévaux d'Orient et d'Occident. Regards croisés entre France et Japon</text:span><text:span>, Éditions de la Sorbonne, pp.153-167, 2022</text:span></text:p>
              <text:p text:style-name="Normal"><text:span>Chapitre d'ouvrage</text:span></text:p>
              <text:p text:style-name="Normal"><text:a xlink:type="simple" xlink:href="https://hal.science/hal-05611532v1">hal-0561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253v1">Organiser une histoire universelle. Effets de lecture et dispositifs visuels et textuels dans quelques manuscrits de l'Histoire ancienne jusqu'à César</text:a></text:p>
              <text:p text:style-name="Normal"><text:a xlink:type="simple" xlink:href="https://hal.science/search/index/?q=*&amp;authFullName_s=Anne Rochebouet">Anne Rochebouet</text:a></text:p>
              <text:p text:style-name="Normal"><text:span>Fanny Mailley; Francesco Montorsi.<text:s/></text:span><text:span>Les Chroniques et l'histoire universelle. France-Italie (xiii-xive siècles)</text:span><text:span>,<text:s/></text:span><text:a xlink:type="simple" xlink:href="https://classiques-garnier.com/export/html/les-chroniques-et-l-histoire-universelle-france-et-italie-xiiie-xive-siecles-organiser-une-histoire-universelle.html">Classiques Garnier</text:a><text:span>, pp.63-84, 2021,<text:s/></text:span><text:a xlink:type="simple" xlink:href="https://dx.doi.org/10.48611/isbn.978-2-406-11909-8.p.0063">⟨10.48611/isbn.978-2-406-11909-8.p.0063⟩</text:a></text:p>
              <text:p text:style-name="Normal"><text:span>Chapitre d'ouvrage</text:span></text:p>
              <text:p text:style-name="Normal"><text:a xlink:type="simple" xlink:href="https://hal.science/hal-03527253v1">hal-0352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89v1">13～14世紀のイタリアで書かれたフランス語――人口言語，混成言語，あるいは接触言語？ 若干の事例から</text:a></text:p>
              <text:p text:style-name="Normal"><text:a xlink:type="simple" xlink:href="https://hal.science/search/index/?q=*&amp;authFullName_s=Anne Rochebouet">Anne Rochebouet</text:a></text:p>
              <text:p text:style-name="Normal"><text:span>A. Egawa; H. Wijsman; M. Tanabé; M. Smith.<text:s/></text:span><text:span>東西中世のさまざまな地平 - フランスと日本の交差するまなざし / Horizons médiévaux d'Orient et d'Occident ‒ Regards croisés entre France et Japon</text:span><text:span>, Chisen, pp.139-156, 2020</text:span></text:p>
              <text:p text:style-name="Normal"><text:span>Chapitre d'ouvrage</text:span></text:p>
              <text:p text:style-name="Normal"><text:a xlink:type="simple" xlink:href="https://hal.science/hal-03010689v1">hal-0301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68v1">Les peuples chez Tolkien</text:a></text:p>
              <text:p text:style-name="Normal"><text:a xlink:type="simple" xlink:href="https://hal.science/search/index/?q=*&amp;authFullName_s=Anne Rochebouet">Anne Rochebouet</text:a></text:p>
              <text:p text:style-name="Normal"><text:span>Vincent Ferré, Frédéric Manfrin.<text:s/></text:span><text:span>Tolkien, voyage en Terre du Milieu</text:span><text:span>, BnF; Christian Bourgeois, pp.49-53, 2020</text:span></text:p>
              <text:p text:style-name="Normal"><text:span>Chapitre d'ouvrage</text:span></text:p>
              <text:p text:style-name="Normal"><text:a xlink:type="simple" xlink:href="https://hal.science/hal-03010768v1">hal-0301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03v1">L’introduction linguistique dans les éditions semi-savantes. Un paysage en mutation ?</text:a></text:p>
              <text:p text:style-name="Normal"><text:a xlink:type="simple" xlink:href="https://hal.science/search/index/?q=*&amp;authFullName_s=Anne Rochebouet">Anne Rochebouet</text:a></text:p>
              <text:p text:style-name="Normal"><text:span>Frédéric Duval; Céline Guillot-Barbance; Fabio Zinelli.<text:s/></text:span><text:span>Les Introductions linguistiques aux éditions de texte</text:span><text:span>, 5, Classiques Garnier, pp.69-86, 2019, Histoire et évolution du français</text:span></text:p>
              <text:p text:style-name="Normal"><text:span>Chapitre d'ouvrage</text:span></text:p>
              <text:p text:style-name="Normal"><text:a xlink:type="simple" xlink:href="https://hal.science/hal-03010703v1">hal-0301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08v1">L'étude de la matière troyenne dans l'Europe médiévale. Poids des frontières linguistiques et des aires géographiques</text:a></text:p>
              <text:p text:style-name="Normal"><text:a xlink:type="simple" xlink:href="https://hal.science/search/index/?q=*&amp;authFullName_s=Anne Rochebouet">Anne Rochebouet</text:a></text:p>
              <text:p text:style-name="Normal"><text:span>Vanessa Obry; Sofia Loden.<text:s/></text:span><text:span>L'Expériences des frontières et les littératures de l'Europe médiévale</text:span><text:span>, 26, Champion, pp.439-454, 2019, Colloques, congrès, et conférences – Moyen Âge</text:span></text:p>
              <text:p text:style-name="Normal"><text:span>Chapitre d'ouvrage</text:span></text:p>
              <text:p text:style-name="Normal"><text:a xlink:type="simple" xlink:href="https://hal.science/hal-03010708v1">hal-0301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10v1">Entre “cil qui l'escrist” et “cil qui fist” : de l'influence de Guiot sur Chrétien de Troyes dans le Chevalier au Lion</text:a></text:p>
              <text:p text:style-name="Normal"><text:a xlink:type="simple" xlink:href="https://hal.science/search/index/?q=*&amp;authFullName_s=Anne Rochebouet">Anne Rochebouet</text:a></text:p>
              <text:p text:style-name="Normal"><text:span>Véronique Dominguez-Guillaume; Elisabeth Gaucher-Rémond,.<text:s/></text:span><text:span>Expériences critiques. Approche historiographique de quelques objets littéraires médiévaux</text:span><text:span>, Sorbonne Université Presses, pp.123-135, 2019</text:span></text:p>
              <text:p text:style-name="Normal"><text:span>Chapitre d'ouvrage</text:span></text:p>
              <text:p text:style-name="Normal"><text:a xlink:type="simple" xlink:href="https://hal.science/hal-03010710v1">hal-0301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15v1">Structure narrative, mise en page et modèle biblique dans l’Histoire ancienne jusqu’à César</text:a></text:p>
              <text:p text:style-name="Normal"><text:a xlink:type="simple" xlink:href="https://hal.science/search/index/?q=*&amp;authFullName_s=Anne Rochebouet">Anne Rochebouet</text:a></text:p>
              <text:p text:style-name="Normal"><text:span>Véronique Ferrer; Jean-René Valette.<text:s/></text:span><text:span>Écrire la Bible en français au Moyen Âge et à la Renaissance</text:span><text:span>, Droz, pp.593-608, 2017, Travaux d'humanisme et Renaissance</text:span></text:p>
              <text:p text:style-name="Normal"><text:span>Chapitre d'ouvrage</text:span></text:p>
              <text:p text:style-name="Normal"><text:a xlink:type="simple" xlink:href="https://hal.science/hal-03010715v1">hal-0301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18v1">« Cuvert faus » et « cuer faulz ». Stéréotypie et remotivation des injures dans les proses troyennes</text:a></text:p>
              <text:p text:style-name="Normal"><text:a xlink:type="simple" xlink:href="https://hal.science/search/index/?q=*&amp;authFullName_s=Anne Rochebouet">Anne Rochebouet</text:a></text:p>
              <text:p text:style-name="Normal"><text:span>Juhani Härma; Elina Suomela-Härmä.<text:s/></text:span><text:span>Aimer, haïr, menacer, flatter .. en moyen français</text:span><text:span>, 83, Champion, pp.167-177, 2017, Bibliothèque du XVe siècle</text:span></text:p>
              <text:p text:style-name="Normal"><text:span>Chapitre d'ouvrage</text:span></text:p>
              <text:p text:style-name="Normal"><text:a xlink:type="simple" xlink:href="https://hal.science/hal-03010718v1">hal-0301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26v1">In Praesentia : le genre historique au prisme du document</text:a></text:p>
              <text:p text:style-name="Normal"><text:a xlink:type="simple" xlink:href="https://hal.science/search/index/?q=*&amp;authFullName_s=Anne Rochebouet">Anne Rochebouet</text:a><text:span>,</text:span><text:a xlink:type="simple" xlink:href="https://hal.science/search/index/?q=*&amp;authFullName_s=Francine Mora-Lebrun">Francine Mora-Lebrun</text:a></text:p>
              <text:p text:style-name="Normal"><text:span>Étienne Anheim; Pierre Chastang; Francine Mora-Lebrun; Anne Rochebouet.<text:s/></text:span><text:span>L'écriture de l'histoire au Moyen Âge. Contraintes génériques, contraintes documentaires</text:span><text:span>, 135, Classiques Garnier, pp.7-18, 2015, Rencontres</text:span></text:p>
              <text:p text:style-name="Normal"><text:span>Chapitre d'ouvrage</text:span></text:p>
              <text:p text:style-name="Normal"><text:a xlink:type="simple" xlink:href="https://hal.science/hal-03010726v1">hal-0301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29v1">Épitaphes et espaces funéraires dans les récits de la chute de Troie. Entre “ effet de vérité ” et construction d'un univers de fiction</text:a></text:p>
              <text:p text:style-name="Normal"><text:a xlink:type="simple" xlink:href="https://hal.science/search/index/?q=*&amp;authFullName_s=Anne Rochebouet">Anne Rochebouet</text:a></text:p>
              <text:p text:style-name="Normal"><text:span>Étienne Anheim; Pierre Chastang; Francine  Mora-Lebrun; Anne Rochebouet.<text:s/></text:span><text:span>L'Écriture de l'histoire au Moyen Âge. Contraintes génériques, contraintes documentaires</text:span><text:span>, 135, Classiques Garnier, pp.115-129, 2015, Rencontres</text:span></text:p>
              <text:p text:style-name="Normal"><text:span>Chapitre d'ouvrage</text:span></text:p>
              <text:p text:style-name="Normal"><text:a xlink:type="simple" xlink:href="https://hal.science/hal-03010729v1">hal-0301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32v1">Interpolation, insertion, compilation : l'exemple de la traduction des Héroïdes dans la cinquième mise en prose du Roman de Troie</text:a></text:p>
              <text:p text:style-name="Normal"><text:a xlink:type="simple" xlink:href="https://hal.science/search/index/?q=*&amp;authFullName_s=Anne Rochebouet">Anne Rochebouet</text:a></text:p>
              <text:p text:style-name="Normal"><text:span>Annie Combe ; Michelle Szkilnik; A.-C. Werner.<text:s/></text:span><text:span>Le texte dans le texte. L'interpolation médiévale</text:span><text:span>, 49, Classiques Garnier, pp.123-142, 2013, Rencontres</text:span></text:p>
              <text:p text:style-name="Normal"><text:span>Chapitre d'ouvrage</text:span></text:p>
              <text:p text:style-name="Normal"><text:a xlink:type="simple" xlink:href="https://hal.science/hal-03010732v1">hal-0301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35v1">“Cil dedens” et “cil dehors” : représentation et perception de l'intérieur et de l'extérieur dans la cinquième mise en prose du Roman de Troie</text:a></text:p>
              <text:p text:style-name="Normal"><text:a xlink:type="simple" xlink:href="https://hal.science/search/index/?q=*&amp;authFullName_s=Anne Rochebouet">Anne Rochebouet</text:a></text:p>
              <text:p text:style-name="Normal"><text:span>M.-P. Halary, M. Guay, P. Moran.<text:s/></text:span><text:span>Intus et foris. Une catégorie de pensée médiévale ?</text:span><text:span>, PUPS, pp.133-145, 2013</text:span></text:p>
              <text:p text:style-name="Normal"><text:span>Chapitre d'ouvrage</text:span></text:p>
              <text:p text:style-name="Normal"><text:a xlink:type="simple" xlink:href="https://hal.science/hal-03010735v1">hal-0301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41v1">La contamination textuelle, processus de création pour la littérature médiévale ? L'exemple du Roman de Troie de Benoît de Sainte-Maure et de sa cinquième mise en prose</text:a></text:p>
              <text:p text:style-name="Normal"><text:a xlink:type="simple" xlink:href="https://hal.science/search/index/?q=*&amp;authFullName_s=Anne Rochebouet">Anne Rochebouet</text:a></text:p>
              <text:p text:style-name="Normal"><text:span>Albizu, Birrer, Burkhardt, et alii.<text:s/></text:span><text:span>Kontaminationen – Contaminations – Contaminationi – Contaminaciones</text:span><text:span>, Shaker, pp.77-94, 2012</text:span></text:p>
              <text:p text:style-name="Normal"><text:span>Chapitre d'ouvrage</text:span></text:p>
              <text:p text:style-name="Normal"><text:a xlink:type="simple" xlink:href="https://hal.science/hal-03010741v1">hal-0301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46v1">Les deux destructions de la ville de Troie : de la dérimation à la compilation dans les première, troisième et cinquième mises en prose du Roman de Troie</text:a></text:p>
              <text:p text:style-name="Normal"><text:a xlink:type="simple" xlink:href="https://hal.science/search/index/?q=*&amp;authFullName_s=Anne Rochebouet">Anne Rochebouet</text:a></text:p>
              <text:p text:style-name="Normal"><text:span>B. Ferrarri, M. Colombo Timelli, A. Schoysman.<text:s/></text:span><text:span>« Mettre en prose » aux XIVe‑XVe siècles</text:span><text:span>, 10, Brepols, pp.225-234, 2010, Texte, Codex &amp; Contexte</text:span></text:p>
              <text:p text:style-name="Normal"><text:span>Chapitre d'ouvrage</text:span></text:p>
              <text:p text:style-name="Normal"><text:a xlink:type="simple" xlink:href="https://hal.science/hal-03010746v1">hal-03010746v1</text:a></text:p>
            </table:table-cell>
          </table:table-row>
        </table:table>
        <text:p text:style-name="P46"/>
        <text:p text:style-name="Heading2"><text:span text:style-name="T24">Notice d’encyclopédie ou de dictionnaire (5)</text:span></text:p>
        <text:p text:style-name="P48"/>
        <table:table table:name="55e3ad" table:style-name="55e3ad">
          <table:table-column table:style-name="55e3ad.0"/>
          <table:table-row>
            <table:table-cell office:value-type="string">
              <text:p text:style-name="Normal"><text:a xlink:type="simple" xlink:href="https://hal.science/hal-03010757v1">Wargs</text:a></text:p>
              <text:p text:style-name="Normal"><text:a xlink:type="simple" xlink:href="https://hal.science/search/index/?q=*&amp;authFullName_s=Anne Rochebouet">Anne Rochebouet</text:a></text:p>
              <text:p text:style-name="Normal"><text:span>Dictionnaire Tolkien</text:span><text:span>, 2012, pp.433-434</text:span></text:p>
              <text:p text:style-name="Normal"><text:span>Notice d’encyclopédie ou de dictionnaire</text:span></text:p>
              <text:p text:style-name="Normal"><text:a xlink:type="simple" xlink:href="https://hal.science/hal-03010757v1">hal-0301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55v1">Mûmak(il)</text:a></text:p>
              <text:p text:style-name="Normal"><text:a xlink:type="simple" xlink:href="https://hal.science/search/index/?q=*&amp;authFullName_s=Anne Rochebouet">Anne Rochebouet</text:a></text:p>
              <text:p text:style-name="Normal"><text:span>Dictionnaire Tolkien</text:span><text:span>, 2012, pp.57-58</text:span></text:p>
              <text:p text:style-name="Normal"><text:span>Notice d’encyclopédie ou de dictionnaire</text:span></text:p>
              <text:p text:style-name="Normal"><text:a xlink:type="simple" xlink:href="https://hal.science/hal-03010755v1">hal-0301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51v1">Balrogs</text:a></text:p>
              <text:p text:style-name="Normal"><text:a xlink:type="simple" xlink:href="https://hal.science/search/index/?q=*&amp;authFullName_s=Anne Rochebouet">Anne Rochebouet</text:a></text:p>
              <text:p text:style-name="Normal"><text:span>Dictionnaire Tolkien</text:span><text:span>, 2012, pp.75-76</text:span></text:p>
              <text:p text:style-name="Normal"><text:span>Notice d’encyclopédie ou de dictionnaire</text:span></text:p>
              <text:p text:style-name="Normal"><text:a xlink:type="simple" xlink:href="https://hal.science/hal-03010751v1">hal-0301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60v1">Appendices</text:a></text:p>
              <text:p text:style-name="Normal"><text:a xlink:type="simple" xlink:href="https://hal.science/search/index/?q=*&amp;authFullName_s=Anne Rochebouet">Anne Rochebouet</text:a></text:p>
              <text:p text:style-name="Normal"><text:span>Dictionnaire Tolkien</text:span><text:span>, 2012, pp.626-627</text:span></text:p>
              <text:p text:style-name="Normal"><text:span>Notice d’encyclopédie ou de dictionnaire</text:span></text:p>
              <text:p text:style-name="Normal"><text:a xlink:type="simple" xlink:href="https://hal.science/hal-03010760v1">hal-0301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62v1">Faits des Romains</text:a></text:p>
              <text:p text:style-name="Normal"><text:a xlink:type="simple" xlink:href="https://hal.science/search/index/?q=*&amp;authFullName_s=Anne Rochebouet">Anne Rochebouet</text:a></text:p>
              <text:p text:style-name="Normal"><text:span>Translations Médiévales. Six siècles de traduction en français (Xe‑XVe siècles). Étude et répertoire</text:span><text:span>, 2011, pp.190-195</text:span></text:p>
              <text:p text:style-name="Normal"><text:span>Notice d’encyclopédie ou de dictionnaire</text:span></text:p>
              <text:p text:style-name="Normal"><text:a xlink:type="simple" xlink:href="https://hal.science/hal-03010762v1">hal-03010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Rochebouet</dc:title>
    <dc:subject/>
    <dc:description>CV</dc:description>
    <dc:creator/>
    <dc:date>2026-05-06T21:58:46.000</dc:date>
    <meta:generator>PHPWord</meta:generator>
    <meta:initial-creator>CCSD</meta:initial-creator>
    <meta:creation-date>2026-05-06T21:58:46.000</meta:creation-date>
    <meta:keyword/>
    <meta:user-defined meta:name="Category"/>
    <meta:user-defined meta:name="Company"/>
    <meta:user-defined meta:name="Manager"/>
  </office:meta>
</office:document-meta>
</file>