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cf835" style:family="table">
      <style:table-properties style:rel-width="100" table:align="center"/>
    </style:style>
    <style:style style:name="4cf835.0" style:family="table-column">
      <style:table-column-properties style:column-width="0.00cm"/>
    </style:style>
    <style:style style:name="259a2b" style:family="table">
      <style:table-properties style:rel-width="100" table:align="center"/>
    </style:style>
    <style:style style:name="259a2b.0" style:family="table-column">
      <style:table-column-properties style:column-width="0.00cm"/>
    </style:style>
    <style:style style:name="d02332" style:family="table">
      <style:table-properties style:rel-width="100" table:align="center"/>
    </style:style>
    <style:style style:name="d02332.0" style:family="table-column">
      <style:table-column-properties style:column-width="0.00cm"/>
    </style:style>
    <style:style style:name="05b5bb" style:family="table">
      <style:table-properties style:rel-width="100" table:align="center"/>
    </style:style>
    <style:style style:name="05b5bb.0" style:family="table-column">
      <style:table-column-properties style:column-width="0.00cm"/>
    </style:style>
    <style:style style:name="e7546b" style:family="table">
      <style:table-properties style:rel-width="100" table:align="center"/>
    </style:style>
    <style:style style:name="e7546b.0" style:family="table-column">
      <style:table-column-properties style:column-width="0.00cm"/>
    </style:style>
    <style:style style:name="8605af" style:family="table">
      <style:table-properties style:rel-width="100" table:align="center"/>
    </style:style>
    <style:style style:name="8605af.0" style:family="table-column">
      <style:table-column-properties style:column-width="0.00cm"/>
    </style:style>
    <style:style style:name="23a501" style:family="table">
      <style:table-properties style:rel-width="100" table:align="center"/>
    </style:style>
    <style:style style:name="23a50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ROLET<text:s/></text:span><text:span text:style-name="T2">Professeur de langues et littératures latines et néo-latines à l'Université de Rennes 2 (2020-) — Directrice du CELLAM (2024-) — Maître de conférences de langues et littératures latines et néo-latines à l'Université de Nantes (1999-2020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5)</text:span></text:p>
        <text:p text:style-name="P10"/>
        <table:table table:name="4cf835" table:style-name="4cf835">
          <table:table-column table:style-name="4cf835.0"/>
          <table:table-row>
            <table:table-cell office:value-type="string">
              <text:p text:style-name="Normal"><text:a xlink:type="simple" xlink:href="https://hal.science/hal-05536078v1">Poésie, emblématique et politique en France à la fin du 16e siècle : l' &amp;quot;Annona&amp;quot; du Langrois Gentil Cordier</text:a></text:p>
              <text:p text:style-name="Normal"><text:a xlink:type="simple" xlink:href="https://hal.science/search/index/?q=*&amp;authFullName_s=Anne Rolet">Anne Rolet</text:a></text:p>
              <text:p text:style-name="Normal"><text:span>Revue en ligne Camenae</text:span><text:span>, 2026</text:span></text:p>
              <text:p text:style-name="Normal"><text:span>Article dans une revue</text:span></text:p>
              <text:p text:style-name="Normal"><text:a xlink:type="simple" xlink:href="https://hal.science/hal-05536078v1">hal-05536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641v1">La traduction comme art de l’offrande poétique : les « couronnes » épigrammatiques de Giovanni Battista Pio tirées de l’Anthologie de Planude</text:a></text:p>
              <text:p text:style-name="Normal"><text:a xlink:type="simple" xlink:href="https://hal.science/search/index/?q=*&amp;authFullName_s=Anne Rolet">Anne Rolet</text:a></text:p>
              <text:p text:style-name="Normal"><text:span>Italique : poésie italienne de la Renaissance</text:span><text:span>, 2022, n° 25 : « Ricezione dei classici », https://journals.openedition.org/italique/965</text:span></text:p>
              <text:p text:style-name="Normal"><text:span>Article dans une revue</text:span></text:p>
              <text:p text:style-name="Normal"><text:a xlink:type="simple" xlink:href="https://hal.science/hal-05347641v1">hal-05347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045v1">Epilogue : Et in Arcadia ego ?</text:a></text:p>
              <text:p text:style-name="Normal"><text:a xlink:type="simple" xlink:href="https://hal.science/search/index/?q=*&amp;authFullName_s=Anne Rolet">Anne Rolet</text:a></text:p>
              <text:p text:style-name="Normal"><text:span>Seizième siècle</text:span><text:span>, 2020, n°17 - numéro spécial dirigé par Anne ROLET : Inuidia litteratorum : la jalousie des lettrés et son écriture néo-latine (hal-05347636), pp.323-325</text:span></text:p>
              <text:p text:style-name="Normal"><text:span>Article dans une revue</text:span></text:p>
              <text:p text:style-name="Normal"><text:a xlink:type="simple" xlink:href="https://hal.science/hal-05500045v1">hal-05500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028v1">Penser l'envie et la jalousie à la Renaissance : quelques théoriciens à l'œuvre</text:a></text:p>
              <text:p text:style-name="Normal"><text:a xlink:type="simple" xlink:href="https://hal.science/search/index/?q=*&amp;authFullName_s=Anne Rolet">Anne Rolet</text:a></text:p>
              <text:p text:style-name="Normal"><text:span>Seizième siècle</text:span><text:span>, 2020, n°17 - numéro spécial dirigé par Anne ROLET : Inuidia litteratorum : la jalousie des lettrés et son écriture néo-latine (hal-05347636), pp.79-96</text:span></text:p>
              <text:p text:style-name="Normal"><text:span>Article dans une revue</text:span></text:p>
              <text:p text:style-name="Normal"><text:a xlink:type="simple" xlink:href="https://hal.science/hal-05500028v1">hal-05500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014v1">Les renaissances de l’envie</text:a></text:p>
              <text:p text:style-name="Normal"><text:a xlink:type="simple" xlink:href="https://hal.science/search/index/?q=*&amp;authFullName_s=Anne Rolet">Anne Rolet</text:a></text:p>
              <text:p text:style-name="Normal"><text:span>Seizième siècle</text:span><text:span>, 2020, 17 – numéro spécial dirigé par Anne ROLET : Inuidia litteratorum : la jalousie des lettrés et son écriture néo-latine (hal-05347636), pp.7-16</text:span></text:p>
              <text:p text:style-name="Normal"><text:span>Article dans une revue</text:span></text:p>
              <text:p text:style-name="Normal"><text:a xlink:type="simple" xlink:href="https://hal.science/hal-05500014v1">hal-05500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039v1">Remèdes ou esquives ?</text:a></text:p>
              <text:p text:style-name="Normal"><text:a xlink:type="simple" xlink:href="https://hal.science/search/index/?q=*&amp;authFullName_s=Anne Rolet">Anne Rolet</text:a></text:p>
              <text:p text:style-name="Normal"><text:span>Seizième siècle</text:span><text:span>, 2020, n°17 - numéro spécial dirigé par Anne ROLET : Inuidia litteratorum : la jalousie des lettrés et son écriture néo-latine (hal-05347636), pp.235-252</text:span></text:p>
              <text:p text:style-name="Normal"><text:span>Article dans une revue</text:span></text:p>
              <text:p text:style-name="Normal"><text:a xlink:type="simple" xlink:href="https://hal.science/hal-05500039v1">hal-05500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033v1">L'envie : fléau intérieur, mal social ou moteur de l'Histoire ?</text:a></text:p>
              <text:p text:style-name="Normal"><text:a xlink:type="simple" xlink:href="https://hal.science/search/index/?q=*&amp;authFullName_s=Anne Rolet">Anne Rolet</text:a></text:p>
              <text:p text:style-name="Normal"><text:span>Seizième siècle</text:span><text:span>, 2020, n°17 - numéro spécial dirigé par Anne ROLET : Inuidia litteratorum : la jalousie des lettrés et son écriture néo-latine (hal-05347636), pp.123-144</text:span></text:p>
              <text:p text:style-name="Normal"><text:span>Article dans une revue</text:span></text:p>
              <text:p text:style-name="Normal"><text:a xlink:type="simple" xlink:href="https://hal.science/hal-05500033v1">hal-05500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021v1">Démêler les affects envieux</text:a></text:p>
              <text:p text:style-name="Normal"><text:a xlink:type="simple" xlink:href="https://hal.science/search/index/?q=*&amp;authFullName_s=Anne Rolet">Anne Rolet</text:a></text:p>
              <text:p text:style-name="Normal"><text:span>Seizième siècle</text:span><text:span>, 2020, n°17 - numéro spécial dirigé par Anne ROLET : Inuidia litteratorum : la jalousie des lettrés et son écriture néo-latine (hal-05347636), pp.17-48</text:span></text:p>
              <text:p text:style-name="Normal"><text:span>Article dans une revue</text:span></text:p>
              <text:p text:style-name="Normal"><text:a xlink:type="simple" xlink:href="https://hal.science/hal-05500021v1">hal-05500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812v1">Compte-rendu de l'ouvrage de Grégory Ems, L’Emblématique au service du pouvoir : la symbolique du prince chrétien dans les expositions emblématiques du collège des Jésuites de Bruxelles sous le gouvernorat de Léopold-Guillaume (1647-1656), Louvain, Presses Universitaires de Louvain, collection « L’Atelier d’Érasme » [2016]</text:a></text:p>
              <text:p text:style-name="Normal"><text:a xlink:type="simple" xlink:href="https://hal.science/search/index/?q=*&amp;authFullName_s=Anne Rolet">Anne Rolet</text:a></text:p>
              <text:p text:style-name="Normal"><text:span>Emblematica</text:span><text:span>, 2019, n°2, pp.402-407</text:span></text:p>
              <text:p text:style-name="Normal"><text:span>Article dans une revue</text:span></text:p>
              <text:p text:style-name="Normal"><text:a xlink:type="simple" xlink:href="https://hal.science/hal-05515812v1">hal-05515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055v1">La quête d'Orphée, la naissance d'Athéna, les visions de la sophia divina : essai d'interprétation symbolique de la façade du palais de Maximilien Transsylvain à Bruxelles</text:a></text:p>
              <text:p text:style-name="Normal"><text:a xlink:type="simple" xlink:href="https://hal.science/search/index/?q=*&amp;authFullName_s=Anne Rolet">Anne Rolet</text:a><text:span>,</text:span><text:a xlink:type="simple" xlink:href="https://hal.science/search/index/?q=*&amp;authFullName_s=Stéphane Rolet">Stéphane Rolet</text:a></text:p>
              <text:p text:style-name="Normal"><text:span>Humanistica Lovaniensia. Journal of Neo-latin Studies</text:span><text:span>, 2011, 50, pp.161-193</text:span></text:p>
              <text:p text:style-name="Normal"><text:span>Article dans une revue</text:span></text:p>
              <text:p text:style-name="Normal"><text:a xlink:type="simple" xlink:href="https://hal.science/hal-05500055v1">hal-05500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067v1">L'utilisation du blason et de la devise dans l'emblème : entre histoire et propagande</text:a></text:p>
              <text:p text:style-name="Normal"><text:a xlink:type="simple" xlink:href="https://hal.science/search/index/?q=*&amp;authFullName_s=Anne Rolet">Anne Rolet</text:a></text:p>
              <text:p text:style-name="Normal"><text:span>Littérature</text:span><text:span>, 2007, n°145 (numéro spécial dirigé par S. ROLET : L'emblème littéraire : théories et pratiques), pp.53-73</text:span></text:p>
              <text:p text:style-name="Normal"><text:span>Article dans une revue</text:span></text:p>
              <text:p text:style-name="Normal"><text:a xlink:type="simple" xlink:href="https://hal.science/hal-05500067v1">hal-05500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074v1">Des délais de l'intervention divine : grâce et salut dans deux emblèmes d'Achille Bocchi</text:a></text:p>
              <text:p text:style-name="Normal"><text:a xlink:type="simple" xlink:href="https://hal.science/search/index/?q=*&amp;authFullName_s=Anne Rolet">Anne Rolet</text:a></text:p>
              <text:p text:style-name="Normal"><text:span>Littératures classiques</text:span><text:span>, 2006, n°60 (numéro spécial : Les Grâces), pp.75-94</text:span></text:p>
              <text:p text:style-name="Normal"><text:span>Article dans une revue</text:span></text:p>
              <text:p text:style-name="Normal"><text:a xlink:type="simple" xlink:href="https://hal.science/hal-05500074v1">hal-05500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102v1">Aristote, Cicéron et la Genèse : une lecture emblématique de la quinta natura au XVIe siècle</text:a></text:p>
              <text:p text:style-name="Normal"><text:a xlink:type="simple" xlink:href="https://hal.science/search/index/?q=*&amp;authFullName_s=Anne Rolet">Anne Rolet</text:a></text:p>
              <text:p text:style-name="Normal"><text:span>Littérature</text:span><text:span>, 2001, n°122 (numéro spécial : Aristote au bras long), pp.44-74</text:span></text:p>
              <text:p text:style-name="Normal"><text:span>Article dans une revue</text:span></text:p>
              <text:p text:style-name="Normal"><text:a xlink:type="simple" xlink:href="https://hal.science/hal-05500102v1">hal-05500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112v1">De l'usage détourné d'une suite hiéroglyphique empruntée à l'Hypnerotomachia Poliphili de F. Colonna : philosophie et conversion religieuse dans le Symbolum n° 147 des Symbolicæ quæstiones d'Achille Bocchi (1555)</text:a></text:p>
              <text:p text:style-name="Normal"><text:a xlink:type="simple" xlink:href="https://hal.science/search/index/?q=*&amp;authFullName_s=Anne Rolet">Anne Rolet</text:a></text:p>
              <text:p text:style-name="Normal"><text:span>La Licorne : Revue de langue et de littérature française</text:span><text:span>, 1998, n°47 (Suite, série, séquence), pp.221-255</text:span></text:p>
              <text:p text:style-name="Normal"><text:span>Article dans une revue</text:span></text:p>
              <text:p text:style-name="Normal"><text:a xlink:type="simple" xlink:href="https://hal.science/hal-05500112v1">hal-05500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127v1">L'Arcadie chrétienne de Venance Fortunat : un projet culturel, spirituel et social dans la Gaule mérovingienne</text:a></text:p>
              <text:p text:style-name="Normal"><text:a xlink:type="simple" xlink:href="https://hal.science/search/index/?q=*&amp;authFullName_s=Anne Rolet">Anne Rolet</text:a></text:p>
              <text:p text:style-name="Normal"><text:span>Médiévales. Langue Textes Histoire</text:span><text:span>, 1996, n°31 (La mort des grands) : https://journals.openedition.org/medievales/persee-261043, pp.109-127</text:span></text:p>
              <text:p text:style-name="Normal"><text:span>Article dans une revue</text:span></text:p>
              <text:p text:style-name="Normal"><text:a xlink:type="simple" xlink:href="https://hal.science/hal-05500127v1">hal-05500127v1</text:a></text:p>
            </table:table-cell>
          </table:table-row>
        </table:table>
        <text:p text:style-name="P11"/>
        <text:p text:style-name="Heading2"><text:span text:style-name="T5">Chapitre d'ouvrage (17)</text:span></text:p>
        <text:p text:style-name="P13"/>
        <table:table table:name="259a2b" table:style-name="259a2b">
          <table:table-column table:style-name="259a2b.0"/>
          <table:table-row>
            <table:table-cell office:value-type="string">
              <text:p text:style-name="Normal"><text:a xlink:type="simple" xlink:href="https://hal.science/hal-05536107v1">Justice et équité dans les emblèmes de Gentil Cordier : de l’idéal à la pratique</text:a></text:p>
              <text:p text:style-name="Normal"><text:a xlink:type="simple" xlink:href="https://hal.science/search/index/?q=*&amp;authFullName_s=Anne Rolet">Anne Rolet</text:a></text:p>
              <text:p text:style-name="Normal"><text:span>La vertu de Justice (1350-1650). Actes du colloque de mai 2025 (Château de Bournazel)</text:span><text:span>, sous la direction de Violaine Giacomotto-Charra, Xavier Prévost, Jean-Pierre Dupouy et François Roudaut (à paraître), Garnier, 2026</text:span></text:p>
              <text:p text:style-name="Normal"><text:span>Chapitre d'ouvrage</text:span></text:p>
              <text:p text:style-name="Normal"><text:a xlink:type="simple" xlink:href="https://hal.science/hal-05536107v1">hal-05536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132v1">Le répugnant au service de la transmission et de la poétique : L’Homère vomissant de Galaton revu par la Morosophie de Guillaume de La Perrière</text:a></text:p>
              <text:p text:style-name="Normal"><text:a xlink:type="simple" xlink:href="https://hal.science/search/index/?q=*&amp;authFullName_s=Anne Rolet">Anne Rolet</text:a></text:p>
              <text:p text:style-name="Normal"><text:span>LE CADET (Nicolas), dir.<text:s/></text:span><text:span>“Révérence de l’antiquaille”. Les diverses formes de transmission du patrimoine textuel antique à la Renaissance</text:span><text:span>, Classiques Garnier, pp.143-191, 2025,<text:s/></text:span><text:a xlink:type="simple" xlink:href="https://dx.doi.org/10.48611/isbn.978-2-406-17519-3.p.0143">⟨10.48611/isbn.978-2-406-17519-3.p.0143⟩</text:a></text:p>
              <text:p text:style-name="Normal"><text:span>Chapitre d'ouvrage</text:span></text:p>
              <text:p text:style-name="Normal"><text:a xlink:type="simple" xlink:href="https://hal.science/hal-04956132v1">hal-04956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643v1">Cléopâtre, le palmier et le crocodile : un faux « as de Nîmes » chez Claude Paradin ?</text:a></text:p>
              <text:p text:style-name="Normal"><text:a xlink:type="simple" xlink:href="https://hal.science/search/index/?q=*&amp;authFullName_s=Anne Rolet">Anne Rolet</text:a></text:p>
              <text:p text:style-name="Normal"><text:span>Hieroglyphica. Cléopâtre et l’Égypte, entre France et Italie à la Renaissance</text:span><text:span>, Presses universitaires François-Rabelais, 2021, Collection Renaissance, série Emblématique, p. 157-176</text:span></text:p>
              <text:p text:style-name="Normal"><text:span>Chapitre d'ouvrage</text:span></text:p>
              <text:p text:style-name="Normal"><text:a xlink:type="simple" xlink:href="https://hal.science/hal-05347643v1">hal-05347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642v1">Le Mausolée d’Halicarnasse dans un emblème de Jean-Jacques Boissard : un monument de l’imagination ?</text:a></text:p>
              <text:p text:style-name="Normal"><text:a xlink:type="simple" xlink:href="https://hal.science/search/index/?q=*&amp;authFullName_s=Anne Rolet">Anne Rolet</text:a></text:p>
              <text:p text:style-name="Normal"><text:span>Architectures fictives. Représenter l'architecture : pratiques littéraires et artistiques des époques moderne et contemporaine</text:span><text:span>, Renaud Robert et Gaëlle Herbert de la Portbarré-Viard (dir.), Presses unviersitaires de Bordeaux, 2021, Eidôlon n° 129, p. 65-95</text:span></text:p>
              <text:p text:style-name="Normal"><text:span>Chapitre d'ouvrage</text:span></text:p>
              <text:p text:style-name="Normal"><text:a xlink:type="simple" xlink:href="https://hal.science/hal-05347642v1">hal-05347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640v1">Proto-emblématique et symbolique : à propos de quelques images du Labirynth de Fortune de Jean Bouchet</text:a></text:p>
              <text:p text:style-name="Normal"><text:a xlink:type="simple" xlink:href="https://hal.science/search/index/?q=*&amp;authFullName_s=Anne Rolet">Anne Rolet</text:a><text:span>,</text:span><text:a xlink:type="simple" xlink:href="https://hal.science/search/index/?q=*&amp;authFullName_s=Stéphane Rolet">Stéphane Rolet</text:a></text:p>
              <text:p text:style-name="Normal"><text:span>« Studium in Libris et sedula cura docendi ». Mélanges en l’honneur de Jean-Louis Charlet</text:span><text:span>, études réunies par G. Herbert de la Portbarré-Viard et A. Stoehr-Monjou, Institut d'études augustiniennes; p. 509-539, 2016, 978-2-85121-282-5</text:span></text:p>
              <text:p text:style-name="Normal"><text:span>Chapitre d'ouvrage</text:span></text:p>
              <text:p text:style-name="Normal"><text:a xlink:type="simple" xlink:href="https://hal.science/hal-05347640v1">hal-05347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723v1">« Le débat sur Virtus et Voluptas au sein de l’Academia Bocchiana : le Symbolum 10 d’Achille Bocchi et son Commentariolus par Giovanni Antonio Delfinio (Bologna, Biblioteca dell’Archiginnasio, cod. lat. B 1513) » in C. Gurreri, I. Bianchi (dir.)</text:a></text:p>
              <text:p text:style-name="Normal"><text:a xlink:type="simple" xlink:href="https://hal.science/search/index/?q=*&amp;authFullName_s=Anne Rolet">Anne Rolet</text:a></text:p>
              <text:p text:style-name="Normal"><text:span>Le virtuose adunanze. La cultura accademica tra XVI e XVII secolo</text:span><text:span>, Sinestesie, pp.249-286, 2014</text:span></text:p>
              <text:p text:style-name="Normal"><text:span>Chapitre d'ouvrage</text:span></text:p>
              <text:p text:style-name="Normal"><text:a xlink:type="simple" xlink:href="https://hal.science/hal-05515723v1">hal-05515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608v1">« André Alciat, quelques repères biographiques » dans Anne Rolet, Stéphane Rolet (dir.)</text:a></text:p>
              <text:p text:style-name="Normal"><text:a xlink:type="simple" xlink:href="https://hal.science/search/index/?q=*&amp;authFullName_s=Anne Rolet">Anne Rolet</text:a><text:span>,</text:span><text:a xlink:type="simple" xlink:href="https://hal.science/search/index/?q=*&amp;authFullName_s=Stéphane Rolet">Stéphane Rolet</text:a></text:p>
              <text:p text:style-name="Normal"><text:span>André Alciat (1492-1550), un humaniste au confluent des savoirs dans l'Europe de la Renaissance</text:span><text:span>, Brépols, pp.33-49, 2013, Etudes renaissantes, n°13</text:span></text:p>
              <text:p text:style-name="Normal"><text:span>Chapitre d'ouvrage</text:span></text:p>
              <text:p text:style-name="Normal"><text:a xlink:type="simple" xlink:href="https://hal.science/hal-05515608v1">hal-05515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602v1">« Alciat, entre ombre et lumière » dans Anne Rolet, Stéphane Rolet (dir.)</text:a></text:p>
              <text:p text:style-name="Normal"><text:a xlink:type="simple" xlink:href="https://hal.science/search/index/?q=*&amp;authFullName_s=Anne Rolet">Anne Rolet</text:a><text:span>,</text:span><text:a xlink:type="simple" xlink:href="https://hal.science/search/index/?q=*&amp;authFullName_s=Stéphane Rolet">Stéphane Rolet</text:a></text:p>
              <text:p text:style-name="Normal"><text:span>André Alciat (1492-1550), un humaniste au confluent des savoirs dans l'Europe de la Renaissance</text:span><text:span>, Brépols, pp.12-32, 2013, Etudes renaissantes, n°13</text:span></text:p>
              <text:p text:style-name="Normal"><text:span>Chapitre d'ouvrage</text:span></text:p>
              <text:p text:style-name="Normal"><text:a xlink:type="simple" xlink:href="https://hal.science/hal-05515602v1">hal-05515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716v1">« Les enjeux pluriels de la méthode d'Alciat : l'exemple de Mézence, entre droit, médecine et poétique » dans Anne Rolet, Stéphane Rolet (dir.)</text:a></text:p>
              <text:p text:style-name="Normal"><text:a xlink:type="simple" xlink:href="https://hal.science/search/index/?q=*&amp;authFullName_s=Anne Rolet">Anne Rolet</text:a></text:p>
              <text:p text:style-name="Normal"><text:span>André Alciat (1492-1550) : un humaniste au confluent des savoirs dans l'Europe de la Renaissance</text:span><text:span>, Brépols, pp.196-220, 2013, Etudes renaissantes, n°13</text:span></text:p>
              <text:p text:style-name="Normal"><text:span>Chapitre d'ouvrage</text:span></text:p>
              <text:p text:style-name="Normal"><text:a xlink:type="simple" xlink:href="https://hal.science/hal-05515716v1">hal-05515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938v1">« Allégorie et symbole : voiles et vecteurs de la dissidence ou phénomènes dissidents ? » dans Anne Rolet (dir.),</text:a></text:p>
              <text:p text:style-name="Normal"><text:a xlink:type="simple" xlink:href="https://hal.science/search/index/?q=*&amp;authFullName_s=Anne Rolet">Anne Rolet</text:a></text:p>
              <text:p text:style-name="Normal"><text:span>Allégorie et symbole : voies de dissidence ? (De l'Antiquité à la Renaissance)</text:span><text:span>, Presses Universitaires de Rennes, pp.7-39, 2012</text:span></text:p>
              <text:p text:style-name="Normal"><text:span>Chapitre d'ouvrage</text:span></text:p>
              <text:p text:style-name="Normal"><text:a xlink:type="simple" xlink:href="https://hal.science/hal-05515938v1">hal-05515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687v1">« Varius, multiplex, multiformis : l'énigme de Protée » dans Anne Rolet (dir.)</text:a></text:p>
              <text:p text:style-name="Normal"><text:a xlink:type="simple" xlink:href="https://hal.science/search/index/?q=*&amp;authFullName_s=Anne Rolet">Anne Rolet</text:a></text:p>
              <text:p text:style-name="Normal"><text:span>Protée en trompe-l'oeil. Genèse et survivances d'un mythe, d'Homère à Bouchardon</text:span><text:span>, Presses Universitaires de Rennes; https://books.openedition.org/pur/38825, pp.7-16, 2010</text:span></text:p>
              <text:p text:style-name="Normal"><text:span>Chapitre d'ouvrage</text:span></text:p>
              <text:p text:style-name="Normal"><text:a xlink:type="simple" xlink:href="https://hal.science/hal-05515687v1">hal-05515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728v1">« La Fortune d’Alexandre sur la coquille de Vénus : un exemple de contamination dans l’image emblématique » dans C. Jouanno (dir.)</text:a></text:p>
              <text:p text:style-name="Normal"><text:a xlink:type="simple" xlink:href="https://hal.science/search/index/?q=*&amp;authFullName_s=Anne Rolet">Anne Rolet</text:a></text:p>
              <text:p text:style-name="Normal"><text:span>Figures d’Alexandre à la Renaissance</text:span><text:span>, Brépols, pp.227-262, 2010, Alexander Redivivus, 2</text:span></text:p>
              <text:p text:style-name="Normal"><text:span>Chapitre d'ouvrage</text:span></text:p>
              <text:p text:style-name="Normal"><text:a xlink:type="simple" xlink:href="https://hal.science/hal-05515728v1">hal-05515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694v1">« Le Protée d'André Alciat et le Protée d'Achille Bocchi : variations emblématiques, entre philologie et théologie » dans Anne ROLET (dir.)</text:a></text:p>
              <text:p text:style-name="Normal"><text:a xlink:type="simple" xlink:href="https://hal.science/search/index/?q=*&amp;authFullName_s=Anne Rolet">Anne Rolet</text:a></text:p>
              <text:p text:style-name="Normal"><text:span>Protée en trompe-l'oeil. Genèse et survivances d'un mythe, d'Homère à Bouchardon</text:span><text:span>, Presses Universitaires de Rennes; https://books.openedition.org/pur/38825, pp.429-500, 2010</text:span></text:p>
              <text:p text:style-name="Normal"><text:span>Chapitre d'ouvrage</text:span></text:p>
              <text:p text:style-name="Normal"><text:a xlink:type="simple" xlink:href="https://hal.science/hal-05515694v1">hal-05515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749v1">« L'Hermathena Bocchiana ou l'idée de la parfaite académie » dans M. Deramaix, P. Galand-Hallyn, G. Vagenheim, J. Vignes (dir.)</text:a></text:p>
              <text:p text:style-name="Normal"><text:a xlink:type="simple" xlink:href="https://hal.science/search/index/?q=*&amp;authFullName_s=Anne Rolet">Anne Rolet</text:a></text:p>
              <text:p text:style-name="Normal"><text:span>Les Académies dans l'Europe humaniste. Idéaux et pratiques</text:span><text:span>, Droz, pp.295-337, 2008</text:span></text:p>
              <text:p text:style-name="Normal"><text:span>Chapitre d'ouvrage</text:span></text:p>
              <text:p text:style-name="Normal"><text:a xlink:type="simple" xlink:href="https://hal.science/hal-05515749v1">hal-05515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747v1">« La faute d’Hippocrate : sources et contexte d’un emblème médical au XVIe siècle » dans Ph. Heuzé, Y. Hersant, E. Van der Schueren (dir.)</text:a></text:p>
              <text:p text:style-name="Normal"><text:a xlink:type="simple" xlink:href="https://hal.science/search/index/?q=*&amp;authFullName_s=Anne Rolet">Anne Rolet</text:a></text:p>
              <text:p text:style-name="Normal"><text:span>Une traversée des savoirs : mélanges offerts à Jackie Pigeaud</text:span><text:span>, Presses de l'Université de Laval, pp.437-461, 2008</text:span></text:p>
              <text:p text:style-name="Normal"><text:span>Chapitre d'ouvrage</text:span></text:p>
              <text:p text:style-name="Normal"><text:a xlink:type="simple" xlink:href="https://hal.science/hal-05515747v1">hal-05515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702v1">« Achille Bocchi's Symbolicae Quaestiones (1555) » in K. Enenkel, A. Visser (dir.)</text:a></text:p>
              <text:p text:style-name="Normal"><text:a xlink:type="simple" xlink:href="https://hal.science/search/index/?q=*&amp;authFullName_s=Anne Rolet">Anne Rolet</text:a></text:p>
              <text:p text:style-name="Normal"><text:span>Mundus emblematicus, Studies in Neo-Latin Emblem Books</text:span><text:span>, Brepols, pp.101-130, 2003, Imago Figurata 4</text:span></text:p>
              <text:p text:style-name="Normal"><text:span>Chapitre d'ouvrage</text:span></text:p>
              <text:p text:style-name="Normal"><text:a xlink:type="simple" xlink:href="https://hal.science/hal-05515702v1">hal-05515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778v1">« Une lecture humaniste de quelques exempla historiques antiques : variations emblématiques autour de la iustitia principis dans les Symbolicæ Quæstiones d'Achille Bocchi (1555) » dans G. Lachenaud, D. Longrée (dir.)</text:a></text:p>
              <text:p text:style-name="Normal"><text:a xlink:type="simple" xlink:href="https://hal.science/search/index/?q=*&amp;authFullName_s=Anne Rolet">Anne Rolet</text:a></text:p>
              <text:p text:style-name="Normal"><text:span>Les Représentations de l'Histoire : récit(s) et idéologie</text:span><text:span>, 2, Presses Universitaires de Rennes, pp.55-88, 2003</text:span></text:p>
              <text:p text:style-name="Normal"><text:span>Chapitre d'ouvrage</text:span></text:p>
              <text:p text:style-name="Normal"><text:a xlink:type="simple" xlink:href="https://hal.science/hal-05515778v1">hal-05515778v1</text:a></text:p>
            </table:table-cell>
          </table:table-row>
        </table:table>
        <text:p text:style-name="P14"/>
        <text:p text:style-name="Heading2"><text:span text:style-name="T6">Proceedings/Recueil des communications (7)</text:span></text:p>
        <text:p text:style-name="P16"/>
        <table:table table:name="d02332" table:style-name="d02332">
          <table:table-column table:style-name="d02332.0"/>
          <table:table-row>
            <table:table-cell office:value-type="string">
              <text:p text:style-name="Normal"><text:a xlink:type="simple" xlink:href="https://hal.science/hal-05536054v1">L’archéologie imaginaire de Jean-Jacques Boissard : les « antiquités égyptiennes » dans le Theatrum vitae humanae (1596)</text:a></text:p>
              <text:p text:style-name="Normal"><text:a xlink:type="simple" xlink:href="https://hal.science/search/index/?q=*&amp;authFullName_s=Anne Rolet">Anne Rolet</text:a></text:p>
              <text:p text:style-name="Normal"><text:span>Immortal Egypt. The Afterlife of Egypt in Early Modern Visual Arts</text:span><text:span>, Apr 2023, (sous la direction de Luisa Capodieci et Laurent Bricault), Bibliotheca Hertziana, Max Planck Institute for Art History, Rome, Italy. (sous presse), Brepols, 2026</text:span></text:p>
              <text:p text:style-name="Normal"><text:span>Proceedings/Recueil des communications</text:span></text:p>
              <text:p text:style-name="Normal"><text:a xlink:type="simple" xlink:href="https://hal.science/hal-05536054v1">hal-05536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740v1">« Les métamorphoses d'Hermès/ Mercure dans les Symbolicae Quaestiones d'Achille Bocchi », in R. Duits, F. Quiviger (dir.)</text:a></text:p>
              <text:p text:style-name="Normal"><text:a xlink:type="simple" xlink:href="https://hal.science/search/index/?q=*&amp;authFullName_s=Anne Rolet">Anne Rolet</text:a></text:p>
              <text:p text:style-name="Normal"><text:span>Images of the Pagan Gods. Papers of a Conference in Memory of Jean Seznec</text:span><text:span>, 2009, London, Warburg Institute, United Kingdom. Warburg Institute Colloquia (14), pp.199-250, 2009</text:span></text:p>
              <text:p text:style-name="Normal"><text:span>Proceedings/Recueil des communications</text:span></text:p>
              <text:p text:style-name="Normal"><text:a xlink:type="simple" xlink:href="https://hal.science/hal-05515740v1">hal-05515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754v1">« Une énigme hiéroglyphique : Le Mercure à la ménorah dans les Symbolicae Quaestiones d'Achille Bocchi » dans D. Martin, P. Servet, A. Tournon (dir.),</text:a></text:p>
              <text:p text:style-name="Normal"><text:a xlink:type="simple" xlink:href="https://hal.science/search/index/?q=*&amp;authFullName_s=Anne Rolet">Anne Rolet</text:a></text:p>
              <text:p text:style-name="Normal"><text:span>L'Énigmatique à la Renaissance : formes, significations, esthétiques. Actes du colloque organisé par l'Association “Renaissance, Humanisme, Réforme”</text:span><text:span>, 2005, Lyon, France. Champion, pp.233-260, 2008</text:span></text:p>
              <text:p text:style-name="Normal"><text:span>Proceedings/Recueil des communications</text:span></text:p>
              <text:p text:style-name="Normal"><text:a xlink:type="simple" xlink:href="https://hal.science/hal-05515754v1">hal-05515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774v1">« Un animal sauvage au service de l'éloquence : le taureau de Phalaris dans les Symbolicae Quaestiones d'Achille Bocchi (1555) », in Ph. Ford (dir.)</text:a></text:p>
              <text:p text:style-name="Normal"><text:a xlink:type="simple" xlink:href="https://hal.science/search/index/?q=*&amp;authFullName_s=Anne Rolet">Anne Rolet</text:a></text:p>
              <text:p text:style-name="Normal"><text:span>L'Animal sauvage à la Renaissance, Actes du colloque international de la Société Française d’Étude sur le Seizième siècle</text:span><text:span>, Sep 2004, Cambridge (Angleterre), United Kingdom. pp.155-186, 2007, Cambridge French Colloquia</text:span></text:p>
              <text:p text:style-name="Normal"><text:span>Proceedings/Recueil des communications</text:span></text:p>
              <text:p text:style-name="Normal"><text:a xlink:type="simple" xlink:href="https://hal.science/hal-05515774v1">hal-05515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767v1">« Raphaël, Raimondi, Bonasone : de l'imitation à la lecture évangélique dans un emblème d'Achille Bocchi » in R. Dekoninck, A. Guiderdoni-Bruslé (dir.)</text:a></text:p>
              <text:p text:style-name="Normal"><text:a xlink:type="simple" xlink:href="https://hal.science/search/index/?q=*&amp;authFullName_s=Anne Rolet">Anne Rolet</text:a></text:p>
              <text:p text:style-name="Normal"><text:span>Emblemata Sacra : Rhetoric and Hermeneutics of Illustrated Sacred discourse, Actes du colloque international de l'Université Catholique de Louvain</text:span><text:span>, Jan 2005, Louvain, France. pp.165-186, 2007, Imago Figurata Studies 7</text:span></text:p>
              <text:p text:style-name="Normal"><text:span>Proceedings/Recueil des communications</text:span></text:p>
              <text:p text:style-name="Normal"><text:a xlink:type="simple" xlink:href="https://hal.science/hal-05515767v1">hal-05515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783v1">« Musique des sphères, musique de l'âme : une utilisation allégorique de Pan et son contexte philosophique dans les Symbolicæ Quæstiones d'Achille Bocchi » in W. Harms, D. Peil (dir.)</text:a></text:p>
              <text:p text:style-name="Normal"><text:a xlink:type="simple" xlink:href="https://hal.science/search/index/?q=*&amp;authFullName_s=Anne Rolet">Anne Rolet</text:a></text:p>
              <text:p text:style-name="Normal"><text:span>Polyvalenz und Multifunktionalität des Emblematik, Akten des 5. Internationalen Kongresses der Society for Emblem Studies</text:span><text:span>, 1999, Munchen, Germany, Germany. 2, Peter Lang, pp.547-579, 2002</text:span></text:p>
              <text:p text:style-name="Normal"><text:span>Proceedings/Recueil des communications</text:span></text:p>
              <text:p text:style-name="Normal"><text:a xlink:type="simple" xlink:href="https://hal.science/hal-05515783v1">hal-05515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788v1">« De l'explicite à l'indicible : jeux littéraires et discours philosophique dans le Symbolon 28 des Symbolicæ Quæstiones d'Achille Bocchi (1555) » in P. M. Daly, J. Manning, M. Van Vaeck (dir.)</text:a></text:p>
              <text:p text:style-name="Normal"><text:a xlink:type="simple" xlink:href="https://hal.science/search/index/?q=*&amp;authFullName_s=Anne Rolet">Anne Rolet</text:a></text:p>
              <text:p text:style-name="Normal"><text:span>Emblems from Alciato to the Tatoo : Selected Papers of the Leuven International Emblem Conference</text:span><text:span>, Aug 2001, Leuven (Belgique), Belgium. pp.53-80, 2001</text:span></text:p>
              <text:p text:style-name="Normal"><text:span>Proceedings/Recueil des communications</text:span></text:p>
              <text:p text:style-name="Normal"><text:a xlink:type="simple" xlink:href="https://hal.science/hal-05515788v1">hal-05515788v1</text:a></text:p>
            </table:table-cell>
          </table:table-row>
        </table:table>
        <text:p text:style-name="P17"/>
        <text:p text:style-name="Heading2"><text:span text:style-name="T7">Communication dans un congrès (7)</text:span></text:p>
        <text:p text:style-name="P19"/>
        <table:table table:name="05b5bb" table:style-name="05b5bb">
          <table:table-column table:style-name="05b5bb.0"/>
          <table:table-row>
            <table:table-cell office:value-type="string">
              <text:p text:style-name="Normal"><text:a xlink:type="simple" xlink:href="https://hal.science/hal-05585165v1">L'Annona du Langrois Gentil Cordier : une œuvre en devenir, du manuscrit à l'imprimé</text:a></text:p>
              <text:p text:style-name="Normal"><text:a xlink:type="simple" xlink:href="https://hal.science/search/index/?q=*&amp;authFullName_s=Anne Rolet">Anne Rolet</text:a></text:p>
              <text:p text:style-name="Normal"><text:span>Présentation des auteurs bourguignons dans le cadre du projet Burgundia Humanistica</text:span><text:span>, Journées d'études organisées par Sylvie Laigneau-Fontaine, Jan 2025, Dijon (Université de Bourgogne), France</text:span></text:p>
              <text:p text:style-name="Normal"><text:span>Communication dans un congrès</text:span></text:p>
              <text:p text:style-name="Normal"><text:a xlink:type="simple" xlink:href="https://hal.science/hal-05585165v1">hal-05585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5161v1">Justice et équité dans l’ &amp;quot;Annona&amp;quot; de l'emblématiste Gentil Cordier</text:a></text:p>
              <text:p text:style-name="Normal"><text:a xlink:type="simple" xlink:href="https://hal.science/search/index/?q=*&amp;authFullName_s=Anne Rolet">Anne Rolet</text:a></text:p>
              <text:p text:style-name="Normal"><text:span>La vertu de Justice (1350-1650)</text:span><text:span>, Colloque international organisé par Violaine Giacomotto-Charra, Xavier Prévost et François Roudaut, May 2025, Château de Bournazel, France</text:span></text:p>
              <text:p text:style-name="Normal"><text:span>Communication dans un congrès</text:span></text:p>
              <text:p text:style-name="Normal"><text:a xlink:type="simple" xlink:href="https://hal.science/hal-05585161v1">hal-05585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5169v1">L’Égypte rêvée de la Renaissance</text:a></text:p>
              <text:p text:style-name="Normal"><text:a xlink:type="simple" xlink:href="https://hal.science/search/index/?q=*&amp;authFullName_s=Anne Rolet">Anne Rolet</text:a></text:p>
              <text:p text:style-name="Normal"><text:span>Réceptions de l'Antiquité</text:span><text:span>, Intervention dans le séminaire organisé par Déborah Boijoux, Dec 2024, Université de Nantes, France</text:span></text:p>
              <text:p text:style-name="Normal"><text:span>Communication dans un congrès</text:span></text:p>
              <text:p text:style-name="Normal"><text:a xlink:type="simple" xlink:href="https://hal.science/hal-05585169v1">hal-05585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5157v1">La page emblématique : modèle ou champ exploratoire ?</text:a></text:p>
              <text:p text:style-name="Normal"><text:a xlink:type="simple" xlink:href="https://hal.science/search/index/?q=*&amp;authFullName_s=Anne Rolet">Anne Rolet</text:a></text:p>
              <text:p text:style-name="Normal"><text:span>Donner à lire : organiser la page de l’Antiquité à la Renaissance</text:span><text:span>, colloque international sous la direction d'Anne Raffarin, Nathalie Gorochov, Thibault Miguet, Nov 2023, Université Paris Est Créteil/ Château d'Écouen, France</text:span></text:p>
              <text:p text:style-name="Normal"><text:span>Communication dans un congrès</text:span></text:p>
              <text:p text:style-name="Normal"><text:a xlink:type="simple" xlink:href="https://hal.science/hal-05585157v1">hal-05585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5159v1">Lectures ‘‘créatives’’ des monnaies romaines à la Renaissance : du contresens à la falsification</text:a></text:p>
              <text:p text:style-name="Normal"><text:a xlink:type="simple" xlink:href="https://hal.science/search/index/?q=*&amp;authFullName_s=Anne Rolet">Anne Rolet</text:a></text:p>
              <text:p text:style-name="Normal"><text:span>Le contresens créateur dans l’exégèse des textes antiques</text:span><text:span>, Journée d'étude organisée par Sophie van der Meeren, Feb 2022, Université de Rennes 2, France</text:span></text:p>
              <text:p text:style-name="Normal"><text:span>Communication dans un congrès</text:span></text:p>
              <text:p text:style-name="Normal"><text:a xlink:type="simple" xlink:href="https://hal.science/hal-05585159v1">hal-05585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5160v1">« Démonologie, hiéroglyphes et silence harpocratique : les ambiguïtés de l'emblème de la Renaissance face à la culture égyptienne »</text:a></text:p>
              <text:p text:style-name="Normal"><text:a xlink:type="simple" xlink:href="https://hal.science/search/index/?q=*&amp;authFullName_s=Anne Rolet">Anne Rolet</text:a></text:p>
              <text:p text:style-name="Normal"><text:span>Immortal Egypt. The Afterlife of Egypt in Early Modern Visual Arts</text:span><text:span>, colloque international organisé par Luisa Capodieci et Laurent Bricault, Apr 2022, Rome, Biblioteca Hertziana, Italy</text:span></text:p>
              <text:p text:style-name="Normal"><text:span>Communication dans un congrès</text:span></text:p>
              <text:p text:style-name="Normal"><text:a xlink:type="simple" xlink:href="https://hal.science/hal-05585160v1">hal-05585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5176v1">Quelques aspects des relations image-texte dans la littérature emblématique de la Renaissance</text:a></text:p>
              <text:p text:style-name="Normal"><text:a xlink:type="simple" xlink:href="https://hal.science/search/index/?q=*&amp;authFullName_s=Anne Rolet">Anne Rolet</text:a></text:p>
              <text:p text:style-name="Normal"><text:span>Séminaire des Romanistes</text:span><text:span>, organisé par Claudia Zudini et François Trémolières, Apr 2022, Université de Rennes 2, France</text:span></text:p>
              <text:p text:style-name="Normal"><text:span>Communication dans un congrès</text:span></text:p>
              <text:p text:style-name="Normal"><text:a xlink:type="simple" xlink:href="https://hal.science/hal-05585176v1">hal-05585176v1</text:a></text:p>
            </table:table-cell>
          </table:table-row>
        </table:table>
        <text:p text:style-name="P20"/>
        <text:p text:style-name="Heading2"><text:span text:style-name="T8">Ouvrages (7)</text:span></text:p>
        <text:p text:style-name="P22"/>
        <table:table table:name="e7546b" table:style-name="e7546b">
          <table:table-column table:style-name="e7546b.0"/>
          <table:table-row>
            <table:table-cell office:value-type="string">
              <text:p text:style-name="Normal"><text:a xlink:type="simple" xlink:href="https://hal.science/hal-05322033v1">Jean Second, Funera/Tombeaux</text:a></text:p>
              <text:p text:style-name="Normal"><text:a xlink:type="simple" xlink:href="https://hal.science/search/index/?q=*&amp;authFullName_s=Anne Rolet">Anne Rolet</text:a><text:span>,</text:span><text:a xlink:type="simple" xlink:href="https://hal.science/search/index/?q=*&amp;authFullName_s=Nathalie Catellani,">Nathalie Catellani,</text:a><text:span>,</text:span><text:a xlink:type="simple" xlink:href="https://hal.science/search/index/?q=*&amp;authFullName_s=Catherine Langlois-Pézeret">Catherine Langlois-Pézeret</text:a><text:span>,</text:span><text:a xlink:type="simple" xlink:href="https://hal.science/search/index/?q=*&amp;authFullName_s=Virginie Leroux">Virginie Leroux</text:a><text:span>,</text:span><text:a xlink:type="simple" xlink:href="https://hal.science/search/index/?q=*&amp;authFullName_s=Stéphane Rolet">Stéphane Rolet</text:a></text:p>
              <text:p text:style-name="Normal"><text:span>Droz, 2, 2024, coll. "Travaux d’Humanisme et Renaissance", 978-2-600-06399-9 (br.) (volume 2). - 978-2-600-06354-8 (édition complète)</text:span></text:p>
              <text:p text:style-name="Normal"><text:span>Ouvrages</text:span></text:p>
              <text:p text:style-name="Normal"><text:a xlink:type="simple" xlink:href="https://hal.science/hal-05322033v1">hal-05322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043v1">Jean Second, Epigrammatum liber unus/ Le livre d'épigrammes</text:a></text:p>
              <text:p text:style-name="Normal"><text:a xlink:type="simple" xlink:href="https://hal.science/search/index/?q=*&amp;authFullName_s=Anne Rolet">Anne Rolet</text:a><text:span>,</text:span><text:a xlink:type="simple" xlink:href="https://hal.science/search/index/?q=*&amp;authFullName_s=Stéphane Rolet">Stéphane Rolet</text:a></text:p>
              <text:p text:style-name="Normal"><text:span>Droz, 2024, coll. "Travaux d’Humanisme et Renaissance", 978-2-600-06399-9 (br.) (volume 2). - 978-2-600-06354-8 (édition complète)</text:span></text:p>
              <text:p text:style-name="Normal"><text:span>Ouvrages</text:span></text:p>
              <text:p text:style-name="Normal"><text:a xlink:type="simple" xlink:href="https://hal.science/hal-05322043v1">hal-05322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815v1">Dans le cercle d’Achille Bocchi. Culture emblématique et pratiques académiques à Bologne au XVIe siècle</text:a></text:p>
              <text:p text:style-name="Normal"><text:a xlink:type="simple" xlink:href="https://hal.science/search/index/?q=*&amp;authFullName_s=Anne Rolet">Anne Rolet</text:a></text:p>
              <text:p text:style-name="Normal"><text:a xlink:type="simple" xlink:href="https://pufr-editions.fr/produit/dans-le-cercle-dachille-bocchi/">Presses Universitaires François-Rabelais</text:a><text:span>, 2019, collection « Renaissance », série » Emblématique », 978-2-86906-705-9</text:span></text:p>
              <text:p text:style-name="Normal"><text:span>Ouvrages</text:span></text:p>
              <text:p text:style-name="Normal"><text:a xlink:type="simple" xlink:href="https://hal.science/hal-05321815v1">hal-05321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632v1">Protée en trompe-l'oeil. Genèse et survivances d'un mythe, d'Homère à Bouchardon</text:a></text:p>
              <text:p text:style-name="Normal"><text:a xlink:type="simple" xlink:href="https://hal.science/search/index/?q=*&amp;authFullName_s=Anne Rolet">Anne Rolet</text:a></text:p>
              <text:p text:style-name="Normal"><text:a xlink:type="simple" xlink:href="https://books.openedition.org/pur/38825">Presses universitaires de Rennes</text:a><text:span>, https://books.openedition.org/pur/38825, 2016, 978-27-5354-697-4</text:span></text:p>
              <text:p text:style-name="Normal"><text:span>Ouvrages</text:span></text:p>
              <text:p text:style-name="Normal"><text:a xlink:type="simple" xlink:href="https://hal.science/hal-05347632v1">hal-05347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613v1">Achille BOCCHI, Symbolicae Quaestiones / Questions symboliques (Bologne, 1555)</text:a></text:p>
              <text:p text:style-name="Normal"><text:a xlink:type="simple" xlink:href="https://hal.science/search/index/?q=*&amp;authFullName_s=Anne Rolet">Anne Rolet</text:a></text:p>
              <text:p text:style-name="Normal"><text:a xlink:type="simple" xlink:href="https://pufr-editions.fr/produit/achille_bocchi/">Presses universitaires de Rennes, Presses universitaires François-Rabelais</text:a><text:span>, 2015, collection Renaissance, série Emblématique, 978-2-86906-380-8</text:span></text:p>
              <text:p text:style-name="Normal"><text:span>Ouvrages</text:span></text:p>
              <text:p text:style-name="Normal"><text:a xlink:type="simple" xlink:href="https://hal.science/hal-05347613v1">hal-05347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858v1">André Alciat (1492-1550), un humaniste au confluent des savoirs dans l'Europe de la Renaissance</text:a></text:p>
              <text:p text:style-name="Normal"><text:a xlink:type="simple" xlink:href="https://hal.science/search/index/?q=*&amp;authFullName_s=Anne Rolet">Anne Rolet</text:a><text:span>,</text:span><text:a xlink:type="simple" xlink:href="https://hal.science/search/index/?q=*&amp;authFullName_s=Stéphane Rolet">Stéphane Rolet</text:a></text:p>
              <text:p text:style-name="Normal"><text:span>Brépols, 2013, Etudes renaissantes, n°13</text:span></text:p>
              <text:p text:style-name="Normal"><text:span>Ouvrages</text:span></text:p>
              <text:p text:style-name="Normal"><text:a xlink:type="simple" xlink:href="https://hal.science/hal-05515858v1">hal-05515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861v1">Allégorie et symbole : voies de dissidence ? (De l'Antiquité à la Renaissance). Etudes réunies et présentées par Anne ROLET</text:a></text:p>
              <text:p text:style-name="Normal"><text:a xlink:type="simple" xlink:href="https://hal.science/search/index/?q=*&amp;authFullName_s=Anne Rolet">Anne Rolet</text:a></text:p>
              <text:p text:style-name="Normal"><text:span>Presses universitaires de Rennes; https://books.openedition.org/pur/53662, 2012</text:span></text:p>
              <text:p text:style-name="Normal"><text:span>Ouvrages</text:span></text:p>
              <text:p text:style-name="Normal"><text:a xlink:type="simple" xlink:href="https://hal.science/hal-05515861v1">hal-05515861v1</text:a></text:p>
            </table:table-cell>
          </table:table-row>
        </table:table>
        <text:p text:style-name="P23"/>
        <text:p text:style-name="Heading2"><text:span text:style-name="T9">Autre publication scientifique (1)</text:span></text:p>
        <text:p text:style-name="P25"/>
        <table:table table:name="8605af" table:style-name="8605af">
          <table:table-column table:style-name="8605af.0"/>
          <table:table-row>
            <table:table-cell office:value-type="string">
              <text:p text:style-name="Normal"><text:a xlink:type="simple" xlink:href="https://hal.science/hal-05515802v1">Compte-rendu de l'ouvrage de Pascal Joudrier, Un « miroir » calviniste. Les emblèmes ou devises Chrestiennes de Georgette de Montenay et Pierre Woeiriot, 1567/1571, 2021</text:a></text:p>
              <text:p text:style-name="Normal"><text:a xlink:type="simple" xlink:href="https://hal.science/search/index/?q=*&amp;authFullName_s=Anne Rolet">Anne Rolet</text:a></text:p>
              <text:p text:style-name="Normal"><text:span>2023,<text:s/></text:span><text:a xlink:type="simple" xlink:href="https://dx.doi.org/10.4000/crmh.18504">⟨10.4000/crmh.18504⟩</text:a></text:p>
              <text:p text:style-name="Normal"><text:span>Autre publication scientifique</text:span></text:p>
              <text:p text:style-name="Normal"><text:a xlink:type="simple" xlink:href="https://hal.science/hal-05515802v1">hal-05515802v1</text:a></text:p>
            </table:table-cell>
          </table:table-row>
        </table:table>
        <text:p text:style-name="P26"/>
        <text:p text:style-name="Heading2"><text:span text:style-name="T10">N°spécial de revue/special issue (1)</text:span></text:p>
        <text:p text:style-name="P28"/>
        <table:table table:name="23a501" table:style-name="23a501">
          <table:table-column table:style-name="23a501.0"/>
          <table:table-row>
            <table:table-cell office:value-type="string">
              <text:p text:style-name="Normal"><text:a xlink:type="simple" xlink:href="https://hal.science/hal-05347636v1">Inuidia litteratorum : la jalousie des lettrés et son écriture néo-latine</text:a></text:p>
              <text:p text:style-name="Normal"><text:a xlink:type="simple" xlink:href="https://hal.science/search/index/?q=*&amp;authFullName_s=Anne Rolet">Anne Rolet</text:a></text:p>
              <text:p text:style-name="Normal"><text:span>Seizième siècle</text:span><text:span>, n° 17, (325 p.), 2020</text:span></text:p>
              <text:p text:style-name="Normal"><text:span>N°spécial de revue/special issue</text:span></text:p>
              <text:p text:style-name="Normal"><text:a xlink:type="simple" xlink:href="https://hal.science/hal-05347636v1">hal-053476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ROLET</dc:title>
    <dc:subject/>
    <dc:description>CV</dc:description>
    <dc:creator/>
    <dc:date>2026-04-25T15:53:35.000</dc:date>
    <meta:generator>PHPWord</meta:generator>
    <meta:initial-creator>CCSD</meta:initial-creator>
    <meta:creation-date>2026-04-25T15:53:35.000</meta:creation-date>
    <meta:keyword/>
    <meta:user-defined meta:name="Category"/>
    <meta:user-defined meta:name="Company"/>
    <meta:user-defined meta:name="Manager"/>
  </office:meta>
</office:document-meta>
</file>