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c662d3" style:family="table">
      <style:table-properties style:rel-width="100" table:align="center"/>
    </style:style>
    <style:style style:name="c662d3.0" style:family="table-column">
      <style:table-column-properties style:column-width="0.00cm"/>
    </style:style>
    <style:style style:name="4eff89" style:family="table">
      <style:table-properties style:rel-width="100" table:align="center"/>
    </style:style>
    <style:style style:name="4eff89.0" style:family="table-column">
      <style:table-column-properties style:column-width="0.00cm"/>
    </style:style>
    <style:style style:name="5f7f00" style:family="table">
      <style:table-properties style:rel-width="100" table:align="center"/>
    </style:style>
    <style:style style:name="5f7f00.0" style:family="table-column">
      <style:table-column-properties style:column-width="0.00cm"/>
    </style:style>
    <style:style style:name="b1a110" style:family="table">
      <style:table-properties style:rel-width="100" table:align="center"/>
    </style:style>
    <style:style style:name="b1a110.0" style:family="table-column">
      <style:table-column-properties style:column-width="0.00cm"/>
    </style:style>
    <style:style style:name="48b071" style:family="table">
      <style:table-properties style:rel-width="100" table:align="center"/>
    </style:style>
    <style:style style:name="48b07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Rouhette<text:s/></text:span></text:p>
        <text:p text:style-name="P2"/>
        <text:p text:style-name="P3"/>
        <text:p text:style-name="Heading2"><text:span text:style-name="T2">Présentation</text:span></text:p>
        <text:p text:style-name="P5"/>
        <text:p text:style-name="P6"><text:span text:style-name="T3">Maître de conférences au département d'anglais de l'université Blaise Pascal.</text:span></text:p>
        <text:p text:style-name="P8"/>
        <text:p text:style-name="Heading2"><text:span text:style-name="T4">Publications</text:span></text:p>
        <text:p text:style-name="P10"/>
        <text:p text:style-name="P11"/>
        <text:p text:style-name="Heading2"><text:span text:style-name="T5">Article dans une revue (9)</text:span></text:p>
        <text:p text:style-name="P13"/>
        <table:table table:name="c662d3" table:style-name="c662d3">
          <table:table-column table:style-name="c662d3.0"/>
          <table:table-row>
            <table:table-cell office:value-type="string">
              <text:p text:style-name="Normal"><text:a xlink:type="simple" xlink:href="https://uca.hal.science/hal-04746000v1">« Entretien croisé CRLV/SELVA »</text:a></text:p>
              <text:p text:style-name="Normal"><text:a xlink:type="simple" xlink:href="https://hal.science/search/index/?q=*&amp;authFullName_s=Anne Rouhette">Anne Rouhette</text:a></text:p>
              <text:p text:style-name="Normal"><text:span>Viatica</text:span><text:span>, 2024, Adrien Bodiot et Betty Zeghdani (dir.), Femmes du désert, n° 11</text:span></text:p>
              <text:p text:style-name="Normal"><text:span>Article dans une revue</text:span></text:p>
              <text:p text:style-name="Normal"><text:a xlink:type="simple" xlink:href="https://uca.hal.science/hal-04746000v1">hal-04746000v1</text:a></text:p>
            </table:table-cell>
          </table:table-row>
          <table:table-row>
            <table:table-cell office:value-type="string">
              <text:p text:style-name="Normal"><text:a xlink:type="simple" xlink:href="https://hal.science/hal-04294004v1">Quelques souvenirs sur Paddy Leigh Fermor, ses livres et sur mon activité de traducteur</text:a></text:p>
              <text:p text:style-name="Normal"><text:a xlink:type="simple" xlink:href="https://hal.science/search/index/?q=*&amp;authFullName_s=Guillaume Villeneuve">Guillaume Villeneuve</text:a><text:span>,</text:span><text:a xlink:type="simple" xlink:href="https://hal.science/search/index/?q=*&amp;authFullName_s=Anne Rouhette">Anne Rouhette</text:a></text:p>
              <text:p text:style-name="Normal"><text:span>Viatica</text:span><text:span>, 2023, HS 6 (HS 6)</text:span></text:p>
              <text:p text:style-name="Normal"><text:span>Article dans une revue</text:span></text:p>
              <text:p text:style-name="Normal"><text:a xlink:type="simple" xlink:href="https://hal.science/hal-04294004v1">hal-04294004v1</text:a></text:p>
            </table:table-cell>
          </table:table-row>
          <table:table-row>
            <table:table-cell office:value-type="string">
              <text:p text:style-name="Normal"><text:a xlink:type="simple" xlink:href="https://hal.science/hal-02966243v1">« ‘Un Auteur’, Or, ‘Une Héroïne ?’ Jane Austen in France in the Early 21st Century »,</text:a></text:p>
              <text:p text:style-name="Normal"><text:a xlink:type="simple" xlink:href="https://hal.science/search/index/?q=*&amp;authFullName_s=Anne Rouhette">Anne Rouhette</text:a></text:p>
              <text:p text:style-name="Normal"><text:span>Journal of Popular Culture</text:span><text:span>, 2020</text:span></text:p>
              <text:p text:style-name="Normal"><text:span>Article dans une revue</text:span></text:p>
              <text:p text:style-name="Normal"><text:a xlink:type="simple" xlink:href="https://hal.science/hal-02966243v1">hal-02966243v1</text:a></text:p>
            </table:table-cell>
          </table:table-row>
          <table:table-row>
            <table:table-cell office:value-type="string">
              <text:p text:style-name="Normal"><text:a xlink:type="simple" xlink:href="https://hal.science/hal-02345236v1">Sarah Mabel Emery, La Suisse par le stéréoscope : le voyage mis en scène</text:a></text:p>
              <text:p text:style-name="Normal"><text:a xlink:type="simple" xlink:href="https://hal.science/search/index/?q=*&amp;authFullName_s=Anne Rouhette">Anne Rouhette</text:a></text:p>
              <text:p text:style-name="Normal"><text:span>Viatica</text:span><text:span>, 2019</text:span></text:p>
              <text:p text:style-name="Normal"><text:span>Article dans une revue</text:span></text:p>
              <text:p text:style-name="Normal"><text:a xlink:type="simple" xlink:href="https://hal.science/hal-02345236v1">hal-02345236v1</text:a></text:p>
            </table:table-cell>
          </table:table-row>
          <table:table-row>
            <table:table-cell office:value-type="string">
              <text:p text:style-name="Normal"><text:a xlink:type="simple" xlink:href="https://hal.science/hal-02966237v1">Rêver, interpréter, lire dans Roderick Random</text:a></text:p>
              <text:p text:style-name="Normal"><text:a xlink:type="simple" xlink:href="https://hal.science/search/index/?q=*&amp;authFullName_s=Anne Rouhette">Anne Rouhette</text:a></text:p>
              <text:p text:style-name="Normal"><text:span>XVII-XVIII Revue de la Société d'études anglo-américaines des XVIIe et XVIIIe siècles<text:s/></text:span><text:span>, 2019,<text:s/></text:span><text:a xlink:type="simple" xlink:href="https://dx.doi.org/10.4000/1718.1954">⟨10.4000/1718.1954⟩</text:a></text:p>
              <text:p text:style-name="Normal"><text:span>Article dans une revue</text:span></text:p>
              <text:p text:style-name="Normal"><text:a xlink:type="simple" xlink:href="https://hal.science/hal-02966237v1">hal-02966237v1</text:a></text:p>
            </table:table-cell>
          </table:table-row>
          <table:table-row>
            <table:table-cell office:value-type="string">
              <text:p text:style-name="Normal"><text:a xlink:type="simple" xlink:href="https://hal.science/hal-02348256v1">Elizabeth Lavenza in Frankenstein (II): &amp;quot;The image of her mind&amp;quot; (1818)</text:a></text:p>
              <text:p text:style-name="Normal"><text:a xlink:type="simple" xlink:href="https://hal.science/search/index/?q=*&amp;authFullName_s=Anne Rouhette">Anne Rouhette</text:a></text:p>
              <text:p text:style-name="Normal"><text:span>Représentations : la revue électronique du CEMRA</text:span><text:span>, 2018</text:span></text:p>
              <text:p text:style-name="Normal"><text:span>Article dans une revue</text:span></text:p>
              <text:p text:style-name="Normal"><text:a xlink:type="simple" xlink:href="https://hal.science/hal-02348256v1">hal-02348256v1</text:a></text:p>
            </table:table-cell>
          </table:table-row>
          <table:table-row>
            <table:table-cell office:value-type="string">
              <text:p text:style-name="Normal"><text:a xlink:type="simple" xlink:href="https://hal.science/hal-02348246v1">Elizabeth Lavenza in Frankenstein (I): From the Beast to the Blonde? (1818-1831)</text:a></text:p>
              <text:p text:style-name="Normal"><text:a xlink:type="simple" xlink:href="https://hal.science/search/index/?q=*&amp;authFullName_s=Anne Rouhette">Anne Rouhette</text:a></text:p>
              <text:p text:style-name="Normal"><text:span>Représentations : la revue électronique du CEMRA</text:span><text:span>, 2018</text:span></text:p>
              <text:p text:style-name="Normal"><text:span>Article dans une revue</text:span></text:p>
              <text:p text:style-name="Normal"><text:a xlink:type="simple" xlink:href="https://hal.science/hal-02348246v1">hal-02348246v1</text:a></text:p>
            </table:table-cell>
          </table:table-row>
          <table:table-row>
            <table:table-cell office:value-type="string">
              <text:p text:style-name="Normal"><text:a xlink:type="simple" xlink:href="https://uca.hal.science/hal-02004169v1">Gender Stereotypes in Some Romantic Travelogues (and How to Use Them)</text:a></text:p>
              <text:p text:style-name="Normal"><text:a xlink:type="simple" xlink:href="https://hal.science/search/index/?q=*&amp;authFullName_s=Anne Rouhette">Anne Rouhette</text:a></text:p>
              <text:p text:style-name="Normal"><text:span>E-rea - Revue électronique d’études sur le monde anglophone</text:span><text:span>, 2016, Frontières dans la littérature de voyage : nouvelles pistes de recherche, 14.1,<text:s/></text:span><text:a xlink:type="simple" xlink:href="https://dx.doi.org/10.4000/erea.5596">⟨10.4000/erea.5596⟩</text:a></text:p>
              <text:p text:style-name="Normal"><text:span>Article dans une revue</text:span></text:p>
              <text:p text:style-name="Normal"><text:a xlink:type="simple" xlink:href="https://uca.hal.science/hal-02004169v1">hal-02004169v1</text:a></text:p>
            </table:table-cell>
          </table:table-row>
          <table:table-row>
            <table:table-cell office:value-type="string">
              <text:p text:style-name="Normal"><text:a xlink:type="simple" xlink:href="https://uca.hal.science/hal-01323760v1">Apogée ou appendice? 'Mont Blanc' et le mont Blanc dans Histoire d'un voyage de six semaines, de Mary Shelley et Percy Bysshe Shelley (1817)</text:a></text:p>
              <text:p text:style-name="Normal"><text:a xlink:type="simple" xlink:href="https://hal.science/search/index/?q=*&amp;authFullName_s=Anne Rouhette">Anne Rouhette</text:a></text:p>
              <text:p text:style-name="Normal"><text:span>Viatica</text:span><text:span>, 2015, L'art des autres, II</text:span></text:p>
              <text:p text:style-name="Normal"><text:span>Article dans une revue</text:span></text:p>
              <text:p text:style-name="Normal"><text:a xlink:type="simple" xlink:href="https://uca.hal.science/hal-01323760v1">hal-01323760v1</text:a></text:p>
            </table:table-cell>
          </table:table-row>
        </table:table>
        <text:p text:style-name="P14"/>
        <text:p text:style-name="Heading2"><text:span text:style-name="T6">Communication dans un congrès (16)</text:span></text:p>
        <text:p text:style-name="P16"/>
        <table:table table:name="4eff89" table:style-name="4eff89">
          <table:table-column table:style-name="4eff89.0"/>
          <table:table-row>
            <table:table-cell office:value-type="string">
              <text:p text:style-name="Normal"><text:a xlink:type="simple" xlink:href="https://uca.hal.science/hal-05393510v1">« ‘a sea-change’ : du voyage au récit de voyage dans quelques œuvres britanniques »</text:a></text:p>
              <text:p text:style-name="Normal"><text:a xlink:type="simple" xlink:href="https://hal.science/search/index/?q=*&amp;authFullName_s=Anne Rouhette">Anne Rouhette</text:a></text:p>
              <text:p text:style-name="Normal"><text:span>Journées d’études des doctorant(e)s du CELIS « Voyages et transformations »</text:span><text:span>, Responsables scientifiques : Adeline Barel, Émilie Laurent, Judith Trouilleux et Mawada Zid (CELIS-UCA), Oct 2025, MSH de Clermont-Ferrand, France</text:span></text:p>
              <text:p text:style-name="Normal"><text:span>Communication dans un congrès</text:span></text:p>
              <text:p text:style-name="Normal"><text:a xlink:type="simple" xlink:href="https://uca.hal.science/hal-05393510v1">hal-05393510v1</text:a></text:p>
            </table:table-cell>
          </table:table-row>
          <table:table-row>
            <table:table-cell office:value-type="string">
              <text:p text:style-name="Normal"><text:a xlink:type="simple" xlink:href="https://uca.hal.science/hal-05420829v1">« The rhetoric of space and time in Mary Wollstonecraft’s Letters from Scandinavia »</text:a></text:p>
              <text:p text:style-name="Normal"><text:a xlink:type="simple" xlink:href="https://hal.science/search/index/?q=*&amp;authFullName_s=Anne Rouhette">Anne Rouhette</text:a></text:p>
              <text:p text:style-name="Normal"><text:span>« Transitions » 64 ème Congrès de la SAES (Société des Anglicistes de l’Enseignement Supérieur)</text:span><text:span>, Organisation : Aurélie Guillain (UT2, CAS) et Rachel Rogers (UT2, CAS), Jun 2025, Touloiuse, France</text:span></text:p>
              <text:p text:style-name="Normal"><text:span>Communication dans un congrès</text:span></text:p>
              <text:p text:style-name="Normal"><text:a xlink:type="simple" xlink:href="https://uca.hal.science/hal-05420829v1">hal-05420829v1</text:a></text:p>
            </table:table-cell>
          </table:table-row>
          <table:table-row>
            <table:table-cell office:value-type="string">
              <text:p text:style-name="Normal"><text:a xlink:type="simple" xlink:href="https://uca.hal.science/hal-05420803v1">« Don Giovanni, Rolf Liebermann et Joseph Losey : opéra politique, politique de l’opéra »</text:a></text:p>
              <text:p text:style-name="Normal"><text:a xlink:type="simple" xlink:href="https://hal.science/search/index/?q=*&amp;authFullName_s=Anne Rouhette">Anne Rouhette</text:a></text:p>
              <text:p text:style-name="Normal"><text:span>Journées d’études « Don Giovanni en dialogue »</text:span><text:span>, Vincent Gérard (PHIER-UCA), Dec 2025, MSH de Clermont-Ferrand, France</text:span></text:p>
              <text:p text:style-name="Normal"><text:span>Communication dans un congrès</text:span></text:p>
              <text:p text:style-name="Normal"><text:a xlink:type="simple" xlink:href="https://uca.hal.science/hal-05420803v1">hal-05420803v1</text:a></text:p>
            </table:table-cell>
          </table:table-row>
          <table:table-row>
            <table:table-cell office:value-type="string">
              <text:p text:style-name="Normal"><text:a xlink:type="simple" xlink:href="https://uca.hal.science/hal-05420816v1">« Ave Maris Stella : marines Mary (Wollstonecraft et Shelley) »</text:a></text:p>
              <text:p text:style-name="Normal"><text:a xlink:type="simple" xlink:href="https://hal.science/search/index/?q=*&amp;authFullName_s=Anne Rouhette">Anne Rouhette</text:a></text:p>
              <text:p text:style-name="Normal"><text:span>Séminaire : « Mémoires maritimes et portuaires au féminin du XVIIE siècle à nos jours »</text:span><text:span>, Organisation : Véronique Léonard-Roques (Université Brest), Nov 2025, Brest, France</text:span></text:p>
              <text:p text:style-name="Normal"><text:span>Communication dans un congrès</text:span></text:p>
              <text:p text:style-name="Normal"><text:a xlink:type="simple" xlink:href="https://uca.hal.science/hal-05420816v1">hal-05420816v1</text:a></text:p>
            </table:table-cell>
          </table:table-row>
          <table:table-row>
            <table:table-cell office:value-type="string">
              <text:p text:style-name="Normal"><text:a xlink:type="simple" xlink:href="https://uca.hal.science/hal-04320850v1">« Une Anglaise en France : Traduire Evelina, de Frances Burney (1778) »</text:a></text:p>
              <text:p text:style-name="Normal"><text:a xlink:type="simple" xlink:href="https://hal.science/search/index/?q=*&amp;authFullName_s=Anne Rouhette">Anne Rouhette</text:a></text:p>
              <text:p text:style-name="Normal"><text:span>Journée d’études « Transferts culturels et internationalité culturelle dans le contexte du Romantisme britannique : le rôle de médiation des femmes écrivaines, de la traduction, et le circuit du livre »</text:span><text:span>, Antonella Braida-Laplace, Cécile Margalet, Céline Sabiron et Yann Tholoniat (Université de Lorraine), Jun 2023, Nancy, France</text:span></text:p>
              <text:p text:style-name="Normal"><text:span>Communication dans un congrès</text:span></text:p>
              <text:p text:style-name="Normal"><text:a xlink:type="simple" xlink:href="https://uca.hal.science/hal-04320850v1">hal-04320850v1</text:a></text:p>
            </table:table-cell>
          </table:table-row>
          <table:table-row>
            <table:table-cell office:value-type="string">
              <text:p text:style-name="Normal"><text:a xlink:type="simple" xlink:href="https://uca.hal.science/hal-04320867v1">« Tristram Shandy goes to Greece : Patrick Leigh Fermor’s Mani»</text:a></text:p>
              <text:p text:style-name="Normal"><text:a xlink:type="simple" xlink:href="https://hal.science/search/index/?q=*&amp;authFullName_s=Anne Rouhette">Anne Rouhette</text:a></text:p>
              <text:p text:style-name="Normal"><text:span>Colloque international de la SELVA « Lire, écrire, voyager »</text:span><text:span>, Emmanuelle Peraldo (Université Côte d’Azur), Anne-Florence Quaireau (Sorbonne Université), Samia Ounoughi (Université de Grenoble), Stéphanie Gourdon (Université Lyon 2) et Odile Gannier (Université Côte d’Azur), May 2023, Nice, France</text:span></text:p>
              <text:p text:style-name="Normal"><text:span>Communication dans un congrès</text:span></text:p>
              <text:p text:style-name="Normal"><text:a xlink:type="simple" xlink:href="https://uca.hal.science/hal-04320867v1">hal-04320867v1</text:a></text:p>
            </table:table-cell>
          </table:table-row>
          <table:table-row>
            <table:table-cell office:value-type="string">
              <text:p text:style-name="Normal"><text:a xlink:type="simple" xlink:href="https://uca.hal.science/hal-04320878v1">« ‘un Olympe perdu, arthurien et byzantin’ : Métamorphose et permanence des mythes dans les récits de voyage en Grèce de Patrick Leigh Fermor (Mani et Roumeli) »</text:a></text:p>
              <text:p text:style-name="Normal"><text:a xlink:type="simple" xlink:href="https://hal.science/search/index/?q=*&amp;authFullName_s=Anne Rouhette">Anne Rouhette</text:a></text:p>
              <text:p text:style-name="Normal"><text:span>Séminaire « Mythes et écriture du voyage »</text:span><text:span>, Isabelle Durand et Véronique Léonard-Roques (Université de Lorient), Oct 2023, Brest, France</text:span></text:p>
              <text:p text:style-name="Normal"><text:span>Communication dans un congrès</text:span></text:p>
              <text:p text:style-name="Normal"><text:a xlink:type="simple" xlink:href="https://uca.hal.science/hal-04320878v1">hal-04320878v1</text:a></text:p>
            </table:table-cell>
          </table:table-row>
          <table:table-row>
            <table:table-cell office:value-type="string">
              <text:p text:style-name="Normal"><text:a xlink:type="simple" xlink:href="https://uca.hal.science/hal-04320843v1">« La Roche de Saint Julien et autres problèmes de traduction dans History of a Six Weeks’ Tour (Histoire d’un voyage de six semaines), de Mary Shelley et Percy Bysshe Shelley »</text:a></text:p>
              <text:p text:style-name="Normal"><text:a xlink:type="simple" xlink:href="https://hal.science/search/index/?q=*&amp;authFullName_s=Anne Rouhette">Anne Rouhette</text:a></text:p>
              <text:p text:style-name="Normal"><text:span>Colloque international « Traduire le récit de voyage aux XVIIIe et XIXe siècles : perspectives franco-britanniques »</text:span><text:span>, Anne Rouhette (CELIS) et Sandhya Patel (IHRIM), Oct 2023, Clermont-Ferrand, France</text:span></text:p>
              <text:p text:style-name="Normal"><text:span>Communication dans un congrès</text:span></text:p>
              <text:p text:style-name="Normal"><text:a xlink:type="simple" xlink:href="https://uca.hal.science/hal-04320843v1">hal-04320843v1</text:a></text:p>
            </table:table-cell>
          </table:table-row>
          <table:table-row>
            <table:table-cell office:value-type="string">
              <text:p text:style-name="Normal"><text:a xlink:type="simple" xlink:href="https://uca.hal.science/hal-04311313v1">« Larmes en spectacle : la femme en pleurs, phénomène social ? à partir de The Female Quixote de Charlotte Lennox (1752) »</text:a></text:p>
              <text:p text:style-name="Normal"><text:a xlink:type="simple" xlink:href="https://hal.science/search/index/?q=*&amp;authFullName_s=Anne Rouhette">Anne Rouhette</text:a></text:p>
              <text:p text:style-name="Normal"><text:span>Colloque international « Les larmes »</text:span><text:span>, Françoise Le Borgne (CLIS); Alain Montandon (CELIS); Elena Anastasaki (Université de Thessalie, Grèce), Aug 2023, Charroux, France</text:span></text:p>
              <text:p text:style-name="Normal"><text:span>Communication dans un congrès</text:span></text:p>
              <text:p text:style-name="Normal"><text:a xlink:type="simple" xlink:href="https://uca.hal.science/hal-04311313v1">hal-04311313v1</text:a></text:p>
            </table:table-cell>
          </table:table-row>
          <table:table-row>
            <table:table-cell office:value-type="string">
              <text:p text:style-name="Normal"><text:a xlink:type="simple" xlink:href="https://uca.hal.science/hal-03869749v1">« Une Anglaise en France : Traduire Evelina, de Frances Burney (1778) »</text:a></text:p>
              <text:p text:style-name="Normal"><text:a xlink:type="simple" xlink:href="https://hal.science/search/index/?q=*&amp;authFullName_s=Anne Rouhette">Anne Rouhette</text:a></text:p>
              <text:p text:style-name="Normal"><text:span>Séminaire de l'équipe « Lumières et Romantismes »</text:span><text:span>, Responsable scientifique : Fanny Platelle, Dec 2022, MSH de Clermont- Ferrand, France</text:span></text:p>
              <text:p text:style-name="Normal"><text:span>Communication dans un congrès</text:span></text:p>
              <text:p text:style-name="Normal"><text:a xlink:type="simple" xlink:href="https://uca.hal.science/hal-03869749v1">hal-03869749v1</text:a></text:p>
            </table:table-cell>
          </table:table-row>
          <table:table-row>
            <table:table-cell office:value-type="string">
              <text:p text:style-name="Normal"><text:a xlink:type="simple" xlink:href="https://uca.hal.science/hal-03867183v1">« La traduction d’Evelina par Henri Renfner (1779) : voyage d’un texte anglais en France »</text:a></text:p>
              <text:p text:style-name="Normal"><text:a xlink:type="simple" xlink:href="https://hal.science/search/index/?q=*&amp;authFullName_s=Anne Rouhette">Anne Rouhette</text:a></text:p>
              <text:p text:style-name="Normal"><text:span>in « Early Modern French Seminar »</text:span><text:span>, Responsable scientifique : Mogens Laerke, May 2022, Maison Française d’Oxford, Royaume-Uni</text:span></text:p>
              <text:p text:style-name="Normal"><text:span>Communication dans un congrès</text:span></text:p>
              <text:p text:style-name="Normal"><text:a xlink:type="simple" xlink:href="https://uca.hal.science/hal-03867183v1">hal-03867183v1</text:a></text:p>
            </table:table-cell>
          </table:table-row>
          <table:table-row>
            <table:table-cell office:value-type="string">
              <text:p text:style-name="Normal"><text:a xlink:type="simple" xlink:href="https://uca.hal.science/hal-03430795v1">« Féminité et transparence dans le roman britannique des XVIIIe et XIXe siècles »</text:a></text:p>
              <text:p text:style-name="Normal"><text:a xlink:type="simple" xlink:href="https://hal.science/search/index/?q=*&amp;authFullName_s=Anne Rouhette">Anne Rouhette</text:a></text:p>
              <text:p text:style-name="Normal"><text:span>Séminaire de l’équipe Lumières et Romantismes du CELIS</text:span><text:span>, Fanny Platelle (org.), Apr 2021, MSH de Clermont-Ferrand, France</text:span></text:p>
              <text:p text:style-name="Normal"><text:span>Communication dans un congrès</text:span></text:p>
              <text:p text:style-name="Normal"><text:a xlink:type="simple" xlink:href="https://uca.hal.science/hal-03430795v1">hal-03430795v1</text:a></text:p>
            </table:table-cell>
          </table:table-row>
          <table:table-row>
            <table:table-cell office:value-type="string">
              <text:p text:style-name="Normal"><text:a xlink:type="simple" xlink:href="https://uca.hal.science/hal-03430790v1">« Le ‘commun’ dans Cecilia de Frances Burney »</text:a></text:p>
              <text:p text:style-name="Normal"><text:a xlink:type="simple" xlink:href="https://hal.science/search/index/?q=*&amp;authFullName_s=Anne Rouhette">Anne Rouhette</text:a></text:p>
              <text:p text:style-name="Normal"><text:span>Colloque international « Penser et représenter le(s) « commun(s) » dans la littérature, la philosophie et la société britannique (XVIe-XIXe) »</text:span><text:span>, Mickaël Popelard et Jeremy Elprin (org.), May 2021, Université de Caen, France</text:span></text:p>
              <text:p text:style-name="Normal"><text:span>Communication dans un congrès</text:span></text:p>
              <text:p text:style-name="Normal"><text:a xlink:type="simple" xlink:href="https://uca.hal.science/hal-03430790v1">hal-03430790v1</text:a></text:p>
            </table:table-cell>
          </table:table-row>
          <table:table-row>
            <table:table-cell office:value-type="string">
              <text:p text:style-name="Normal"><text:a xlink:type="simple" xlink:href="https://uca.hal.science/hal-03442407v1">‘Greece in Mary Shelley’s The Last Man (1826)’</text:a></text:p>
              <text:p text:style-name="Normal"><text:a xlink:type="simple" xlink:href="https://hal.science/search/index/?q=*&amp;authFullName_s=Anne Rouhette">Anne Rouhette</text:a></text:p>
              <text:p text:style-name="Normal"><text:span>Colloque international ‘Through the Pen of Others: Nineteenth-Century Views of Revolutionary Greece’</text:span><text:span>, Dec 2021, Athènes, Greece</text:span></text:p>
              <text:p text:style-name="Normal"><text:span>Communication dans un congrès</text:span></text:p>
              <text:p text:style-name="Normal"><text:a xlink:type="simple" xlink:href="https://uca.hal.science/hal-03442407v1">hal-03442407v1</text:a></text:p>
            </table:table-cell>
          </table:table-row>
          <table:table-row>
            <table:table-cell office:value-type="string">
              <text:p text:style-name="Normal"><text:a xlink:type="simple" xlink:href="https://uca.hal.science/hal-02967846v1">‘Frankenstein’s Creature, A Natural “Catastrophe”?’</text:a></text:p>
              <text:p text:style-name="Normal"><text:a xlink:type="simple" xlink:href="https://hal.science/search/index/?q=*&amp;authFullName_s=Anne Rouhette">Anne Rouhette</text:a></text:p>
              <text:p text:style-name="Normal"><text:span>in Journée d’études « La représentation des catastrophes naturelles dans la littérature anglaise des XVIe, XVIIe et XVIIIe siècles »</text:span><text:span>, Oct 2020, MSH de Clermont-Ferrand, France</text:span></text:p>
              <text:p text:style-name="Normal"><text:span>Communication dans un congrès</text:span></text:p>
              <text:p text:style-name="Normal"><text:a xlink:type="simple" xlink:href="https://uca.hal.science/hal-02967846v1">hal-02967846v1</text:a></text:p>
            </table:table-cell>
          </table:table-row>
          <table:table-row>
            <table:table-cell office:value-type="string">
              <text:p text:style-name="Normal"><text:a xlink:type="simple" xlink:href="https://uca.hal.science/hal-02386573v1">« Bristol and Bath in Frances Burney’s Evelina (1778) »</text:a></text:p>
              <text:p text:style-name="Normal"><text:a xlink:type="simple" xlink:href="https://hal.science/search/index/?q=*&amp;authFullName_s=Anne Rouhette">Anne Rouhette</text:a></text:p>
              <text:p text:style-name="Normal"><text:span>Colloque International « Bain et thermalisme dans la littérature et la culture anglaises de la première modernité »</text:span><text:span>, (Organisateurs) : Sophie Chiari et Samuel Cuisinier-Delorme, Oct 2019, Pôle universitaire de Vichy, France</text:span></text:p>
              <text:p text:style-name="Normal"><text:span>Communication dans un congrès</text:span></text:p>
              <text:p text:style-name="Normal"><text:a xlink:type="simple" xlink:href="https://uca.hal.science/hal-02386573v1">hal-02386573v1</text:a></text:p>
            </table:table-cell>
          </table:table-row>
        </table:table>
        <text:p text:style-name="P17"/>
        <text:p text:style-name="Heading2"><text:span text:style-name="T7">Ouvrages (10)</text:span></text:p>
        <text:p text:style-name="P19"/>
        <table:table table:name="5f7f00" table:style-name="5f7f00">
          <table:table-column table:style-name="5f7f00.0"/>
          <table:table-row>
            <table:table-cell office:value-type="string">
              <text:p text:style-name="Normal"><text:a xlink:type="simple" xlink:href="https://uca.hal.science/hal-05420541v1">Laurence Sterne, The Life and Opinions of Tristram Shandy</text:a></text:p>
              <text:p text:style-name="Normal"><text:a xlink:type="simple" xlink:href="https://hal.science/search/index/?q=*&amp;authFullName_s=Anne Rouhette">Anne Rouhette</text:a><text:span>,</text:span><text:a xlink:type="simple" xlink:href="https://hal.science/search/index/?q=*&amp;authFullName_s=Anne-Laure Fortin-Tournès">Anne-Laure Fortin-Tournès</text:a></text:p>
              <text:p text:style-name="Normal"><text:span>Paris, Ellipses. , p. 176, 2025, 9782340104914</text:span></text:p>
              <text:p text:style-name="Normal"><text:span>Ouvrages</text:span></text:p>
              <text:p text:style-name="Normal"><text:a xlink:type="simple" xlink:href="https://uca.hal.science/hal-05420541v1">hal-05420541v1</text:a></text:p>
            </table:table-cell>
          </table:table-row>
          <table:table-row>
            <table:table-cell office:value-type="string">
              <text:p text:style-name="Normal"><text:a xlink:type="simple" xlink:href="https://hal.science/hal-04873280v1">Charlotte Lennox, The Female Quixote</text:a></text:p>
              <text:p text:style-name="Normal"><text:a xlink:type="simple" xlink:href="https://hal.science/search/index/?q=*&amp;authFullName_s=Anne Rouhette">Anne Rouhette</text:a></text:p>
              <text:p text:style-name="Normal"><text:span>Atlande, 2024</text:span></text:p>
              <text:p text:style-name="Normal"><text:span>Ouvrages</text:span></text:p>
              <text:p text:style-name="Normal"><text:a xlink:type="simple" xlink:href="https://hal.science/hal-04873280v1">hal-04873280v1</text:a></text:p>
            </table:table-cell>
          </table:table-row>
          <table:table-row>
            <table:table-cell office:value-type="string">
              <text:p text:style-name="Normal"><text:a xlink:type="simple" xlink:href="https://hal.univ-lorraine.fr/hal-03620707v1">Voyager entre les mots et les choses. Itinéraires critiques offerts à Philippe Antoine</text:a></text:p>
              <text:p text:style-name="Normal"><text:a xlink:type="simple" xlink:href="https://hal.science/search/index/?q=*&amp;authFullName_s=Alain Guyot">Alain Guyot</text:a><text:span>,</text:span><text:a xlink:type="simple" xlink:href="https://hal.science/search/index/?q=*&amp;authFullName_s=Sarga Moussa">Sarga Moussa</text:a><text:span>,</text:span><text:a xlink:type="simple" xlink:href="https://hal.science/search/index/?q=*&amp;authFullName_s=Anne Rouhette">Anne Rouhette</text:a><text:span>,</text:span><text:a xlink:type="simple" xlink:href="https://hal.science/search/index/?q=*&amp;authFullName_s=Nathalie Vuillemin">Nathalie Vuillemin</text:a></text:p>
              <text:p text:style-name="Normal"><text:span>Presses universitaires Blaise Pascal, pp.234, 2021, 9782383770022</text:span></text:p>
              <text:p text:style-name="Normal"><text:span>Ouvrages</text:span></text:p>
              <text:p text:style-name="Normal"><text:a xlink:type="simple" xlink:href="https://hal.univ-lorraine.fr/hal-03620707v1">hal-03620707v1</text:a></text:p>
            </table:table-cell>
          </table:table-row>
          <table:table-row>
            <table:table-cell office:value-type="string">
              <text:p text:style-name="Normal"><text:a xlink:type="simple" xlink:href="https://hal.science/hal-03408568v1">Mansfield Park (Jane Austen), par Henri Villemain, traduction révisée avec François Laroque (Collection RBA)</text:a></text:p>
              <text:p text:style-name="Normal"><text:a xlink:type="simple" xlink:href="https://hal.science/search/index/?q=*&amp;authFullName_s=Anne Rouhette">Anne Rouhette</text:a></text:p>
              <text:p text:style-name="Normal"><text:span>2021</text:span></text:p>
              <text:p text:style-name="Normal"><text:span>Ouvrages</text:span></text:p>
              <text:p text:style-name="Normal"><text:a xlink:type="simple" xlink:href="https://hal.science/hal-03408568v1">hal-03408568v1</text:a></text:p>
            </table:table-cell>
          </table:table-row>
          <table:table-row>
            <table:table-cell office:value-type="string">
              <text:p text:style-name="Normal"><text:a xlink:type="simple" xlink:href="https://hal.science/hal-03408531v1">Dream and Literary Creation in Women’s Writings, 18th – 19th Centuries, co-dirigé avec Isabelle Hervouet, London, Anthem Press</text:a></text:p>
              <text:p text:style-name="Normal"><text:a xlink:type="simple" xlink:href="https://hal.science/search/index/?q=*&amp;authFullName_s=Anne Rouhette">Anne Rouhette</text:a></text:p>
              <text:p text:style-name="Normal"><text:span>2021</text:span></text:p>
              <text:p text:style-name="Normal"><text:span>Ouvrages</text:span></text:p>
              <text:p text:style-name="Normal"><text:a xlink:type="simple" xlink:href="https://hal.science/hal-03408531v1">hal-03408531v1</text:a></text:p>
            </table:table-cell>
          </table:table-row>
          <table:table-row>
            <table:table-cell office:value-type="string">
              <text:p text:style-name="Normal"><text:a xlink:type="simple" xlink:href="https://uca.hal.science/hal-02004179v1">Présentation et coordination du dossier « Écrire le voyage à deux/ Travel Writing in Partnership », Viatica 3 (mars 2016). Disponible en ligne sur http://viatica.univ-bpclermont.fr/ecrire-le-voyage-deux-travel-writing-partnership</text:a></text:p>
              <text:p text:style-name="Normal"><text:a xlink:type="simple" xlink:href="https://hal.science/search/index/?q=*&amp;authFullName_s=Anne Rouhette">Anne Rouhette</text:a></text:p>
              <text:p text:style-name="Normal"><text:span>2016</text:span></text:p>
              <text:p text:style-name="Normal"><text:span>Ouvrages</text:span></text:p>
              <text:p text:style-name="Normal"><text:a xlink:type="simple" xlink:href="https://uca.hal.science/hal-02004179v1">hal-02004179v1</text:a></text:p>
            </table:table-cell>
          </table:table-row>
          <table:table-row>
            <table:table-cell office:value-type="string">
              <text:p text:style-name="Normal"><text:a xlink:type="simple" xlink:href="https://uca.hal.science/hal-01323787v1">Histoire d’un voyage de six semaines, de Mary Shelley et Percy Bysshe Shelley, introduction, traduction et édition critique d'Anne Rouhette,</text:a></text:p>
              <text:p text:style-name="Normal"><text:a xlink:type="simple" xlink:href="https://hal.science/search/index/?q=*&amp;authFullName_s=Anne Rouhette">Anne Rouhette</text:a></text:p>
              <text:p text:style-name="Normal"><text:span>Presses Universitaires de Provence, 2015, Jean Viviès</text:span></text:p>
              <text:p text:style-name="Normal"><text:span>Ouvrages</text:span></text:p>
              <text:p text:style-name="Normal"><text:a xlink:type="simple" xlink:href="https://uca.hal.science/hal-01323787v1">hal-01323787v1</text:a></text:p>
            </table:table-cell>
          </table:table-row>
          <table:table-row>
            <table:table-cell office:value-type="string">
              <text:p text:style-name="Normal"><text:a xlink:type="simple" xlink:href="https://uca.hal.science/hal-02004176v1">Jane Austen, Ang Lee, Sense and Sensibility (avec Christophe Gelly), Paris, Atlande, collection « Clefs Concours » (dir. Elisabeth Soubrenie), 2015. 253 p.</text:a></text:p>
              <text:p text:style-name="Normal"><text:a xlink:type="simple" xlink:href="https://hal.science/search/index/?q=*&amp;authFullName_s=Anne Rouhette">Anne Rouhette</text:a></text:p>
              <text:p text:style-name="Normal"><text:span>2015</text:span></text:p>
              <text:p text:style-name="Normal"><text:span>Ouvrages</text:span></text:p>
              <text:p text:style-name="Normal"><text:a xlink:type="simple" xlink:href="https://uca.hal.science/hal-02004176v1">hal-02004176v1</text:a></text:p>
            </table:table-cell>
          </table:table-row>
          <table:table-row>
            <table:table-cell office:value-type="string">
              <text:p text:style-name="Normal"><text:a xlink:type="simple" xlink:href="https://uca.hal.science/hal-01323781v1">Les Aventures de Perkin Warbeck, de Mary Shelley. Introduction, traduction et édition critique de Anne Rouhette.</text:a></text:p>
              <text:p text:style-name="Normal"><text:a xlink:type="simple" xlink:href="https://hal.science/search/index/?q=*&amp;authFullName_s=Anne Rouhette">Anne Rouhette</text:a></text:p>
              <text:p text:style-name="Normal"><text:span>Classiques Garnier, 2014, Alain Montandon et Françoise Lavocat</text:span></text:p>
              <text:p text:style-name="Normal"><text:span>Ouvrages</text:span></text:p>
              <text:p text:style-name="Normal"><text:a xlink:type="simple" xlink:href="https://uca.hal.science/hal-01323781v1">hal-01323781v1</text:a></text:p>
            </table:table-cell>
          </table:table-row>
          <table:table-row>
            <table:table-cell office:value-type="string">
              <text:p text:style-name="Normal"><text:a xlink:type="simple" xlink:href="https://uca.hal.science/hal-01323800v1">Correspondences: Frances Burney's Evelina</text:a></text:p>
              <text:p text:style-name="Normal"><text:a xlink:type="simple" xlink:href="https://hal.science/search/index/?q=*&amp;authFullName_s=Anne Rouhette">Anne Rouhette</text:a></text:p>
              <text:p text:style-name="Normal"><text:span>Fahrenheit, 2013, Thomas Dutoit</text:span></text:p>
              <text:p text:style-name="Normal"><text:span>Ouvrages</text:span></text:p>
              <text:p text:style-name="Normal"><text:a xlink:type="simple" xlink:href="https://uca.hal.science/hal-01323800v1">hal-01323800v1</text:a></text:p>
            </table:table-cell>
          </table:table-row>
        </table:table>
        <text:p text:style-name="P20"/>
        <text:p text:style-name="Heading2"><text:span text:style-name="T8">Chapitre d'ouvrage (21)</text:span></text:p>
        <text:p text:style-name="P22"/>
        <table:table table:name="b1a110" table:style-name="b1a110">
          <table:table-column table:style-name="b1a110.0"/>
          <table:table-row>
            <table:table-cell office:value-type="string">
              <text:p text:style-name="Normal"><text:a xlink:type="simple" xlink:href="https://uca.hal.science/hal-05420479v1">Tristram Shandy au prisme du (récit de) voyage</text:a></text:p>
              <text:p text:style-name="Normal"><text:a xlink:type="simple" xlink:href="https://hal.science/search/index/?q=*&amp;authFullName_s=Anne Rouhette">Anne Rouhette</text:a></text:p>
              <text:p text:style-name="Normal"><text:span>Anne-Laure Fortin-Tournès; Anne Rouhette.<text:s/></text:span><text:span>Laurence Sterne, The Life and Opinions of Tristram Shandy</text:span><text:span>,<text:s/></text:span><text:a xlink:type="simple" xlink:href="https://www.editions-ellipses.fr/accueil/15951-30019-agregation-anglais-2026-nouveau-theme-de-litterature-1-9782340104914.html#/1-format_disponible-broche">Ellipses</text:a><text:span>, pp.123-135, 2025, 9782340104914</text:span></text:p>
              <text:p text:style-name="Normal"><text:span>Chapitre d'ouvrage</text:span></text:p>
              <text:p text:style-name="Normal"><text:a xlink:type="simple" xlink:href="https://uca.hal.science/hal-05420479v1">hal-05420479v1</text:a></text:p>
            </table:table-cell>
          </table:table-row>
          <table:table-row>
            <table:table-cell office:value-type="string">
              <text:p text:style-name="Normal"><text:a xlink:type="simple" xlink:href="https://uca.hal.science/hal-05420464v1">« Introduction »</text:a></text:p>
              <text:p text:style-name="Normal"><text:a xlink:type="simple" xlink:href="https://hal.science/search/index/?q=*&amp;authFullName_s=Anne Rouhette">Anne Rouhette</text:a><text:span>,</text:span><text:a xlink:type="simple" xlink:href="https://hal.science/search/index/?q=*&amp;authFullName_s=Anne-Laure Fortin-Tournès">Anne-Laure Fortin-Tournès</text:a></text:p>
              <text:p text:style-name="Normal"><text:span>Paris, Ellipses.<text:s/></text:span><text:span>in Anne-Laure Fortin-Tournès et Anne Rouhette (dir.), Laurence Sterne, The Life and Opinions of Tristram Shandy, Gentleman</text:span><text:span>, , p. 5-16, 2025, 9782340104914</text:span></text:p>
              <text:p text:style-name="Normal"><text:span>Chapitre d'ouvrage</text:span></text:p>
              <text:p text:style-name="Normal"><text:a xlink:type="simple" xlink:href="https://uca.hal.science/hal-05420464v1">hal-05420464v1</text:a></text:p>
            </table:table-cell>
          </table:table-row>
          <table:table-row>
            <table:table-cell office:value-type="string">
              <text:p text:style-name="Normal"><text:a xlink:type="simple" xlink:href="https://uca.hal.science/hal-05420522v1">« Traduction »</text:a></text:p>
              <text:p text:style-name="Normal"><text:a xlink:type="simple" xlink:href="https://hal.science/search/index/?q=*&amp;authFullName_s=Anne Rouhette">Anne Rouhette</text:a></text:p>
              <text:p text:style-name="Normal"><text:span>Clermont-Ferrand, Presses Universitaires Blaise Pascal.<text:s/></text:span><text:span>in Sophie Chiari, Vincent Gérard, Louis Hincker, Marianne Jakobi et Géraldine Rix-Lièvre (dir.), Abécédaire de la connaissance sensible</text:span><text:span>, , p. 279-281, 2025, coll. « À la croisée des SHS », 9782383773597</text:span></text:p>
              <text:p text:style-name="Normal"><text:span>Chapitre d'ouvrage</text:span></text:p>
              <text:p text:style-name="Normal"><text:a xlink:type="simple" xlink:href="https://uca.hal.science/hal-05420522v1">hal-05420522v1</text:a></text:p>
            </table:table-cell>
          </table:table-row>
          <table:table-row>
            <table:table-cell office:value-type="string">
              <text:p text:style-name="Normal"><text:a xlink:type="simple" xlink:href="https://uca.hal.science/hal-05420500v1">« Tristram Shandy goes to Greece : Patrick Leigh Fermor’s Mani »</text:a></text:p>
              <text:p text:style-name="Normal"><text:a xlink:type="simple" xlink:href="https://hal.science/search/index/?q=*&amp;authFullName_s=Anne Rouhette">Anne Rouhette</text:a></text:p>
              <text:p text:style-name="Normal"><text:span>London, Routledge.<text:s/></text:span><text:span>in Samia Ounoughi, Emmanuelle Peraldo et Anne-Florence Quaireau (dir.), Twenty-First-Century Perspectives on British Travel Writing. Decentring Epistemologies</text:span><text:span>, , p. 150-161, 2025, 9781032852249</text:span></text:p>
              <text:p text:style-name="Normal"><text:span>Chapitre d'ouvrage</text:span></text:p>
              <text:p text:style-name="Normal"><text:a xlink:type="simple" xlink:href="https://uca.hal.science/hal-05420500v1">hal-05420500v1</text:a></text:p>
            </table:table-cell>
          </table:table-row>
          <table:table-row>
            <table:table-cell office:value-type="string">
              <text:p text:style-name="Normal"><text:a xlink:type="simple" xlink:href="https://uca.hal.science/hal-05390980v1">Beauté en larmes, beauté en spectacle dans The Female Quixote de Charlotte Lennox</text:a></text:p>
              <text:p text:style-name="Normal"><text:a xlink:type="simple" xlink:href="https://hal.science/search/index/?q=*&amp;authFullName_s=Anne Rouhette">Anne Rouhette</text:a></text:p>
              <text:p text:style-name="Normal"><text:span>Elena Anastasaki; Françoise Le Borgne; Alain Montandon.<text:s/></text:span><text:span>L’archipel des larmes</text:span><text:span>,<text:s/></text:span><text:a xlink:type="simple" xlink:href="https://www.honorechampion.com/fr/editions-honore-champion/13410-book-08536421-9782745364210.html">Honoré Champion</text:a><text:span>, pp.367-381, 2025, Romantisme Moderne, 9782745364210</text:span></text:p>
              <text:p text:style-name="Normal"><text:span>Chapitre d'ouvrage</text:span></text:p>
              <text:p text:style-name="Normal"><text:a xlink:type="simple" xlink:href="https://uca.hal.science/hal-05390980v1">hal-05390980v1</text:a></text:p>
            </table:table-cell>
          </table:table-row>
          <table:table-row>
            <table:table-cell office:value-type="string">
              <text:p text:style-name="Normal"><text:a xlink:type="simple" xlink:href="https://hal.science/hal-04293993v1">« Trouble dans le genus : Mary Wollstonecraft et Vindication of the Rights of Woman (1792) »</text:a></text:p>
              <text:p text:style-name="Normal"><text:a xlink:type="simple" xlink:href="https://hal.science/search/index/?q=*&amp;authFullName_s=Anne Rouhette">Anne Rouhette</text:a></text:p>
              <text:p text:style-name="Normal"><text:span>Sorbonne Université Presses.<text:s/></text:span><text:span>Genre et manifeste, dir. Frédéric Regard et Anne Tomiche</text:span><text:span>, p. 51-69, 2023</text:span></text:p>
              <text:p text:style-name="Normal"><text:span>Chapitre d'ouvrage</text:span></text:p>
              <text:p text:style-name="Normal"><text:a xlink:type="simple" xlink:href="https://hal.science/hal-04293993v1">hal-04293993v1</text:a></text:p>
            </table:table-cell>
          </table:table-row>
          <table:table-row>
            <table:table-cell office:value-type="string">
              <text:p text:style-name="Normal"><text:a xlink:type="simple" xlink:href="https://uca.hal.science/hal-03867189v1">« Mary Shelley, Disasters and ‘Catastrophes’ »</text:a></text:p>
              <text:p text:style-name="Normal"><text:a xlink:type="simple" xlink:href="https://hal.science/search/index/?q=*&amp;authFullName_s=Anne Rouhette">Anne Rouhette</text:a></text:p>
              <text:p text:style-name="Normal"><text:span>in The Writing of Natural Disaster in Europe, 1500-1826 : Events in Excess, Sandhya Patel et Sophie Chiari (dir.)</text:span><text:span>, , 145-160 p., 2022, Basingstoke, Palgrave Macmillan, 9783031121197</text:span></text:p>
              <text:p text:style-name="Normal"><text:span>Chapitre d'ouvrage</text:span></text:p>
              <text:p text:style-name="Normal"><text:a xlink:type="simple" xlink:href="https://uca.hal.science/hal-03867189v1">hal-03867189v1</text:a></text:p>
            </table:table-cell>
          </table:table-row>
          <table:table-row>
            <table:table-cell office:value-type="string">
              <text:p text:style-name="Normal"><text:a xlink:type="simple" xlink:href="https://hal.science/hal-03408547v1">Chapter XII. Evelina's &amp;quot;Pollyphony</text:a></text:p>
              <text:p text:style-name="Normal"><text:a xlink:type="simple" xlink:href="https://hal.science/search/index/?q=*&amp;authFullName_s=Anne Rouhette">Anne Rouhette</text:a></text:p>
              <text:p text:style-name="Normal"><text:span>Polyphony and the Modern, dir. Jonathan Fruoco, London, Routledge, 2021.</text:span><text:span>, pp.219-231, 2021</text:span></text:p>
              <text:p text:style-name="Normal"><text:span>Chapitre d'ouvrage</text:span></text:p>
              <text:p text:style-name="Normal"><text:a xlink:type="simple" xlink:href="https://hal.science/hal-03408547v1">hal-03408547v1</text:a></text:p>
            </table:table-cell>
          </table:table-row>
          <table:table-row>
            <table:table-cell office:value-type="string">
              <text:p text:style-name="Normal"><text:a xlink:type="simple" xlink:href="https://hal.science/hal-03408530v1">A disciple of Albertus Magnus [...] in the eighteenth century': Anachronism and Anachrony in Frankenstein</text:a></text:p>
              <text:p text:style-name="Normal"><text:a xlink:type="simple" xlink:href="https://hal.science/search/index/?q=*&amp;authFullName_s=Anne Rouhette">Anne Rouhette</text:a></text:p>
              <text:p text:style-name="Normal"><text:span>Romanticism and Time : Literary Temporalities, dir. Céline Sabiron et Sophie Laniel-Musitelli, Cambridge, Open Book Publishers, p. 163-179.</text:span><text:span>, 2021</text:span></text:p>
              <text:p text:style-name="Normal"><text:span>Chapitre d'ouvrage</text:span></text:p>
              <text:p text:style-name="Normal"><text:a xlink:type="simple" xlink:href="https://hal.science/hal-03408530v1">hal-03408530v1</text:a></text:p>
            </table:table-cell>
          </table:table-row>
          <table:table-row>
            <table:table-cell office:value-type="string">
              <text:p text:style-name="Normal"><text:a xlink:type="simple" xlink:href="https://hal.univ-lorraine.fr/hal-03620731v1">En manière de préambule…</text:a></text:p>
              <text:p text:style-name="Normal"><text:a xlink:type="simple" xlink:href="https://hal.science/search/index/?q=*&amp;authFullName_s=Alain Guyot">Alain Guyot</text:a><text:span>,</text:span><text:a xlink:type="simple" xlink:href="https://hal.science/search/index/?q=*&amp;authFullName_s=Sarga Moussa">Sarga Moussa</text:a><text:span>,</text:span><text:a xlink:type="simple" xlink:href="https://hal.science/search/index/?q=*&amp;authFullName_s=Anne Rouhette">Anne Rouhette</text:a><text:span>,</text:span><text:a xlink:type="simple" xlink:href="https://hal.science/search/index/?q=*&amp;authFullName_s=Nathalie Vuillemin">Nathalie Vuillemin</text:a></text:p>
              <text:p text:style-name="Normal"><text:span>Alain Guyot; Sarga Moussa; Anne Rouhette; Nathalie Vuillemin.<text:s/></text:span><text:span>Voyager entre les mots et les choses. Itinéraires critiques offerts à Philippe Antoine</text:span><text:span>, PUBP, 2021, 9782383770022</text:span></text:p>
              <text:p text:style-name="Normal"><text:span>Chapitre d'ouvrage</text:span></text:p>
              <text:p text:style-name="Normal"><text:a xlink:type="simple" xlink:href="https://hal.univ-lorraine.fr/hal-03620731v1">hal-03620731v1</text:a></text:p>
            </table:table-cell>
          </table:table-row>
          <table:table-row>
            <table:table-cell office:value-type="string">
              <text:p text:style-name="Normal"><text:a xlink:type="simple" xlink:href="https://hal.science/hal-03408562v1">Wordsworth en Val de Loire, ou le temps suspendu</text:a></text:p>
              <text:p text:style-name="Normal"><text:a xlink:type="simple" xlink:href="https://hal.science/search/index/?q=*&amp;authFullName_s=Anne Rouhette">Anne Rouhette</text:a></text:p>
              <text:p text:style-name="Normal"><text:span>Voyages au centre de la France : L’identité d’une région au regard de ses visiteurs (XVIe-XXe s.), dir. Anne Delouis, Rennes, Presses Universitaires de Rennes.</text:span><text:span>, pp.243-252, 2021</text:span></text:p>
              <text:p text:style-name="Normal"><text:span>Chapitre d'ouvrage</text:span></text:p>
              <text:p text:style-name="Normal"><text:a xlink:type="simple" xlink:href="https://hal.science/hal-03408562v1">hal-03408562v1</text:a></text:p>
            </table:table-cell>
          </table:table-row>
          <table:table-row>
            <table:table-cell office:value-type="string">
              <text:p text:style-name="Normal"><text:a xlink:type="simple" xlink:href="https://hal.science/hal-03408474v1">Introduction</text:a></text:p>
              <text:p text:style-name="Normal"><text:a xlink:type="simple" xlink:href="https://hal.science/search/index/?q=*&amp;authFullName_s=Anne Rouhette">Anne Rouhette</text:a></text:p>
              <text:p text:style-name="Normal"><text:span>Dream and Literary Creation in Women’s Writings, 18th – 19th Centuries, dir. Isabelle Hervouet et Anne Rouhette, London, Anthem Press.</text:span><text:span>, pp.1-15, 2021</text:span></text:p>
              <text:p text:style-name="Normal"><text:span>Chapitre d'ouvrage</text:span></text:p>
              <text:p text:style-name="Normal"><text:a xlink:type="simple" xlink:href="https://hal.science/hal-03408474v1">hal-03408474v1</text:a></text:p>
            </table:table-cell>
          </table:table-row>
          <table:table-row>
            <table:table-cell office:value-type="string">
              <text:p text:style-name="Normal"><text:a xlink:type="simple" xlink:href="https://hal.science/hal-03408540v1">Bristol and Bath in Frances Burney’s Evelina</text:a></text:p>
              <text:p text:style-name="Normal"><text:a xlink:type="simple" xlink:href="https://hal.science/search/index/?q=*&amp;authFullName_s=Anne Rouhette">Anne Rouhette</text:a></text:p>
              <text:p text:style-name="Normal"><text:span>Sophie Chiari-Lasserre; Samuel Cuisinier-Delorme.<text:s/></text:span><text:span>Spa Culture and Literature in England, 1500-1800</text:span><text:span>, Springer International Publishing, pp.53-64, 2021, Early Modern Literature in History, 978-3-030-66570-8.<text:s/></text:span><text:a xlink:type="simple" xlink:href="https://dx.doi.org/10.1007/978-3-030-66568-5_4">⟨10.1007/978-3-030-66568-5_4⟩</text:a></text:p>
              <text:p text:style-name="Normal"><text:span>Chapitre d'ouvrage</text:span></text:p>
              <text:p text:style-name="Normal"><text:a xlink:type="simple" xlink:href="https://hal.science/hal-03408540v1">hal-03408540v1</text:a></text:p>
            </table:table-cell>
          </table:table-row>
          <table:table-row>
            <table:table-cell office:value-type="string">
              <text:p text:style-name="Normal"><text:a xlink:type="simple" xlink:href="https://uca.hal.science/hal-02967866v1">« Rupture du contrat de lecture »</text:a></text:p>
              <text:p text:style-name="Normal"><text:a xlink:type="simple" xlink:href="https://hal.science/search/index/?q=*&amp;authFullName_s=Anne Rouhette">Anne Rouhette</text:a></text:p>
              <text:p text:style-name="Normal"><text:span>Clermont-Ferrand, PUBP, coll. « Croisée des SHS ».<text:s/></text:span><text:span>Abécédaire de la rupture, Isabelle Fernandes, Henri Galinon, Erwan Roussel, Jean-Philippe Luis, Michel Streith &amp; Nadejda Kriajeva (dir.)</text:span><text:span>, , p. 323-325, 2020, 978-2-84516-941-8</text:span></text:p>
              <text:p text:style-name="Normal"><text:span>Chapitre d'ouvrage</text:span></text:p>
              <text:p text:style-name="Normal"><text:a xlink:type="simple" xlink:href="https://uca.hal.science/hal-02967866v1">hal-02967866v1</text:a></text:p>
            </table:table-cell>
          </table:table-row>
          <table:table-row>
            <table:table-cell office:value-type="string">
              <text:p text:style-name="Normal"><text:a xlink:type="simple" xlink:href="https://hal.science/hal-03408557v1">Jules Saladin's 1821 Translation of Frankenstein</text:a></text:p>
              <text:p text:style-name="Normal"><text:a xlink:type="simple" xlink:href="https://hal.science/search/index/?q=*&amp;authFullName_s=Anne Rouhette">Anne Rouhette</text:a></text:p>
              <text:p text:style-name="Normal"><text:span>Mary Shelley in/and Europe; Essays in Honour of Jean de Palacio, dir. Antonella Braida-Laplace, Oxford, MHRA Legenda, « Series in Comparative Literature, » 2020.</text:span><text:span>, pp.118-127, 2020</text:span></text:p>
              <text:p text:style-name="Normal"><text:span>Chapitre d'ouvrage</text:span></text:p>
              <text:p text:style-name="Normal"><text:a xlink:type="simple" xlink:href="https://hal.science/hal-03408557v1">hal-03408557v1</text:a></text:p>
            </table:table-cell>
          </table:table-row>
          <table:table-row>
            <table:table-cell office:value-type="string">
              <text:p text:style-name="Normal"><text:a xlink:type="simple" xlink:href="https://hal.science/hal-02348224v1">Entre constance et inconstance : Jane Austen, l’université et la recherche en France au début du XXIe siècle.</text:a></text:p>
              <text:p text:style-name="Normal"><text:a xlink:type="simple" xlink:href="https://hal.science/search/index/?q=*&amp;authFullName_s=Anne Rouhette">Anne Rouhette</text:a></text:p>
              <text:p text:style-name="Normal"><text:span>Inconstances romantiques, dir. Antonella Braida-Laplace, Sophie Laniel-Musitelli et Céline Sabiron, Nancy : Éditions Universitaires de Lorraine, 2019, pp. 237-55.</text:span><text:span>, 2019</text:span></text:p>
              <text:p text:style-name="Normal"><text:span>Chapitre d'ouvrage</text:span></text:p>
              <text:p text:style-name="Normal"><text:a xlink:type="simple" xlink:href="https://hal.science/hal-02348224v1">hal-02348224v1</text:a></text:p>
            </table:table-cell>
          </table:table-row>
          <table:table-row>
            <table:table-cell office:value-type="string">
              <text:p text:style-name="Normal"><text:a xlink:type="simple" xlink:href="https://hal.science/hal-02385787v1">« By a Lady », signature genrée ?</text:a></text:p>
              <text:p text:style-name="Normal"><text:a xlink:type="simple" xlink:href="https://hal.science/search/index/?q=*&amp;authFullName_s=Anne Rouhette">Anne Rouhette</text:a></text:p>
              <text:p text:style-name="Normal"><text:span>Genre et signature, dir. Frédéric Regard et Anne Tomiche,collection «"Perspectives comparatistes "</text:span><text:span>, Classiques Garnier, p. 189-204, 2018</text:span></text:p>
              <text:p text:style-name="Normal"><text:span>Chapitre d'ouvrage</text:span></text:p>
              <text:p text:style-name="Normal"><text:a xlink:type="simple" xlink:href="https://hal.science/hal-02385787v1">hal-02385787v1</text:a></text:p>
            </table:table-cell>
          </table:table-row>
          <table:table-row>
            <table:table-cell office:value-type="string">
              <text:p text:style-name="Normal"><text:a xlink:type="simple" xlink:href="https://uca.hal.science/hal-02004185v1">« ‘El Desdichado’ : pouvoir patriarcal, patrimoine et identité dans The Fortunes of Perkin Warbeck de Mary Shelley », dans Balzac et consorts, Scénographies familiales des conflits historiques dans le roman du XIXe siècle, dir. Pascale Auraix-Jonchière, Leiden, Brill, 2016, p. 83-95.</text:a></text:p>
              <text:p text:style-name="Normal"><text:a xlink:type="simple" xlink:href="https://hal.science/search/index/?q=*&amp;authFullName_s=Anne Rouhette">Anne Rouhette</text:a></text:p>
              <text:p text:style-name="Normal"><text:span>Balzac et consorts, Scénographies familiales des conflits historiques dans le roman du XIXe siècle</text:span><text:span>, 2016</text:span></text:p>
              <text:p text:style-name="Normal"><text:span>Chapitre d'ouvrage</text:span></text:p>
              <text:p text:style-name="Normal"><text:a xlink:type="simple" xlink:href="https://uca.hal.science/hal-02004185v1">hal-02004185v1</text:a></text:p>
            </table:table-cell>
          </table:table-row>
          <table:table-row>
            <table:table-cell office:value-type="string">
              <text:p text:style-name="Normal"><text:a xlink:type="simple" xlink:href="https://uca.hal.science/hal-01323772v1">The Invisible Girl': Mary Shelley et l'anonymat</text:a></text:p>
              <text:p text:style-name="Normal"><text:a xlink:type="simple" xlink:href="https://hal.science/search/index/?q=*&amp;authFullName_s=Anne Rouhette">Anne Rouhette</text:a></text:p>
              <text:p text:style-name="Normal"><text:span>Fabien Desset.<text:s/></text:span><text:span>Transparence romantique</text:span><text:span>,<text:s/></text:span><text:a xlink:type="simple" xlink:href="http://www.pulim.unilim.fr/index.php?option=com_booklibrary&amp;amp;task=view&amp;amp;id=790&amp;amp;Itemid=9&amp;amp;catid=0">Presses Universitaires de Limoges</text:a><text:span>, 2014, 9782842876128</text:span></text:p>
              <text:p text:style-name="Normal"><text:span>Chapitre d'ouvrage</text:span></text:p>
              <text:p text:style-name="Normal"><text:a xlink:type="simple" xlink:href="https://uca.hal.science/hal-01323772v1">hal-01323772v1</text:a></text:p>
            </table:table-cell>
          </table:table-row>
          <table:table-row>
            <table:table-cell office:value-type="string">
              <text:p text:style-name="Normal"><text:a xlink:type="simple" xlink:href="https://uca.hal.science/hal-01323766v1">An Instance of the Grotesque from Smollett to Dickens: Roderick (Random), Barnaby (Rudge) and the Raven</text:a></text:p>
              <text:p text:style-name="Normal"><text:a xlink:type="simple" xlink:href="https://hal.science/search/index/?q=*&amp;authFullName_s=Anne Rouhette">Anne Rouhette</text:a></text:p>
              <text:p text:style-name="Normal"><text:span>Isabelle Hervouet-Farrar, Max Vega-Ritter.<text:s/></text:span><text:span>The Grotesque in the Fiction of Charles Dickens and Other 19th-Century Novelists</text:span><text:span>,<text:s/></text:span><text:a xlink:type="simple" xlink:href="http://www.cambridgescholars.com/the-grotesque-in-the-fiction-of-charles-dickens-and-other-19th-century-european-novelists">Cambridge Scholars Publishing</text:a><text:span>, pp.37-50, 2014, 978-1-4438-6756-6</text:span></text:p>
              <text:p text:style-name="Normal"><text:span>Chapitre d'ouvrage</text:span></text:p>
              <text:p text:style-name="Normal"><text:a xlink:type="simple" xlink:href="https://uca.hal.science/hal-01323766v1">hal-01323766v1</text:a></text:p>
            </table:table-cell>
          </table:table-row>
          <table:table-row>
            <table:table-cell office:value-type="string">
              <text:p text:style-name="Normal"><text:a xlink:type="simple" xlink:href="https://uca.hal.science/hal-01323821v1">The Fortunes of Perkin Warbeck, a Romance: Mary Shelley's Elegy for a Lost (K)night</text:a></text:p>
              <text:p text:style-name="Normal"><text:a xlink:type="simple" xlink:href="https://hal.science/search/index/?q=*&amp;authFullName_s=Anne Rouhette">Anne Rouhette</text:a></text:p>
              <text:p text:style-name="Normal"><text:span>Kevin Cope, Alexander Pettit and Serge Soupel.<text:s/></text:span><text:span>The Enlightenment by Night, Essays on After-Dark Culture in the Long Eighteenth-Century,</text:span><text:span>, AMS Press, 2011</text:span></text:p>
              <text:p text:style-name="Normal"><text:span>Chapitre d'ouvrage</text:span></text:p>
              <text:p text:style-name="Normal"><text:a xlink:type="simple" xlink:href="https://uca.hal.science/hal-01323821v1">hal-01323821v1</text:a></text:p>
            </table:table-cell>
          </table:table-row>
        </table:table>
        <text:p text:style-name="P23"/>
        <text:p text:style-name="Heading2"><text:span text:style-name="T9">Autre publication scientifique (1)</text:span></text:p>
        <text:p text:style-name="P25"/>
        <table:table table:name="48b071" table:style-name="48b071">
          <table:table-column table:style-name="48b071.0"/>
          <table:table-row>
            <table:table-cell office:value-type="string">
              <text:p text:style-name="Normal"><text:a xlink:type="simple" xlink:href="https://hal.science/hal-02345219v1">Faces in Defoe's Roxana</text:a></text:p>
              <text:p text:style-name="Normal"><text:a xlink:type="simple" xlink:href="https://hal.science/search/index/?q=*&amp;authFullName_s=Anne Rouhette">Anne Rouhette</text:a></text:p>
              <text:p text:style-name="Normal"><text:span>2019</text:span></text:p>
              <text:p text:style-name="Normal"><text:span>Autre publication scientifique</text:span></text:p>
              <text:p text:style-name="Normal"><text:a xlink:type="simple" xlink:href="https://hal.science/hal-02345219v1">hal-023452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Rouhette</dc:title>
    <dc:subject/>
    <dc:description>CV</dc:description>
    <dc:creator/>
    <dc:date>2026-05-24T08:33:33.000</dc:date>
    <meta:generator>PHPWord</meta:generator>
    <meta:initial-creator>CCSD</meta:initial-creator>
    <meta:creation-date>2026-05-24T08:33:33.000</meta:creation-date>
    <meta:keyword/>
    <meta:user-defined meta:name="Category"/>
    <meta:user-defined meta:name="Company"/>
    <meta:user-defined meta:name="Manager"/>
  </office:meta>
</office:document-meta>
</file>