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22e5e7" style:family="table">
      <style:table-properties style:rel-width="100" table:align="center"/>
    </style:style>
    <style:style style:name="22e5e7.0" style:family="table-column">
      <style:table-column-properties style:column-width="0.00cm"/>
    </style:style>
    <style:style style:name="faa42c" style:family="table">
      <style:table-properties style:rel-width="100" table:align="center"/>
    </style:style>
    <style:style style:name="faa42c.0" style:family="table-column">
      <style:table-column-properties style:column-width="0.00cm"/>
    </style:style>
    <style:style style:name="1727cb" style:family="table">
      <style:table-properties style:rel-width="100" table:align="center"/>
    </style:style>
    <style:style style:name="1727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ROUSSELET-PIMON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rousselet-pimont">anne-rousselet-pimont</text:a></text:p>
          </text:list-item>
        </text:list>
        <text:list text:style-name="listStyle_0">
          <text:list-item>
            <text:p text:style-name="P8"><text:span text:style-name="T4"><text:s/>ORCID :<text:s/></text:span></text:p>
            <text:p><text:a xlink:type="simple" xlink:href="https://orcid.org/0000-0001-8061-8588">0000-0001-8061-8588</text:a></text:p>
          </text:list-item>
        </text:list>
        <text:list text:style-name="listStyle_0">
          <text:list-item>
            <text:p text:style-name="P10"><text:span text:style-name="T5"><text:s/>IdRef :<text:s/></text:span></text:p>
            <text:p><text:a xlink:type="simple" xlink:href="https://www.idref.fr/035272805">035272805</text:a></text:p>
          </text:list-item>
        </text:list>
        <text:list text:style-name="listStyle_0">
          <text:list-item>
            <text:p text:style-name="P12"><text:span text:style-name="T6"><text:s/>VIAF :<text:s/></text:span></text:p>
            <text:p><text:a xlink:type="simple" xlink:href="https://viaf.org/viaf/51830547">51830547</text:a></text:p>
          </text:list-item>
        </text:list>
        <text:p text:style-name="P13"/>
        <text:p text:style-name="Heading2"><text:span text:style-name="T7">Présentation</text:span></text:p>
        <text:p text:style-name="P15"/>
        <text:p text:style-name="P16"><text:span text:style-name="T8">Professeur d'histoire du droit à l'université Paris 1 Panthéon-Sorbonne</text:span></text:p>
        <text:p text:style-name="P18"><text:span text:style-name="T9">Membre de l'Institut de Recherche Juridique de la Sorbonne (IRJS)</text:span></text:p>
        <text:p text:style-name="P20"><text:span text:style-name="T10">Principaux thèmes de recherche</text:span></text:p>
        <text:list text:style-name="listStyle_1">
          <text:list-item>
            <text:p text:style-name="P23"><text:span text:style-name="T11">Histoire des sources du droit (législation, jurisprudence, hiérarchie des normes, droit comparé)</text:span></text:p>
          </text:list-item>
        </text:list>
        <text:list text:style-name="listStyle_1">
          <text:list-item>
            <text:p text:style-name="P25"><text:span text:style-name="T12">Histoire des institutions publiques</text:span></text:p>
          </text:list-item>
        </text:list>
        <text:list text:style-name="listStyle_1">
          <text:list-item>
            <text:p text:style-name="P27"><text:span text:style-name="T13">Histoire de la justice</text:span></text:p>
          </text:list-item>
        </text:list>
        <text:list text:style-name="listStyle_1">
          <text:list-item>
            <text:p text:style-name="P29"><text:span text:style-name="T14">Histoire de la pensée juridique</text:span></text:p>
          </text:list-item>
        </text:list>
        <text:p text:style-name="P30"/>
        <text:p text:style-name="Heading2"><text:span text:style-name="T15">Publications</text:span></text:p>
        <text:p text:style-name="P32"/>
        <text:p text:style-name="P33"/>
        <text:p text:style-name="Heading2"><text:span text:style-name="T16">Article dans une revue (8)</text:span></text:p>
        <text:p text:style-name="P35"/>
        <table:table table:name="22e5e7" table:style-name="22e5e7">
          <table:table-column table:style-name="22e5e7.0"/>
          <table:table-row>
            <table:table-cell office:value-type="string">
              <text:p text:style-name="Normal"><text:a xlink:type="simple" xlink:href="https://shs.hal.science/halshs-05432989v1">L'attractivité par le droit : où sont les universités ?</text:a></text:p>
              <text:p text:style-name="Normal"><text:a xlink:type="simple" xlink:href="https://hal.science/search/index/?q=*&amp;authFullName_s=Anne Rousselet-Pimont">Anne Rousselet-Pimont</text:a><text:span>,</text:span><text:a xlink:type="simple" xlink:href="https://hal.science/search/index/?q=*&amp;authFullName_s=Etienne Pataut">Etienne Pataut</text:a></text:p>
              <text:p text:style-name="Normal"><text:span>Recueil Dalloz</text:span><text:span>, 2025, 43, pp.2081</text:span></text:p>
              <text:p text:style-name="Normal"><text:span>Article dans une revue</text:span></text:p>
              <text:p text:style-name="Normal"><text:a xlink:type="simple" xlink:href="https://shs.hal.science/halshs-05432989v1">halshs-05432989v1</text:a></text:p>
            </table:table-cell>
          </table:table-row>
          <table:table-row>
            <table:table-cell office:value-type="string">
              <text:p text:style-name="Normal"><text:a xlink:type="simple" xlink:href="https://paris1.hal.science/hal-04604832v1">Bref regard historiographique sur l’impossible réforme de l’enseignement du droit dans la France de l’Ancien Régime (XVIe-XVIIIe siècle)</text:a></text:p>
              <text:p text:style-name="Normal"><text:a xlink:type="simple" xlink:href="https://hal.science/search/index/?q=*&amp;authFullName_s=Anne Rousselet-Pimont">Anne Rousselet-Pimont</text:a></text:p>
              <text:p text:style-name="Normal"><text:span>Iura Vasconiae : revista de derecho histórico y autonómico de Vasconia = euskal herriko zuzenbide historiko eta autonomikorako aldizkaria</text:span><text:span>, 2024, 20, pp.25-51.<text:s/></text:span><text:a xlink:type="simple" xlink:href="https://dx.doi.org/10.1387/iura.vasconiae.26273">⟨10.1387/iura.vasconiae.26273⟩</text:a></text:p>
              <text:p text:style-name="Normal"><text:span>Article dans une revue</text:span></text:p>
              <text:p text:style-name="Normal"><text:a xlink:type="simple" xlink:href="https://paris1.hal.science/hal-04604832v1">hal-04604832v1</text:a></text:p>
            </table:table-cell>
          </table:table-row>
          <table:table-row>
            <table:table-cell office:value-type="string">
              <text:p text:style-name="Normal"><text:a xlink:type="simple" xlink:href="https://paris1.hal.science/hal-03241314v1">La justice est une chose bonne, mais les hommes qui la gouvernent sont plus meschans que les diables.” La justice aux temps des guerres de Religion d’après les Mémoires de Claude Haton.</text:a></text:p>
              <text:p text:style-name="Normal"><text:a xlink:type="simple" xlink:href="https://hal.science/search/index/?q=*&amp;authFullName_s=Anne Rousselet-Pimont">Anne Rousselet-Pimont</text:a></text:p>
              <text:p text:style-name="Normal"><text:span>Revue historique de droit français et étranger</text:span><text:span>, 2020, 1, pp.15-53</text:span></text:p>
              <text:p text:style-name="Normal"><text:span>Article dans une revue</text:span></text:p>
              <text:p text:style-name="Normal"><text:a xlink:type="simple" xlink:href="https://paris1.hal.science/hal-03241314v1">hal-03241314v1</text:a></text:p>
            </table:table-cell>
          </table:table-row>
          <table:table-row>
            <table:table-cell office:value-type="string">
              <text:p text:style-name="Normal"><text:a xlink:type="simple" xlink:href="https://paris1.hal.science/hal-03889888v1">Droit comparé en terres d'Anjou d'après les commentaires coutumiers de René Choppin</text:a></text:p>
              <text:p text:style-name="Normal"><text:a xlink:type="simple" xlink:href="https://hal.science/search/index/?q=*&amp;authFullName_s=Anne Rousselet-Pimont">Anne Rousselet-Pimont</text:a></text:p>
              <text:p text:style-name="Normal"><text:span>Revue d'histoire des facultés de droit et de la culture juridique, du monde des juristes et du livre juridique</text:span><text:span>, 2019, Liber amicorum. Mélanges en hommage au professeur Jean-Louis Thireau, n° Hors série, p. 397-423</text:span></text:p>
              <text:p text:style-name="Normal"><text:span>Article dans une revue</text:span></text:p>
              <text:p text:style-name="Normal"><text:a xlink:type="simple" xlink:href="https://paris1.hal.science/hal-03889888v1">hal-03889888v1</text:a></text:p>
            </table:table-cell>
          </table:table-row>
          <table:table-row>
            <table:table-cell office:value-type="string">
              <text:p text:style-name="Normal"><text:a xlink:type="simple" xlink:href="https://hal.science/hal-03296327v1">LA LIBÉRALITÉ SELON LE DROIT : ÉTUDE DES PRINCIPES ET DE LA CASUISTIQUE JUDICIAIRE AU XVI E SIECLE</text:a></text:p>
              <text:p text:style-name="Normal"><text:a xlink:type="simple" xlink:href="https://hal.science/search/index/?q=*&amp;authFullName_s=Anne Rousselet-Pimont">Anne Rousselet-Pimont</text:a></text:p>
              <text:p text:style-name="Normal"><text:span>Le Verger</text:span><text:span>, 2012, La Libéralité au XVIe siècle</text:span></text:p>
              <text:p text:style-name="Normal"><text:span>Article dans une revue</text:span></text:p>
              <text:p text:style-name="Normal"><text:a xlink:type="simple" xlink:href="https://hal.science/hal-03296327v1">hal-03296327v1</text:a></text:p>
            </table:table-cell>
          </table:table-row>
          <table:table-row>
            <table:table-cell office:value-type="string">
              <text:p text:style-name="Normal"><text:a xlink:type="simple" xlink:href="https://paris1.hal.science/hal-03241357v1">Désamorcer le conflit. La portée du discours législatif au XVIe siècle</text:a></text:p>
              <text:p text:style-name="Normal"><text:a xlink:type="simple" xlink:href="https://hal.science/search/index/?q=*&amp;authFullName_s=Anne Rousselet-Pimont">Anne Rousselet-Pimont</text:a></text:p>
              <text:p text:style-name="Normal"><text:span>C@hiers du CRHiDI. Histoire, droit, institutions, société</text:span><text:span>, 2009, 31, pp.9-28</text:span></text:p>
              <text:p text:style-name="Normal"><text:span>Article dans une revue</text:span></text:p>
              <text:p text:style-name="Normal"><text:a xlink:type="simple" xlink:href="https://paris1.hal.science/hal-03241357v1">hal-03241357v1</text:a></text:p>
            </table:table-cell>
          </table:table-row>
          <table:table-row>
            <table:table-cell office:value-type="string">
              <text:p text:style-name="Normal"><text:a xlink:type="simple" xlink:href="https://paris1.hal.science/hal-03241287v1">Chronique d’histoire du droit français et étranger. La première modernité : XVIe - première moitié du XVIIe siècle.</text:a></text:p>
              <text:p text:style-name="Normal"><text:a xlink:type="simple" xlink:href="https://hal.science/search/index/?q=*&amp;authFullName_s=Anne Rousselet-Pimont">Anne Rousselet-Pimont</text:a></text:p>
              <text:p text:style-name="Normal"><text:span>Revue historique de droit français et étranger</text:span><text:span>, 2007, 1, pp.133-180</text:span></text:p>
              <text:p text:style-name="Normal"><text:span>Article dans une revue</text:span></text:p>
              <text:p text:style-name="Normal"><text:a xlink:type="simple" xlink:href="https://paris1.hal.science/hal-03241287v1">hal-03241287v1</text:a></text:p>
            </table:table-cell>
          </table:table-row>
          <table:table-row>
            <table:table-cell office:value-type="string">
              <text:p text:style-name="Normal"><text:a xlink:type="simple" xlink:href="https://paris1.hal.science/hal-03241320v1">Une générosité suspecte : les libéralités aux proches parents des conjoints d’après la jurisprudence du parlement de Paris aux XVIe-XVIIe siècles</text:a></text:p>
              <text:p text:style-name="Normal"><text:a xlink:type="simple" xlink:href="https://hal.science/search/index/?q=*&amp;authFullName_s=Anne Rousselet-Pimont">Anne Rousselet-Pimont</text:a></text:p>
              <text:p text:style-name="Normal"><text:span>Revue historique de droit français et étranger</text:span><text:span>, 2005, 2, pp.183-213</text:span></text:p>
              <text:p text:style-name="Normal"><text:span>Article dans une revue</text:span></text:p>
              <text:p text:style-name="Normal"><text:a xlink:type="simple" xlink:href="https://paris1.hal.science/hal-03241320v1">hal-03241320v1</text:a></text:p>
            </table:table-cell>
          </table:table-row>
        </table:table>
        <text:p text:style-name="P36"/>
        <text:p text:style-name="Heading2"><text:span text:style-name="T17">Ouvrages (3)</text:span></text:p>
        <text:p text:style-name="P38"/>
        <table:table table:name="faa42c" table:style-name="faa42c">
          <table:table-column table:style-name="faa42c.0"/>
          <table:table-row>
            <table:table-cell office:value-type="string">
              <text:p text:style-name="Normal"><text:a xlink:type="simple" xlink:href="https://shs.hal.science/halshs-01557958v1">Le gouvernement des communautés politiques à la fin du Moyen Âge. Entre puissance et négociation : Villes, finances, État - Actes du colloque en l'honneur d'Albert Rigaudière</text:a></text:p>
              <text:p text:style-name="Normal"><text:a xlink:type="simple" xlink:href="https://hal.science/search/index/?q=*&amp;authFullName_s=Corinne Leveleux-Teixeira">Corinne Leveleux-Teixeira</text:a><text:span>,</text:span><text:a xlink:type="simple" xlink:href="https://hal.science/search/index/?q=*&amp;authFullName_s=Anne Rousselet-Pimont">Anne Rousselet-Pimont</text:a><text:span>,</text:span><text:a xlink:type="simple" xlink:href="https://hal.science/search/index/?q=*&amp;authFullName_s=Pierre Bonin">Pierre Bonin</text:a><text:span>,</text:span><text:a xlink:type="simple" xlink:href="https://hal.science/search/index/?q=*&amp;authFullName_s=Florent Garnier">Florent Garnier</text:a><text:span>,</text:span><text:a xlink:type="simple" xlink:href="https://hal.science/search/index/?q=*&amp;authFullName_s=Jacques Le Goff">Jacques Le Goff</text:a></text:p>
              <text:p text:style-name="Normal"><text:span>Éditions Panthéon-Assas. , 580 p., 2011, coll. "Colloques", 978-2-9133-9795-8</text:span></text:p>
              <text:p text:style-name="Normal"><text:span>Ouvrages</text:span></text:p>
              <text:p text:style-name="Normal"><text:a xlink:type="simple" xlink:href="https://shs.hal.science/halshs-01557958v1">halshs-01557958v1</text:a></text:p>
            </table:table-cell>
          </table:table-row>
          <table:table-row>
            <table:table-cell office:value-type="string">
              <text:p text:style-name="Normal"><text:a xlink:type="simple" xlink:href="https://paris1.hal.science/hal-03889003v1">Le chancelier et la loi au XVIe siècle d'après l'oeuvre d'Antoine Duprat, de Guillaume Poyet et de Michel de L'Hospital</text:a></text:p>
              <text:p text:style-name="Normal"><text:a xlink:type="simple" xlink:href="https://hal.science/search/index/?q=*&amp;authFullName_s=Anne Rousselet-Pimont">Anne Rousselet-Pimont</text:a></text:p>
              <text:p text:style-name="Normal"><text:span>De Boccard, 636 p., 2005, 2-7018-0182-6</text:span></text:p>
              <text:p text:style-name="Normal"><text:span>Ouvrages</text:span></text:p>
              <text:p text:style-name="Normal"><text:a xlink:type="simple" xlink:href="https://paris1.hal.science/hal-03889003v1">hal-03889003v1</text:a></text:p>
            </table:table-cell>
          </table:table-row>
          <table:table-row>
            <table:table-cell office:value-type="string">
              <text:p text:style-name="Normal"><text:a xlink:type="simple" xlink:href="https://paris1.hal.science/hal-03241400v1">La Règle de l’inaliénabilité du domaine de la couronne.</text:a></text:p>
              <text:p text:style-name="Normal"><text:a xlink:type="simple" xlink:href="https://hal.science/search/index/?q=*&amp;authFullName_s=Anne Rousselet-Pimont">Anne Rousselet-Pimont</text:a></text:p>
              <text:p text:style-name="Normal"><text:a xlink:type="simple" xlink:href="https://www.lgdj.fr/">LGDJ</text:a><text:span>, 1997, Travaux et recherches Panthéon-Assas Paris II. Histoire du droit</text:span></text:p>
              <text:p text:style-name="Normal"><text:span>Ouvrages</text:span></text:p>
              <text:p text:style-name="Normal"><text:a xlink:type="simple" xlink:href="https://paris1.hal.science/hal-03241400v1">hal-03241400v1</text:a></text:p>
            </table:table-cell>
          </table:table-row>
        </table:table>
        <text:p text:style-name="P39"/>
        <text:p text:style-name="Heading2"><text:span text:style-name="T18">Chapitre d'ouvrage (13)</text:span></text:p>
        <text:p text:style-name="P41"/>
        <table:table table:name="1727cb" table:style-name="1727cb">
          <table:table-column table:style-name="1727cb.0"/>
          <table:table-row>
            <table:table-cell office:value-type="string">
              <text:p text:style-name="Normal"><text:a xlink:type="simple" xlink:href="https://hal.science/hal-05439708v1">Cujas et les arrêtistes. L'écho de l'Ecole au Palais</text:a></text:p>
              <text:p text:style-name="Normal"><text:a xlink:type="simple" xlink:href="https://hal.science/search/index/?q=*&amp;authFullName_s=Anne Rousselet-Pimont">Anne Rousselet-Pimont</text:a></text:p>
              <text:p text:style-name="Normal"><text:span>Dario Mantovani et Xavier Prévost.<text:s/></text:span><text:span>Jacques Cujas 1522-1590. La Fabrique d’un “grand juriste”</text:span><text:span>, Éditions du Collège de France, Collection « Conférences », p. 177-196, 2024</text:span></text:p>
              <text:p text:style-name="Normal"><text:span>Chapitre d'ouvrage</text:span></text:p>
              <text:p text:style-name="Normal"><text:a xlink:type="simple" xlink:href="https://hal.science/hal-05439708v1">hal-05439708v1</text:a></text:p>
            </table:table-cell>
          </table:table-row>
          <table:table-row>
            <table:table-cell office:value-type="string">
              <text:p text:style-name="Normal"><text:a xlink:type="simple" xlink:href="https://paris1.hal.science/hal-03889942v1">Les gens du parlement sont-ils des parlementaires ?</text:a></text:p>
              <text:p text:style-name="Normal"><text:a xlink:type="simple" xlink:href="https://hal.science/search/index/?q=*&amp;authFullName_s=Anne Rousselet-Pimont">Anne Rousselet-Pimont</text:a></text:p>
              <text:p text:style-name="Normal"><text:span>Nicolas Laurent-Bonne et Xavier Prévost.<text:s/></text:span><text:span>Penser l'ancien droit public. Regards croisés sur les méthodes des juristes (III)</text:span><text:span>, LGDJ, p. 151-180, 2022</text:span></text:p>
              <text:p text:style-name="Normal"><text:span>Chapitre d'ouvrage</text:span></text:p>
              <text:p text:style-name="Normal"><text:a xlink:type="simple" xlink:href="https://paris1.hal.science/hal-03889942v1">hal-03889942v1</text:a></text:p>
            </table:table-cell>
          </table:table-row>
          <table:table-row>
            <table:table-cell office:value-type="string">
              <text:p text:style-name="Normal"><text:a xlink:type="simple" xlink:href="https://paris1.hal.science/hal-03889855v1">Le roi, la loi et la rente à l'Epoque moderne</text:a></text:p>
              <text:p text:style-name="Normal"><text:a xlink:type="simple" xlink:href="https://hal.science/search/index/?q=*&amp;authFullName_s=Anne Rousselet-Pimont">Anne Rousselet-Pimont</text:a></text:p>
              <text:p text:style-name="Normal"><text:span>Luisa Bruni, Serge Dauchy, Olivier Descamps et Xavier Prévost.<text:s/></text:span><text:span>Le droit face à l'économie sans travail. Tome I : Sources intellectuelles, acteurs, résolutions des conflits</text:span><text:span>, Classique Garnier, p. 243-263, 2019</text:span></text:p>
              <text:p text:style-name="Normal"><text:span>Chapitre d'ouvrage</text:span></text:p>
              <text:p text:style-name="Normal"><text:a xlink:type="simple" xlink:href="https://paris1.hal.science/hal-03889855v1">hal-03889855v1</text:a></text:p>
            </table:table-cell>
          </table:table-row>
          <table:table-row>
            <table:table-cell office:value-type="string">
              <text:p text:style-name="Normal"><text:a xlink:type="simple" xlink:href="https://paris1.hal.science/hal-03889116v1">L'unité du droit vue par un arrêtiste toulousain, Géraud de Maynard (1537-1607)</text:a></text:p>
              <text:p text:style-name="Normal"><text:a xlink:type="simple" xlink:href="https://hal.science/search/index/?q=*&amp;authFullName_s=Anne Rousselet-Pimont">Anne Rousselet-Pimont</text:a></text:p>
              <text:p text:style-name="Normal"><text:span>Patrick Arabeyre et Olivier Poncet.<text:s/></text:span><text:span>La règle de l'unité ? Le juge et le droit du roi dans la France moderne (XVe-XVIIIe siècle)</text:span><text:span>, Classique Garnier, p. 19-44, 2019, Collection "Histoire du droit"</text:span></text:p>
              <text:p text:style-name="Normal"><text:span>Chapitre d'ouvrage</text:span></text:p>
              <text:p text:style-name="Normal"><text:a xlink:type="simple" xlink:href="https://paris1.hal.science/hal-03889116v1">hal-03889116v1</text:a></text:p>
            </table:table-cell>
          </table:table-row>
          <table:table-row>
            <table:table-cell office:value-type="string">
              <text:p text:style-name="Normal"><text:a xlink:type="simple" xlink:href="https://paris1.hal.science/hal-03889097v1">Le dissensus et le droit. La crainte de la nouveauté législative</text:a></text:p>
              <text:p text:style-name="Normal"><text:a xlink:type="simple" xlink:href="https://hal.science/search/index/?q=*&amp;authFullName_s=Anne Rousselet-Pimont">Anne Rousselet-Pimont</text:a></text:p>
              <text:p text:style-name="Normal"><text:span>F. Alazard, S. Geonget, L. Gerbier et P.A. Mellet.<text:s/></text:span><text:span>Dissensus. Pratiques et représentations de la diversité des opinions, 1500-1650</text:span><text:span>, Honoré Champion, p. 43-61, 2016</text:span></text:p>
              <text:p text:style-name="Normal"><text:span>Chapitre d'ouvrage</text:span></text:p>
              <text:p text:style-name="Normal"><text:a xlink:type="simple" xlink:href="https://paris1.hal.science/hal-03889097v1">hal-03889097v1</text:a></text:p>
            </table:table-cell>
          </table:table-row>
          <table:table-row>
            <table:table-cell office:value-type="string">
              <text:p text:style-name="Normal"><text:a xlink:type="simple" xlink:href="https://paris1.hal.science/hal-03889090v1">Démarche communicationnelle des producteurs de droit : constance et/ou renouvellement</text:a></text:p>
              <text:p text:style-name="Normal"><text:a xlink:type="simple" xlink:href="https://hal.science/search/index/?q=*&amp;authFullName_s=Anne Rousselet-Pimont">Anne Rousselet-Pimont</text:a></text:p>
              <text:p text:style-name="Normal"><text:span>Sandrine Chassagnard-Pinet et Serche Dauchy.<text:s/></text:span><text:span>Droit, justice et politiques communicationnelles. Permanence et ruptures</text:span><text:span>, Mare et Martin, p. 41-70, 2015</text:span></text:p>
              <text:p text:style-name="Normal"><text:span>Chapitre d'ouvrage</text:span></text:p>
              <text:p text:style-name="Normal"><text:a xlink:type="simple" xlink:href="https://paris1.hal.science/hal-03889090v1">hal-03889090v1</text:a></text:p>
            </table:table-cell>
          </table:table-row>
          <table:table-row>
            <table:table-cell office:value-type="string">
              <text:p text:style-name="Normal"><text:a xlink:type="simple" xlink:href="https://hal.science/hal-04558174v1">Histoire des normes. L'émergence de la loi moderne</text:a></text:p>
              <text:p text:style-name="Normal"><text:a xlink:type="simple" xlink:href="https://hal.science/search/index/?q=*&amp;authFullName_s=Sophie Petitrenaud">Sophie Petitrenaud</text:a><text:span>,</text:span><text:a xlink:type="simple" xlink:href="https://hal.science/search/index/?q=*&amp;authFullName_s=Anne Rousselet-Pimont">Anne Rousselet-Pimont</text:a></text:p>
              <text:p text:style-name="Normal"><text:span>Jacques Krynen; Bernard d'Alteroche.<text:s/></text:span><text:span>L'histoire du droit en France. Nouvelles tendances, nouveaux territoires</text:span><text:span>, Classiques Garnier, pp.223-237, 2014, 978-2-8124_2963-7</text:span></text:p>
              <text:p text:style-name="Normal"><text:span>Chapitre d'ouvrage</text:span></text:p>
              <text:p text:style-name="Normal"><text:a xlink:type="simple" xlink:href="https://hal.science/hal-04558174v1">hal-04558174v1</text:a></text:p>
            </table:table-cell>
          </table:table-row>
          <table:table-row>
            <table:table-cell office:value-type="string">
              <text:p text:style-name="Normal"><text:a xlink:type="simple" xlink:href="https://paris1.hal.science/hal-03889069v1">Valeur et typologie des arrêts d'après les arrêtistes</text:a></text:p>
              <text:p text:style-name="Normal"><text:a xlink:type="simple" xlink:href="https://hal.science/search/index/?q=*&amp;authFullName_s=Anne Rousselet-Pimont">Anne Rousselet-Pimont</text:a></text:p>
              <text:p text:style-name="Normal"><text:span>Géraldine Cazals et Stéphan Geonget.<text:s/></text:span><text:span>Des "arrests parlans". Les arrêts notables à la Renaissance entre droit et littérature</text:span><text:span>, Droz, p. 241-258, 2014</text:span></text:p>
              <text:p text:style-name="Normal"><text:span>Chapitre d'ouvrage</text:span></text:p>
              <text:p text:style-name="Normal"><text:a xlink:type="simple" xlink:href="https://paris1.hal.science/hal-03889069v1">hal-03889069v1</text:a></text:p>
            </table:table-cell>
          </table:table-row>
          <table:table-row>
            <table:table-cell office:value-type="string">
              <text:p text:style-name="Normal"><text:a xlink:type="simple" xlink:href="https://paris1.hal.science/hal-03889052v1">Le juge d'Eglise et la loi royale, entre autonomie et soumission</text:a></text:p>
              <text:p text:style-name="Normal"><text:a xlink:type="simple" xlink:href="https://hal.science/search/index/?q=*&amp;authFullName_s=Anne Rousselet-Pimont">Anne Rousselet-Pimont</text:a></text:p>
              <text:p text:style-name="Normal"><text:span>Patrick Arabeyre et Brigitte Basdevant-Gaudemet.<text:s/></text:span><text:span>Les clercs et les princes. Doctrines et pratiques de l'autorité ecclésiastique à l'Epoque moderne</text:span><text:span>, Collection "Etudes et rencontres de l'Ecole des chartes" (41), Ecole Nationale des Chartes, p. 145-163, 2013</text:span></text:p>
              <text:p text:style-name="Normal"><text:span>Chapitre d'ouvrage</text:span></text:p>
              <text:p text:style-name="Normal"><text:a xlink:type="simple" xlink:href="https://paris1.hal.science/hal-03889052v1">hal-03889052v1</text:a></text:p>
            </table:table-cell>
          </table:table-row>
          <table:table-row>
            <table:table-cell office:value-type="string">
              <text:p text:style-name="Normal"><text:a xlink:type="simple" xlink:href="https://paris1.hal.science/hal-03889063v1">L'Ecole de droit avant l'Ecole de droit</text:a></text:p>
              <text:p text:style-name="Normal"><text:a xlink:type="simple" xlink:href="https://hal.science/search/index/?q=*&amp;authFullName_s=Anne Rousselet-Pimont">Anne Rousselet-Pimont</text:a></text:p>
              <text:p text:style-name="Normal"><text:span>Pascale Gonod, Anne Rousselet-Pimont et Loïc Cadiet.<text:s/></text:span><text:span>L'Ecole de droit de la Sorbonne dans la Cité</text:span><text:span>, IRJS Editions, p. 30-44, 2012</text:span></text:p>
              <text:p text:style-name="Normal"><text:span>Chapitre d'ouvrage</text:span></text:p>
              <text:p text:style-name="Normal"><text:a xlink:type="simple" xlink:href="https://paris1.hal.science/hal-03889063v1">hal-03889063v1</text:a></text:p>
            </table:table-cell>
          </table:table-row>
          <table:table-row>
            <table:table-cell office:value-type="string">
              <text:p text:style-name="Normal"><text:a xlink:type="simple" xlink:href="https://paris1.hal.science/hal-03889058v1">Relayer les lois du roi à l'Epoque moderne. Si veut le roi, si veut la loi</text:a></text:p>
              <text:p text:style-name="Normal"><text:a xlink:type="simple" xlink:href="https://hal.science/search/index/?q=*&amp;authFullName_s=Anne Rousselet-Pimont">Anne Rousselet-Pimont</text:a></text:p>
              <text:p text:style-name="Normal"><text:span>L'écho des lois. Du parchemin à internet</text:span><text:span>, La documentation française, p. 55-79, 2012</text:span></text:p>
              <text:p text:style-name="Normal"><text:span>Chapitre d'ouvrage</text:span></text:p>
              <text:p text:style-name="Normal"><text:a xlink:type="simple" xlink:href="https://paris1.hal.science/hal-03889058v1">hal-03889058v1</text:a></text:p>
            </table:table-cell>
          </table:table-row>
          <table:table-row>
            <table:table-cell office:value-type="string">
              <text:p text:style-name="Normal"><text:a xlink:type="simple" xlink:href="https://paris1.hal.science/hal-03889041v1">Normes et ordres juridiques dans les Décisions notables de Gilles Le Maiste</text:a></text:p>
              <text:p text:style-name="Normal"><text:a xlink:type="simple" xlink:href="https://hal.science/search/index/?q=*&amp;authFullName_s=Anne Rousselet-Pimont">Anne Rousselet-Pimont</text:a></text:p>
              <text:p text:style-name="Normal"><text:span>Corinne Leveleux-Teixeira, Anne Rousselet-Pimont, Pierre Bonin et Florent Garnier.<text:s/></text:span><text:span>Normes et normativité. Etudes d'histoire du droit rassemblées en l'honneur d'Albert Rigaudière</text:span><text:span>, Economica, p. 189-211, 2009</text:span></text:p>
              <text:p text:style-name="Normal"><text:span>Chapitre d'ouvrage</text:span></text:p>
              <text:p text:style-name="Normal"><text:a xlink:type="simple" xlink:href="https://paris1.hal.science/hal-03889041v1">hal-03889041v1</text:a></text:p>
            </table:table-cell>
          </table:table-row>
          <table:table-row>
            <table:table-cell office:value-type="string">
              <text:p text:style-name="Normal"><text:a xlink:type="simple" xlink:href="https://paris1.hal.science/hal-03889024v1">L'abus de la loi chez Daniel Jousse</text:a></text:p>
              <text:p text:style-name="Normal"><text:a xlink:type="simple" xlink:href="https://hal.science/search/index/?q=*&amp;authFullName_s=Anne Rousselet-Pimont">Anne Rousselet-Pimont</text:a></text:p>
              <text:p text:style-name="Normal"><text:span>Corinne Leveleux; Yann Delbrel.<text:s/></text:span><text:span>Daniel Jousse (1704-1781). Un juriste au temps des Lumières</text:span><text:span>, Cahiers de l'Institut d'Anthropologie juridique (16), PULIM, p. 115-132, 2007</text:span></text:p>
              <text:p text:style-name="Normal"><text:span>Chapitre d'ouvrage</text:span></text:p>
              <text:p text:style-name="Normal"><text:a xlink:type="simple" xlink:href="https://paris1.hal.science/hal-03889024v1">hal-038890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ROUSSELET-PIMONT</dc:title>
    <dc:subject/>
    <dc:description>CV</dc:description>
    <dc:creator/>
    <dc:date>2026-05-27T23:42:49.000</dc:date>
    <meta:generator>PHPWord</meta:generator>
    <meta:initial-creator>CCSD</meta:initial-creator>
    <meta:creation-date>2026-05-27T23:42:49.000</meta:creation-date>
    <meta:keyword/>
    <meta:user-defined meta:name="Category"/>
    <meta:user-defined meta:name="Company"/>
    <meta:user-defined meta:name="Manager"/>
  </office:meta>
</office:document-meta>
</file>