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849" style:family="table">
      <style:table-properties style:rel-width="100" table:align="center"/>
    </style:style>
    <style:style style:name="e69849.0" style:family="table-column">
      <style:table-column-properties style:column-width="0.00cm"/>
    </style:style>
    <style:style style:name="3a446e" style:family="table">
      <style:table-properties style:rel-width="100" table:align="center"/>
    </style:style>
    <style:style style:name="3a446e.0" style:family="table-column">
      <style:table-column-properties style:column-width="0.00cm"/>
    </style:style>
    <style:style style:name="d5794f" style:family="table">
      <style:table-properties style:rel-width="100" table:align="center"/>
    </style:style>
    <style:style style:name="d57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achet-Mill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69849" table:style-name="e69849">
          <table:table-column table:style-name="e69849.0"/>
          <table:table-row>
            <table:table-cell office:value-type="string">
              <text:p text:style-name="Normal"><text:a xlink:type="simple" xlink:href="https://hal.science/hal-04252273v1">Alcool : pourquoi les campagnes de prévention sont-elles ciblées et non générales ?</text:a></text:p>
              <text:p text:style-name="Normal"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52273v1">hal-042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06v1">Cure or sell : how do pharmaceutical industry marketers combine their dual mission? An approach using moral dissonance</text:a></text:p>
              <text:p text:style-name="Normal"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Anne Sachet-Milliat">Anne Sachet-Milliat</text:a></text:p>
              <text:p text:style-name="Normal"><text:span>Journal of Business Ethics</text:span><text:span>, 2022, 175 (3), pp.555-581.<text:s/></text:span><text:a xlink:type="simple" xlink:href="https://dx.doi.org/10.1007/s10551-020-04657-4">⟨10.1007/s10551-020-04657-4⟩</text:a></text:p>
              <text:p text:style-name="Normal"><text:span>Article dans une revue</text:span></text:p>
              <text:p text:style-name="Normal"><text:a xlink:type="simple" xlink:href="https://hal.science/hal-03023906v1">hal-030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80v1">Soigner la population ou son chiffre d’affaires ? Un dilemme pour les marketeurs de l’industrie pharmaceutique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Anne Sachet-Milliat">Anne Sachet-Milliat</text:a><text:span>,</text:span><text:a xlink:type="simple" xlink:href="https://hal.science/search/index/?q=*&amp;authFullName_s=Bénédicte Bourcier-Bequaert">Bénédicte Bourcier-Bequaer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4068980v1">hal-040689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767v1">Le lobbying en France: une approche par le concept de corégulation</text:a></text:p>
              <text:p text:style-name="Normal"><text:a xlink:type="simple" xlink:href="https://hal.science/search/index/?q=*&amp;authFullName_s=Anne Sachet-Milliat">Anne Sachet-Milliat</text:a><text:span>,</text:span><text:a xlink:type="simple" xlink:href="https://hal.science/search/index/?q=*&amp;authFullName_s=Jacques Igalens">Jacques Igalens</text:a></text:p>
              <text:p text:style-name="Normal"><text:span>Management international = International management = Gestión internacional</text:span><text:span>, 2019, 23 (3), pp.158-171</text:span></text:p>
              <text:p text:style-name="Normal"><text:span>Article dans une revue</text:span></text:p>
              <text:p text:style-name="Normal"><text:a xlink:type="simple" xlink:href="https://univ-angers.hal.science/hal-02872767v1">hal-0287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84v1">The clear conscience of the controversial sector marketer : a neutralization theory approach</text:a></text:p>
              <text:p text:style-name="Normal"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/text:p>
              <text:p text:style-name="Normal"><text:span>Recherche et Applications en Marketing (English Edition)</text:span><text:span>, 2017, 32 (3), pp.28-48.<text:s/></text:span><text:a xlink:type="simple" xlink:href="https://dx.doi.org/10.1177/2051570717706828">⟨10.1177/2051570717706828⟩</text:a></text:p>
              <text:p text:style-name="Normal"><text:span>Article dans une revue</text:span></text:p>
              <text:p text:style-name="Normal"><text:a xlink:type="simple" xlink:href="https://hal.science/hal-02552384v1">hal-025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008v1">Les marketers des secteurs controversés face à leur conscience : une approche par la théorie des neutralisations</text:a></text:p>
              <text:p text:style-name="Normal"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/text:p>
              <text:p text:style-name="Normal"><text:span>Recherche et Applications en Marketing (French Edition)</text:span><text:span>, 2017, 32 (3), pp.31 - 52.<text:s/></text:span><text:a xlink:type="simple" xlink:href="https://dx.doi.org/10.1177/0767370117691959">⟨10.1177/0767370117691959⟩</text:a></text:p>
              <text:p text:style-name="Normal"><text:span>Article dans une revue</text:span></text:p>
              <text:p text:style-name="Normal"><text:a xlink:type="simple" xlink:href="https://hal.science/hal-01687008v1">hal-0168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00v1">Le blues des marketers de l'industrie du tabac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Anne Sachet-Milliat">Anne Sachet-Milliat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cience/hal-02400600v1">hal-0240060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a446e" table:style-name="3a446e">
          <table:table-column table:style-name="3a446e.0"/>
          <table:table-row>
            <table:table-cell office:value-type="string">
              <text:p text:style-name="Normal"><text:a xlink:type="simple" xlink:href="https://univ-angers.hal.science/hal-04513716v1">Facing the Great Resignation in the Hospitality Industry: A Quondam Commitment Process Approach.</text:a></text:p>
              <text:p text:style-name="Normal"><text:a xlink:type="simple" xlink:href="https://hal.science/search/index/?q=*&amp;authFullName_s=Yara Alatar">Yara Alatar</text:a><text:span>,</text:span><text:a xlink:type="simple" xlink:href="https://hal.science/search/index/?q=*&amp;authFullName_s=Gwenaëlle Grefe">Gwenaëlle Grefe</text:a><text:span>,</text:span><text:a xlink:type="simple" xlink:href="https://hal.science/search/index/?q=*&amp;authFullName_s=Dominique Peyrat-Guillard">Dominique Peyrat-Guillard</text:a><text:span>,</text:span><text:a xlink:type="simple" xlink:href="https://hal.science/search/index/?q=*&amp;authFullName_s=Anne Sachet-Milliat">Anne Sachet-Milliat</text:a></text:p>
              <text:p text:style-name="Normal"><text:span>TTRA (Travel and Tourism Research Association) Europe Chapter Conference</text:span><text:span>, Apr 2023, DIJON, France</text:span></text:p>
              <text:p text:style-name="Normal"><text:span>Communication dans un congrès</text:span></text:p>
              <text:p text:style-name="Normal"><text:a xlink:type="simple" xlink:href="https://univ-angers.hal.science/hal-04513716v1">hal-045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44v1">Souffrance éthique au travail, une exploration à travers le cas des marketers de secteurs controversés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Anne Sachet-Milliat">Anne Sachet-Milliat</text:a></text:p>
              <text:p text:style-name="Normal"><text:span>Journées "Regards croisés sur le leader responsable : éthique professionnelle et management"</text:span><text:span>, ESSCA Bordeaux; ESG UQAM (Montréal), Apr 2021, Bordeaux (visio-conférence), France</text:span></text:p>
              <text:p text:style-name="Normal"><text:span>Communication dans un congrès</text:span></text:p>
              <text:p text:style-name="Normal"><text:a xlink:type="simple" xlink:href="https://hal.science/hal-04023844v1">hal-0402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23v1">Défis méthodologiques d'une recherche en secteur controversé : une étude des neutralisations des salariés face à leurs cas de conscience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Anne Sachet-Milliat">Anne Sachet-Milliat</text:a></text:p>
              <text:p text:style-name="Normal"><text:span>1ère Journée d’Études du Groupe de Recherche Thématique GRH et Recherches Sensibles. "Recherches sensibles et GRH : retours d’expériences, enjeux sociétaux et réalité managériale"</text:span><text:span>, Jun 2019, Université Paris 1 Panthéon-Sorbonne, France</text:span></text:p>
              <text:p text:style-name="Normal"><text:span>Communication dans un congrès</text:span></text:p>
              <text:p text:style-name="Normal"><text:a xlink:type="simple" xlink:href="https://hal.science/hal-02400623v1">hal-024006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63v1">Antecedents, Psychological Bonds to Multiple Targets and Outcomes: A qualitative Approach of their Links</text:a></text:p>
              <text:p text:style-name="Normal"><text:a xlink:type="simple" xlink:href="https://hal.science/search/index/?q=*&amp;authFullName_s=Pascale Debuire">Pascale Debuire</text:a><text:span>,</text:span><text:a xlink:type="simple" xlink:href="https://hal.science/search/index/?q=*&amp;authFullName_s=Dominique Peyrat-Guillard">Dominique Peyrat-Guillard</text:a><text:span>,</text:span><text:a xlink:type="simple" xlink:href="https://hal.science/search/index/?q=*&amp;authFullName_s=Anne Sachet-Milliat">Anne Sachet-Milliat</text:a></text:p>
              <text:p text:style-name="Normal"><text:span>Workshop on Research Advances in Organizational Behavior &amp; Human Resources Management</text:span><text:span>, 2019, Paris, France</text:span></text:p>
              <text:p text:style-name="Normal"><text:span>Communication dans un congrès</text:span></text:p>
              <text:p text:style-name="Normal"><text:a xlink:type="simple" xlink:href="https://univ-angers.hal.science/hal-02558963v1">hal-025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646v1">Toward a new typology of ethical dilemmas in management : considering the role and influence of stakeholders in ethical decision-making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Anne Sachet-Milliat">Anne Sachet-Milliat</text:a></text:p>
              <text:p text:style-name="Normal"><text:span>EBEN 2018 Research Conference : European Business Ethics Network</text:span><text:span>, Sep 2018, Vienne, Austria</text:span></text:p>
              <text:p text:style-name="Normal"><text:span>Communication dans un congrès</text:span></text:p>
              <text:p text:style-name="Normal"><text:a xlink:type="simple" xlink:href="https://hal.science/hal-02337646v1">hal-023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835v1">Les dilemmes éthiques des marketers dans l'industrie de la santé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Anne Sachet-Milliat">Anne Sachet-Milliat</text:a></text:p>
              <text:p text:style-name="Normal"><text:span>ADERSE 2018 : 15ème Congrès de l'ADERSE. “Gouvernance et RSE”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337835v1">hal-023378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5794f" table:style-name="d5794f">
          <table:table-column table:style-name="d5794f.0"/>
          <table:table-row>
            <table:table-cell office:value-type="string">
              <text:p text:style-name="Normal"><text:a xlink:type="simple" xlink:href="https://hal.science/hal-03456865v1">Défis méthodologiques et éthiques d’une recherche sensible : le cas des stratégies de défense des marketers de produits nocifs face à la condamnation sociale</text:a></text:p>
              <text:p text:style-name="Normal"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/text:p>
              <text:p text:style-name="Normal"><text:span>Émilie Hennequin; Bérangère Condomines; Alain Jan-Kerguistel; Natacha Pijoan; Ève Saint-Germes.<text:s/></text:span><text:span>GRH et questions sensibles en entreprise : approches sociales, sociétales et managériales</text:span><text:span>,<text:s/></text:span><text:a xlink:type="simple" xlink:href="https://www.vuibert.fr/ouvrage/9782311409628-grh-et-questions-sensibles-en-entreprise">Vuibert</text:a><text:span>, pp.325-344, 2021, Recherche (AGRH), 978-2-311-40962-8</text:span></text:p>
              <text:p text:style-name="Normal"><text:span>Chapitre d'ouvrage</text:span></text:p>
              <text:p text:style-name="Normal"><text:a xlink:type="simple" xlink:href="https://hal.science/hal-03456865v1">hal-03456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achet-Milliat</dc:title>
    <dc:subject/>
    <dc:description>CV</dc:description>
    <dc:creator/>
    <dc:date>2026-05-24T00:48:08.000</dc:date>
    <meta:generator>PHPWord</meta:generator>
    <meta:initial-creator>CCSD</meta:initial-creator>
    <meta:creation-date>2026-05-24T00:48:08.000</meta:creation-date>
    <meta:keyword/>
    <meta:user-defined meta:name="Category"/>
    <meta:user-defined meta:name="Company"/>
    <meta:user-defined meta:name="Manager"/>
  </office:meta>
</office:document-meta>
</file>