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6de8" style:family="table">
      <style:table-properties style:rel-width="100" table:align="center"/>
    </style:style>
    <style:style style:name="4e6de8.0" style:family="table-column">
      <style:table-column-properties style:column-width="0.00cm"/>
    </style:style>
    <style:style style:name="c63a38" style:family="table">
      <style:table-properties style:rel-width="100" table:align="center"/>
    </style:style>
    <style:style style:name="c63a38.0" style:family="table-column">
      <style:table-column-properties style:column-width="0.00cm"/>
    </style:style>
    <style:style style:name="38e473" style:family="table">
      <style:table-properties style:rel-width="100" table:align="center"/>
    </style:style>
    <style:style style:name="38e473.0" style:family="table-column">
      <style:table-column-properties style:column-width="0.00cm"/>
    </style:style>
    <style:style style:name="c1a7c3" style:family="table">
      <style:table-properties style:rel-width="100" table:align="center"/>
    </style:style>
    <style:style style:name="c1a7c3.0" style:family="table-column">
      <style:table-column-properties style:column-width="0.00cm"/>
    </style:style>
    <style:style style:name="c1f5ff" style:family="table">
      <style:table-properties style:rel-width="100" table:align="center"/>
    </style:style>
    <style:style style:name="c1f5ff.0" style:family="table-column">
      <style:table-column-properties style:column-width="0.00cm"/>
    </style:style>
    <style:style style:name="b96ab7" style:family="table">
      <style:table-properties style:rel-width="100" table:align="center"/>
    </style:style>
    <style:style style:name="b96ab7.0" style:family="table-column">
      <style:table-column-properties style:column-width="0.00cm"/>
    </style:style>
    <style:style style:name="fa3995" style:family="table">
      <style:table-properties style:rel-width="100" table:align="center"/>
    </style:style>
    <style:style style:name="fa3995.0" style:family="table-column">
      <style:table-column-properties style:column-width="0.00cm"/>
    </style:style>
    <style:style style:name="17b818" style:family="table">
      <style:table-properties style:rel-width="100" table:align="center"/>
    </style:style>
    <style:style style:name="17b818.0" style:family="table-column">
      <style:table-column-properties style:column-width="0.00cm"/>
    </style:style>
    <style:style style:name="a5b477" style:family="table">
      <style:table-properties style:rel-width="100" table:align="center"/>
    </style:style>
    <style:style style:name="a5b4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Sal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4e6de8" table:style-name="4e6de8">
          <table:table-column table:style-name="4e6de8.0"/>
          <table:table-row>
            <table:table-cell office:value-type="string">
              <text:p text:style-name="Normal"><text:a xlink:type="simple" xlink:href="https://hal.science/hal-04007693v1">Entre faux-semblant et avancées démocratiques</text:a></text:p>
              <text:p text:style-name="Normal"><text:a xlink:type="simple" xlink:href="https://hal.science/search/index/?q=*&amp;authFullName_s=Abdelaâli Laoukili">Abdelaâli Laoukili</text:a><text:span>,</text:span><text:a xlink:type="simple" xlink:href="https://hal.science/search/index/?q=*&amp;authFullName_s=Anne Salmon">Anne Salmon</text:a></text:p>
              <text:p text:style-name="Normal"><text:span>Connexions</text:span><text:span>, 2023, n° 118, pp.9-15.<text:s/></text:span><text:a xlink:type="simple" xlink:href="https://dx.doi.org/10.3917/cnx.118.0009">⟨10.3917/cnx.118.0009⟩</text:a></text:p>
              <text:p text:style-name="Normal"><text:span>Article dans une revue</text:span></text:p>
              <text:p text:style-name="Normal"><text:a xlink:type="simple" xlink:href="https://hal.science/hal-04007693v1">hal-0400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726v1">Une instance participative en discussion : le conseil national et les conseils régionaux des Personnes Accueillies (CNPA et CRPA)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Claude Bouguenec">Claude Bouguenec</text:a><text:span>,</text:span><text:a xlink:type="simple" xlink:href="https://hal.science/search/index/?q=*&amp;authFullName_s=Lou Jayne Hamida">Lou Jayne Hamida</text:a><text:span>,</text:span><text:a xlink:type="simple" xlink:href="https://hal.science/search/index/?q=*&amp;authFullName_s=Blandine Maisonneuve">Blandine Maisonneuve</text:a><text:span>,</text:span><text:a xlink:type="simple" xlink:href="https://hal.science/search/index/?q=*&amp;authFullName_s=Elvire Ticchioni">Elvire Ticchioni</text:a></text:p>
              <text:p text:style-name="Normal"><text:span>Connexions</text:span><text:span>, A paraître, n° 118</text:span></text:p>
              <text:p text:style-name="Normal"><text:span>Article dans une revue</text:span></text:p>
              <text:p text:style-name="Normal"><text:a xlink:type="simple" xlink:href="https://hal.science/hal-04007726v1">hal-0400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650v1">Lexique subjectif et non exhaustif à l’usage des travailleurs sociaux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Brigitte Portal">Brigitte Portal</text:a><text:span>,</text:span><text:a xlink:type="simple" xlink:href="https://hal.science/search/index/?q=*&amp;authFullName_s=Denis Vaginay">Denis Vaginay</text:a><text:span>,</text:span><text:a xlink:type="simple" xlink:href="https://hal.science/search/index/?q=*&amp;authFullName_s=Philippe Crognier">Philippe Crognier</text:a><text:span>,</text:span><text:a xlink:type="simple" xlink:href="https://hal.science/search/index/?q=*&amp;authFullName_s=C. Achard">C. Achard</text:a><text:span>et al.</text:span></text:p>
              <text:p text:style-name="Normal"><text:span><text:s/>Actualités sociales hebdomadaires : ASH</text:span><text:span>, 2023, Parlez-vous la novlangue du social ?, 3302, pp.8-15</text:span></text:p>
              <text:p text:style-name="Normal"><text:span>Article dans une revue</text:span></text:p>
              <text:p text:style-name="Normal"><text:a xlink:type="simple" xlink:href="https://hal.science/hal-04065650v1">hal-0406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744v1">Une démarche participative en discussion : un engagement citoyen pour quel pouvoir d’agir ? Le cas du Conseil national des personnes accueillies (CNPA) et des Conseils régionaux des personnes accueillies (CRPA)</text:a></text:p>
              <text:p text:style-name="Normal"><text:a xlink:type="simple" xlink:href="https://hal.science/search/index/?q=*&amp;authFullName_s=Claude Bouguenec">Claude Bouguenec</text:a><text:span>,</text:span><text:a xlink:type="simple" xlink:href="https://hal.science/search/index/?q=*&amp;authFullName_s=Lou-Jayne Hamida">Lou-Jayne Hamida</text:a><text:span>,</text:span><text:a xlink:type="simple" xlink:href="https://hal.science/search/index/?q=*&amp;authFullName_s=Blandine Maisonneuve">Blandine Maisonneuve</text:a><text:span>,</text:span><text:a xlink:type="simple" xlink:href="https://hal.science/search/index/?q=*&amp;authFullName_s=Elvire Ticchioni">Elvire Ticchioni</text:a><text:span>,</text:span><text:a xlink:type="simple" xlink:href="https://hal.science/search/index/?q=*&amp;authFullName_s=Anne Salmon">Anne Salmon</text:a></text:p>
              <text:p text:style-name="Normal"><text:span>Connexions</text:span><text:span>, 2023, n° 118, pp.45-58.<text:s/></text:span><text:a xlink:type="simple" xlink:href="https://dx.doi.org/10.3917/cnx.118.0045">⟨10.3917/cnx.118.0045⟩</text:a></text:p>
              <text:p text:style-name="Normal"><text:span>Article dans une revue</text:span></text:p>
              <text:p text:style-name="Normal"><text:a xlink:type="simple" xlink:href="https://hal.science/hal-04007744v1">hal-0400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313v1">Logique marchande : comment les associations peuvent-elles résister ?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Jean-Louis Laville">Jean-Louis Laville</text:a></text:p>
              <text:p text:style-name="Normal"><text:span>Union Sociale</text:span><text:span>, 2022, n° 356</text:span></text:p>
              <text:p text:style-name="Normal"><text:span>Article dans une revue</text:span></text:p>
              <text:p text:style-name="Normal"><text:a xlink:type="simple" xlink:href="https://hal.science/hal-04006313v1">hal-0400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935v1">Alerte éthique générale : de la grande entreprise au secteur social et médico-social</text:a></text:p>
              <text:p text:style-name="Normal"><text:a xlink:type="simple" xlink:href="https://hal.science/search/index/?q=*&amp;authFullName_s=Anne Salmon">Anne Salmon</text:a></text:p>
              <text:p text:style-name="Normal"><text:span>L'Homme et la Société</text:span><text:span>, 2022, vol. 216 (1), pp. 155-172.<text:s/></text:span><text:a xlink:type="simple" xlink:href="https://dx.doi.org/10.3917/lhs.216.0155">⟨10.3917/lhs.216.0155⟩</text:a></text:p>
              <text:p text:style-name="Normal"><text:span>Article dans une revue</text:span></text:p>
              <text:p text:style-name="Normal"><text:a xlink:type="simple" xlink:href="https://hal.science/hal-04005935v1">hal-0400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257v1">Evaluation des ESSMS : le participatif au service de l’impératif ?</text:a></text:p>
              <text:p text:style-name="Normal"><text:a xlink:type="simple" xlink:href="https://hal.science/search/index/?q=*&amp;authFullName_s=Anne Salmon">Anne Salmon</text:a></text:p>
              <text:p text:style-name="Normal"><text:span><text:s/>Actualités sociales hebdomadaires : ASH</text:span><text:span>, 2022, 3265, pp. 28-29</text:span></text:p>
              <text:p text:style-name="Normal"><text:span>Article dans une revue</text:span></text:p>
              <text:p text:style-name="Normal"><text:a xlink:type="simple" xlink:href="https://hal.science/hal-04006257v1">hal-0400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292v1">L'indiscipline peut être salvatrice. Entretien</text:a></text:p>
              <text:p text:style-name="Normal"><text:a xlink:type="simple" xlink:href="https://hal.science/search/index/?q=*&amp;authFullName_s=Anne Salmon">Anne Salmon</text:a></text:p>
              <text:p text:style-name="Normal"><text:span><text:s/>Actualités sociales hebdomadaires : ASH</text:span><text:span>, 2022, pp. 26-27</text:span></text:p>
              <text:p text:style-name="Normal"><text:span>Article dans une revue</text:span></text:p>
              <text:p text:style-name="Normal"><text:a xlink:type="simple" xlink:href="https://hal.science/hal-04006292v1">hal-0400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001v1">Le travail social à l'école de l'indiscipline</text:a></text:p>
              <text:p text:style-name="Normal"><text:a xlink:type="simple" xlink:href="https://hal.science/search/index/?q=*&amp;authFullName_s=Anne Salmon">Anne Salmon</text:a></text:p>
              <text:p text:style-name="Normal"><text:span>Articulations</text:span><text:span>, 2021, 2,<text:s/></text:span><text:a xlink:type="simple" xlink:href="https://dx.doi.org/10.34745/numerev_1742">⟨10.34745/numerev_1742⟩</text:a></text:p>
              <text:p text:style-name="Normal"><text:span>Article dans une revue</text:span></text:p>
              <text:p text:style-name="Normal"><text:a xlink:type="simple" xlink:href="https://hal.science/hal-04006001v1">hal-0400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61v1">Interventions sociales et démocratie : une approche épistémologique</text:a></text:p>
              <text:p text:style-name="Normal"><text:a xlink:type="simple" xlink:href="https://hal.science/search/index/?q=*&amp;authFullName_s=Anne Salmon">Anne Salmon</text:a></text:p>
              <text:p text:style-name="Normal"><text:span>Connexions</text:span><text:span>, 2019, 111, pp.23-37.<text:s/></text:span><text:a xlink:type="simple" xlink:href="https://dx.doi.org/10.3917/cnx.111.0023">⟨10.3917/cnx.111.0023⟩</text:a></text:p>
              <text:p text:style-name="Normal"><text:span>Article dans une revue</text:span></text:p>
              <text:p text:style-name="Normal"><text:a xlink:type="simple" xlink:href="https://hal.science/hal-03202561v1">hal-0320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55v1">Nouveau capitalisme et ripostes démocratiques</text:a></text:p>
              <text:p text:style-name="Normal"><text:a xlink:type="simple" xlink:href="https://hal.science/search/index/?q=*&amp;authFullName_s=Abdelaâli Laoukili">Abdelaâli Laoukili</text:a><text:span>,</text:span><text:a xlink:type="simple" xlink:href="https://hal.science/search/index/?q=*&amp;authFullName_s=Anne Salmon">Anne Salmon</text:a></text:p>
              <text:p text:style-name="Normal"><text:span>Connexions</text:span><text:span>, 2019, 111, pp.19-23.<text:s/></text:span><text:a xlink:type="simple" xlink:href="https://dx.doi.org/10.3917/cnx.111.0019">⟨10.3917/cnx.111.0019⟩</text:a></text:p>
              <text:p text:style-name="Normal"><text:span>Article dans une revue</text:span></text:p>
              <text:p text:style-name="Normal"><text:a xlink:type="simple" xlink:href="https://hal.science/hal-03202555v1">hal-0320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69v1">L’expérience unique de la ZAD : réflexions de chercheurs engagés</text:a></text:p>
              <text:p text:style-name="Normal"><text:a xlink:type="simple" xlink:href="https://hal.science/search/index/?q=*&amp;authFullName_s=Michèle Riot-Sarcey">Michèle Riot-Sarcey</text:a><text:span>,</text:span><text:a xlink:type="simple" xlink:href="https://hal.science/search/index/?q=*&amp;authFullName_s=Jean-Louis Laville">Jean-Louis Laville</text:a><text:span>,</text:span><text:a xlink:type="simple" xlink:href="https://hal.science/search/index/?q=*&amp;authFullName_s=Anne Salmon">Anne Salmon</text:a></text:p>
              <text:p text:style-name="Normal"><text:span>Pour. La revue du Groupe Ruralités, Éducation et Politiques</text:span><text:span>, 2019, 234-235, pp.297-303.<text:s/></text:span><text:a xlink:type="simple" xlink:href="https://dx.doi.org/10.3917/pour.234.0297">⟨10.3917/pour.234.0297⟩</text:a></text:p>
              <text:p text:style-name="Normal"><text:span>Article dans une revue</text:span></text:p>
              <text:p text:style-name="Normal"><text:a xlink:type="simple" xlink:href="https://hal.science/hal-03202569v1">hal-0320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645v1">Enquête sur un épistémicide – Cold case rouvert par les épistémologies du Sud</text:a></text:p>
              <text:p text:style-name="Normal"><text:a xlink:type="simple" xlink:href="https://hal.science/search/index/?q=*&amp;authFullName_s=Anne Salmon">Anne Salmon</text:a></text:p>
              <text:p text:style-name="Normal"><text:span>Connexions</text:span><text:span>, 2018, n° 116 (2), pp.73-88.<text:s/></text:span><text:a xlink:type="simple" xlink:href="https://dx.doi.org/10.3917/cnx.116.0073">⟨10.3917/cnx.116.0073⟩</text:a></text:p>
              <text:p text:style-name="Normal"><text:span>Article dans une revue</text:span></text:p>
              <text:p text:style-name="Normal"><text:a xlink:type="simple" xlink:href="https://hal.science/hal-03202645v1">hal-03202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8525v1">A empresa neoliberal: da ordem espontânea à ordem moral</text:a></text:p>
              <text:p text:style-name="Normal"><text:a xlink:type="simple" xlink:href="https://hal.science/search/index/?q=*&amp;authFullName_s=Anne Salmon">Anne Salmon</text:a></text:p>
              <text:p text:style-name="Normal"><text:span>Sociologias</text:span><text:span>, 2017, Trabalhadores, Sindicatos e a Transnacionalização da Militância, 19 (45), pp.230-256.<text:s/></text:span><text:a xlink:type="simple" xlink:href="https://dx.doi.org/10.1590/15174522-019004511">⟨10.1590/15174522-019004511⟩</text:a></text:p>
              <text:p text:style-name="Normal"><text:span>Article dans une revue</text:span></text:p>
              <text:p text:style-name="Normal"><text:a xlink:type="simple" xlink:href="https://hal.univ-lorraine.fr/hal-01628525v1">hal-0162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83v1">Du sens politique des pratiques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Guy Benloulou">Guy Benloulou</text:a></text:p>
              <text:p text:style-name="Normal"><text:span>Lien social</text:span><text:span>, 2017, 1199, pp.32-33</text:span></text:p>
              <text:p text:style-name="Normal"><text:span>Article dans une revue</text:span></text:p>
              <text:p text:style-name="Normal"><text:a xlink:type="simple" xlink:href="https://hal.science/hal-03202583v1">hal-0320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740v1">Les associations et leur contribution à la démocratie : un défi contemporain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Jean-Louis Laville">Jean-Louis Laville</text:a></text:p>
              <text:p text:style-name="Normal"><text:span>Les Politiques Sociales</text:span><text:span>, 2017, 77 (3-4), pp.14-25</text:span></text:p>
              <text:p text:style-name="Normal"><text:span>Article dans une revue</text:span></text:p>
              <text:p text:style-name="Normal"><text:a xlink:type="simple" xlink:href="https://hal.science/hal-03203740v1">hal-032037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8230v1">Néolibéralisme, nouveau management et plaisir</text:a></text:p>
              <text:p text:style-name="Normal"><text:a xlink:type="simple" xlink:href="https://hal.science/search/index/?q=*&amp;authFullName_s=Anne Salmon">Anne Salmon</text:a></text:p>
              <text:p text:style-name="Normal"><text:span>Connexions</text:span><text:span>, 2015, 103 (1), pp.21 - 38.<text:s/></text:span><text:a xlink:type="simple" xlink:href="https://dx.doi.org/10.3917/cnx.103.0021">⟨10.3917/cnx.103.0021⟩</text:a></text:p>
              <text:p text:style-name="Normal"><text:span>Article dans une revue</text:span></text:p>
              <text:p text:style-name="Normal"><text:a xlink:type="simple" xlink:href="https://hal.univ-lorraine.fr/hal-01628230v1">hal-0162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878v1">Gouvernementalité, intérêt et uniformisation. Une interrogation à partir de l’épistémologie politique occidentale moderne</text:a></text:p>
              <text:p text:style-name="Normal"><text:a xlink:type="simple" xlink:href="https://hal.science/search/index/?q=*&amp;authFullName_s=Anne Salmon">Anne Salmon</text:a></text:p>
              <text:p text:style-name="Normal"><text:span>Connexions</text:span><text:span>, 2014, 2 (102), pp.37-54.<text:s/></text:span><text:a xlink:type="simple" xlink:href="https://dx.doi.org/10.3917/cnx.102.0037">⟨10.3917/cnx.102.0037⟩</text:a></text:p>
              <text:p text:style-name="Normal"><text:span>Article dans une revue</text:span></text:p>
              <text:p text:style-name="Normal"><text:a xlink:type="simple" xlink:href="https://hal.science/hal-04006878v1">hal-0400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85v1">Standardisation des pratiques : &amp;quot;tout ce qui n’est pas mesurable n’existe plus</text:a></text:p>
              <text:p text:style-name="Normal"><text:a xlink:type="simple" xlink:href="https://hal.science/search/index/?q=*&amp;authFullName_s=Anne Salmon">Anne Salmon</text:a></text:p>
              <text:p text:style-name="Normal"><text:span>Lien social</text:span><text:span>, 2014, 1134</text:span></text:p>
              <text:p text:style-name="Normal"><text:span>Article dans une revue</text:span></text:p>
              <text:p text:style-name="Normal"><text:a xlink:type="simple" xlink:href="https://hal.science/hal-04008985v1">hal-0400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83v1">« Les travailleurs sociaux devraient être plus influents auprès des politiques publiques », entretien avec Anne Salmon, sociologue</text:a></text:p>
              <text:p text:style-name="Normal"><text:a xlink:type="simple" xlink:href="https://hal.science/search/index/?q=*&amp;authFullName_s=Anne Salmon">Anne Salmon</text:a></text:p>
              <text:p text:style-name="Normal"><text:span>Lien social</text:span><text:span>, 2012, 1062</text:span></text:p>
              <text:p text:style-name="Normal"><text:span>Article dans une revue</text:span></text:p>
              <text:p text:style-name="Normal"><text:a xlink:type="simple" xlink:href="https://hal.science/hal-04008983v1">hal-0400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973v1">L’entreprise providence. Espoir ou consternation ? Débat sur la responsabilité sociale de l’entreprise (II)</text:a></text:p>
              <text:p text:style-name="Normal"><text:a xlink:type="simple" xlink:href="https://hal.science/search/index/?q=*&amp;authFullName_s=Anne Salmon">Anne Salmon</text:a></text:p>
              <text:p text:style-name="Normal"><text:span>La Revue du MAUSS</text:span><text:span>, 2011, [16 p.]</text:span></text:p>
              <text:p text:style-name="Normal"><text:span>Article dans une revue</text:span></text:p>
              <text:p text:style-name="Normal"><text:a xlink:type="simple" xlink:href="https://hal.science/hal-04007973v1">hal-0400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52v1">Capitalisme et démocratie, in A propos de...Moraliser le capitalisme ? Texte en réponse à ceux de Roger Godino (p.95) et de Marc Deluzet (p.99)</text:a></text:p>
              <text:p text:style-name="Normal"><text:a xlink:type="simple" xlink:href="https://hal.science/search/index/?q=*&amp;authFullName_s=Anne Salmon">Anne Salmon</text:a></text:p>
              <text:p text:style-name="Normal"><text:span>La Revue socialiste</text:span><text:span>, 2010, 38, pp.93-106</text:span></text:p>
              <text:p text:style-name="Normal"><text:span>Article dans une revue</text:span></text:p>
              <text:p text:style-name="Normal"><text:a xlink:type="simple" xlink:href="https://hal.science/hal-04009152v1">hal-0400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184v1">Fragilisation des collectifs de travail : un enjeu syndical</text:a></text:p>
              <text:p text:style-name="Normal"><text:a xlink:type="simple" xlink:href="https://hal.science/search/index/?q=*&amp;authFullName_s=Anne Salmon">Anne Salmon</text:a></text:p>
              <text:p text:style-name="Normal"><text:span>Connexions</text:span><text:span>, 2010, 2 (94), pp.85-94.<text:s/></text:span><text:a xlink:type="simple" xlink:href="https://dx.doi.org/10.3917/cnx.094.0085">⟨10.3917/cnx.094.0085⟩</text:a></text:p>
              <text:p text:style-name="Normal"><text:span>Article dans une revue</text:span></text:p>
              <text:p text:style-name="Normal"><text:a xlink:type="simple" xlink:href="https://hal.science/hal-04008184v1">hal-0400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229v1">Les démarches éthiques des entreprises. Inculquer des normes pour responsabiliser individuellement les salariés ?</text:a></text:p>
              <text:p text:style-name="Normal"><text:a xlink:type="simple" xlink:href="https://hal.science/search/index/?q=*&amp;authFullName_s=Anne Salmon">Anne Salmon</text:a></text:p>
              <text:p text:style-name="Normal"><text:span>Sociologies pratiques</text:span><text:span>, 2009, 1 (18), pp.51-63.<text:s/></text:span><text:a xlink:type="simple" xlink:href="https://dx.doi.org/10.3917/sopr.018.0051">⟨10.3917/sopr.018.0051⟩</text:a></text:p>
              <text:p text:style-name="Normal"><text:span>Article dans une revue</text:span></text:p>
              <text:p text:style-name="Normal"><text:a xlink:type="simple" xlink:href="https://hal.science/hal-04008229v1">hal-0400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195v1">Éthique et intérêt : quels mobiles pour « l'entreprise providence » ?</text:a></text:p>
              <text:p text:style-name="Normal"><text:a xlink:type="simple" xlink:href="https://hal.science/search/index/?q=*&amp;authFullName_s=Anne Salmon">Anne Salmon</text:a></text:p>
              <text:p text:style-name="Normal"><text:span>Revue Française de Socio-Economie</text:span><text:span>, 2009, 2 (4), pp.39-57.<text:s/></text:span><text:a xlink:type="simple" xlink:href="https://dx.doi.org/10.3917/rfse.004.0039">⟨10.3917/rfse.004.0039⟩</text:a></text:p>
              <text:p text:style-name="Normal"><text:span>Article dans une revue</text:span></text:p>
              <text:p text:style-name="Normal"><text:a xlink:type="simple" xlink:href="https://hal.science/hal-04008195v1">hal-0400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212v1">L'entreprise providence</text:a></text:p>
              <text:p text:style-name="Normal"><text:a xlink:type="simple" xlink:href="https://hal.science/search/index/?q=*&amp;authFullName_s=Anne Salmon">Anne Salmon</text:a></text:p>
              <text:p text:style-name="Normal"><text:span>Connexions</text:span><text:span>, 2009, 1 (91), pp.193-210.<text:s/></text:span><text:a xlink:type="simple" xlink:href="https://dx.doi.org/10.3917/cnx.091.0193">⟨10.3917/cnx.091.0193⟩</text:a></text:p>
              <text:p text:style-name="Normal"><text:span>Article dans une revue</text:span></text:p>
              <text:p text:style-name="Normal"><text:a xlink:type="simple" xlink:href="https://hal.science/hal-04008212v1">hal-0400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276v1">Ética e capitalismo</text:a></text:p>
              <text:p text:style-name="Normal"><text:a xlink:type="simple" xlink:href="https://hal.science/search/index/?q=*&amp;authFullName_s=Anne Salmon">Anne Salmon</text:a></text:p>
              <text:p text:style-name="Normal"><text:span>Organizações &amp; Sociedade</text:span><text:span>, 2007, 14 (41), pp.15-29</text:span></text:p>
              <text:p text:style-name="Normal"><text:span>Article dans une revue</text:span></text:p>
              <text:p text:style-name="Normal"><text:a xlink:type="simple" xlink:href="https://hal.science/hal-04008276v1">hal-0400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290v1">Rischio etico e responsabilità sociale del gruppo EDF</text:a></text:p>
              <text:p text:style-name="Normal"><text:a xlink:type="simple" xlink:href="https://hal.science/search/index/?q=*&amp;authFullName_s=Anne Salmon">Anne Salmon</text:a></text:p>
              <text:p text:style-name="Normal"><text:span>Sociologia del Lavoro</text:span><text:span>, 2007, 106-107, pp.218-231</text:span></text:p>
              <text:p text:style-name="Normal"><text:span>Article dans une revue</text:span></text:p>
              <text:p text:style-name="Normal"><text:a xlink:type="simple" xlink:href="https://hal.science/hal-04008290v1">hal-0400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250v1">Éthique et luttes sociales</text:a></text:p>
              <text:p text:style-name="Normal"><text:a xlink:type="simple" xlink:href="https://hal.science/search/index/?q=*&amp;authFullName_s=Anne Salmon">Anne Salmon</text:a></text:p>
              <text:p text:style-name="Normal"><text:span>Cadres et Société (2007-2008)</text:span><text:span>, 2007, 1, pp.8-16</text:span></text:p>
              <text:p text:style-name="Normal"><text:span>Article dans une revue</text:span></text:p>
              <text:p text:style-name="Normal"><text:a xlink:type="simple" xlink:href="https://hal.science/hal-04008250v1">hal-0400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376v1">[Compte-rendu] Salvador Juan, Critique de la déraison évolutionniste. Animalisation de l’homme et processus de « civilisation », Paris, L’Harmattan, 2006</text:a></text:p>
              <text:p text:style-name="Normal"><text:a xlink:type="simple" xlink:href="https://hal.science/search/index/?q=*&amp;authFullName_s=Anne Salmon">Anne Salmon</text:a></text:p>
              <text:p text:style-name="Normal"><text:span>Cahiers Internationaux de Sociologie</text:span><text:span>, 2006, Quarante ans après : Gurvitch, 2 (121), pp.365-367.<text:s/></text:span><text:a xlink:type="simple" xlink:href="https://dx.doi.org/10.3917/cis.121.0355e">⟨10.3917/cis.121.0355e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08376v1">hal-0400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331v1">Rationalisation sociale et « éthique économique » de l’entreprise</text:a></text:p>
              <text:p text:style-name="Normal"><text:a xlink:type="simple" xlink:href="https://hal.science/search/index/?q=*&amp;authFullName_s=Anne Salmon">Anne Salmon</text:a></text:p>
              <text:p text:style-name="Normal"><text:span>European Journal of Economic and Social Systems</text:span><text:span>, 2006, 19 (1), pp.29-38</text:span></text:p>
              <text:p text:style-name="Normal"><text:span>Article dans une revue</text:span></text:p>
              <text:p text:style-name="Normal"><text:a xlink:type="simple" xlink:href="https://hal.science/hal-04008331v1">hal-0400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66v1">Éthique et responsabilité sociale des entreprises : quels enjeux ?</text:a></text:p>
              <text:p text:style-name="Normal"><text:a xlink:type="simple" xlink:href="https://hal.science/search/index/?q=*&amp;authFullName_s=Anne Salmon">Anne Salmon</text:a></text:p>
              <text:p text:style-name="Normal"><text:span>Vertitude magazine (1999-2009)</text:span><text:span>, 2006, 21</text:span></text:p>
              <text:p text:style-name="Normal"><text:span>Article dans une revue</text:span></text:p>
              <text:p text:style-name="Normal"><text:a xlink:type="simple" xlink:href="https://hal.science/hal-04008966v1">hal-0400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55v1">Responsabilité des entreprises : un levier de l’exigence démocratique ?</text:a></text:p>
              <text:p text:style-name="Normal"><text:a xlink:type="simple" xlink:href="https://hal.science/search/index/?q=*&amp;authFullName_s=Anne Salmon">Anne Salmon</text:a></text:p>
              <text:p text:style-name="Normal"><text:span>Le Monde.fr</text:span><text:span>, 2005, [Le Monde - Économie Tribunes], p. 6</text:span></text:p>
              <text:p text:style-name="Normal"><text:span>Article dans une revue</text:span></text:p>
              <text:p text:style-name="Normal"><text:a xlink:type="simple" xlink:href="https://hal.science/hal-04008955v1">hal-0400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53v1">L’éthique du (nouveau) capitalisme</text:a></text:p>
              <text:p text:style-name="Normal"><text:a xlink:type="simple" xlink:href="https://hal.science/search/index/?q=*&amp;authFullName_s=Anne Salmon">Anne Salmon</text:a></text:p>
              <text:p text:style-name="Normal"><text:span>Alternatives Economiques</text:span><text:span>, 2004, n° 221</text:span></text:p>
              <text:p text:style-name="Normal"><text:span>Article dans une revue</text:span></text:p>
              <text:p text:style-name="Normal"><text:a xlink:type="simple" xlink:href="https://hal.science/hal-04008953v1">hal-0400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451v1">L'offre éthique des entreprises</text:a></text:p>
              <text:p text:style-name="Normal"><text:a xlink:type="simple" xlink:href="https://hal.science/search/index/?q=*&amp;authFullName_s=Anne Salmon">Anne Salmon</text:a></text:p>
              <text:p text:style-name="Normal"><text:span>Cahiers Internationaux de Sociologie</text:span><text:span>, 2004, n° 116 (1), pp.77-96.<text:s/></text:span><text:a xlink:type="simple" xlink:href="https://dx.doi.org/10.3917/cis.116.0077">⟨10.3917/cis.116.0077⟩</text:a></text:p>
              <text:p text:style-name="Normal"><text:span>Article dans une revue</text:span></text:p>
              <text:p text:style-name="Normal"><text:a xlink:type="simple" xlink:href="https://hal.science/hal-04008451v1">hal-0400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434v1">Etica e responsabilità sociale delle imprese: una sfida per il capitalismo?</text:a></text:p>
              <text:p text:style-name="Normal"><text:a xlink:type="simple" xlink:href="https://hal.science/search/index/?q=*&amp;authFullName_s=Anne Salmon">Anne Salmon</text:a></text:p>
              <text:p text:style-name="Normal"><text:span>Sociologia del Lavoro</text:span><text:span>, 2004, n° 96 novembre, pp. 123-139</text:span></text:p>
              <text:p text:style-name="Normal"><text:span>Article dans une revue</text:span></text:p>
              <text:p text:style-name="Normal"><text:a xlink:type="simple" xlink:href="https://hal.science/hal-04008434v1">hal-0400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12v1">Recomposer les objectifs et les modalités du travail social dans des contextes de marginalisation des jeunes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et Alii">et Alii</text:a></text:p>
              <text:p text:style-name="Normal"><text:span>Economie et Humanisme</text:span><text:span>, 2003, n° 367, décembre, pp.62-63</text:span></text:p>
              <text:p text:style-name="Normal"><text:span>Article dans une revue</text:span></text:p>
              <text:p text:style-name="Normal"><text:a xlink:type="simple" xlink:href="https://hal.science/hal-04008512v1">hal-0400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478v1">Responsabilité sociale » et « éthique de l’entreprise » : double face d’un même mouvement</text:a></text:p>
              <text:p text:style-name="Normal"><text:a xlink:type="simple" xlink:href="https://hal.science/search/index/?q=*&amp;authFullName_s=Anne Salmon">Anne Salmon</text:a></text:p>
              <text:p text:style-name="Normal"><text:span>L'Économie politique</text:span><text:span>, 2003, n° 18, deuxième trimestre, pp. 26-36</text:span></text:p>
              <text:p text:style-name="Normal"><text:span>Article dans une revue</text:span></text:p>
              <text:p text:style-name="Normal"><text:a xlink:type="simple" xlink:href="https://hal.science/hal-04008478v1">hal-0400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539v1">Le réveil du souci éthique dans l’entreprise : un nouvel esprit du capitalisme ?</text:a></text:p>
              <text:p text:style-name="Normal"><text:a xlink:type="simple" xlink:href="https://hal.science/search/index/?q=*&amp;authFullName_s=Anne Salmon">Anne Salmon</text:a></text:p>
              <text:p text:style-name="Normal"><text:span>Revue du MAUSS</text:span><text:span>, 2000, n°15, pp. 296-319</text:span></text:p>
              <text:p text:style-name="Normal"><text:span>Article dans une revue</text:span></text:p>
              <text:p text:style-name="Normal"><text:a xlink:type="simple" xlink:href="https://hal.science/hal-04008539v1">hal-0400853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63a38" table:style-name="c63a38">
          <table:table-column table:style-name="c63a38.0"/>
          <table:table-row>
            <table:table-cell office:value-type="string">
              <text:p text:style-name="Normal"><text:a xlink:type="simple" xlink:href="https://hal.science/hal-04010877v1">Les défis économiques et sociétaux majeurs du monde d’après : aspects éthiques. Conférence plénière</text:a></text:p>
              <text:p text:style-name="Normal"><text:a xlink:type="simple" xlink:href="https://hal.science/search/index/?q=*&amp;authFullName_s=Anne Salmon">Anne Salmon</text:a></text:p>
              <text:p text:style-name="Normal"><text:span>Aujourd’hui les associations construisent demain - 34eme congrès de l'UNIOPSS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4010877v1">hal-0401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78v1">Le mythe occidental de purification et les réalités hybrides – Où l’on cherche à comprendre pourquoi le scientisme est terrorisé par l’économie solidaire et par les bestioles dans les jardins</text:a></text:p>
              <text:p text:style-name="Normal"><text:a xlink:type="simple" xlink:href="https://hal.science/search/index/?q=*&amp;authFullName_s=Anne Salmon">Anne Salmon</text:a></text:p>
              <text:p text:style-name="Normal"><text:span>2nd EMES-Polanyi International Seminar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202578v1">hal-0320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27v1">Risques et innovations : les recompositions de l’économique et du social</text:a></text:p>
              <text:p text:style-name="Normal"><text:a xlink:type="simple" xlink:href="https://hal.science/search/index/?q=*&amp;authFullName_s=Anne Salmon">Anne Salmon</text:a></text:p>
              <text:p text:style-name="Normal"><text:span>Penser l’incertain, XIXème Congrès</text:span><text:span>, AISLF, Jul 2012, Rabat, Maroc</text:span></text:p>
              <text:p text:style-name="Normal"><text:span>Communication dans un congrès</text:span></text:p>
              <text:p text:style-name="Normal"><text:a xlink:type="simple" xlink:href="https://hal.science/hal-04015627v1">hal-0401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32v1">L'éthique à l'épreuve</text:a></text:p>
              <text:p text:style-name="Normal"><text:a xlink:type="simple" xlink:href="https://hal.science/search/index/?q=*&amp;authFullName_s=Anne Salmon">Anne Salmon</text:a></text:p>
              <text:p text:style-name="Normal"><text:span>AISLF Congrès 2008 - Être en société. Le lien social à l’épreuve des cultures</text:span><text:span>, AISLF, Jul 2008, Istanbul, Turquie</text:span></text:p>
              <text:p text:style-name="Normal"><text:span>Communication dans un congrès</text:span></text:p>
              <text:p text:style-name="Normal"><text:a xlink:type="simple" xlink:href="https://hal.science/hal-04015632v1">hal-0401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48v1">Ethique et ordre économique</text:a></text:p>
              <text:p text:style-name="Normal"><text:a xlink:type="simple" xlink:href="https://hal.science/search/index/?q=*&amp;authFullName_s=Anne Salmon">Anne Salmon</text:a></text:p>
              <text:p text:style-name="Normal"><text:span>La gouverne et les nouveaux mouvements sociaux économiques, 71e congrès</text:span><text:span>, ACFAS, May 2003, Rimouski, Canada</text:span></text:p>
              <text:p text:style-name="Normal"><text:span>Communication dans un congrès</text:span></text:p>
              <text:p text:style-name="Normal"><text:a xlink:type="simple" xlink:href="https://hal.science/hal-04015648v1">hal-04015648v1</text:a></text:p>
            </table:table-cell>
          </table:table-row>
        </table:table>
        <text:p text:style-name="P13"/>
        <text:p text:style-name="Heading2"><text:span text:style-name="T5">N°spécial de revue/special issue (3)</text:span></text:p>
        <text:p text:style-name="P15"/>
        <table:table table:name="38e473" table:style-name="38e473">
          <table:table-column table:style-name="38e473.0"/>
          <table:table-row>
            <table:table-cell office:value-type="string">
              <text:p text:style-name="Normal"><text:a xlink:type="simple" xlink:href="https://hal.science/hal-04007678v1">Vivre et penser la participation - Regards croisés pour une autre intervention sociale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Abdelaâli Laoukili">Abdelaâli Laoukili</text:a></text:p>
              <text:p text:style-name="Normal"><text:span>Connexions</text:span><text:span>, 118, 2023</text:span></text:p>
              <text:p text:style-name="Normal"><text:span>N°spécial de revue/special issue</text:span></text:p>
              <text:p text:style-name="Normal"><text:a xlink:type="simple" xlink:href="https://hal.science/hal-04007678v1">hal-0400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41v1">Innovations démocratiques et dispositifs d'intervention</text:a></text:p>
              <text:p text:style-name="Normal"><text:a xlink:type="simple" xlink:href="https://hal.science/search/index/?q=*&amp;authFullName_s=Abdelaâli Laoukili">Abdelaâli Laoukili</text:a><text:span>,</text:span><text:a xlink:type="simple" xlink:href="https://hal.science/search/index/?q=*&amp;authFullName_s=Anne Salmon">Anne Salmon</text:a></text:p>
              <text:p text:style-name="Normal"><text:span>Connexions</text:span><text:span>, n° 111, 2019</text:span></text:p>
              <text:p text:style-name="Normal"><text:span>N°spécial de revue/special issue</text:span></text:p>
              <text:p text:style-name="Normal"><text:a xlink:type="simple" xlink:href="https://hal.science/hal-03202541v1">hal-0320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45v1">Éthique, économie et société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Jean-Pierre Galavielle">Jean-Pierre Galavielle</text:a></text:p>
              <text:p text:style-name="Normal"><text:span>European Journal of Economic and Social Systems</text:span><text:span>, 2006</text:span></text:p>
              <text:p text:style-name="Normal"><text:span>N°spécial de revue/special issue</text:span></text:p>
              <text:p text:style-name="Normal"><text:a xlink:type="simple" xlink:href="https://hal.science/hal-03202545v1">hal-03202545v1</text:a></text:p>
            </table:table-cell>
          </table:table-row>
        </table:table>
        <text:p text:style-name="P16"/>
        <text:p text:style-name="Heading2"><text:span text:style-name="T6">Ouvrages (14)</text:span></text:p>
        <text:p text:style-name="P18"/>
        <table:table table:name="c1a7c3" table:style-name="c1a7c3">
          <table:table-column table:style-name="c1a7c3.0"/>
          <table:table-row>
            <table:table-cell office:value-type="string">
              <text:p text:style-name="Normal"><text:a xlink:type="simple" xlink:href="https://hal.science/hal-04007762v1">Alerte éthique dans l'action sociale</text:a></text:p>
              <text:p text:style-name="Normal"><text:a xlink:type="simple" xlink:href="https://hal.science/search/index/?q=*&amp;authFullName_s=Anne Salmon">Anne Salmon</text:a></text:p>
              <text:p text:style-name="Normal"><text:span>Érès, 2023,<text:s/></text:span><text:a xlink:type="simple" xlink:href="https://dx.doi.org/10.3917/eres.salmo.2023.01">⟨10.3917/eres.salmo.2023.01⟩</text:a></text:p>
              <text:p text:style-name="Normal"><text:span>Ouvrages</text:span></text:p>
              <text:p text:style-name="Normal"><text:a xlink:type="simple" xlink:href="https://hal.science/hal-04007762v1">hal-0400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105v1">Pour un travail social indiscipliné - Participation des citoyens et révolution des savoirs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Jean-Louis Laville">Jean-Louis Laville</text:a></text:p>
              <text:p text:style-name="Normal"><text:span>Érès, 2022, Coll. Intervention sociale</text:span></text:p>
              <text:p text:style-name="Normal"><text:span>Ouvrages</text:span></text:p>
              <text:p text:style-name="Normal"><text:a xlink:type="simple" xlink:href="https://hal.science/hal-04006105v1">hal-04006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8119v1">Éloge des jardins. Éthique de la nature et intervention de l'homme</text:a></text:p>
              <text:p text:style-name="Normal"><text:a xlink:type="simple" xlink:href="https://hal.science/search/index/?q=*&amp;authFullName_s=Anne Salmon">Anne Salmon</text:a></text:p>
              <text:p text:style-name="Normal"><text:a xlink:type="simple" xlink:href="https://www.editionsbdl.com/produit/eloge-des-jardins-ethique-de-la-nature-et-intervention-de-lhomme/">Le bord de l'eau</text:a><text:span>, 216 p., 2019, 978-2-35687-677-5</text:span></text:p>
              <text:p text:style-name="Normal"><text:span>Ouvrages</text:span></text:p>
              <text:p text:style-name="Normal"><text:a xlink:type="simple" xlink:href="https://shs.hal.science/halshs-03188119v1">halshs-0318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161v1">Imaginaire scientifique et modernité ordinaire. Une histoire d'électricité</text:a></text:p>
              <text:p text:style-name="Normal"><text:a xlink:type="simple" xlink:href="https://hal.science/search/index/?q=*&amp;authFullName_s=Anne Salmon">Anne Salmon</text:a></text:p>
              <text:p text:style-name="Normal"><text:span>Iste éditions, 2018</text:span></text:p>
              <text:p text:style-name="Normal"><text:span>Ouvrages</text:span></text:p>
              <text:p text:style-name="Normal"><text:a xlink:type="simple" xlink:href="https://hal.science/hal-03202161v1">hal-0320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189v1">العنوان: الإمبراطوريات الجديدة، هل هي نهاية الديمقراطية؟</text:a></text:p>
              <text:p text:style-name="Normal"><text:a xlink:type="simple" xlink:href="https://hal.science/search/index/?q=*&amp;authFullName_s=Anne Salmon">Anne Salmon</text:a></text:p>
              <text:p text:style-name="Normal"><text:span>Editions Dar Al Tanwir, 2015</text:span></text:p>
              <text:p text:style-name="Normal"><text:span>Ouvrages</text:span></text:p>
              <text:p text:style-name="Normal"><text:a xlink:type="simple" xlink:href="https://hal.science/hal-03202189v1">hal-03202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0057v1">Associations et action publique</text:a></text:p>
              <text:p text:style-name="Normal"><text:a xlink:type="simple" xlink:href="https://hal.science/search/index/?q=*&amp;authFullName_s=Jean-Louis Laville">Jean-Louis Laville</text:a><text:span>,</text:span><text:a xlink:type="simple" xlink:href="https://hal.science/search/index/?q=*&amp;authFullName_s=Anne Salmon">Anne Salmon</text:a></text:p>
              <text:p text:style-name="Normal"><text:span>Desclée de Brouwer, 630 p., 2015, Coll. Solidarité et société, Jean-Louis Laville, 978-2-220-06605-9</text:span></text:p>
              <text:p text:style-name="Normal"><text:span>Ouvrages</text:span></text:p>
              <text:p text:style-name="Normal"><text:a xlink:type="simple" xlink:href="https://hal.univ-lorraine.fr/hal-01620057v1">hal-0162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197v1">Les nouveaux empires</text:a></text:p>
              <text:p text:style-name="Normal"><text:a xlink:type="simple" xlink:href="https://hal.science/search/index/?q=*&amp;authFullName_s=Anne Salmon">Anne Salmon</text:a></text:p>
              <text:p text:style-name="Normal"><text:span>CNRS Editions, 2011</text:span></text:p>
              <text:p text:style-name="Normal"><text:span>Ouvrages</text:span></text:p>
              <text:p text:style-name="Normal"><text:a xlink:type="simple" xlink:href="https://hal.science/hal-03202197v1">hal-0320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205v1">Le travail sous haute tension</text:a></text:p>
              <text:p text:style-name="Normal"><text:a xlink:type="simple" xlink:href="https://hal.science/search/index/?q=*&amp;authFullName_s=Anne Salmon">Anne Salmon</text:a></text:p>
              <text:p text:style-name="Normal"><text:span>Desclée de Brouwer. 2011</text:span></text:p>
              <text:p text:style-name="Normal"><text:span>Ouvrages</text:span></text:p>
              <text:p text:style-name="Normal"><text:a xlink:type="simple" xlink:href="https://hal.science/hal-03202205v1">hal-0320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209v1">Moraliser le capitalisme ?</text:a></text:p>
              <text:p text:style-name="Normal"><text:a xlink:type="simple" xlink:href="https://hal.science/search/index/?q=*&amp;authFullName_s=Anne Salmon">Anne Salmon</text:a></text:p>
              <text:p text:style-name="Normal"><text:span>CNRS Éditions, 2009</text:span></text:p>
              <text:p text:style-name="Normal"><text:span>Ouvrages</text:span></text:p>
              <text:p text:style-name="Normal"><text:a xlink:type="simple" xlink:href="https://hal.science/hal-03202209v1">hal-0320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216v1">Mais que font les éducateurs?</text:a></text:p>
              <text:p text:style-name="Normal"><text:a xlink:type="simple" xlink:href="https://hal.science/search/index/?q=*&amp;authFullName_s=Anne Salmon">Anne Salmon</text:a></text:p>
              <text:p text:style-name="Normal"><text:span>Desclée de Brouwer, 2009</text:span></text:p>
              <text:p text:style-name="Normal"><text:span>Ouvrages</text:span></text:p>
              <text:p text:style-name="Normal"><text:a xlink:type="simple" xlink:href="https://hal.science/hal-03202216v1">hal-0320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247v1">Impresa etica ?</text:a></text:p>
              <text:p text:style-name="Normal"><text:a xlink:type="simple" xlink:href="https://hal.science/search/index/?q=*&amp;authFullName_s=Anne Salmon">Anne Salmon</text:a></text:p>
              <text:p text:style-name="Normal"><text:span>Sapere 2000 Edizioni, 2007</text:span></text:p>
              <text:p text:style-name="Normal"><text:span>Ouvrages</text:span></text:p>
              <text:p text:style-name="Normal"><text:a xlink:type="simple" xlink:href="https://hal.science/hal-03202247v1">hal-0320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223v1">La tentation éthique du capitalisme</text:a></text:p>
              <text:p text:style-name="Normal"><text:a xlink:type="simple" xlink:href="https://hal.science/search/index/?q=*&amp;authFullName_s=Anne Salmon">Anne Salmon</text:a></text:p>
              <text:p text:style-name="Normal"><text:span>La Découverte, 2007</text:span></text:p>
              <text:p text:style-name="Normal"><text:span>Ouvrages</text:span></text:p>
              <text:p text:style-name="Normal"><text:a xlink:type="simple" xlink:href="https://hal.science/hal-03202223v1">hal-0320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274v1">Responsabilité sociale et environnementale de l’entreprise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Marie-France Turcotte">Marie-France Turcotte</text:a></text:p>
              <text:p text:style-name="Normal"><text:a xlink:type="simple" xlink:href="https://extranet.puq.ca/media/produits/documents/317_9782760518599.pdf">Presses de l’Université du Québec</text:a><text:span>, 228 p., 2005, (Pratiques et politiques sociales et économiques), 2-760513-75-0</text:span></text:p>
              <text:p text:style-name="Normal"><text:span>Ouvrages</text:span></text:p>
              <text:p text:style-name="Normal"><text:a xlink:type="simple" xlink:href="https://hal.science/hal-03202274v1">hal-0320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853v1">Ethique et ordre économique - Une entreprise de séduction</text:a></text:p>
              <text:p text:style-name="Normal"><text:a xlink:type="simple" xlink:href="https://hal.science/search/index/?q=*&amp;authFullName_s=Anne Salmon">Anne Salmon</text:a></text:p>
              <text:p text:style-name="Normal"><text:span>CNRS Editions. 2002</text:span></text:p>
              <text:p text:style-name="Normal"><text:span>Ouvrages</text:span></text:p>
              <text:p text:style-name="Normal"><text:a xlink:type="simple" xlink:href="https://hal.science/hal-04007853v1">hal-04007853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c1f5ff" table:style-name="c1f5ff">
          <table:table-column table:style-name="c1f5ff.0"/>
          <table:table-row>
            <table:table-cell office:value-type="string">
              <text:p text:style-name="Normal"><text:a xlink:type="simple" xlink:href="https://hal.univ-lorraine.fr/hal-01623590v1">Expansion capitaliste et annexion de l’éthique</text:a></text:p>
              <text:p text:style-name="Normal"><text:a xlink:type="simple" xlink:href="https://hal.science/search/index/?q=*&amp;authFullName_s=Anne Salmon">Anne Salmon</text:a></text:p>
              <text:p text:style-name="Normal"><text:span>Jean-Louis Laville; José Luis Coraggio.<text:s/></text:span><text:span>Les Gauches Du XXIe Siècle. Un Dialogue Nord-Sud</text:span><text:span>, le Bord de l'eau, pp.233-244, 2016, Diagnostics, 978-2-35687-436-8</text:span></text:p>
              <text:p text:style-name="Normal"><text:span>Chapitre d'ouvrage</text:span></text:p>
              <text:p text:style-name="Normal"><text:a xlink:type="simple" xlink:href="https://hal.univ-lorraine.fr/hal-01623590v1">hal-01623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163v1">Rethinking the relationship between governance and democracy: the theoretical framework of the solidarity economy</text:a></text:p>
              <text:p text:style-name="Normal"><text:a xlink:type="simple" xlink:href="https://hal.science/search/index/?q=*&amp;authFullName_s=Jean-Louis Laville">Jean-Louis Laville</text:a><text:span>,</text:span><text:a xlink:type="simple" xlink:href="https://hal.science/search/index/?q=*&amp;authFullName_s=Anne Salmon">Anne Salmon</text:a></text:p>
              <text:p text:style-name="Normal"><text:span>Philippe Eynaud; Jean-Louis Laville; Dennis R. Young.<text:s/></text:span><text:span>Civil Society, the Third Sector and Social Enterprise: Governance and Democracy</text:span><text:span>, Routledge, 2015, Routledge Frontiers of Political Economy, 978-1138013315</text:span></text:p>
              <text:p text:style-name="Normal"><text:span>Chapitre d'ouvrage</text:span></text:p>
              <text:p text:style-name="Normal"><text:a xlink:type="simple" xlink:href="https://shs.hal.science/halshs-01620163v1">halshs-016201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0058v1">En guise de conclusion. Projet de démocratie limitée, théorie critique et pratiques associatives</text:a></text:p>
              <text:p text:style-name="Normal"><text:a xlink:type="simple" xlink:href="https://hal.science/search/index/?q=*&amp;authFullName_s=Jean-Louis Laville">Jean-Louis Laville</text:a><text:span>,</text:span><text:a xlink:type="simple" xlink:href="https://hal.science/search/index/?q=*&amp;authFullName_s=Anne Emmanuelle Salmon">Anne Emmanuelle Salmon</text:a></text:p>
              <text:p text:style-name="Normal"><text:span>Jean-Louis Laville; Anne Salmon.<text:s/></text:span><text:span>Associations et action publique</text:span><text:span>, Desclée de Brouwer, pp. 549-608, 2015, Solidarité et société, 978-2-220-06605-9</text:span></text:p>
              <text:p text:style-name="Normal"><text:span>Chapitre d'ouvrage</text:span></text:p>
              <text:p text:style-name="Normal"><text:a xlink:type="simple" xlink:href="https://hal.univ-lorraine.fr/hal-01620058v1">hal-01620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321v1">Repenser les rapports entre gouvernance et démocratie : le cadre théorique de l’économie solidaire</text:a></text:p>
              <text:p text:style-name="Normal"><text:a xlink:type="simple" xlink:href="https://hal.science/search/index/?q=*&amp;authFullName_s=Jean-Louis Laville">Jean-Louis Laville</text:a><text:span>,</text:span><text:a xlink:type="simple" xlink:href="https://hal.science/search/index/?q=*&amp;authFullName_s=Anne Salmon">Anne Salmon</text:a></text:p>
              <text:p text:style-name="Normal"><text:span>Philippe Eynaud.<text:s/></text:span><text:span>La gouvernance entre diversité et normalisation: vie associative<text:s/></text:span><text:span>, Juris Editions, pp.22-42, 2015, Juris associations hors-série, 978-2-247-15315-2</text:span></text:p>
              <text:p text:style-name="Normal"><text:span>Chapitre d'ouvrage</text:span></text:p>
              <text:p text:style-name="Normal"><text:a xlink:type="simple" xlink:href="https://shs.hal.science/halshs-01620321v1">halshs-016203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7103v1">Expansión capitalista y anexión de la ética</text:a></text:p>
              <text:p text:style-name="Normal"><text:a xlink:type="simple" xlink:href="https://hal.science/search/index/?q=*&amp;authFullName_s=Anne Salmon">Anne Salmon</text:a></text:p>
              <text:p text:style-name="Normal"><text:span>José Luis Coraggio; Jean-Louis Laville.<text:s/></text:span><text:span>Reinventar la izquierda en el siglo XXI: hacia un diálogo Norte-Sur</text:span><text:span>,<text:s/></text:span><text:a xlink:type="simple" xlink:href="http://biblioteca.clacso.edu.ar/clacso/se/20140918020441/ReinventarLaIzquierda.pdf"> Universidad Nacional de General Sarmiento</text:a><text:span>, pp.409-423, 2014, Lecturas de economia social, 9789942950406</text:span></text:p>
              <text:p text:style-name="Normal"><text:span>Chapitre d'ouvrage</text:span></text:p>
              <text:p text:style-name="Normal"><text:a xlink:type="simple" xlink:href="https://hal.univ-lorraine.fr/hal-01617103v1">hal-0161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328v1">Entreprise-marché et fragilisation de la socio-diversité</text:a></text:p>
              <text:p text:style-name="Normal"><text:a xlink:type="simple" xlink:href="https://hal.science/search/index/?q=*&amp;authFullName_s=Anne Salmon">Anne Salmon</text:a></text:p>
              <text:p text:style-name="Normal"><text:span>Lionel Jacquot.<text:s/></text:span><text:span>Travail et dons</text:span><text:span>, Presses universitaires de Nancy, pp.399-411, 2011, Salariat et transformations sociales, 978-2814300972</text:span></text:p>
              <text:p text:style-name="Normal"><text:span>Chapitre d'ouvrage</text:span></text:p>
              <text:p text:style-name="Normal"><text:a xlink:type="simple" xlink:href="https://hal.science/hal-04009328v1">hal-0400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23v1">Responsabilité sociale et lobbying, deux facettes d’un même processus ? Le cas REACH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Mourad Attarça">Mourad Attarça</text:a></text:p>
              <text:p text:style-name="Normal"><text:span>Salvador Juan.<text:s/></text:span><text:span>Actions et enjeux spatiaux en matière d’environnement. De la contestation écologiste aux mesures de protection</text:span><text:span>, L’Harmattan, pp.65-77, 2007, (Sociologies et environnement), 978-2-296-03706-9</text:span></text:p>
              <text:p text:style-name="Normal"><text:span>Chapitre d'ouvrage</text:span></text:p>
              <text:p text:style-name="Normal"><text:a xlink:type="simple" xlink:href="https://hal.science/hal-04009223v1">hal-0400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75v1">La démarche éthique du groupe EDF – Quelles réceptions dans l’entreprise ?</text:a></text:p>
              <text:p text:style-name="Normal"><text:a xlink:type="simple" xlink:href="https://hal.science/search/index/?q=*&amp;authFullName_s=Anne Salmon">Anne Salmon</text:a></text:p>
              <text:p text:style-name="Normal"><text:span>in B.Turcotte, M-F., Salmon, A. (dir), Responsabilité sociale et environnementale de l’entreprise</text:span><text:span>, PUQ, pp.64-78, 2005</text:span></text:p>
              <text:p text:style-name="Normal"><text:span>Chapitre d'ouvrage</text:span></text:p>
              <text:p text:style-name="Normal"><text:a xlink:type="simple" xlink:href="https://hal.science/hal-04009175v1">hal-0400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70v1">L’éthique économique comme objet sociologique</text:a></text:p>
              <text:p text:style-name="Normal"><text:a xlink:type="simple" xlink:href="https://hal.science/search/index/?q=*&amp;authFullName_s=Anne Salmon">Anne Salmon</text:a></text:p>
              <text:p text:style-name="Normal"><text:span>in B.Turcotte, M-F., Salmon, A. (dir), Responsabilité sociale et environnementale de l’entreprise,</text:span><text:span>, PUQ, pp.201-212, 2005</text:span></text:p>
              <text:p text:style-name="Normal"><text:span>Chapitre d'ouvrage</text:span></text:p>
              <text:p text:style-name="Normal"><text:a xlink:type="simple" xlink:href="https://hal.science/hal-04009170v1">hal-0400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61v1">L’éthique de l’entreprise : un coup de force de l’économie de marché ?</text:a></text:p>
              <text:p text:style-name="Normal"><text:a xlink:type="simple" xlink:href="https://hal.science/search/index/?q=*&amp;authFullName_s=Anne Salmon">Anne Salmon</text:a></text:p>
              <text:p text:style-name="Normal"><text:span>S. Mappa (dir.), La coopération internationale à l’épreuve du néo-libéralisme</text:span><text:span>, volume I (pp.263-277), Karthala, 2003</text:span></text:p>
              <text:p text:style-name="Normal"><text:span>Chapitre d'ouvrage</text:span></text:p>
              <text:p text:style-name="Normal"><text:a xlink:type="simple" xlink:href="https://hal.science/hal-04009161v1">hal-04009161v1</text:a></text:p>
            </table:table-cell>
          </table:table-row>
        </table:table>
        <text:p text:style-name="P22"/>
        <text:p text:style-name="Heading2"><text:span text:style-name="T8">Article de blog scientifique (6)</text:span></text:p>
        <text:p text:style-name="P24"/>
        <table:table table:name="b96ab7" table:style-name="b96ab7">
          <table:table-column table:style-name="b96ab7.0"/>
          <table:table-row>
            <table:table-cell office:value-type="string">
              <text:p text:style-name="Normal"><text:a xlink:type="simple" xlink:href="https://hal.science/hal-03202656v1">Le souverain et la quête d'uniformité, https://www.sciencesethumanites.fr</text:a></text:p>
              <text:p text:style-name="Normal"><text:a xlink:type="simple" xlink:href="https://hal.science/search/index/?q=*&amp;authFullName_s=Anne Salmon">Anne Salmo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202656v1">hal-0320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651v1">Le prince et l'invariable variabilité humaine, https://www.sciencesethumanites.fr</text:a></text:p>
              <text:p text:style-name="Normal"><text:a xlink:type="simple" xlink:href="https://hal.science/search/index/?q=*&amp;authFullName_s=Anne Salmon">Anne Salmo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202651v1">hal-0320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04v1">La formation d'un nouvel esprit dogmatique</text:a></text:p>
              <text:p text:style-name="Normal"><text:a xlink:type="simple" xlink:href="https://hal.science/search/index/?q=*&amp;authFullName_s=Anne Salmon">Anne Salmon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008804v1">hal-0400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707v1">Les nouveaux empires – Fin de la démocratie ? Emission animée par J-L. Chambon, Radio Canal Académie</text:a></text:p>
              <text:p text:style-name="Normal"><text:a xlink:type="simple" xlink:href="https://hal.science/search/index/?q=*&amp;authFullName_s=Anne Salmon">Anne Salmon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hal.science/hal-04015707v1">hal-0401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80v1">La tentation éthique du capitalisme, Au fil des pages, émission animée par J-L. Chambon, Radio Canal Académie</text:a></text:p>
              <text:p text:style-name="Normal"><text:a xlink:type="simple" xlink:href="https://hal.science/search/index/?q=*&amp;authFullName_s=Anne Salmon">Anne Salmon</text:a></text:p>
              <text:p text:style-name="Normal"><text:span>2009</text:span></text:p>
              <text:p text:style-name="Normal"><text:span>Article de blog scientifique</text:span></text:p>
              <text:p text:style-name="Normal"><text:a xlink:type="simple" xlink:href="https://hal.science/hal-04015680v1">hal-0401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95v1">Moraliser le capitalisme, est-ce possible ? Au fil des pages, émission animée par J-L. Chambon,Radio Canal Académie</text:a></text:p>
              <text:p text:style-name="Normal"><text:a xlink:type="simple" xlink:href="https://hal.science/search/index/?q=*&amp;authFullName_s=Anne Salmon">Anne Salmon</text:a></text:p>
              <text:p text:style-name="Normal"><text:span>2009</text:span></text:p>
              <text:p text:style-name="Normal"><text:span>Article de blog scientifique</text:span></text:p>
              <text:p text:style-name="Normal"><text:a xlink:type="simple" xlink:href="https://hal.science/hal-04015695v1">hal-04015695v1</text:a></text:p>
            </table:table-cell>
          </table:table-row>
        </table:table>
        <text:p text:style-name="P25"/>
        <text:p text:style-name="Heading2"><text:span text:style-name="T9">Notice d’encyclopédie ou de dictionnaire (9)</text:span></text:p>
        <text:p text:style-name="P27"/>
        <table:table table:name="fa3995" table:style-name="fa3995">
          <table:table-column table:style-name="fa3995.0"/>
          <table:table-row>
            <table:table-cell office:value-type="string">
              <text:p text:style-name="Normal"><text:a xlink:type="simple" xlink:href="https://hal.science/hal-04009413v1">Moralisation</text:a></text:p>
              <text:p text:style-name="Normal"><text:a xlink:type="simple" xlink:href="https://hal.science/search/index/?q=*&amp;authFullName_s=Anne Salmon">Anne Salmon</text:a></text:p>
              <text:p text:style-name="Normal"><text:span>Dictionnaire critique de la RSE</text:span><text:span>, 2013, pp.317-320.<text:s/></text:span><text:a xlink:type="simple" xlink:href="https://dx.doi.org/10.4000/books.septentrion.6542">⟨10.4000/books.septentrion.6542⟩</text:a></text:p>
              <text:p text:style-name="Normal"><text:span>Notice d’encyclopédie ou de dictionnaire</text:span></text:p>
              <text:p text:style-name="Normal"><text:a xlink:type="simple" xlink:href="https://hal.science/hal-04009413v1">hal-0400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01v1">Citoyenneté - l’entreprise citoyenne</text:a></text:p>
              <text:p text:style-name="Normal"><text:a xlink:type="simple" xlink:href="https://hal.science/search/index/?q=*&amp;authFullName_s=Anne Salmon">Anne Salmon</text:a></text:p>
              <text:p text:style-name="Normal"><text:span>Encyclopédie des ressources humaines</text:span><text:span>, 2012, pp.192-199</text:span></text:p>
              <text:p text:style-name="Normal"><text:span>Notice d’encyclopédie ou de dictionnaire</text:span></text:p>
              <text:p text:style-name="Normal"><text:a xlink:type="simple" xlink:href="https://hal.science/hal-04009401v1">hal-0400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315v1">Responsabilidade social das empresas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A.D. Cattani">A.D. Cattani</text:a></text:p>
              <text:p text:style-name="Normal"><text:span>Novo dictionario sobre trabalho e tecnologia</text:span><text:span>, 2011, pp.244-249</text:span></text:p>
              <text:p text:style-name="Normal"><text:span>Notice d’encyclopédie ou de dictionnaire</text:span></text:p>
              <text:p text:style-name="Normal"><text:a xlink:type="simple" xlink:href="https://hal.science/hal-04009315v1">hal-0400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301v1">Corporate social responsibility</text:a></text:p>
              <text:p text:style-name="Normal"><text:a xlink:type="simple" xlink:href="https://hal.science/search/index/?q=*&amp;authFullName_s=Anne Salmon">Anne Salmon</text:a></text:p>
              <text:p text:style-name="Normal"><text:span>The Human Economy</text:span><text:span>, 2010, pp.166-173</text:span></text:p>
              <text:p text:style-name="Normal"><text:span>Notice d’encyclopédie ou de dictionnaire</text:span></text:p>
              <text:p text:style-name="Normal"><text:a xlink:type="simple" xlink:href="https://hal.science/hal-04009301v1">hal-0400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36v1">Responsabilidade social impresarial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A.D. Cattani">A.D. Cattani</text:a></text:p>
              <text:p text:style-name="Normal"><text:span>Dicionario Internacional da outra Economia</text:span><text:span>, 2009, pp.242-246</text:span></text:p>
              <text:p text:style-name="Normal"><text:span>Notice d’encyclopédie ou de dictionnaire</text:span></text:p>
              <text:p text:style-name="Normal"><text:a xlink:type="simple" xlink:href="https://hal.science/hal-04009236v1">hal-0400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47v1">Etica econômica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A.D. Cattani">A.D. Cattani</text:a></text:p>
              <text:p text:style-name="Normal"><text:span>Dicionario Internacional da outra Economia</text:span><text:span>, 2009, pp.167-171</text:span></text:p>
              <text:p text:style-name="Normal"><text:span>Notice d’encyclopédie ou de dictionnaire</text:span></text:p>
              <text:p text:style-name="Normal"><text:a xlink:type="simple" xlink:href="https://hal.science/hal-04009247v1">hal-0400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79v1">La responsabilité sociale de l’entreprise</text:a></text:p>
              <text:p text:style-name="Normal"><text:a xlink:type="simple" xlink:href="https://hal.science/search/index/?q=*&amp;authFullName_s=Anne Salmon">Anne Salmon</text:a></text:p>
              <text:p text:style-name="Normal"><text:span>Dictionnaire de l’autre économie (Édition mise à jour et augmentée)</text:span><text:span>, 2006, pp.523-532</text:span></text:p>
              <text:p text:style-name="Normal"><text:span>Notice d’encyclopédie ou de dictionnaire</text:span></text:p>
              <text:p text:style-name="Normal"><text:a xlink:type="simple" xlink:href="https://hal.science/hal-04009179v1">hal-0400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86v1">Responsabilità sociale di empresa</text:a></text:p>
              <text:p text:style-name="Normal"><text:a xlink:type="simple" xlink:href="https://hal.science/search/index/?q=*&amp;authFullName_s=Anne Salmon">Anne Salmon</text:a></text:p>
              <text:p text:style-name="Normal"><text:span>Dizionario dell'altra economia</text:span><text:span>, 2006, pp.143-149</text:span></text:p>
              <text:p text:style-name="Normal"><text:span>Notice d’encyclopédie ou de dictionnaire</text:span></text:p>
              <text:p text:style-name="Normal"><text:a xlink:type="simple" xlink:href="https://hal.science/hal-04009186v1">hal-0400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67v1">Entreprise citoyenne</text:a></text:p>
              <text:p text:style-name="Normal"><text:a xlink:type="simple" xlink:href="https://hal.science/search/index/?q=*&amp;authFullName_s=Anne Salmon">Anne Salmon</text:a></text:p>
              <text:p text:style-name="Normal"><text:span>in J. Allouche (coord.), Encyclopédie des ressources humaines</text:span><text:span>, 2003, pp. 183-192</text:span></text:p>
              <text:p text:style-name="Normal"><text:span>Notice d’encyclopédie ou de dictionnaire</text:span></text:p>
              <text:p text:style-name="Normal"><text:a xlink:type="simple" xlink:href="https://hal.science/hal-04009167v1">hal-04009167v1</text:a></text:p>
            </table:table-cell>
          </table:table-row>
        </table:table>
        <text:p text:style-name="P28"/>
        <text:p text:style-name="Heading2"><text:span text:style-name="T10">Autre publication scientifique (8)</text:span></text:p>
        <text:p text:style-name="P30"/>
        <table:table table:name="17b818" table:style-name="17b818">
          <table:table-column table:style-name="17b818.0"/>
          <table:table-row>
            <table:table-cell office:value-type="string">
              <text:p text:style-name="Normal"><text:a xlink:type="simple" xlink:href="https://hal.science/hal-04006362v1">Rien n'échappe à la marchandisation, pas même les plus fragiles</text:a></text:p>
              <text:p text:style-name="Normal"><text:a xlink:type="simple" xlink:href="https://hal.science/search/index/?q=*&amp;authFullName_s=Anne Salmon">Anne Salm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06362v1">hal-0400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613v1">Comment faire face à la précarité alimentaire</text:a></text:p>
              <text:p text:style-name="Normal"><text:a xlink:type="simple" xlink:href="https://hal.science/search/index/?q=*&amp;authFullName_s=Anne Salmon">Anne Salm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02613v1">hal-0320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391v1">Transition énergétique : le mystère et l’imaginaire ont joué un rôle décisif dans le triomphe de l’électricité</text:a></text:p>
              <text:p text:style-name="Normal"><text:a xlink:type="simple" xlink:href="https://hal.science/search/index/?q=*&amp;authFullName_s=Anne Salmon">Anne Salm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006391v1">hal-0400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96v1">Le politique, la peur et l’association Journal des acteurs sociaux</text:a></text:p>
              <text:p text:style-name="Normal"><text:a xlink:type="simple" xlink:href="https://hal.science/search/index/?q=*&amp;authFullName_s=Anne Salmon">Anne Salm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202596v1">hal-0320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81v1">Une révolte sourde</text:a></text:p>
              <text:p text:style-name="Normal"><text:a xlink:type="simple" xlink:href="https://hal.science/search/index/?q=*&amp;authFullName_s=Anne Salmon">Anne Salmo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4008981v1">hal-0400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850v1">Vieillissement du parc nucléaire, usure des salariés : une situation explosive ?</text:a></text:p>
              <text:p text:style-name="Normal"><text:a xlink:type="simple" xlink:href="https://hal.science/search/index/?q=*&amp;authFullName_s=V. de Gaulejac">V. de Gaulejac</text:a><text:span>,</text:span><text:a xlink:type="simple" xlink:href="https://hal.science/search/index/?q=*&amp;authFullName_s=S. Juan">S. Juan</text:a><text:span>,</text:span><text:a xlink:type="simple" xlink:href="https://hal.science/search/index/?q=*&amp;authFullName_s=D. Linhart">D. Linhart</text:a><text:span>,</text:span><text:a xlink:type="simple" xlink:href="https://hal.science/search/index/?q=*&amp;authFullName_s=Anne Salmon">Anne Salmon</text:a><text:span>,</text:span><text:a xlink:type="simple" xlink:href="https://hal.science/search/index/?q=*&amp;authFullName_s=A. Thébaud Mony">A. Thébaud Mony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4010850v1">hal-0401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06v1">Moraliser le capitalisme ? Regards croisés avec F. Genter, vice-président de la CCI de Moselle, débat animé par D. Georgel</text:a></text:p>
              <text:p text:style-name="Normal"><text:a xlink:type="simple" xlink:href="https://hal.science/search/index/?q=*&amp;authFullName_s=Anne Salmon">Anne Salmo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4009006v1">hal-0400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49v1">Les bénéfices secondaires du business éthique</text:a></text:p>
              <text:p text:style-name="Normal"><text:a xlink:type="simple" xlink:href="https://hal.science/search/index/?q=*&amp;authFullName_s=Anne Salmon">Anne Salmon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4008949v1">hal-04008949v1</text:a></text:p>
            </table:table-cell>
          </table:table-row>
        </table:table>
        <text:p text:style-name="P31"/>
        <text:p text:style-name="Heading2"><text:span text:style-name="T11">Rapport (6)</text:span></text:p>
        <text:p text:style-name="P33"/>
        <table:table table:name="a5b477" table:style-name="a5b477">
          <table:table-column table:style-name="a5b477.0"/>
          <table:table-row>
            <table:table-cell office:value-type="string">
              <text:p text:style-name="Normal"><text:a xlink:type="simple" xlink:href="https://hal.science/hal-04008592v1">Stratégie des groupes et dégradation sociale : par-delà l’indignation, quelles pistes d’actions ?</text:a></text:p>
              <text:p text:style-name="Normal"><text:a xlink:type="simple" xlink:href="https://hal.science/search/index/?q=*&amp;authFullName_s=Anne Salmon">Anne Salmon</text:a></text:p>
              <text:p text:style-name="Normal"><text:span>CCE EDF SA. 2012</text:span></text:p>
              <text:p text:style-name="Normal"><text:span>Rapport</text:span></text:p>
              <text:p text:style-name="Normal"><text:a xlink:type="simple" xlink:href="https://hal.science/hal-04008592v1">hal-0400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637v1">EDF, métamorphoses de l’entreprise, mutations du syndicalisme ?</text:a></text:p>
              <text:p text:style-name="Normal"><text:a xlink:type="simple" xlink:href="https://hal.science/search/index/?q=*&amp;authFullName_s=Anne Salmon">Anne Salmon</text:a></text:p>
              <text:p text:style-name="Normal"><text:span>CCE d’EDF SA. 2010</text:span></text:p>
              <text:p text:style-name="Normal"><text:span>Rapport</text:span></text:p>
              <text:p text:style-name="Normal"><text:a xlink:type="simple" xlink:href="https://hal.science/hal-04008637v1">hal-0400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607v1">Le syndicalisme face au nouveau management</text:a></text:p>
              <text:p text:style-name="Normal"><text:a xlink:type="simple" xlink:href="https://hal.science/search/index/?q=*&amp;authFullName_s=Anne Salmon">Anne Salmon</text:a></text:p>
              <text:p text:style-name="Normal"><text:span>CCE d’EDF SA. 2010</text:span></text:p>
              <text:p text:style-name="Normal"><text:span>Rapport</text:span></text:p>
              <text:p text:style-name="Normal"><text:a xlink:type="simple" xlink:href="https://hal.science/hal-04008607v1">hal-0400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785v1">Éthique, responsabilité sociale, et développement durable à EDF</text:a></text:p>
              <text:p text:style-name="Normal"><text:a xlink:type="simple" xlink:href="https://hal.science/search/index/?q=*&amp;authFullName_s=Anne Salmon">Anne Salmon</text:a></text:p>
              <text:p text:style-name="Normal"><text:span>Conseil Supérieur Consultatif des CMP d’EDF. 2007</text:span></text:p>
              <text:p text:style-name="Normal"><text:span>Rapport</text:span></text:p>
              <text:p text:style-name="Normal"><text:a xlink:type="simple" xlink:href="https://hal.science/hal-04008785v1">hal-0400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944v1">Laboratoires de recherche et PME/PMI de faible ou moyenne technologie : peuvent-ils collaborer ?</text:a></text:p>
              <text:p text:style-name="Normal"><text:a xlink:type="simple" xlink:href="https://hal.science/search/index/?q=*&amp;authFullName_s=Anne Salmon">Anne Salmon</text:a><text:span>,</text:span><text:a xlink:type="simple" xlink:href="https://hal.science/search/index/?q=*&amp;authFullName_s=Alain Cadix, avec le concours de F. Romon et G. Sarrey">Alain Cadix, avec le concours de F. Romon et G. Sarrey</text:a></text:p>
              <text:p text:style-name="Normal"><text:span>Ministère de la recherche - ANRT. 2000</text:span></text:p>
              <text:p text:style-name="Normal"><text:span>Rapport</text:span></text:p>
              <text:p text:style-name="Normal"><text:a xlink:type="simple" xlink:href="https://hal.science/hal-04008944v1">hal-0400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516v1">Difficultés de recrutement des apprentis dans le secteur de la propreté urbaine dans la région Pays de la Loire</text:a></text:p>
              <text:p text:style-name="Normal"><text:a xlink:type="simple" xlink:href="https://hal.science/search/index/?q=*&amp;authFullName_s=Valérie Gosseaume">Valérie Gosseaume</text:a><text:span>,</text:span><text:a xlink:type="simple" xlink:href="https://hal.science/search/index/?q=*&amp;authFullName_s=Vincent Merle">Vincent Merle</text:a><text:span>,</text:span><text:a xlink:type="simple" xlink:href="https://hal.science/search/index/?q=*&amp;authFullName_s=Anne Salmon">Anne Salmon</text:a><text:span>,</text:span><text:a xlink:type="simple" xlink:href="https://hal.science/search/index/?q=*&amp;authFullName_s=Christelle Foucher">Christelle Foucher</text:a><text:span>,</text:span><text:a xlink:type="simple" xlink:href="https://hal.science/search/index/?q=*&amp;authFullName_s=Thomas Guy">Thomas Guy</text:a></text:p>
              <text:p text:style-name="Normal"><text:span>[Rapport de recherche] CGEA. 1998, 80 p</text:span></text:p>
              <text:p text:style-name="Normal"><text:span>Rapport</text:span></text:p>
              <text:p text:style-name="Normal"><text:a xlink:type="simple" xlink:href="https://hal.science/hal-03676516v1">hal-03676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Salmon</dc:title>
    <dc:subject/>
    <dc:description>CV</dc:description>
    <dc:creator/>
    <dc:date>2026-05-01T07:07:28.000</dc:date>
    <meta:generator>PHPWord</meta:generator>
    <meta:initial-creator>CCSD</meta:initial-creator>
    <meta:creation-date>2026-05-01T07:07:28.000</meta:creation-date>
    <meta:keyword/>
    <meta:user-defined meta:name="Category"/>
    <meta:user-defined meta:name="Company"/>
    <meta:user-defined meta:name="Manager"/>
  </office:meta>
</office:document-meta>
</file>