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8eb6" style:family="table">
      <style:table-properties style:rel-width="100" table:align="center"/>
    </style:style>
    <style:style style:name="c98eb6.0" style:family="table-column">
      <style:table-column-properties style:column-width="0.00cm"/>
    </style:style>
    <style:style style:name="b1fa2b" style:family="table">
      <style:table-properties style:rel-width="100" table:align="center"/>
    </style:style>
    <style:style style:name="b1fa2b.0" style:family="table-column">
      <style:table-column-properties style:column-width="0.00cm"/>
    </style:style>
    <style:style style:name="f8b0da" style:family="table">
      <style:table-properties style:rel-width="100" table:align="center"/>
    </style:style>
    <style:style style:name="f8b0da.0" style:family="table-column">
      <style:table-column-properties style:column-width="0.00cm"/>
    </style:style>
    <style:style style:name="ab923d" style:family="table">
      <style:table-properties style:rel-width="100" table:align="center"/>
    </style:style>
    <style:style style:name="ab92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SERG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sergent">anne-serg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724-6891">0000-0001-7724-68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822192">18282219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3571423">3135714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3)</text:span></text:p>
        <text:p text:style-name="P19"/>
        <table:table table:name="c98eb6" table:style-name="c98eb6">
          <table:table-column table:style-name="c98eb6.0"/>
          <table:table-row>
            <table:table-cell office:value-type="string">
              <text:p text:style-name="Normal"><text:a xlink:type="simple" xlink:href="https://hal.science/hal-05598098v1">Transitioning to the ultimate regime of convection in three-dimensional direct numerical simulations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Francesca Chillà">Francesca Chillà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8098v1">hal-0559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422v1">Influence of wind on heat transfer in turbulent convection with roughness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ne Sergent">Anne Serge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8422v1">hal-0492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996v1">Physics-aware deep neural networks for surrogate modeling of turbulent natural convection</text:a></text:p>
              <text:p text:style-name="Normal"><text:a xlink:type="simple" xlink:href="https://hal.science/search/index/?q=*&amp;authFullName_s=Didier Lucor">Didier Lucor</text:a><text:span>,</text:span><text:a xlink:type="simple" xlink:href="https://hal.science/search/index/?q=*&amp;authFullName_s=Atul Agrawal">Atul Agrawal</text:a><text:span>,</text:span><text:a xlink:type="simple" xlink:href="https://hal.science/search/index/?q=*&amp;authFullName_s=Anne Sergent">Anne Sergen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9996v1">hal-03159996v1</text:a></text:p>
            </table:table-cell>
          </table:table-row>
        </table:table>
        <text:p text:style-name="P20"/>
        <text:p text:style-name="Heading2"><text:span text:style-name="T9">Article dans une revue (31)</text:span></text:p>
        <text:p text:style-name="P22"/>
        <table:table table:name="b1fa2b" table:style-name="b1fa2b">
          <table:table-column table:style-name="b1fa2b.0"/>
          <table:table-row>
            <table:table-cell office:value-type="string">
              <text:p text:style-name="Normal"><text:a xlink:type="simple" xlink:href="https://univ-poitiers.hal.science/hal-04997739v1">Gas radiation effect on a turbulent thermal plume in a confined cavity using direct numerical simulation</text:a></text:p>
              <text:p text:style-name="Normal"><text:a xlink:type="simple" xlink:href="https://hal.science/search/index/?q=*&amp;authFullName_s=Ying Wang">Ying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Patrice Joubert">Patrice Joubert</text:a></text:p>
              <text:p text:style-name="Normal"><text:span>International Journal of Thermal Sciences</text:span><text:span>, 2025, 213, pp.109820.<text:s/></text:span><text:a xlink:type="simple" xlink:href="https://dx.doi.org/10.1016/j.ijthermalsci.2025.109820">⟨10.1016/j.ijthermalsci.2025.109820⟩</text:a></text:p>
              <text:p text:style-name="Normal"><text:span>Article dans une revue</text:span></text:p>
              <text:p text:style-name="Normal"><text:a xlink:type="simple" xlink:href="https://univ-poitiers.hal.science/hal-04997739v1">hal-0499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156v3">The inertial regimes in Rayleigh-Bénard convection</text:a></text:p>
              <text:p text:style-name="Normal"><text:a xlink:type="simple" xlink:href="https://hal.science/search/index/?q=*&amp;authFullName_s=Bernard Castaing">Bernard Castaing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ne Sergent">Anne Sergent</text:a></text:p>
              <text:p text:style-name="Normal"><text:span>Comptes Rendus. Physique</text:span><text:span>, 2025, 26, pp.587-617.<text:s/></text:span><text:a xlink:type="simple" xlink:href="https://dx.doi.org/10.5802/crphys.257">⟨10.5802/crphys.257⟩</text:a></text:p>
              <text:p text:style-name="Normal"><text:span>Article dans une revue</text:span></text:p>
              <text:p text:style-name="Normal"><text:a xlink:type="simple" xlink:href="https://hal.science/hal-04725156v3">hal-047251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81v5">Universal scaling law in turbulent Rayleigh-Bénard convection with and without roughness</text:a></text:p>
              <text:p text:style-name="Normal"><text:a xlink:type="simple" xlink:href="https://hal.science/search/index/?q=*&amp;authFullName_s=Lyse Brichet">Lyse Brichet</text:a><text:span>,</text:span><text:a xlink:type="simple" xlink:href="https://hal.science/search/index/?q=*&amp;authFullName_s=Nathan Carbonneau">Nathan Carbonneau</text:a><text:span>,</text:span><text:a xlink:type="simple" xlink:href="https://hal.science/search/index/?q=*&amp;authFullName_s=Elian Bernard">Elian Bernard</text:a><text:span>,</text:span><text:a xlink:type="simple" xlink:href="https://hal.science/search/index/?q=*&amp;authFullName_s=Romane Braun">Romane Braun</text:a><text:span>,</text:span><text:a xlink:type="simple" xlink:href="https://hal.science/search/index/?q=*&amp;authFullName_s=Lucas Méthivier">Lucas Méthivier</text:a><text:span>et al.</text:span></text:p>
              <text:p text:style-name="Normal"><text:span>Journal of Fluid Mechanics</text:span><text:span>, 2025, 1025, pp.A10.<text:s/></text:span><text:a xlink:type="simple" xlink:href="https://dx.doi.org/10.1017/jfm.2025.10938">⟨10.1017/jfm.2025.10938⟩</text:a></text:p>
              <text:p text:style-name="Normal"><text:span>Article dans une revue</text:span></text:p>
              <text:p text:style-name="Normal"><text:a xlink:type="simple" xlink:href="https://hal.science/hal-04434081v5">hal-0443408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07v1">Simple computational strategies for more effective physics-informed neural networks modeling of turbulent natural convection</text:a></text:p>
              <text:p text:style-name="Normal"><text:a xlink:type="simple" xlink:href="https://hal.science/search/index/?q=*&amp;authFullName_s=Didier Lucor">Didier Lucor</text:a><text:span>,</text:span><text:a xlink:type="simple" xlink:href="https://hal.science/search/index/?q=*&amp;authFullName_s=Atul Agrawal">Atul Agrawal</text:a><text:span>,</text:span><text:a xlink:type="simple" xlink:href="https://hal.science/search/index/?q=*&amp;authFullName_s=Anne Sergent">Anne Sergent</text:a></text:p>
              <text:p text:style-name="Normal"><text:span>Journal of Computational Physics</text:span><text:span>, 2022, 456, pp.111022.<text:s/></text:span><text:a xlink:type="simple" xlink:href="https://dx.doi.org/10.1016/j.jcp.2022.111022">⟨10.1016/j.jcp.2022.111022⟩</text:a></text:p>
              <text:p text:style-name="Normal"><text:span>Article dans une revue</text:span></text:p>
              <text:p text:style-name="Normal"><text:a xlink:type="simple" xlink:href="https://hal.science/hal-03847907v1">hal-0384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01v2">On the role of roughness valleys in turbulent Rayleigh-Bénard convection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Bérengère Podvin">Bérengère Podvin</text:a></text:p>
              <text:p text:style-name="Normal"><text:span>Journal of Fluid Mechanics</text:span><text:span>, 2021, 923, pp.A6.<text:s/></text:span><text:a xlink:type="simple" xlink:href="https://dx.doi.org/10.1017/jfm.2021.583">⟨10.1017/jfm.2021.583⟩</text:a></text:p>
              <text:p text:style-name="Normal"><text:span>Article dans une revue</text:span></text:p>
              <text:p text:style-name="Normal"><text:a xlink:type="simple" xlink:href="https://hal.science/hal-03029901v2">hal-030299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48v1">Numerical study of an unsteady confined thermal plume under the influence of gas radiation</text:a></text:p>
              <text:p text:style-name="Normal"><text:a xlink:type="simple" xlink:href="https://hal.science/search/index/?q=*&amp;authFullName_s=Ying Wang">Ying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Patrice Joubert">Patrice Joubert</text:a></text:p>
              <text:p text:style-name="Normal"><text:span>International Journal of Thermal Sciences</text:span><text:span>, 2020, 156, pp.106474:1-14.<text:s/></text:span><text:a xlink:type="simple" xlink:href="https://dx.doi.org/10.1016/j.ijthermalsci.2020.106474">⟨10.1016/j.ijthermalsci.2020.106474⟩</text:a></text:p>
              <text:p text:style-name="Normal"><text:span>Article dans une revue</text:span></text:p>
              <text:p text:style-name="Normal"><text:a xlink:type="simple" xlink:href="https://hal.science/hal-02998148v1">hal-0299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29v3">Experimental and numerical shadowgraph in turbulent Rayleigh-Bénard convection with a rough boundary: investigation of plumes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Laura Guislain">Laura Guisla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erengere Podvin">Berengere Podvin</text:a><text:span>,</text:span><text:a xlink:type="simple" xlink:href="https://hal.science/search/index/?q=*&amp;authFullName_s=Francesca Chillà">Francesca Chillà</text:a><text:span>et al.</text:span></text:p>
              <text:p text:style-name="Normal"><text:span>Journal of Fluid Mechanics</text:span><text:span>, 2020, 895, pp.A7.<text:s/></text:span><text:a xlink:type="simple" xlink:href="https://dx.doi.org/10.1017/jfm.2020.296">⟨10.1017/jfm.2020.296⟩</text:a></text:p>
              <text:p text:style-name="Normal"><text:span>Article dans une revue</text:span></text:p>
              <text:p text:style-name="Normal"><text:a xlink:type="simple" xlink:href="https://hal.science/hal-02329929v3">hal-023299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43v1">A well-resolved numerical study of a turbulent buoyant helium jet in a highly-confined two-vented enclosure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shu Wang">Yanshu Wang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Gilles Bernard-Michel">Gilles Bernard-Michel</text:a><text:span>et al.</text:span></text:p>
              <text:p text:style-name="Normal"><text:span>International Journal of Heat and Mass Transfer</text:span><text:span>, 2020, 163, pp.120470:1-20.<text:s/></text:span><text:a xlink:type="simple" xlink:href="https://dx.doi.org/10.1016/j.ijheatmasstransfer.2020.120470">⟨10.1016/j.ijheatmasstransfer.2020.120470⟩</text:a></text:p>
              <text:p text:style-name="Normal"><text:span>Article dans une revue</text:span></text:p>
              <text:p text:style-name="Normal"><text:a xlink:type="simple" xlink:href="https://hal.science/hal-02998143v1">hal-0299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61v2">Cessation and reversals of large-scale structures in square Rayleigh-Bénard cells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Maurice Rossi">Maurice Rossi</text:a></text:p>
              <text:p text:style-name="Normal"><text:span>Journal of Fluid Mechanics</text:span><text:span>, 2019, 877, pp.922-954.<text:s/></text:span><text:a xlink:type="simple" xlink:href="https://dx.doi.org/10.1017/jfm.2019.598">⟨10.1017/jfm.2019.598⟩</text:a></text:p>
              <text:p text:style-name="Normal"><text:span>Article dans une revue</text:span></text:p>
              <text:p text:style-name="Normal"><text:a xlink:type="simple" xlink:href="https://hal.science/hal-01921361v2">hal-019213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53v2">On reversals in 2D turbulent Rayleigh-Bénard convection: insights from embedding theory and comparison with Proper Orthogonal Decomposition analysis</text:a></text:p>
              <text:p text:style-name="Normal"><text:a xlink:type="simple" xlink:href="https://hal.science/search/index/?q=*&amp;authFullName_s=Davide Faranda">Davide Faranda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/text:p>
              <text:p text:style-name="Normal"><text:span>Chaos: An Interdisciplinary Journal of Nonlinear Science</text:span><text:span>, 2019, 29 (29), pp.033110.<text:s/></text:span><text:a xlink:type="simple" xlink:href="https://dx.doi.org/10.1063/1.5081031">⟨10.1063/1.5081031⟩</text:a></text:p>
              <text:p text:style-name="Normal"><text:span>Article dans une revue</text:span></text:p>
              <text:p text:style-name="Normal"><text:a xlink:type="simple" xlink:href="https://hal.science/hal-01701353v2">hal-017013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22v1">Comparisons of experimental measurements and large eddy simulations for a helium release in a two vents enclosure.</text:a></text:p>
              <text:p text:style-name="Normal"><text:a xlink:type="simple" xlink:href="https://hal.science/search/index/?q=*&amp;authFullName_s=Gilles Bernard-Michel">Gilles Bernard-Michel</text:a><text:span>,</text:span><text:a xlink:type="simple" xlink:href="https://hal.science/search/index/?q=*&amp;authFullName_s=Elie Saikali">Elie Saikal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Christian Tenaud">Christian Tenaud</text:a></text:p>
              <text:p text:style-name="Normal"><text:span>International Journal of Hydrogen Energy</text:span><text:span>, 2019, 44 (17), pp.8935-8953.<text:s/></text:span><text:a xlink:type="simple" xlink:href="https://dx.doi.org/10.1016/j.ijhydene.2018.07.120">⟨10.1016/j.ijhydene.2018.07.120⟩</text:a></text:p>
              <text:p text:style-name="Normal"><text:span>Article dans une revue</text:span></text:p>
              <text:p text:style-name="Normal"><text:a xlink:type="simple" xlink:href="https://hal.science/hal-02086322v1">hal-0208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28v1">Highly resolved large eddy simulations of a binary mixture flow in a cavity with two vents: Influence of the computational domain.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R. Salem">R. Salem</text:a></text:p>
              <text:p text:style-name="Normal"><text:span>International Journal of Hydrogen Energy</text:span><text:span>, 2019, 44 (17), pp.8856-8873.<text:s/></text:span><text:a xlink:type="simple" xlink:href="https://dx.doi.org/10.1016/j.ijhydene.2018.08.108">⟨10.1016/j.ijhydene.2018.08.108⟩</text:a></text:p>
              <text:p text:style-name="Normal"><text:span>Article dans une revue</text:span></text:p>
              <text:p text:style-name="Normal"><text:a xlink:type="simple" xlink:href="https://hal.science/hal-02086328v1">hal-0208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47v1">Three-dimensional instabilities of natural convection between two differentially heated vertical plates: Linear and nonlinear complementary approach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Jalel Chergui">Jalel Chergui</text:a></text:p>
              <text:p text:style-name="Normal"><text:span>Physical Review E : Statistical, Nonlinear, and Soft Matter Physics [2001-2015]</text:span><text:span>, 2018, 97, pp.40.<text:s/></text:span><text:a xlink:type="simple" xlink:href="https://dx.doi.org/10.1103/PhysRevE.97.053107">⟨10.1103/PhysRevE.97.053107⟩</text:a></text:p>
              <text:p text:style-name="Normal"><text:span>Article dans une revue</text:span></text:p>
              <text:p text:style-name="Normal"><text:a xlink:type="simple" xlink:href="https://hal.science/hal-01834647v1">hal-0183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02v1">Precursor for wind reversal in a square Rayleigh-Bénard cell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/text:p>
              <text:p text:style-name="Normal"><text:span>Physical Review E : Statistical, Nonlinear, and Soft Matter Physics [2001-2015]</text:span><text:span>, 2017, 95, pp.17.<text:s/></text:span><text:a xlink:type="simple" xlink:href="https://dx.doi.org/10.1103/PhysRevE.95.013112">⟨10.1103/PhysRevE.95.013112⟩</text:a></text:p>
              <text:p text:style-name="Normal"><text:span>Article dans une revue</text:span></text:p>
              <text:p text:style-name="Normal"><text:a xlink:type="simple" xlink:href="https://hal.science/hal-01630002v1">hal-0163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77v1">Heat and fluid flow in an uneven heated chimney</text:a></text:p>
              <text:p text:style-name="Normal"><text:a xlink:type="simple" xlink:href="https://hal.science/search/index/?q=*&amp;authFullName_s=C. Hemmer">C. Hemmer</text:a><text:span>,</text:span><text:a xlink:type="simple" xlink:href="https://hal.science/search/index/?q=*&amp;authFullName_s=C.V. Popa">C.V. Popa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. Polidori">G. Polidori</text:a></text:p>
              <text:p text:style-name="Normal"><text:span>International Journal of Thermal Sciences</text:span><text:span>, 2016, 107, pp.220-229.<text:s/></text:span><text:a xlink:type="simple" xlink:href="https://dx.doi.org/10.1016/j.ijthermalsci.2016.04.015">⟨10.1016/j.ijthermalsci.2016.04.015⟩</text:a></text:p>
              <text:p text:style-name="Normal"><text:span>Article dans une revue</text:span></text:p>
              <text:p text:style-name="Normal"><text:a xlink:type="simple" xlink:href="https://hal.science/hal-04404877v1">hal-044048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9395v1">Reversal cycle in square Rayleigh-Bénard cells in turbulent regime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Maurice Rossi">Maurice Rossi</text:a></text:p>
              <text:p text:style-name="Normal"><text:span>Journal of Fluid Mechanics</text:span><text:span>, 2016, 808, pp.614-640.<text:s/></text:span><text:a xlink:type="simple" xlink:href="https://dx.doi.org/10.1017/jfm.2016.647">⟨10.1017/jfm.2016.647⟩</text:a></text:p>
              <text:p text:style-name="Normal"><text:span>Article dans une revue</text:span></text:p>
              <text:p text:style-name="Normal"><text:a xlink:type="simple" xlink:href="https://hal.sorbonne-universite.fr/hal-01429395v1">hal-0142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53v1">A large-scale investigation of wind reversal in a square Rayleigh-Bénard cell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/text:p>
              <text:p text:style-name="Normal"><text:span>Journal of Fluid Mechanics</text:span><text:span>, 2015, 766, pp.172--201.<text:s/></text:span><text:a xlink:type="simple" xlink:href="https://dx.doi.org/10.1017/jfm.2015.15">⟨10.1017/jfm.2015.15⟩</text:a></text:p>
              <text:p text:style-name="Normal"><text:span>Article dans une revue</text:span></text:p>
              <text:p text:style-name="Normal"><text:a xlink:type="simple" xlink:href="https://hal.science/hal-01834653v1">hal-0183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11v1">Chaotic dynamics of a convection roll in a highly confined, vertical, differentially heated fluid layer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/text:p>
              <text:p text:style-name="Normal"><text:span>Physical Review E : Statistical, Nonlinear, and Soft Matter Physics [2001-2015]</text:span><text:span>, 2015, 91 (1), pp.013006.<text:s/></text:span><text:a xlink:type="simple" xlink:href="https://dx.doi.org/10.1103/PhysRevE.91.013006">⟨10.1103/PhysRevE.91.013006⟩</text:a></text:p>
              <text:p text:style-name="Normal"><text:span>Article dans une revue</text:span></text:p>
              <text:p text:style-name="Normal"><text:a xlink:type="simple" xlink:href="https://hal.science/hal-01282511v1">hal-0128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02v1">Benchmark solutions for natural convection flows in vertical channels submitted to different open boundary conditions</text:a></text:p>
              <text:p text:style-name="Normal"><text:a xlink:type="simple" xlink:href="https://hal.science/search/index/?q=*&amp;authFullName_s=G. Desrayaud">G. Desrayaud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Boris Brangeon">Boris Brangeon</text:a><text:span>et al.</text:span></text:p>
              <text:p text:style-name="Normal"><text:span>International Journal of Thermal Sciences</text:span><text:span>, 2013, 72, pp.18-33.<text:s/></text:span><text:a xlink:type="simple" xlink:href="https://dx.doi.org/10.1016/j.ijthermalsci.2013.05.003">⟨10.1016/j.ijthermalsci.2013.05.003⟩</text:a></text:p>
              <text:p text:style-name="Normal"><text:span>Article dans une revue</text:span></text:p>
              <text:p text:style-name="Normal"><text:a xlink:type="simple" xlink:href="https://hal.science/hal-00841302v1">hal-0084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34v1">Transition to chaos of natural convection between two infinite differentially heated vertical plat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text:span>et al.</text:span></text:p>
              <text:p text:style-name="Normal"><text:span>Physical Review E : Statistical, Nonlinear, and Soft Matter Physics [2001-2015]</text:span><text:span>, 2013, 88 (2), pp.023010.<text:s/></text:span><text:a xlink:type="simple" xlink:href="https://dx.doi.org/10.1103/PhysRevE.88.023010">⟨10.1103/PhysRevE.88.023010⟩</text:a></text:p>
              <text:p text:style-name="Normal"><text:span>Article dans une revue</text:span></text:p>
              <text:p text:style-name="Normal"><text:a xlink:type="simple" xlink:href="https://hal.science/hal-00958734v1">hal-0095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21v1">Resolving the stratification discrepancy of turbulent natural convection in differentially heated air-filled cavities. Part III: a full convection-conduction-surface radiation coupling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Jacques Salat">Jacques Sala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François Penot">François Penot</text:a><text:span>et al.</text:span></text:p>
              <text:p text:style-name="Normal"><text:span>International Journal of Heat and Fluid Flow</text:span><text:span>, 2013, 42, pp.33-48.<text:s/></text:span><text:a xlink:type="simple" xlink:href="https://dx.doi.org/10.1016/j.ijheatfluidflow.2013.01.021">⟨10.1016/j.ijheatfluidflow.2013.01.021⟩</text:a></text:p>
              <text:p text:style-name="Normal"><text:span>Article dans une revue</text:span></text:p>
              <text:p text:style-name="Normal"><text:a xlink:type="simple" xlink:href="https://hal.science/hal-00958721v1">hal-0095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56v1">POD investigation of Rayleigh-Bénard convection in a rectangular cavity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/text:p>
              <text:p text:style-name="Normal"><text:span>Physics of Fluids</text:span><text:span>, 2012, 24, pp.105106_1-105106_26.<text:s/></text:span><text:a xlink:type="simple" xlink:href="https://dx.doi.org/10.1063/1.4757663">⟨10.1063/1.4757663⟩</text:a></text:p>
              <text:p text:style-name="Normal"><text:span>Article dans une revue</text:span></text:p>
              <text:p text:style-name="Normal"><text:a xlink:type="simple" xlink:href="https://hal.science/hal-01834656v1">hal-0183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17v1">Resolving the stratification discrepancy of turbulent natural convection in differentially heated air-filled cavities. Part II: end wall effects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International Journal of Heat and Fluid Flow</text:span><text:span>, 2012, 39, pp.15-27.<text:s/></text:span><text:a xlink:type="simple" xlink:href="https://dx.doi.org/10.1016/j.ijheatfluidflow.2012.10.005">⟨10.1016/j.ijheatfluidflow.2012.10.005⟩</text:a></text:p>
              <text:p text:style-name="Normal"><text:span>Article dans une revue</text:span></text:p>
              <text:p text:style-name="Normal"><text:a xlink:type="simple" xlink:href="https://hal.science/hal-00958717v1">hal-0095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14v1">Resolving the stratification discrepancy of turbulent natural convection in differentially heated air-filled cavities. Part I: reference solutions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Jacques Salat">Jacques Salat</text:a><text:span>et al.</text:span></text:p>
              <text:p text:style-name="Normal"><text:span>International Journal of Heat and Fluid Flow</text:span><text:span>, 2012, 39, pp.1-14.<text:s/></text:span><text:a xlink:type="simple" xlink:href="https://dx.doi.org/10.1016/j.ijheatfluidflow.2012.08.008">⟨10.1016/j.ijheatfluidflow.2012.08.008⟩</text:a></text:p>
              <text:p text:style-name="Normal"><text:span>Article dans une revue</text:span></text:p>
              <text:p text:style-name="Normal"><text:a xlink:type="simple" xlink:href="https://hal.science/hal-00958714v1">hal-0095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827v1">Long time evolution of large-scale patterns in a rectangular Rayleigh-Bénard cell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Patrick Le Quéré">Patrick Le Quéré</text:a></text:p>
              <text:p text:style-name="Normal"><text:span>Journal of Physics: Conference Series</text:span><text:span>, 2011, 318 (8), pp.082010.<text:s/></text:span><text:a xlink:type="simple" xlink:href="https://dx.doi.org/10.1088/1742-6596/318/8/082010">⟨10.1088/1742-6596/318/8/082010⟩</text:a></text:p>
              <text:p text:style-name="Normal"><text:span>Article dans une revue</text:span></text:p>
              <text:p text:style-name="Normal"><text:a xlink:type="simple" xlink:href="https://hal.science/hal-04519827v1">hal-0451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97v1">Large eddy simulation of turbulent thermal convection using a Mixed Scale Diffusivity Model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/text:p>
              <text:p text:style-name="Normal"><text:span>Progress in Computational Fluid Dynamics</text:span><text:span>, 2006, 6 (1-3), pp.40-49.<text:s/></text:span><text:a xlink:type="simple" xlink:href="https://dx.doi.org/10.1504/PCFD.2006.009481">⟨10.1504/PCFD.2006.009481⟩</text:a></text:p>
              <text:p text:style-name="Normal"><text:span>Article dans une revue</text:span></text:p>
              <text:p text:style-name="Normal"><text:a xlink:type="simple" xlink:href="https://hal.science/hal-00312297v1">hal-0031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872v1">A numerical exercise for turbulent natural convection and pollutant diffusion in a two-dimensional partially partitioned cavity</text:a></text:p>
              <text:p text:style-name="Normal"><text:a xlink:type="simple" xlink:href="https://hal.science/search/index/?q=*&amp;authFullName_s=Patrice Joubert">Patrice Joubert</text:a><text:span>,</text:span><text:a xlink:type="simple" xlink:href="https://hal.science/search/index/?q=*&amp;authFullName_s=Patrick Le Quere">Patrick Le Quere</text:a><text:span>,</text:span><text:a xlink:type="simple" xlink:href="https://hal.science/search/index/?q=*&amp;authFullName_s=Claudine Beghein">Claudine Beghein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Stéphane Couturier">Stéphane Couturier</text:a><text:span>et al.</text:span></text:p>
              <text:p text:style-name="Normal"><text:span>International Journal of Thermal Sciences</text:span><text:span>, 2005, 44 (4), pp.311-322.<text:s/></text:span><text:a xlink:type="simple" xlink:href="https://dx.doi.org/10.1016/j.ijthermalsci.2004.09.005">⟨10.1016/j.ijthermalsci.2004.09.005⟩</text:a></text:p>
              <text:p text:style-name="Normal"><text:span>Article dans une revue</text:span></text:p>
              <text:p text:style-name="Normal"><text:a xlink:type="simple" xlink:href="https://api.istex.fr/ark:/67375/6H6-FQZTFC03-8/fulltext.pdf?sid=hal">istex</text:a></text:p>
              <text:p text:style-name="Normal"><text:a xlink:type="simple" xlink:href="https://hal.science/hal-00285872v1">hal-0028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458v1">Experimental and numerical investigation of turbulent natural convection in a large air-filled cavity</text:a></text:p>
              <text:p text:style-name="Normal"><text:a xlink:type="simple" xlink:href="https://hal.science/search/index/?q=*&amp;authFullName_s=Jacques Salat">Jacques Salat</text:a><text:span>,</text:span><text:a xlink:type="simple" xlink:href="https://hal.science/search/index/?q=*&amp;authFullName_s=S. Xin">S. Xin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F. Penot">F. Penot</text:a><text:span>et al.</text:span></text:p>
              <text:p text:style-name="Normal"><text:span>International Journal of Heat and Fluid Flow</text:span><text:span>, 2004, 25, pp.824-832.<text:s/></text:span><text:a xlink:type="simple" xlink:href="https://dx.doi.org/10.1016/j.ijheatfluidflow.2004.04.003">⟨10.1016/j.ijheatfluidflow.2004.04.003⟩</text:a></text:p>
              <text:p text:style-name="Normal"><text:span>Article dans une revue</text:span></text:p>
              <text:p text:style-name="Normal"><text:a xlink:type="simple" xlink:href="https://api.istex.fr/ark:/67375/6H6-QNRKGW3W-3/fulltext.pdf?sid=hal">istex</text:a></text:p>
              <text:p text:style-name="Normal"><text:a xlink:type="simple" xlink:href="https://hal.science/hal-00132458v1">hal-0013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98v1">Development of a local subgrid diffusivity model for Large Eddy Simulation of buoyancy driven flows : application to a square differentially heated cavity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/text:p>
              <text:p text:style-name="Normal"><text:span>Numerical Heat Transfer, Part A Applications</text:span><text:span>, 2003, 44 (8), pp.789-810.<text:s/></text:span><text:a xlink:type="simple" xlink:href="https://dx.doi.org/10.1080/716100524">⟨10.1080/716100524⟩</text:a></text:p>
              <text:p text:style-name="Normal"><text:span>Article dans une revue</text:span></text:p>
              <text:p text:style-name="Normal"><text:a xlink:type="simple" xlink:href="https://hal.science/hal-00312298v1">hal-0031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87v1">Automatically generated zonal models for building air flow simulation: principles and applications</text:a></text:p>
              <text:p text:style-name="Normal"><text:a xlink:type="simple" xlink:href="https://hal.science/search/index/?q=*&amp;authFullName_s=Marjorie Musy">Marjorie Musy</text:a><text:span>,</text:span><text:a xlink:type="simple" xlink:href="https://hal.science/search/index/?q=*&amp;authFullName_s=Frederick Winkelmann">Frederick Winkelmann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Anne Sergent">Anne Sergent</text:a></text:p>
              <text:p text:style-name="Normal"><text:span>Building and Environment</text:span><text:span>, 2002, 37 (8-9), pp.873-881.<text:s/></text:span><text:a xlink:type="simple" xlink:href="https://dx.doi.org/10.1016/S0360-1323(02)00050-1">⟨10.1016/S0360-1323(02)00050-1⟩</text:a></text:p>
              <text:p text:style-name="Normal"><text:span>Article dans une revue</text:span></text:p>
              <text:p text:style-name="Normal"><text:a xlink:type="simple" xlink:href="https://api.istex.fr/ark:/67375/6H6-F0104L32-0/fulltext.pdf?sid=hal">istex</text:a></text:p>
              <text:p text:style-name="Normal"><text:a xlink:type="simple" xlink:href="https://hal.science/hal-04404887v1">hal-0440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99v1">Extension du modèle d'échelles mixtes à la diffusivité de sous-maille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ere">P. Le Quere</text:a><text:span>,</text:span><text:a xlink:type="simple" xlink:href="https://hal.science/search/index/?q=*&amp;authFullName_s=C. Tenaud">C. Tenaud</text:a></text:p>
              <text:p text:style-name="Normal"><text:span>C. R. Acad. Sci.</text:span><text:span>, 2000, 328 (IIb), pp.891-897</text:span></text:p>
              <text:p text:style-name="Normal"><text:span>Article dans une revue</text:span></text:p>
              <text:p text:style-name="Normal"><text:a xlink:type="simple" xlink:href="https://hal.science/hal-00312299v1">hal-00312299v1</text:a></text:p>
            </table:table-cell>
          </table:table-row>
        </table:table>
        <text:p text:style-name="P23"/>
        <text:p text:style-name="Heading2"><text:span text:style-name="T10">Communication dans un congrès (71)</text:span></text:p>
        <text:p text:style-name="P25"/>
        <table:table table:name="f8b0da" table:style-name="f8b0da">
          <table:table-column table:style-name="f8b0da.0"/>
          <table:table-row>
            <table:table-cell office:value-type="string">
              <text:p text:style-name="Normal"><text:a xlink:type="simple" xlink:href="https://hal.science/hal-04924440v1">Bridging Experimental shadowgraphs and DNS in Turbulent Convection Using physically-informed U-Net</text:a></text:p>
              <text:p text:style-name="Normal"><text:a xlink:type="simple" xlink:href="https://hal.science/search/index/?q=*&amp;authFullName_s=Jai Kumar">Jai Kumar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Didier Lucor">Didier Lucor</text:a></text:p>
              <text:p text:style-name="Normal"><text:span>Joint event Euromech Colloquium on Data-Driven Fluid Dynamics/2nd ERCOFTAC Workshop on Machine Learning for Fluid Dynamics</text:span><text:span>, Apr 2025, London, United Kingdom</text:span></text:p>
              <text:p text:style-name="Normal"><text:span>Communication dans un congrès</text:span></text:p>
              <text:p text:style-name="Normal"><text:a xlink:type="simple" xlink:href="https://hal.science/hal-04924440v1">hal-0492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26v1">A PINN Methodology for Temperature Field Inference in the PIV Measurement Plane: Case of Rayleigh-Bénard Convection</text:a></text:p>
              <text:p text:style-name="Normal"><text:a xlink:type="simple" xlink:href="https://hal.science/search/index/?q=*&amp;authFullName_s=Marie-Christine Volk">Marie-Christine Volk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Michael Mommert">Michael Mommert</text:a><text:span>,</text:span><text:a xlink:type="simple" xlink:href="https://hal.science/search/index/?q=*&amp;authFullName_s=Christian Bauer">Christian Bauer</text:a><text:span>et al.</text:span></text:p>
              <text:p text:style-name="Normal"><text:span>Joint event Euromech Colloquium on Data-Driven Fluid Dynamics/2nd ERCOFTAC Workshop on Machine Learning for Fluid Dynamics</text:span><text:span>, Apr 2025, London, United Kingdom</text:span></text:p>
              <text:p text:style-name="Normal"><text:span>Communication dans un congrès</text:span></text:p>
              <text:p text:style-name="Normal"><text:a xlink:type="simple" xlink:href="https://hal.science/hal-04924426v1">hal-0492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50v1">Addressing turbulent convection experimental data challenges in PINNs with appropriate physical sampling</text:a></text:p>
              <text:p text:style-name="Normal"><text:a xlink:type="simple" xlink:href="https://hal.science/search/index/?q=*&amp;authFullName_s=Soufiane Mrini">Soufiane Mrin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Didier Lucor">Didier Lucor</text:a></text:p>
              <text:p text:style-name="Normal"><text:span>Joint event Euromech Colloquium on Data-Driven Fluid Dynamics/2nd ERCOFTAC Workshop on Machine Learning for Fluid Dynamics</text:span><text:span>, Apr 2025, London, United Kingdom</text:span></text:p>
              <text:p text:style-name="Normal"><text:span>Communication dans un congrès</text:span></text:p>
              <text:p text:style-name="Normal"><text:a xlink:type="simple" xlink:href="https://hal.science/hal-04924450v1">hal-0492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59v1">Influence of wind on heat transfer in turbulent convection with roughness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ne Sergent">Anne Sergent</text:a></text:p>
              <text:p text:style-name="Normal"><text:span>Congrès Français de Thermique SFT 2025</text:span><text:span>, Jun 2025, Chambéry, France. pp.379-386,<text:s/></text:span><text:a xlink:type="simple" xlink:href="https://dx.doi.org/10.25855/SFT2025-112">⟨10.25855/SFT2025-112⟩</text:a></text:p>
              <text:p text:style-name="Normal"><text:span>Communication dans un congrès</text:span></text:p>
              <text:p text:style-name="Normal"><text:a xlink:type="simple" xlink:href="https://hal.science/hal-05285459v1">hal-0528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21v1">Effect of the wind depletion on the turbulent Rayleigh-Bénard convection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ne Sergent">Anne Sergent</text:a></text:p>
              <text:p text:style-name="Normal"><text:span>EFDC2 - 2nd European Fluid Dynamics Conference</text:span><text:span>, Aug 2025, Dublin, Ireland</text:span></text:p>
              <text:p text:style-name="Normal"><text:span>Communication dans un congrès</text:span></text:p>
              <text:p text:style-name="Normal"><text:a xlink:type="simple" xlink:href="https://hal.science/hal-05349321v1">hal-0534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144v1">Effet de la suppression du vent sur l’émission de panaches en convection turbulente rugueuse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ne Sergent">Anne Sergent</text:a></text:p>
              <text:p text:style-name="Normal"><text:span>GdR Navier-Stokes 2.00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353144v1">hal-0535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47v1">Effet de la suppression du vent sur la convection turbulente de Rayleigh-Bénard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ne Sergent">Anne Sergent</text:a></text:p>
              <text:p text:style-name="Normal"><text:span>28e Rencontre du Non-Linéair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349347v1">hal-0534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110v1">Petites structures cohérentes en convection turbulente rugueuse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ne Sergent">Anne Sergent</text:a></text:p>
              <text:p text:style-name="Normal"><text:span>GdR Navier-Stokes 2.00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science/hal-05353110v1">hal-0535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32v1">Lagrangian Measurements and Physics-Informed Neural Network for Rayleigh-Bénard Flow Reconstruction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Soufiane Mrini">Soufiane Mrini</text:a><text:span>,</text:span><text:a xlink:type="simple" xlink:href="https://hal.science/search/index/?q=*&amp;authFullName_s=Elian Bernard">Elian Bernard</text:a><text:span>,</text:span><text:a xlink:type="simple" xlink:href="https://hal.science/search/index/?q=*&amp;authFullName_s=Didier Lucor">Didier Lucor</text:a></text:p>
              <text:p text:style-name="Normal"><text:span>26th International Congress of Theoretical and Applied Mechanics (ICTAM2024)</text:span><text:span>, Aug 2024, Daegu, South Korea</text:span></text:p>
              <text:p text:style-name="Normal"><text:span>Communication dans un congrès</text:span></text:p>
              <text:p text:style-name="Normal"><text:a xlink:type="simple" xlink:href="https://hal.science/hal-04924332v1">hal-0492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00v1">Spatial modulation of the small coherent structures above a rough plate in turbulent Rayleigh-Bénard convection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Anne Sergent">Anne Sergent</text:a></text:p>
              <text:p text:style-name="Normal"><text:span>1st European Fluid Dynamics Conference (EFDC1)</text:span><text:span>, Sep 2024, Aachen, Germany</text:span></text:p>
              <text:p text:style-name="Normal"><text:span>Communication dans un congrès</text:span></text:p>
              <text:p text:style-name="Normal"><text:a xlink:type="simple" xlink:href="https://hal.science/hal-04924300v1">hal-0492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59v1">Panaches turbulents en convection turbulente de Rayleigh-Bénard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Didier Lucor">Didier Lucor</text:a></text:p>
              <text:p text:style-name="Normal"><text:span>Convection naturelle : aspects fondamentaux et applications</text:span><text:span>, Journées d'étude de la Société Française de Thermique, Jul 2023, Orsay, France</text:span></text:p>
              <text:p text:style-name="Normal"><text:span>Communication dans un congrès</text:span></text:p>
              <text:p text:style-name="Normal"><text:a xlink:type="simple" xlink:href="https://hal.science/hal-04401159v1">hal-0440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63v1">Plumes and large scale circulation in turbulent thermal convection with a rough plate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Didier Lucor">Didier Lucor</text:a></text:p>
              <text:p text:style-name="Normal"><text:span>RBC 2023 - 9th International Conference on Rayleigh-Bénard Turbulence</text:span><text:span>, Oct 2023, Xi'an, China</text:span></text:p>
              <text:p text:style-name="Normal"><text:span>Communication dans un congrès</text:span></text:p>
              <text:p text:style-name="Normal"><text:a xlink:type="simple" xlink:href="https://hal.science/hal-04400263v1">hal-0440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43v1">Physics-informed neural networks modeling of turbulent natural convection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Atul Agrawal">Atul Agrawal</text:a><text:span>,</text:span><text:a xlink:type="simple" xlink:href="https://hal.science/search/index/?q=*&amp;authFullName_s=Indra Kanshana">Indra Kanshana</text:a><text:span>,</text:span><text:a xlink:type="simple" xlink:href="https://hal.science/search/index/?q=*&amp;authFullName_s=Kevin Doria">Kevin Doria</text:a></text:p>
              <text:p text:style-name="Normal"><text:span>PiAI Seminar Series: Physics informed AI in Plasma Science</text:span><text:span>, Japan Society for the Promotion of Science - Osaka University - TAMU, Jan 2023, Webinaire, Japan</text:span></text:p>
              <text:p text:style-name="Normal"><text:span>Communication dans un congrès</text:span></text:p>
              <text:p text:style-name="Normal"><text:a xlink:type="simple" xlink:href="https://hal.science/hal-04400143v1">hal-0440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13v1">Temperature field inference using physics-informed neural networks in turbulent natural convection</text:a></text:p>
              <text:p text:style-name="Normal"><text:a xlink:type="simple" xlink:href="https://hal.science/search/index/?q=*&amp;authFullName_s=Kevin Doria">Kevin Doria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Lucor Didier">Lucor Didier</text:a></text:p>
              <text:p text:style-name="Normal"><text:span>22nd IACM Computational Fluids Conference – CFC 2023</text:span><text:span>, IACM, Apr 2023, Cannes, France</text:span></text:p>
              <text:p text:style-name="Normal"><text:span>Communication dans un congrès</text:span></text:p>
              <text:p text:style-name="Normal"><text:a xlink:type="simple" xlink:href="https://hal.science/hal-04400813v1">hal-0440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68v1">Turbulent plumes in asymmetric rough Rayleigh-Bénard cell</text:a></text:p>
              <text:p text:style-name="Normal"><text:a xlink:type="simple" xlink:href="https://hal.science/search/index/?q=*&amp;authFullName_s=Guillaume de Romemont">Guillaume de Romemont</text:a><text:span>,</text:span><text:a xlink:type="simple" xlink:href="https://hal.science/search/index/?q=*&amp;authFullName_s=Simon Rosenkranz">Simon Rosenkranz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/text:p>
              <text:p text:style-name="Normal"><text:span>14th european fluid mechanics conference</text:span><text:span>, Euromech, Sep 2022, Athens, Greece</text:span></text:p>
              <text:p text:style-name="Normal"><text:span>Communication dans un congrès</text:span></text:p>
              <text:p text:style-name="Normal"><text:a xlink:type="simple" xlink:href="https://hal.science/hal-04400868v1">hal-0440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66v1">Super-résolution par apprentissage automatique guidé par la physique : évaluation pour la convection turbulente</text:a></text:p>
              <text:p text:style-name="Normal"><text:a xlink:type="simple" xlink:href="https://hal.science/search/index/?q=*&amp;authFullName_s=Kevin Doria">Kevin Doria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idier Lucor">Didier Lucor</text:a></text:p>
              <text:p text:style-name="Normal"><text:span>25ème Congrès Français de Mécanique (CFM 2022)</text:span><text:span>, AFM, Aug 2022, Nantes, France. pp.159-168</text:span></text:p>
              <text:p text:style-name="Normal"><text:span>Communication dans un congrès</text:span></text:p>
              <text:p text:style-name="Normal"><text:a xlink:type="simple" xlink:href="https://hal.science/hal-04400566v1">hal-0440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08v1">DNS modelling of hydrogen turbulent buoyant jet in a two-opening air-filled cavity</text:a></text:p>
              <text:p text:style-name="Normal"><text:a xlink:type="simple" xlink:href="https://hal.science/search/index/?q=*&amp;authFullName_s=Yanshu Wang">Yanshu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éré">Patrick Le Quéré</text:a></text:p>
              <text:p text:style-name="Normal"><text:span>14th WCCM-ECCOMAS Congress 2020 - 14th WCCM &amp; ECCOMAS Congress 2020</text:span><text:span>, ECCOMAS, Jan 2021, Paris, France</text:span></text:p>
              <text:p text:style-name="Normal"><text:span>Communication dans un congrès</text:span></text:p>
              <text:p text:style-name="Normal"><text:a xlink:type="simple" xlink:href="https://hal.science/hal-04400908v1">hal-0440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25v1">Turbulent Rayleigh-Bénard convection with a roughness plate: Valley flow and plumes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Simon Rosenkranz">Simon Rosenkranz</text:a><text:span>,</text:span><text:a xlink:type="simple" xlink:href="https://hal.science/search/index/?q=*&amp;authFullName_s=Guillaume de Romemont">Guillaume de Romemo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Berengere Podvin">Berengere Podvin</text:a><text:span>et al.</text:span></text:p>
              <text:p text:style-name="Normal"><text:span>GdR Navier-Stokes 2.00</text:span><text:span>, Oct 2021, Orsay, France</text:span></text:p>
              <text:p text:style-name="Normal"><text:span>Communication dans un congrès</text:span></text:p>
              <text:p text:style-name="Normal"><text:a xlink:type="simple" xlink:href="https://hal.science/hal-04401125v1">hal-0440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71v1">Statistical Properties of Thermal Plumes in Turbulent Rayleigh-Benard Convection with a Rough Plate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Bérengère Podvin">Bérengère Podvin</text:a></text:p>
              <text:p text:style-name="Normal"><text:span>25th International Congress of theoretical and applied mechanics</text:span><text:span>, Aug 2021, Milano, France. pp.611</text:span></text:p>
              <text:p text:style-name="Normal"><text:span>Communication dans un congrès</text:span></text:p>
              <text:p text:style-name="Normal"><text:a xlink:type="simple" xlink:href="https://hal.science/hal-04400371v1">hal-0440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89v1">Physics/DNS-Informed DNN Surrogates of Turbulent Thermal Convection</text:a></text:p>
              <text:p text:style-name="Normal"><text:a xlink:type="simple" xlink:href="https://hal.science/search/index/?q=*&amp;authFullName_s=Didier Lucor">Didier Lucor</text:a><text:span>,</text:span><text:a xlink:type="simple" xlink:href="https://hal.science/search/index/?q=*&amp;authFullName_s=Atul Agrawal">Atul Agrawal</text:a><text:span>,</text:span><text:a xlink:type="simple" xlink:href="https://hal.science/search/index/?q=*&amp;authFullName_s=Anne Sergent">Anne Sergent</text:a></text:p>
              <text:p text:style-name="Normal"><text:span>14th World Congress on Computational Mechanics (WCCM) ECCOMAS Congress 2020</text:span><text:span>, ECCOMAS, Jul 2020, Paris, France</text:span></text:p>
              <text:p text:style-name="Normal"><text:span>Communication dans un congrès</text:span></text:p>
              <text:p text:style-name="Normal"><text:a xlink:type="simple" xlink:href="https://hal.science/hal-04400889v1">hal-0440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39v1">Réseaux de neurones informés par la physique : application à la convection turbulente</text:a></text:p>
              <text:p text:style-name="Normal"><text:a xlink:type="simple" xlink:href="https://hal.science/search/index/?q=*&amp;authFullName_s=Atul Agrawal">Atul Agrawal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Didier Lucor">Didier Lucor</text:a></text:p>
              <text:p text:style-name="Normal"><text:span>Journée de dynamique des fluides du plateau de Saclay</text:span><text:span>, Feb 2020, Orsay, France</text:span></text:p>
              <text:p text:style-name="Normal"><text:span>Communication dans un congrès</text:span></text:p>
              <text:p text:style-name="Normal"><text:a xlink:type="simple" xlink:href="https://hal.science/hal-04401239v1">hal-0440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73v1">Numerical assessment of entrainment coefficient of turbulent jet in case of hydrogen release in a two-vented cavity</text:a></text:p>
              <text:p text:style-name="Normal"><text:a xlink:type="simple" xlink:href="https://hal.science/search/index/?q=*&amp;authFullName_s=Yanshu Wang">Yanshu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éré">Patrick Le Quéré</text:a></text:p>
              <text:p text:style-name="Normal"><text:span>Les journées CEA-SMAI/GAMNI 2020 - 32 ème Séminaire de Mécanique des Fluides Numérique</text:span><text:span>, CEA; SMAI /GAMNI, Feb 2020, paris, France</text:span></text:p>
              <text:p text:style-name="Normal"><text:span>Communication dans un congrès</text:span></text:p>
              <text:p text:style-name="Normal"><text:a xlink:type="simple" xlink:href="https://hal.science/hal-04401273v1">hal-0440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77v1">Numerical assessment of confinement effect and flow structure in case of hydrogen release in a two-vented cavity</text:a></text:p>
              <text:p text:style-name="Normal"><text:a xlink:type="simple" xlink:href="https://hal.science/search/index/?q=*&amp;authFullName_s=Yanshu Wang">Yanshu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Elie Saikali">Elie Saikali</text:a></text:p>
              <text:p text:style-name="Normal"><text:span>International Conference on Heat Transfer, Fluid Mechanics and Thermodynamics</text:span><text:span>, P. Meyer, Jul 2019, Wicklow, Ireland. pp.1080</text:span></text:p>
              <text:p text:style-name="Normal"><text:span>Communication dans un congrès</text:span></text:p>
              <text:p text:style-name="Normal"><text:a xlink:type="simple" xlink:href="https://hal.science/hal-02307677v1">hal-0230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10v1">Heat Transfert At The Roughness Scale In Turbulent Rayleigh-Bénard Convection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/text:p>
              <text:p text:style-name="Normal"><text:span>17TH EUROPEAN TURBULENCE CONFERENCE</text:span><text:span>, Euromech, Sep 2019, Torino, Italy</text:span></text:p>
              <text:p text:style-name="Normal"><text:span>Communication dans un congrès</text:span></text:p>
              <text:p text:style-name="Normal"><text:a xlink:type="simple" xlink:href="https://hal.science/hal-04390710v1">hal-0439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99v1">Etude numérique d’un panache thermique de transition dans une cavité confinée en présence d’un couplage convection-rayonnement</text:a></text:p>
              <text:p text:style-name="Normal"><text:a xlink:type="simple" xlink:href="https://hal.science/search/index/?q=*&amp;authFullName_s=Wang Ying">Wang Yi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. Saury">D. Saury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Patrice Joubert">Patrice Joubert</text:a></text:p>
              <text:p text:style-name="Normal"><text:span>Société Française de Thermique</text:span><text:span>, Jun 2019, Nantes, France. pp.111</text:span></text:p>
              <text:p text:style-name="Normal"><text:span>Communication dans un congrès</text:span></text:p>
              <text:p text:style-name="Normal"><text:a xlink:type="simple" xlink:href="https://hal.science/hal-02467899v1">hal-0246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58v1">Investigation of PDE-constrained deep neural networks for efficient flow field assimilation</text:a></text:p>
              <text:p text:style-name="Normal"><text:a xlink:type="simple" xlink:href="https://hal.science/search/index/?q=*&amp;authFullName_s=Atul Agrawal">Atul Agrawal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Didier Lucor">Didier Lucor</text:a></text:p>
              <text:p text:style-name="Normal"><text:span>Workshop on Frontiers of Uncertainty Quantification in Fluid Dynamics</text:span><text:span>, Sep 2019, Pise, Italy</text:span></text:p>
              <text:p text:style-name="Normal"><text:span>Communication dans un congrès</text:span></text:p>
              <text:p text:style-name="Normal"><text:a xlink:type="simple" xlink:href="https://hal.science/hal-04400958v1">hal-0440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80v1">Effet du confinement sur le développement d’un panache léger turbulent au sein d’une cavité munie de deux évents</text:a></text:p>
              <text:p text:style-name="Normal"><text:a xlink:type="simple" xlink:href="https://hal.science/search/index/?q=*&amp;authFullName_s=Yanshu Wang">Yanshu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Elie Saikali">Elie Saikali</text:a></text:p>
              <text:p text:style-name="Normal"><text:span>CFM 2019 - 24ème Congrès Français de Mécanique</text:span><text:span>, AFM, Aug 2019, Brest, France. pp.255235</text:span></text:p>
              <text:p text:style-name="Normal"><text:span>Communication dans un congrès</text:span></text:p>
              <text:p text:style-name="Normal"><text:a xlink:type="simple" xlink:href="https://hal.science/hal-02307680v1">hal-0230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42v1">PDE-Constrained Neural Network For Turbulent Rayleigh-Bénard Convection</text:a></text:p>
              <text:p text:style-name="Normal"><text:a xlink:type="simple" xlink:href="https://hal.science/search/index/?q=*&amp;authFullName_s=Atul Agrawal">Atul Agrawal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/text:p>
              <text:p text:style-name="Normal"><text:span>European Numerical Mathematics and Advanced Applications Conference (ENUMATH2019)</text:span><text:span>, Sep 2019, Egmond aan Zee, Netherlands</text:span></text:p>
              <text:p text:style-name="Normal"><text:span>Communication dans un congrès</text:span></text:p>
              <text:p text:style-name="Normal"><text:a xlink:type="simple" xlink:href="https://hal.science/hal-04400942v1">hal-0440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83v1">Heat transport enhancement over a rough plate in turbulent Rayleigh-Bénard convection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/text:p>
              <text:p text:style-name="Normal"><text:span>Journée de Dynamique des Fluides du Plateau</text:span><text:span>, Jan 2019, Orsay, France</text:span></text:p>
              <text:p text:style-name="Normal"><text:span>Communication dans un congrès</text:span></text:p>
              <text:p text:style-name="Normal"><text:a xlink:type="simple" xlink:href="https://hal.science/hal-04401283v1">hal-0440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41v1">Confined Regimes in Rayleigh-Bénard Convection Using Reduced Dimensionality Models</text:a></text:p>
              <text:p text:style-name="Normal"><text:a xlink:type="simple" xlink:href="https://hal.science/search/index/?q=*&amp;authFullName_s=Andres Castillo-Castellanos">Andre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Maurice Rossi">Maurice Rossi</text:a></text:p>
              <text:p text:style-name="Normal"><text:span>INTERNATIONAL CONFERENCE ON RAYLEIGH BÉNARD TURBULENCE</text:span><text:span>, May 2018, enschede, Netherlands</text:span></text:p>
              <text:p text:style-name="Normal"><text:span>Communication dans un congrès</text:span></text:p>
              <text:p text:style-name="Normal"><text:a xlink:type="simple" xlink:href="https://hal.science/hal-04401041v1">hal-0440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09v1">Numerical modelling of rough turbulent Rayleigh-Bénard convection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/text:p>
              <text:p text:style-name="Normal"><text:span>Journée de Dynamique des Fluides du Plateau JDFP</text:span><text:span>, Feb 2018, Orsay, France</text:span></text:p>
              <text:p text:style-name="Normal"><text:span>Communication dans un congrès</text:span></text:p>
              <text:p text:style-name="Normal"><text:a xlink:type="simple" xlink:href="https://hal.science/hal-04401309v1">hal-0440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20v1">Numerical modelling of an air-helium buoyant jet in a two vented enclosure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Gilles Bernard-Michel">Gilles Bernard-Michel</text:a></text:p>
              <text:p text:style-name="Normal"><text:span>ECCM-ECFD 2018 - 7th European Conference on Computational Fluid Dynamics</text:span><text:span>, ECCOMAS, Jun 2018, Glasgow, United Kingdom</text:span></text:p>
              <text:p text:style-name="Normal"><text:span>Communication dans un congrès</text:span></text:p>
              <text:p text:style-name="Normal"><text:a xlink:type="simple" xlink:href="https://hal.science/hal-02187220v1">hal-0218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17v1">Conditional statistics of the large-scale dynamics in square Rayleigh-Bénard cells</text:a></text:p>
              <text:p text:style-name="Normal"><text:a xlink:type="simple" xlink:href="https://hal.science/search/index/?q=*&amp;authFullName_s=Andres Castillo-Castellanos">Andre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Maurice Rossi">Maurice Rossi</text:a></text:p>
              <text:p text:style-name="Normal"><text:span>12th European Fluid Mechanics Conference</text:span><text:span>, euromech, Sep 2018, vienna, Austria</text:span></text:p>
              <text:p text:style-name="Normal"><text:span>Communication dans un congrès</text:span></text:p>
              <text:p text:style-name="Normal"><text:a xlink:type="simple" xlink:href="https://hal.science/hal-04401017v1">hal-0440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390v1">Numerical simulation of convection-radiation coupling on thermal plumes in cavities</text:a></text:p>
              <text:p text:style-name="Normal"><text:a xlink:type="simple" xlink:href="https://hal.science/search/index/?q=*&amp;authFullName_s=Ying Wang">Ying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Didier Saury">Didier Saury</text:a><text:span>,</text:span><text:a xlink:type="simple" xlink:href="https://hal.science/search/index/?q=*&amp;authFullName_s=Patrice Joubert">Patrice Joubert</text:a></text:p>
              <text:p text:style-name="Normal"><text:span>16th International Heat Transfer Conference</text:span><text:span>, AIHTC, Aug 2018, Beijing, China. pp.3565-3572,<text:s/></text:span><text:a xlink:type="simple" xlink:href="https://dx.doi.org/10.1615/IHTC16.cov.023273">⟨10.1615/IHTC16.cov.023273⟩</text:a></text:p>
              <text:p text:style-name="Normal"><text:span>Communication dans un congrès</text:span></text:p>
              <text:p text:style-name="Normal"><text:a xlink:type="simple" xlink:href="https://hal.science/hal-02467390v1">hal-0246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15v1">Conditional statistics of coherent structures in turbulent Rayleigh-Bénard convection</text:a></text:p>
              <text:p text:style-name="Normal"><text:a xlink:type="simple" xlink:href="https://hal.science/search/index/?q=*&amp;authFullName_s=Andres Castillo-Castellanos">Andre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erengere Podvin">Berengere Podvin</text:a><text:span>,</text:span><text:a xlink:type="simple" xlink:href="https://hal.science/search/index/?q=*&amp;authFullName_s=Maurice Rossi">Maurice Rossi</text:a></text:p>
              <text:p text:style-name="Normal"><text:span>Journée de Dynamique des Fluides du Plateau de Saclay</text:span><text:span>, Feb 2018, Orsay, France</text:span></text:p>
              <text:p text:style-name="Normal"><text:span>Communication dans un congrès</text:span></text:p>
              <text:p text:style-name="Normal"><text:a xlink:type="simple" xlink:href="https://hal.science/hal-04401315v1">hal-0440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68v1">Large scale reversals in turbulent Rayleigh-Bénard convection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Bã©rengã¨re Podvin">Bã©rengã¨re Podvin</text:a><text:span>,</text:span><text:a xlink:type="simple" xlink:href="https://hal.science/search/index/?q=*&amp;authFullName_s=Maurice Rossi">Maurice Rossi</text:a></text:p>
              <text:p text:style-name="Normal"><text:span>International Conference on Turbulence and Interaction</text:span><text:span>, Jun 2018, Trois Ilets (Martinique), France</text:span></text:p>
              <text:p text:style-name="Normal"><text:span>Communication dans un congrès</text:span></text:p>
              <text:p text:style-name="Normal"><text:a xlink:type="simple" xlink:href="https://hal.science/hal-02170068v1">hal-0217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71v1">Numerical modelling of turbulent convection in a rough Rayleigh-Bénard cell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/text:p>
              <text:p text:style-name="Normal"><text:span>International Conference on Rayleigh-Bénard Turbulence</text:span><text:span>, May 2018, Enschede, Netherlands</text:span></text:p>
              <text:p text:style-name="Normal"><text:span>Communication dans un congrès</text:span></text:p>
              <text:p text:style-name="Normal"><text:a xlink:type="simple" xlink:href="https://hal.science/hal-02170071v1">hal-0217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94v1">Simulation numérique de panaches thermiques en cavité en présence d’un couplage convection-rayonnement</text:a></text:p>
              <text:p text:style-name="Normal"><text:a xlink:type="simple" xlink:href="https://hal.science/search/index/?q=*&amp;authFullName_s=Wang Ying">Wang Yi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. Saury">D. Saury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Patrice Joubert">Patrice Joubert</text:a></text:p>
              <text:p text:style-name="Normal"><text:span>Congrès Annuel de la Société Française de Thermique - SFT 2018</text:span><text:span>, May 2018, Pau, France. pp.112</text:span></text:p>
              <text:p text:style-name="Normal"><text:span>Communication dans un congrès</text:span></text:p>
              <text:p text:style-name="Normal"><text:a xlink:type="simple" xlink:href="https://hal.science/hal-02467894v1">hal-0246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40v1">Large eddy simulations of an air-helium buoyant jet in a two vented enclosure: influence of the outlet boundary condition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Christian Tenaud">Christian Tenaud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40v1">hal-0346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390v1">Highly resolve large eddy simulations of a transitional air-helium buoyant jet in a two vented enclosure: validation against particle image velocimetry experiments.</text:a></text:p>
              <text:p text:style-name="Normal"><text:a xlink:type="simple" xlink:href="https://hal.science/search/index/?q=*&amp;authFullName_s=E. Saikali">E. Saikali</text:a><text:span>,</text:span><text:a xlink:type="simple" xlink:href="https://hal.science/search/index/?q=*&amp;authFullName_s=G. Bernard-Michel">G. Bernard-Michel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R. Salem">R. Salem</text:a></text:p>
              <text:p text:style-name="Normal"><text:span>International Conference on Hydrogen Safety</text:span><text:span>, Sep 2017, Hamburg, Germany</text:span></text:p>
              <text:p text:style-name="Normal"><text:span>Communication dans un congrès</text:span></text:p>
              <text:p text:style-name="Normal"><text:a xlink:type="simple" xlink:href="https://hal.science/hal-01629390v1">hal-0162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87v1">Couplage convection-rayonnement en cavité différentiellement chauffée à haut nombre de Rayleigh : impact de l'émissivité des parois.</text:a></text:p>
              <text:p text:style-name="Normal"><text:a xlink:type="simple" xlink:href="https://hal.science/search/index/?q=*&amp;authFullName_s=Laurent Cadet">Laurent Cade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. Saury">D. Saury</text:a><text:span>,</text:span><text:a xlink:type="simple" xlink:href="https://hal.science/search/index/?q=*&amp;authFullName_s=Denis Lemonnier">Denis Lemonnier</text:a></text:p>
              <text:p text:style-name="Normal"><text:span>Société Française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2467887v1">hal-0246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83v1">Couplage convection-rayonnement en cavité différentiellement chauffée à haut nombre de Rayleigh</text:a></text:p>
              <text:p text:style-name="Normal"><text:a xlink:type="simple" xlink:href="https://hal.science/search/index/?q=*&amp;authFullName_s=Laurent Cadet">Laurent Cade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. Saury">D. Saury</text:a><text:span>,</text:span><text:a xlink:type="simple" xlink:href="https://hal.science/search/index/?q=*&amp;authFullName_s=Denis Lemonnier">Denis Lemonnier</text:a></text:p>
              <text:p text:style-name="Normal"><text:span>Société Française de Thermiqu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2467883v1">hal-0246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22v1">Nouvelle approche numérique pour la modélisation des interfaces d'un canal vertical asymétriquement chauffé</text:a></text:p>
              <text:p text:style-name="Normal"><text:a xlink:type="simple" xlink:href="https://hal.science/search/index/?q=*&amp;authFullName_s=Charles Garnier">Charles Garnier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Patrick Le Quéré">Patrick Le Quéré</text:a></text:p>
              <text:p text:style-name="Normal"><text:span>Congrès Français de Thermique</text:span><text:span>, Jan 2015, La Rochelle, France</text:span></text:p>
              <text:p text:style-name="Normal"><text:span>Communication dans un congrès</text:span></text:p>
              <text:p text:style-name="Normal"><text:a xlink:type="simple" xlink:href="https://hal.science/hal-01628622v1">hal-0162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370v1">Convection-radiation coupling in a differentially heated cavity at high Rayleigh number.</text:a></text:p>
              <text:p text:style-name="Normal"><text:a xlink:type="simple" xlink:href="https://hal.science/search/index/?q=*&amp;authFullName_s=Laurent Cadet">Laurent Cadet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D. Saury">D. Saury</text:a><text:span>,</text:span><text:a xlink:type="simple" xlink:href="https://hal.science/search/index/?q=*&amp;authFullName_s=Patrice Joubert">Patrice Joubert</text:a></text:p>
              <text:p text:style-name="Normal"><text:span>THMT-15, Proceedings of the Eighth International Symposium On Turbulence Heat and Mass Transfer</text:span><text:span>, Sep 2015, Sarajevo, Bosnia and Herzegovina</text:span></text:p>
              <text:p text:style-name="Normal"><text:span>Communication dans un congrès</text:span></text:p>
              <text:p text:style-name="Normal"><text:a xlink:type="simple" xlink:href="https://hal.science/hal-02467370v1">hal-02467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9811v1">Effect of mechanical boundary conditions on the flow reversal in square Rayleigh-Bénard cells.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Maurice Rossi">Maurice Rossi</text:a></text:p>
              <text:p text:style-name="Normal"><text:span>18éme Rencontre du Non-Linéaire</text:span><text:span>, Université Paris Diderot - Paris 7, Mar 2015, Paris, France. pp.ISBN: 978-2-9538596-4-5</text:span></text:p>
              <text:p text:style-name="Normal"><text:span>Communication dans un congrès</text:span></text:p>
              <text:p text:style-name="Normal"><text:a xlink:type="simple" xlink:href="https://hal.sorbonne-universite.fr/hal-01429811v1">hal-0142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23v1">Etude numérique de l'interaction entre un canal vertical asymétriquement chauffé et son environnement extérieur</text:a></text:p>
              <text:p text:style-name="Normal"><text:a xlink:type="simple" xlink:href="https://hal.science/search/index/?q=*&amp;authFullName_s=Charles Garnier">Charles Garnier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Patrick Le Quéré">Patrick Le Quéré</text:a></text:p>
              <text:p text:style-name="Normal"><text:span>Congrès Français de Thermique</text:span><text:span>, SFT, Jan 2014, Lyon, France</text:span></text:p>
              <text:p text:style-name="Normal"><text:span>Communication dans un congrès</text:span></text:p>
              <text:p text:style-name="Normal"><text:a xlink:type="simple" xlink:href="https://hal.science/hal-01628623v1">hal-0162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17v1">Comparative study of numerical simulations of a 2D buoyancy-driven flow in a vertical channel asymmetrically heated with or without external domain</text:a></text:p>
              <text:p text:style-name="Normal"><text:a xlink:type="simple" xlink:href="https://hal.science/search/index/?q=*&amp;authFullName_s=Charles Garnier">Charles Garnier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Patrick Le Quéré">Patrick Le Quéré</text:a></text:p>
              <text:p text:style-name="Normal"><text:span>International Heat Transfer Conference</text:span><text:span>, Jan 2014, Kyoto, Japan</text:span></text:p>
              <text:p text:style-name="Normal"><text:span>Communication dans un congrès</text:span></text:p>
              <text:p text:style-name="Normal"><text:a xlink:type="simple" xlink:href="https://hal.science/hal-01628617v1">hal-0162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03v1">Numerical study of laminar starting plumes at high Schmidt number</text:a></text:p>
              <text:p text:style-name="Normal"><text:a xlink:type="simple" xlink:href="https://hal.science/search/index/?q=*&amp;authFullName_s=Huong-Lan Tran">Huong-Lan Tra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éré">Patrick Le Quéré</text:a></text:p>
              <text:p text:style-name="Normal"><text:span>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848703v1">hal-0184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50v1">Optimisation par krigeage de l'écoulement au sein d'un canal vertical asymétriquement chauffé</text:a></text:p>
              <text:p text:style-name="Normal"><text:a xlink:type="simple" xlink:href="https://hal.science/search/index/?q=*&amp;authFullName_s=Charles Garnier">Charles Garnier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Patrick Le Quere">Patrick Le Quer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50v1">hal-0343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04v1">Numerical simulation of the helium dispersion in a semi-confined air-filled cavity</text:a></text:p>
              <text:p text:style-name="Normal"><text:a xlink:type="simple" xlink:href="https://hal.science/search/index/?q=*&amp;authFullName_s=Huong-Lan Tran">Huong-Lan Tra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éré">Patrick Le Quéré</text:a></text:p>
              <text:p text:style-name="Normal"><text:span>International Conference on Hydrogen Safety</text:span><text:span>, Sep 2013, Brussels, Belgium</text:span></text:p>
              <text:p text:style-name="Normal"><text:span>Communication dans un congrès</text:span></text:p>
              <text:p text:style-name="Normal"><text:a xlink:type="simple" xlink:href="https://hal.science/hal-01848704v1">hal-0184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81v1">Period-doubling scenario and crisis-induced intermittency in natural convection between two vertical differentially heated plat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CFM 2013 21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0958781v1">hal-009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15v1">Numerical study of laminar starting forced plumes at high Schmidt number</text:a></text:p>
              <text:p text:style-name="Normal"><text:a xlink:type="simple" xlink:href="https://hal.science/search/index/?q=*&amp;authFullName_s=Huong Lan Tran">Huong Lan Tra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ere">Patrick Le Quer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15v1">hal-0343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09v1">Modélisation numérique d'un canal vertical asymétriquement chauffé avec une condition limite à l'entrée de type vorticité</text:a></text:p>
              <text:p text:style-name="Normal"><text:a xlink:type="simple" xlink:href="https://hal.science/search/index/?q=*&amp;authFullName_s=Charles Garnier">Charles Garnier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Patrick Le Quéré">Patrick Le Quéré</text:a></text:p>
              <text:p text:style-name="Normal"><text:span>Congrès Français de Thermique</text:span><text:span>, May 2012, Bordeaux, France</text:span></text:p>
              <text:p text:style-name="Normal"><text:span>Communication dans un congrès</text:span></text:p>
              <text:p text:style-name="Normal"><text:a xlink:type="simple" xlink:href="https://hal.science/hal-01848709v1">hal-0184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06v1">Numerical simulation of natural convection between two vertical differentially heated plat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text:span>et al.</text:span></text:p>
              <text:p text:style-name="Normal"><text:span>Rencontre du Non-Linéair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1848706v1">hal-0184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00v1">Simulation de l'écoulement dans un canal différentiellement chauffé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00v1">hal-0342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02v1">COCORACOPHA II : Couplage convection-rayonnementcondensation/évaporation pour l'habitat</text:a></text:p>
              <text:p text:style-name="Normal"><text:a xlink:type="simple" xlink:href="https://hal.science/search/index/?q=*&amp;authFullName_s=S. Xin">S. Xin</text:a><text:span>,</text:span><text:a xlink:type="simple" xlink:href="https://hal.science/search/index/?q=*&amp;authFullName_s=F. Andre">F. Andre</text:a><text:span>,</text:span><text:a xlink:type="simple" xlink:href="https://hal.science/search/index/?q=*&amp;authFullName_s=R. Knikker">R. Knikker</text:a><text:span>,</text:span><text:a xlink:type="simple" xlink:href="https://hal.science/search/index/?q=*&amp;authFullName_s=D. Lemonnier">D. Lemonnier</text:a><text:span>,</text:span><text:a xlink:type="simple" xlink:href="https://hal.science/search/index/?q=*&amp;authFullName_s=H. Sadat">H. Sadat</text:a><text:span>et al.</text:span></text:p>
              <text:p text:style-name="Normal"><text:span>Colloque 2011 du Programme Interdisciplinaire Energie du CNRS</text:span><text:span>, Mar 2011, Montpellier, France. pp.1</text:span></text:p>
              <text:p text:style-name="Normal"><text:span>Communication dans un congrès</text:span></text:p>
              <text:p text:style-name="Normal"><text:a xlink:type="simple" xlink:href="https://hal.science/hal-00711402v1">hal-0071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09v1">Structure de l'ecoulement de Rayleigh-Benard en cavite cartesienne de rapport de forme modere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Patrick Le Quéré">Patrick Le Quéré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09v1">hal-0336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65v1">Three-dimensional numerical simulations of turbulent natural convection in an air-filled differentially heated cavity</text:a></text:p>
              <text:p text:style-name="Normal"><text:a xlink:type="simple" xlink:href="https://hal.science/search/index/?q=*&amp;authFullName_s=S. Xin">S. Xin</text:a><text:span>,</text:span><text:a xlink:type="simple" xlink:href="https://hal.science/search/index/?q=*&amp;authFullName_s=J. Salat">J. Sala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P. Le Quere">P. Le Quere</text:a><text:span>et al.</text:span></text:p>
              <text:p text:style-name="Normal"><text:span>13th International Heat Transfer Conference</text:span><text:span>, Aug 2006, Sidney, Australia. pp.ihtc*-*13*.mech.unsw.edu.au,<text:s/></text:span><text:a xlink:type="simple" xlink:href="https://dx.doi.org/10.1615/IHTC13.p6.230">⟨10.1615/IHTC13.p6.230⟩</text:a></text:p>
              <text:p text:style-name="Normal"><text:span>Communication dans un congrès</text:span></text:p>
              <text:p text:style-name="Normal"><text:a xlink:type="simple" xlink:href="https://hal.science/hal-00540665v1">hal-0054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67v1">Surface radiation effects on turbulent Rayleigh-Bénard convection in a parallelepipedic cavity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S. Xin">S. Xin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ere">P. Le Quere</text:a></text:p>
              <text:p text:style-name="Normal"><text:span>THMT-5 Conference, Hanjalic, Nagano &amp; Jakirlic Editors</text:span><text:span>, Sep 2006, Dubrovnik, Croatia. http://130.83.243.201/thmt-06/announce.html,<text:s/></text:span><text:a xlink:type="simple" xlink:href="https://dx.doi.org/10.1615/ICHMT.2006.TurbulHeatMassTransf.1110">⟨10.1615/ICHMT.2006.TurbulHeatMassTransf.1110⟩</text:a></text:p>
              <text:p text:style-name="Normal"><text:span>Communication dans un congrès</text:span></text:p>
              <text:p text:style-name="Normal"><text:a xlink:type="simple" xlink:href="https://hal.science/hal-00540667v1">hal-0054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01v1">Présentation d'une formulation dynamique pour la convection naturelle turbulente en cavité</text:a></text:p>
              <text:p text:style-name="Normal"><text:a xlink:type="simple" xlink:href="https://hal.science/search/index/?q=*&amp;authFullName_s=Ridouane Ezzouhri">Ridouane Ezzouhri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nne Sergent">Anne Sergent</text:a></text:p>
              <text:p text:style-name="Normal"><text:span>Congrès Français de Mecanique</text:span><text:span>, Aug 2005, Troyes, France. pp.1-6</text:span></text:p>
              <text:p text:style-name="Normal"><text:span>Communication dans un congrès</text:span></text:p>
              <text:p text:style-name="Normal"><text:a xlink:type="simple" xlink:href="https://hal.science/hal-04243601v1">hal-0424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3v1">Large Eddy Simulation of Rayleigh-Bénard convection in an infinite fluid layer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/text:p>
              <text:p text:style-name="Normal"><text:span>XXI ICTAM</text:span><text:span>, Aug 2004, Varsovie, Poland. pp.n.a</text:span></text:p>
              <text:p text:style-name="Normal"><text:span>Communication dans un congrès</text:span></text:p>
              <text:p text:style-name="Normal"><text:a xlink:type="simple" xlink:href="https://hal.science/hal-00312583v1">hal-0031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33v1">Comparaison de modèles de sous-maille pour la convection naturelle turbulente en cavité</text:a></text:p>
              <text:p text:style-name="Normal"><text:a xlink:type="simple" xlink:href="https://hal.science/search/index/?q=*&amp;authFullName_s=Ridouane Ezzouhri">Ridouane Ezzouhri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/text:p>
              <text:p text:style-name="Normal"><text:span>Congrès Français de thermique (SFT 2004)</text:span><text:span>, May 2004, France. pp.n.a</text:span></text:p>
              <text:p text:style-name="Normal"><text:span>Communication dans un congrès</text:span></text:p>
              <text:p text:style-name="Normal"><text:a xlink:type="simple" xlink:href="https://hal.science/hal-00312433v1">hal-0031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4v1">Large eddy simulation of Rayleigh-Bénard convection using a local subgrid diffusivity model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/text:p>
              <text:p text:style-name="Normal"><text:span>Turbulence, Heat and Mass Transfer</text:span><text:span>, Oct 2003, France. pp.n.a</text:span></text:p>
              <text:p text:style-name="Normal"><text:span>Communication dans un congrès</text:span></text:p>
              <text:p text:style-name="Normal"><text:a xlink:type="simple" xlink:href="https://hal.science/hal-00312584v1">hal-0031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87v1">Résultats d'un exercice numérique pour la convection naturelle turbulente en cavité en présence de polluant</text:a></text:p>
              <text:p text:style-name="Normal"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text:span>,</text:span><text:a xlink:type="simple" xlink:href="https://hal.science/search/index/?q=*&amp;authFullName_s=Claudine Beghein">Claudine Beghein</text:a><text:span>,</text:span><text:a xlink:type="simple" xlink:href="https://hal.science/search/index/?q=*&amp;authFullName_s=B. Collignan">B. Collignan</text:a><text:span>,</text:span><text:a xlink:type="simple" xlink:href="https://hal.science/search/index/?q=*&amp;authFullName_s=S. Glockner">S. Glockner</text:a><text:span>et al.</text:span></text:p>
              <text:p text:style-name="Normal"><text:span>Journée SFT, Modèles et méthodes numériques en convection turbulente</text:span><text:span>, May 2003, France. pp.n.a</text:span></text:p>
              <text:p text:style-name="Normal"><text:span>Communication dans un congrès</text:span></text:p>
              <text:p text:style-name="Normal"><text:a xlink:type="simple" xlink:href="https://hal.science/hal-00312487v1">hal-0031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77v1">Experimental and numerical investigation of turbulent natural convection in a large air cavity</text:a></text:p>
              <text:p text:style-name="Normal"><text:a xlink:type="simple" xlink:href="https://hal.science/search/index/?q=*&amp;authFullName_s=J. Salat">J. Salat</text:a><text:span>,</text:span><text:a xlink:type="simple" xlink:href="https://hal.science/search/index/?q=*&amp;authFullName_s=S. Xin">S. Xin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F. Penot">F. Penot</text:a><text:span>et al.</text:span></text:p>
              <text:p text:style-name="Normal"><text:span>Turbulence, Heat and Mass Transfer</text:span><text:span>, Oct 2003, France. pp.n.a</text:span></text:p>
              <text:p text:style-name="Normal"><text:span>Communication dans un congrès</text:span></text:p>
              <text:p text:style-name="Normal"><text:a xlink:type="simple" xlink:href="https://hal.science/hal-00312577v1">hal-0031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5v1">Etude d'un modèle de sous-maille adapté à la convection naturelle turbulente : application à la cavité différentiellement chauffée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/text:p>
              <text:p text:style-name="Normal"><text:span>Congrès SFT, Vittel</text:span><text:span>, 2002, France. pp.n.a</text:span></text:p>
              <text:p text:style-name="Normal"><text:span>Communication dans un congrès</text:span></text:p>
              <text:p text:style-name="Normal"><text:a xlink:type="simple" xlink:href="https://hal.science/hal-00312585v1">hal-0031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91v1">Large Eddy Simulation of Turbulent Natural Convection Flows in Cavities</text:a></text:p>
              <text:p text:style-name="Normal"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P. Le Quere">P. Le Quere</text:a></text:p>
              <text:p text:style-name="Normal"><text:span>Heat Transfer 2002, 12th International Heat Transfer Conférence</text:span><text:span>, Aug 2002, France. pp.81-86</text:span></text:p>
              <text:p text:style-name="Normal"><text:span>Communication dans un congrès</text:span></text:p>
              <text:p text:style-name="Normal"><text:a xlink:type="simple" xlink:href="https://hal.science/hal-00312491v1">hal-0031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89v1">Simulations numériques d'écoulements thermo convectifs dans des configurations de type habitat</text:a></text:p>
              <text:p text:style-name="Normal"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/text:p>
              <text:p text:style-name="Normal"><text:span>Journée SFT, convection dans des enceintes de forme complexes</text:span><text:span>, Nov 2000, France. pp.n.a</text:span></text:p>
              <text:p text:style-name="Normal"><text:span>Communication dans un congrès</text:span></text:p>
              <text:p text:style-name="Normal"><text:a xlink:type="simple" xlink:href="https://hal.science/hal-00312489v1">hal-0031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90v1">Large Eddy Simulation approach for non isothermal airflows in partitioned rooms</text:a></text:p>
              <text:p text:style-name="Normal"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P. Le Quéré">P. Le Quéré</text:a><text:span>,</text:span><text:a xlink:type="simple" xlink:href="https://hal.science/search/index/?q=*&amp;authFullName_s=Francis Allard">Francis Allard</text:a></text:p>
              <text:p text:style-name="Normal"><text:span>ROOMVENT 2000</text:span><text:span>, Jul 2000, France. pp.n.a</text:span></text:p>
              <text:p text:style-name="Normal"><text:span>Communication dans un congrès</text:span></text:p>
              <text:p text:style-name="Normal"><text:a xlink:type="simple" xlink:href="https://hal.science/hal-00312490v1">hal-0031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7v1">Simulation numérique de l'écoulement instationnaire dans une pièce chauffée par une approche de simulation des grosses échelles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ere">P. Le Quere</text:a></text:p>
              <text:p text:style-name="Normal"><text:span>congrès SFT</text:span><text:span>, May 2000, France. pp.n.a</text:span></text:p>
              <text:p text:style-name="Normal"><text:span>Communication dans un congrès</text:span></text:p>
              <text:p text:style-name="Normal"><text:a xlink:type="simple" xlink:href="https://hal.science/hal-00312587v1">hal-003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6v1">Etude numérique d'écoulements de convection naturelle par une approche de simulation des grosses structures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text:span>,</text:span><text:a xlink:type="simple" xlink:href="https://hal.science/search/index/?q=*&amp;authFullName_s=Francis Allard">Francis Allard</text:a></text:p>
              <text:p text:style-name="Normal"><text:span>congrès SFT</text:span><text:span>, May 1999, France. pp.n.a</text:span></text:p>
              <text:p text:style-name="Normal"><text:span>Communication dans un congrès</text:span></text:p>
              <text:p text:style-name="Normal"><text:a xlink:type="simple" xlink:href="https://hal.science/hal-00312586v1">hal-00312586v1</text:a></text:p>
            </table:table-cell>
          </table:table-row>
        </table:table>
        <text:p text:style-name="P26"/>
        <text:p text:style-name="Heading2"><text:span text:style-name="T11">Poster de conférence (3)</text:span></text:p>
        <text:p text:style-name="P28"/>
        <table:table table:name="ab923d" table:style-name="ab923d">
          <table:table-column table:style-name="ab923d.0"/>
          <table:table-row>
            <table:table-cell office:value-type="string">
              <text:p text:style-name="Normal"><text:a xlink:type="simple" xlink:href="https://hal.science/hal-05349336v1">Small coherent structures in rough turbulent convection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Anne Sergent">Anne Sergent</text:a></text:p>
              <text:p text:style-name="Normal"><text:span>27e Rencontre du Non-Linéaire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5349336v1">hal-0534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439v1">Statistiques conditionnelles des structures cohérentes en convection turbulente de Rayleigh-Bénard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Maurice Rossi">Maurice Rossi</text:a></text:p>
              <text:p text:style-name="Normal"><text:span>21e Rencontre du Non-Linéaire</text:span><text:span>, Mar 2018, Paris, France</text:span></text:p>
              <text:p text:style-name="Normal"><text:span>Poster de conférence</text:span></text:p>
              <text:p text:style-name="Normal"><text:a xlink:type="simple" xlink:href="https://hal.science/hal-01843439v1">hal-0184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14v1">Numerical modeling of turbulent convection in an asymmetric rough Rayleigh-Bénard cell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/text:p>
              <text:p text:style-name="Normal"><text:span>21èmes Rencontres du Non-Linéaire</text:span><text:span>, Mar 2018, Paris, France.<text:s/></text:span></text:p>
              <text:p text:style-name="Normal"><text:span>Poster de conférence</text:span></text:p>
              <text:p text:style-name="Normal"><text:a xlink:type="simple" xlink:href="https://hal.science/hal-04400714v1">hal-04400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ERGENT</dc:title>
    <dc:subject/>
    <dc:description>CV</dc:description>
    <dc:creator/>
    <dc:date>2026-05-24T06:10:10.000</dc:date>
    <meta:generator>PHPWord</meta:generator>
    <meta:initial-creator>CCSD</meta:initial-creator>
    <meta:creation-date>2026-05-24T06:10:10.000</meta:creation-date>
    <meta:keyword/>
    <meta:user-defined meta:name="Category"/>
    <meta:user-defined meta:name="Company"/>
    <meta:user-defined meta:name="Manager"/>
  </office:meta>
</office:document-meta>
</file>