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b18" style:family="table">
      <style:table-properties style:rel-width="100" table:align="center"/>
    </style:style>
    <style:style style:name="463b18.0" style:family="table-column">
      <style:table-column-properties style:column-width="0.00cm"/>
    </style:style>
    <style:style style:name="dd0c4a" style:family="table">
      <style:table-properties style:rel-width="100" table:align="center"/>
    </style:style>
    <style:style style:name="dd0c4a.0" style:family="table-column">
      <style:table-column-properties style:column-width="0.00cm"/>
    </style:style>
    <style:style style:name="b790a3" style:family="table">
      <style:table-properties style:rel-width="100" table:align="center"/>
    </style:style>
    <style:style style:name="b790a3.0" style:family="table-column">
      <style:table-column-properties style:column-width="0.00cm"/>
    </style:style>
    <style:style style:name="0d58d1" style:family="table">
      <style:table-properties style:rel-width="100" table:align="center"/>
    </style:style>
    <style:style style:name="0d58d1.0" style:family="table-column">
      <style:table-column-properties style:column-width="0.00cm"/>
    </style:style>
    <style:style style:name="45118a" style:family="table">
      <style:table-properties style:rel-width="100" table:align="center"/>
    </style:style>
    <style:style style:name="45118a.0" style:family="table-column">
      <style:table-column-properties style:column-width="0.00cm"/>
    </style:style>
    <style:style style:name="c43c51" style:family="table">
      <style:table-properties style:rel-width="100" table:align="center"/>
    </style:style>
    <style:style style:name="c43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icard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icard">anne-s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75-195X">0000-0002-0575-19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463b18" table:style-name="463b18">
          <table:table-column table:style-name="463b18.0"/>
          <table:table-row>
            <table:table-cell office:value-type="string">
              <text:p text:style-name="Normal"><text:a xlink:type="simple" xlink:href="https://hal.inrae.fr/hal-05473358v1">Characterizing a Novel Symbiopectobacterium purcellii MEX Strain at the Early Stages of Establishing a Symbiotic Relationship</text:a></text:p>
              <text:p text:style-name="Normal"><text:a xlink:type="simple" xlink:href="https://hal.science/search/index/?q=*&amp;authFullName_s=Deepika Gunasekaran">Deepika Gunasekara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Rodrigo Almeida">Rodrigo Almeida</text:a><text:span>,</text:span><text:a xlink:type="simple" xlink:href="https://hal.science/search/index/?q=*&amp;authFullName_s=Gordon Bennett">Gordon Bennett</text:a></text:p>
              <text:p text:style-name="Normal"><text:span>Genome Biology and Evolution</text:span><text:span>, 2026, 18 (1), pp.evaf252.<text:s/></text:span><text:a xlink:type="simple" xlink:href="https://dx.doi.org/10.1093/gbe/evaf252">⟨10.1093/gbe/evaf252⟩</text:a></text:p>
              <text:p text:style-name="Normal"><text:span>Article dans une revue</text:span></text:p>
              <text:p text:style-name="Normal"><text:a xlink:type="simple" xlink:href="https://hal.inrae.fr/hal-05473358v1">hal-0547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27v1">Large- and small-scale population structure of Xanthomonas oryzae pv. oryzicola, a bacterial pathogen of rice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Amadou Diallo">Amadou Diallo</text:a><text:span>,</text:span><text:a xlink:type="simple" xlink:href="https://hal.science/search/index/?q=*&amp;authFullName_s=Shivranjani Baruah">Shivranjani Baruah</text:a><text:span>,</text:span><text:a xlink:type="simple" xlink:href="https://hal.science/search/index/?q=*&amp;authFullName_s=Cheick Tekete">Cheick Tekete</text:a><text:span>et al.</text:span></text:p>
              <text:p text:style-name="Normal"><text:span>Applied and Environmental Microbiology</text:span><text:span>, 2025, 91 (10),<text:s/></text:span><text:a xlink:type="simple" xlink:href="https://dx.doi.org/10.1128/aem.01121-25">⟨10.1128/aem.01121-25⟩</text:a></text:p>
              <text:p text:style-name="Normal"><text:span>Article dans une revue</text:span></text:p>
              <text:p text:style-name="Normal"><text:a xlink:type="simple" xlink:href="https://hal.inrae.fr/hal-05248727v1">hal-052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08v1">Progression of Xylella fastidiosa Infection in Grapevines Under Field Conditions</text:a></text:p>
              <text:p text:style-name="Normal"><text:a xlink:type="simple" xlink:href="https://hal.science/search/index/?q=*&amp;authFullName_s=Alexandra Kahn">Alexandra Kah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Monica Cooper">Monica Cooper</text:a><text:span>,</text:span><text:a xlink:type="simple" xlink:href="https://hal.science/search/index/?q=*&amp;authFullName_s=Matthew Daugherty">Matthew Daugherty</text:a><text:span>,</text:span><text:a xlink:type="simple" xlink:href="https://hal.science/search/index/?q=*&amp;authFullName_s=Monica Donegan">Monica Donegan</text:a><text:span>et al.</text:span></text:p>
              <text:p text:style-name="Normal"><text:span>Phytopathology</text:span><text:span>, 2023,<text:s/></text:span><text:a xlink:type="simple" xlink:href="https://dx.doi.org/10.1094/PHYTO-01-23-0008-R">⟨10.1094/PHYTO-01-23-0008-R⟩</text:a></text:p>
              <text:p text:style-name="Normal"><text:span>Article dans une revue</text:span></text:p>
              <text:p text:style-name="Normal"><text:a xlink:type="simple" xlink:href="https://hal.science/hal-04235208v1">hal-0423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36v1">Genetic Structure and TALome Analysis Highlight a High Level of Diversity in Burkinabe Xanthomonas Oryzae pv. oryzae Populations</text:a></text:p>
              <text:p text:style-name="Normal"><text:a xlink:type="simple" xlink:href="https://hal.science/search/index/?q=*&amp;authFullName_s=Amadou Diallo">Amadou Diallo</text:a><text:span>,</text:span><text:a xlink:type="simple" xlink:href="https://hal.science/search/index/?q=*&amp;authFullName_s=I. Wonni">I. Wonni</text:a><text:span>,</text:span><text:a xlink:type="simple" xlink:href="https://hal.science/search/index/?q=*&amp;authFullName_s=A. Sicard">A. Sicard</text:a><text:span>,</text:span><text:a xlink:type="simple" xlink:href="https://hal.science/search/index/?q=*&amp;authFullName_s=Laurence Blondin">Laurence Blondin</text:a><text:span>,</text:span><text:a xlink:type="simple" xlink:href="https://hal.science/search/index/?q=*&amp;authFullName_s=Lionel Gagnevin">Lionel Gagnevin</text:a><text:span>et al.</text:span></text:p>
              <text:p text:style-name="Normal"><text:span>Rice</text:span><text:span>, 2023, 16 (1), pp.33.<text:s/></text:span><text:a xlink:type="simple" xlink:href="https://dx.doi.org/10.1186/s12284-023-00648-x">⟨10.1186/s12284-023-00648-x⟩</text:a></text:p>
              <text:p text:style-name="Normal"><text:span>Article dans une revue</text:span></text:p>
              <text:p text:style-name="Normal"><text:a xlink:type="simple" xlink:href="https://hal.science/hal-04235236v1">hal-0423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212v1">Introduction and adaptation of an emerging pathogen to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Microbial Genomics</text:span><text:span>, 2021, 7 (12),<text:s/></text:span><text:a xlink:type="simple" xlink:href="https://dx.doi.org/10.1099/mgen.0.000735">⟨10.1099/mgen.0.000735⟩</text:a></text:p>
              <text:p text:style-name="Normal"><text:span>Article dans une revue</text:span></text:p>
              <text:p text:style-name="Normal"><text:a xlink:type="simple" xlink:href="https://hal.inrae.fr/hal-03805212v1">hal-0380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288v1">Plant defense against a pathogen drives nonlinear transmission dynamics through both vector preference and acquisition</text:a></text:p>
              <text:p text:style-name="Normal"><text:a xlink:type="simple" xlink:href="https://hal.science/search/index/?q=*&amp;authFullName_s=Adam Zeilinger">Adam Zeilinger</text:a><text:span>,</text:span><text:a xlink:type="simple" xlink:href="https://hal.science/search/index/?q=*&amp;authFullName_s=Christopher Wallis">Christopher Wallis</text:a><text:span>,</text:span><text:a xlink:type="simple" xlink:href="https://hal.science/search/index/?q=*&amp;authFullName_s=Dylan Beal">Dylan Beal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M. Andrew Walker">M. Andrew Walker</text:a><text:span>et al.</text:span></text:p>
              <text:p text:style-name="Normal"><text:span>Ecosphere</text:span><text:span>, 2021, 12 (5),<text:s/></text:span><text:a xlink:type="simple" xlink:href="https://dx.doi.org/10.1002/ecs2.3505">⟨10.1002/ecs2.3505⟩</text:a></text:p>
              <text:p text:style-name="Normal"><text:span>Article dans une revue</text:span></text:p>
              <text:p text:style-name="Normal"><text:a xlink:type="simple" xlink:href="https://hal.inrae.fr/hal-03805288v1">hal-038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98v1">Population structure and adaptation of a bacterial pathogen in California grapevines</text:a></text:p>
              <text:p text:style-name="Normal"><text:a xlink:type="simple" xlink:href="https://hal.science/search/index/?q=*&amp;authFullName_s=Mathieu Vanhove">Mathieu Vanhove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ffery Ezennia">Jeffery Ezennia</text:a><text:span>,</text:span><text:a xlink:type="simple" xlink:href="https://hal.science/search/index/?q=*&amp;authFullName_s=Nina Leviten">Nina Leviten</text:a><text:span>,</text:span><text:a xlink:type="simple" xlink:href="https://hal.science/search/index/?q=*&amp;authFullName_s=Rodrigo P.P. Almeida">Rodrigo P.P. Almeida</text:a></text:p>
              <text:p text:style-name="Normal"><text:span>Environmental Microbiology</text:span><text:span>, 2020, 22 (7), pp.2625-2638.<text:s/></text:span><text:a xlink:type="simple" xlink:href="https://dx.doi.org/10.1111/1462-2920.14965">⟨10.1111/1462-2920.14965⟩</text:a></text:p>
              <text:p text:style-name="Normal"><text:span>Article dans une revue</text:span></text:p>
              <text:p text:style-name="Normal"><text:a xlink:type="simple" xlink:href="https://hal.science/hal-05385898v1">hal-053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29v1">Population structure and adaptation of a bacterial pathogen in California grapevines</text:a></text:p>
              <text:p text:style-name="Normal"><text:a xlink:type="simple" xlink:href="https://hal.science/search/index/?q=*&amp;authFullName_s=Mathieu Vanhove">Mathieu Vanhove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ffery Ezennia">Jeffery Ezennia</text:a><text:span>,</text:span><text:a xlink:type="simple" xlink:href="https://hal.science/search/index/?q=*&amp;authFullName_s=Nina Leviten">Nina Leviten</text:a><text:span>,</text:span><text:a xlink:type="simple" xlink:href="https://hal.science/search/index/?q=*&amp;authFullName_s=Rodrigo P.P. Almeida">Rodrigo P.P. Almeida</text:a></text:p>
              <text:p text:style-name="Normal"><text:span>Environmental Microbiology</text:span><text:span>, 2020, 22 (7), pp.2625-2638.<text:s/></text:span><text:a xlink:type="simple" xlink:href="https://dx.doi.org/10.1111/1462-2920.14965">⟨10.1111/1462-2920.14965⟩</text:a></text:p>
              <text:p text:style-name="Normal"><text:span>Article dans une revue</text:span></text:p>
              <text:p text:style-name="Normal"><text:a xlink:type="simple" xlink:href="https://hal.science/hal-03114229v1">hal-031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02v1">Inference of Bacterial Pathogen Instantaneous Population Growth Dynamic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Michael Voeltz">Michael Voeltz</text:a><text:span>,</text:span><text:a xlink:type="simple" xlink:href="https://hal.science/search/index/?q=*&amp;authFullName_s=Hongyu Chen">Hongyu Chen</text:a><text:span>,</text:span><text:a xlink:type="simple" xlink:href="https://hal.science/search/index/?q=*&amp;authFullName_s=Adam Zeilinger">Adam Zeilinger</text:a><text:span>et al.</text:span></text:p>
              <text:p text:style-name="Normal"><text:span>Molecular Plant-Microbe Interactions</text:span><text:span>, 2020, 33 (3), pp.402-411.<text:s/></text:span><text:a xlink:type="simple" xlink:href="https://dx.doi.org/10.1094/MPMI-10-19-0274-TA">⟨10.1094/MPMI-10-19-0274-TA⟩</text:a></text:p>
              <text:p text:style-name="Normal"><text:span>Article dans une revue</text:span></text:p>
              <text:p text:style-name="Normal"><text:a xlink:type="simple" xlink:href="https://hal.science/hal-03114202v1">hal-0311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10v1">Impact of phenolic compounds on progression of Xylella fastidiosa infections in susceptible and PdR1-locus containing resistant grapevines</text:a></text:p>
              <text:p text:style-name="Normal"><text:a xlink:type="simple" xlink:href="https://hal.science/search/index/?q=*&amp;authFullName_s=Christopher Wallis">Christopher Wallis</text:a><text:span>,</text:span><text:a xlink:type="simple" xlink:href="https://hal.science/search/index/?q=*&amp;authFullName_s=Adam Zeilinger">Adam Zeilinger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Dylan Beal">Dylan Beal</text:a><text:span>,</text:span><text:a xlink:type="simple" xlink:href="https://hal.science/search/index/?q=*&amp;authFullName_s=M. Andrew Walker">M. Andrew Walker</text:a><text:span>et al.</text:span></text:p>
              <text:p text:style-name="Normal"><text:span>PLoS ONE</text:span><text:span>, 2020, 15 (8), pp.e0237545.<text:s/></text:span><text:a xlink:type="simple" xlink:href="https://dx.doi.org/10.1371/journal.pone.0237545">⟨10.1371/journal.pone.0237545⟩</text:a></text:p>
              <text:p text:style-name="Normal"><text:span>Article dans une revue</text:span></text:p>
              <text:p text:style-name="Normal"><text:a xlink:type="simple" xlink:href="https://hal.science/hal-03114210v1">hal-031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15v1">XadA2 Adhesin Decreases Biofilm Formation and Transmission of Xylella fastidiosa subsp. pauca</text:a></text:p>
              <text:p text:style-name="Normal"><text:a xlink:type="simple" xlink:href="https://hal.science/search/index/?q=*&amp;authFullName_s=Mariana Bossi Esteves">Mariana Bossi Esteves</text:a><text:span>,</text:span><text:a xlink:type="simple" xlink:href="https://hal.science/search/index/?q=*&amp;authFullName_s=Julia Lopes Nalin">Julia Lopes Nalin</text:a><text:span>,</text:span><text:a xlink:type="simple" xlink:href="https://hal.science/search/index/?q=*&amp;authFullName_s=Karla Kudlawiec">Karla Kudlawiec</text:a><text:span>,</text:span><text:a xlink:type="simple" xlink:href="https://hal.science/search/index/?q=*&amp;authFullName_s=Raquel Caserta Salviatto">Raquel Caserta Salviatto</text:a><text:span>,</text:span><text:a xlink:type="simple" xlink:href="https://hal.science/search/index/?q=*&amp;authFullName_s=Tiago de Melo Sales">Tiago de Melo Sales</text:a><text:span>et al.</text:span></text:p>
              <text:p text:style-name="Normal"><text:span>Insects</text:span><text:span>, 2020, 11 (8), pp.473.<text:s/></text:span><text:a xlink:type="simple" xlink:href="https://dx.doi.org/10.3390/insects11080473">⟨10.3390/insects11080473⟩</text:a></text:p>
              <text:p text:style-name="Normal"><text:span>Article dans une revue</text:span></text:p>
              <text:p text:style-name="Normal"><text:a xlink:type="simple" xlink:href="https://hal.science/hal-03114215v1">hal-0311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712v1">Localizing Genome Segments and Protein Products of a Multipartite Virus in Host Plant Cells</text:a></text:p>
              <text:p text:style-name="Normal"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/text:p>
              <text:p text:style-name="Normal"><text:span>Bio-protocol<text:s/></text:span><text:span>, 2019, 9 (23), pp.1-14.<text:s/></text:span><text:a xlink:type="simple" xlink:href="https://dx.doi.org/10.21769/BioProtoc.3443">⟨10.21769/BioProtoc.3443⟩</text:a></text:p>
              <text:p text:style-name="Normal"><text:span>Article dans une revue</text:span></text:p>
              <text:p text:style-name="Normal"><text:a xlink:type="simple" xlink:href="https://hal.inrae.fr/hal-02529712v1">hal-025297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2621v1">A multicellular way of life for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et al.</text:span></text:p>
              <text:p text:style-name="Normal"><text:span>eLife</text:span><text:span>, 2019, 8, pp.e43599.<text:s/></text:span><text:a xlink:type="simple" xlink:href="https://dx.doi.org/10.7554/eLife.43599">⟨10.7554/eLife.43599⟩</text:a></text:p>
              <text:p text:style-name="Normal"><text:span>Article dans une revue</text:span></text:p>
              <text:p text:style-name="Normal"><text:a xlink:type="simple" xlink:href="https://hal.umontpellier.fr/hal-02082621v1">hal-020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40v1">Genomic Diversity and Recombination among Xylella fastidiosa Subspecies</text:a></text:p>
              <text:p text:style-name="Normal"><text:a xlink:type="simple" xlink:href="https://hal.science/search/index/?q=*&amp;authFullName_s=Mathieu Vanhove">Mathieu Vanhove</text:a><text:span>,</text:span><text:a xlink:type="simple" xlink:href="https://hal.science/search/index/?q=*&amp;authFullName_s=Adam Retchless">Adam Retchless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Helvecio Coletta-Filho">Helvecio Coletta-Filho</text:a><text:span>et al.</text:span></text:p>
              <text:p text:style-name="Normal"><text:span>Applied and Environmental Microbiology</text:span><text:span>, 2019, 85 (13),<text:s/></text:span><text:a xlink:type="simple" xlink:href="https://dx.doi.org/10.1128/AEM.02972-18">⟨10.1128/AEM.02972-18⟩</text:a></text:p>
              <text:p text:style-name="Normal"><text:span>Article dans une revue</text:span></text:p>
              <text:p text:style-name="Normal"><text:a xlink:type="simple" xlink:href="https://hal.science/hal-03114240v1">hal-031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33v1">Discriminating between viable and membrane-damaged cells of the plant pathogen Xylella fastidiosa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cus Merfa">Marcus Merfa</text:a><text:span>,</text:span><text:a xlink:type="simple" xlink:href="https://hal.science/search/index/?q=*&amp;authFullName_s=Michael Voeltz">Michael Voeltz</text:a><text:span>,</text:span><text:a xlink:type="simple" xlink:href="https://hal.science/search/index/?q=*&amp;authFullName_s=Adam Zeilinger">Adam Zeilinger</text:a><text:span>,</text:span><text:a xlink:type="simple" xlink:href="https://hal.science/search/index/?q=*&amp;authFullName_s=Leonardo de La Fuente">Leonardo de La Fuente</text:a><text:span>et al.</text:span></text:p>
              <text:p text:style-name="Normal"><text:span>PLoS ONE</text:span><text:span>, 2019, 14 (8), pp.e0221119.<text:s/></text:span><text:a xlink:type="simple" xlink:href="https://dx.doi.org/10.1371/journal.pone.0221119">⟨10.1371/journal.pone.0221119⟩</text:a></text:p>
              <text:p text:style-name="Normal"><text:span>Article dans une revue</text:span></text:p>
              <text:p text:style-name="Normal"><text:a xlink:type="simple" xlink:href="https://hal.science/hal-03114233v1">hal-031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00v1">Genomic Diversity and Recombination among Xylella fastidiosa Subspecies</text:a></text:p>
              <text:p text:style-name="Normal"><text:a xlink:type="simple" xlink:href="https://hal.science/search/index/?q=*&amp;authFullName_s=Mathieu Vanhove">Mathieu Vanhove</text:a><text:span>,</text:span><text:a xlink:type="simple" xlink:href="https://hal.science/search/index/?q=*&amp;authFullName_s=Adam Retchless">Adam Retchless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Helvecio Coletta-Filho">Helvecio Coletta-Filho</text:a><text:span>et al.</text:span></text:p>
              <text:p text:style-name="Normal"><text:span>Applied and Environmental Microbiology</text:span><text:span>, 2019, 85 (13),<text:s/></text:span><text:a xlink:type="simple" xlink:href="https://dx.doi.org/10.1128/aem.02972-18">⟨10.1128/aem.02972-18⟩</text:a></text:p>
              <text:p text:style-name="Normal"><text:span>Article dans une revue</text:span></text:p>
              <text:p text:style-name="Normal"><text:a xlink:type="simple" xlink:href="https://hal.science/hal-05385900v1">hal-053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69v1">Bayesian vector transmission model detects conflicting interactions from transgenic disease‐resistant grapevines</text:a></text:p>
              <text:p text:style-name="Normal"><text:a xlink:type="simple" xlink:href="https://hal.science/search/index/?q=*&amp;authFullName_s=Adam Zeilinger">Adam Zeilinger</text:a><text:span>,</text:span><text:a xlink:type="simple" xlink:href="https://hal.science/search/index/?q=*&amp;authFullName_s=Daniel Turek">Daniel Turek</text:a><text:span>,</text:span><text:a xlink:type="simple" xlink:href="https://hal.science/search/index/?q=*&amp;authFullName_s=Daniele Cornara">Daniele Cornara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Steven Lindow">Steven Lindow</text:a><text:span>et al.</text:span></text:p>
              <text:p text:style-name="Normal"><text:span>Ecosphere</text:span><text:span>, 2018, 9 (11), pp.e02494.<text:s/></text:span><text:a xlink:type="simple" xlink:href="https://dx.doi.org/10.1002/ecs2.2494">⟨10.1002/ecs2.2494⟩</text:a></text:p>
              <text:p text:style-name="Normal"><text:span>Article dans une revue</text:span></text:p>
              <text:p text:style-name="Normal"><text:a xlink:type="simple" xlink:href="https://hal.science/hal-03114269v1">hal-03114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886v1">Small bottleneck size in a highly multipartite virus during a complete infection cycle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Anne Sicard">Anne Sicard</text:a><text:span>et al.</text:span></text:p>
              <text:p text:style-name="Normal"><text:span>Journal of Virology</text:span><text:span>, 2018, 92 (14), pp.e00139-18.<text:s/></text:span><text:a xlink:type="simple" xlink:href="https://dx.doi.org/10.1128/JVI.00139-18">⟨10.1128/JVI.00139-18⟩</text:a></text:p>
              <text:p text:style-name="Normal"><text:span>Article dans une revue</text:span></text:p>
              <text:p text:style-name="Normal"><text:a xlink:type="simple" xlink:href="https://hal.umontpellier.fr/hal-01847886v1">hal-018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51v1">Xylella fastidiosa: Insights into an Emerging Plant Pathogen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Adam Zeilinger">Adam Zeilinger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Tyler Schartel">Tyler Schartel</text:a><text:span>,</text:span><text:a xlink:type="simple" xlink:href="https://hal.science/search/index/?q=*&amp;authFullName_s=Dylan Beal">Dylan Beal</text:a><text:span>et al.</text:span></text:p>
              <text:p text:style-name="Normal"><text:span>Annual Review of Phytopathology</text:span><text:span>, 2018, 56 (1), pp.181-202.<text:s/></text:span><text:a xlink:type="simple" xlink:href="https://dx.doi.org/10.1146/annurev-phyto-080417-045849">⟨10.1146/annurev-phyto-080417-045849⟩</text:a></text:p>
              <text:p text:style-name="Normal"><text:span>Article dans une revue</text:span></text:p>
              <text:p text:style-name="Normal"><text:a xlink:type="simple" xlink:href="https://hal.science/hal-05328651v1">hal-053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01v1">Xylella fastidiosa : Insights into an Emerging Plant Pathogen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Adam Zeilinger">Adam Zeilinger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Tyler Schartel">Tyler Schartel</text:a><text:span>,</text:span><text:a xlink:type="simple" xlink:href="https://hal.science/search/index/?q=*&amp;authFullName_s=Dylan Beal">Dylan Beal</text:a><text:span>et al.</text:span></text:p>
              <text:p text:style-name="Normal"><text:span>Annual Review of Phytopathology</text:span><text:span>, 2018, 56 (1), pp.181-202.<text:s/></text:span><text:a xlink:type="simple" xlink:href="https://dx.doi.org/10.1146/annurev-phyto-080417-045849">⟨10.1146/annurev-phyto-080417-045849⟩</text:a></text:p>
              <text:p text:style-name="Normal"><text:span>Article dans une revue</text:span></text:p>
              <text:p text:style-name="Normal"><text:a xlink:type="simple" xlink:href="https://hal.science/hal-05385901v1">hal-0538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75v1">Genome sequence, prevalence and quantification of the first iflavirus identified in a phytoplasma insect vector</text:a></text:p>
              <text:p text:style-name="Normal"><text:a xlink:type="simple" xlink:href="https://hal.science/search/index/?q=*&amp;authFullName_s=Simona Abbà">Simona Abbà</text:a><text:span>,</text:span><text:a xlink:type="simple" xlink:href="https://hal.science/search/index/?q=*&amp;authFullName_s=Luciana Galetto">Luciana Galetto</text:a><text:span>,</text:span><text:a xlink:type="simple" xlink:href="https://hal.science/search/index/?q=*&amp;authFullName_s=Marta Vallino">Marta Vallino</text:a><text:span>,</text:span><text:a xlink:type="simple" xlink:href="https://hal.science/search/index/?q=*&amp;authFullName_s=Marika Rossi">Marika Rossi</text:a><text:span>,</text:span><text:a xlink:type="simple" xlink:href="https://hal.science/search/index/?q=*&amp;authFullName_s=Massimo Turina">Massimo Turina</text:a><text:span>et al.</text:span></text:p>
              <text:p text:style-name="Normal"><text:span>Archives of Virology</text:span><text:span>, 2017, 162 (3), pp.799-809.<text:s/></text:span><text:a xlink:type="simple" xlink:href="https://dx.doi.org/10.1007/s00705-016-3158-3">⟨10.1007/s00705-016-3158-3⟩</text:a></text:p>
              <text:p text:style-name="Normal"><text:span>Article dans une revue</text:span></text:p>
              <text:p text:style-name="Normal"><text:a xlink:type="simple" xlink:href="https://hal.science/hal-03114275v1">hal-0311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80v1">Transmission of Xylella fastidiosa to Grapevine by the Meadow Spittlebug</text:a></text:p>
              <text:p text:style-name="Normal"><text:a xlink:type="simple" xlink:href="https://hal.science/search/index/?q=*&amp;authFullName_s=D. Cornara">D. Cornara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A. Zeilinger">A. Zeilinger</text:a><text:span>,</text:span><text:a xlink:type="simple" xlink:href="https://hal.science/search/index/?q=*&amp;authFullName_s=F. Porcelli">F. Porcelli</text:a><text:span>,</text:span><text:a xlink:type="simple" xlink:href="https://hal.science/search/index/?q=*&amp;authFullName_s=A. Purcell">A. Purcell</text:a><text:span>et al.</text:span></text:p>
              <text:p text:style-name="Normal"><text:span>Phytopathology</text:span><text:span>, 2016, 106 (11), pp.1285-1290.<text:s/></text:span><text:a xlink:type="simple" xlink:href="https://dx.doi.org/10.1094/PHYTO-05-16-0202-R">⟨10.1094/PHYTO-05-16-0202-R⟩</text:a></text:p>
              <text:p text:style-name="Normal"><text:span>Article dans une revue</text:span></text:p>
              <text:p text:style-name="Normal"><text:a xlink:type="simple" xlink:href="https://hal.science/hal-03114280v1">hal-03114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51v1">The Strange Lifestyle of Multipartite 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Stéphane Blanc">Stéphane Blanc</text:a></text:p>
              <text:p text:style-name="Normal"><text:span>PLoS Pathogens</text:span><text:span>, 2016, 12 (11), pp.e1005819.<text:s/></text:span><text:a xlink:type="simple" xlink:href="https://dx.doi.org/10.1371/journal.ppat.1005819">⟨10.1371/journal.ppat.1005819⟩</text:a></text:p>
              <text:p text:style-name="Normal"><text:span>Article dans une revue</text:span></text:p>
              <text:p text:style-name="Normal"><text:a xlink:type="simple" xlink:href="https://hal.umontpellier.fr/hal-01942651v1">hal-0194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61v1">Circulative nonpropagative aphid transmission of nanoviruses: an oversimplified view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J. L. Zeddam">J. L.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Journal of Virology</text:span><text:span>, 2015, 89 (19), pp.9719-9726.<text:s/></text:span><text:a xlink:type="simple" xlink:href="https://dx.doi.org/10.1128/jvi.00780-15">⟨10.1128/jvi.00780-15⟩</text:a></text:p>
              <text:p text:style-name="Normal"><text:span>Article dans une revue</text:span></text:p>
              <text:p text:style-name="Normal"><text:a xlink:type="simple" xlink:href="https://hal.inrae.fr/hal-02635961v1">hal-0263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50v1">Gene copy number is differentially regulated in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Bruno Gronenborn">Bruno Gronenborn</text:a><text:span>,</text:span><text:a xlink:type="simple" xlink:href="https://hal.science/search/index/?q=*&amp;authFullName_s=Yannis Michalakis">Yannis Michalakis</text:a><text:span>et al.</text:span></text:p>
              <text:p text:style-name="Normal"><text:span>Nature Communications</text:span><text:span>, 2013, 4,<text:s/></text:span><text:a xlink:type="simple" xlink:href="https://dx.doi.org/10.1038/ncomms3248">⟨10.1038/ncomms3248⟩</text:a></text:p>
              <text:p text:style-name="Normal"><text:span>Article dans une revue</text:span></text:p>
              <text:p text:style-name="Normal"><text:a xlink:type="simple" xlink:href="https://hal.inrae.fr/hal-02646650v1">hal-02646650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dd0c4a" table:style-name="dd0c4a">
          <table:table-column table:style-name="dd0c4a.0"/>
          <table:table-row>
            <table:table-cell office:value-type="string">
              <text:p text:style-name="Normal"><text:a xlink:type="simple" xlink:href="https://hal.inrae.fr/hal-04658987v1">Cross-protection in plant viruses: how closely related do protecting and challenging viruses need to be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Olivier Lemaire">Olivier Lemaire</text:a></text:p>
              <text:p text:style-name="Normal"><text:span>PlantBioRes - ICPP Satellite Symposium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58987v1">hal-046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29v1">Introduction and adaptation of an emerging pathogen to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3. European Conference on Xylella fastidiosa and XF-ACTORS final meeting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3842929v1">hal-038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84v1">Determinants of Xylella fastidiosa adaptation to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14th Plant bacteriology meeting</text:span><text:span>, 2020, Aussois, France</text:span></text:p>
              <text:p text:style-name="Normal"><text:span>Communication dans un congrès</text:span></text:p>
              <text:p text:style-name="Normal"><text:a xlink:type="simple" xlink:href="https://hal.science/hal-03839584v1">hal-038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58v1">Inference of bacterial pathogen instantaneous population growth dynamics.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Michael Voeltz">Michael Voeltz</text:a><text:span>,</text:span><text:a xlink:type="simple" xlink:href="https://hal.science/search/index/?q=*&amp;authFullName_s=Hongyu Chen">Hongyu Chen</text:a><text:span>,</text:span><text:a xlink:type="simple" xlink:href="https://hal.science/search/index/?q=*&amp;authFullName_s=Adam Zeilinger">Adam Zeilinger</text:a><text:span>et al.</text:span></text:p>
              <text:p text:style-name="Normal"><text:span>MPMI Virtual Seminar Series</text:span><text:span>, 2020, online, France</text:span></text:p>
              <text:p text:style-name="Normal"><text:span>Communication dans un congrès</text:span></text:p>
              <text:p text:style-name="Normal"><text:a xlink:type="simple" xlink:href="https://hal.science/hal-03839558v1">hal-038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86v1">Identifying Xylella fastidiosa host adaptation candidate genes: The case of X. fastidiosa subsp. pauca isolates and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E-SPACE final workshop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3839686v1">hal-038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91v1">¿ Qué sabemos y qué no dicen los genomas de Xylella fastidiosa ?</text:a></text:p>
              <text:p text:style-name="Normal"><text:a xlink:type="simple" xlink:href="https://hal.science/search/index/?q=*&amp;authFullName_s=Anne Sicard">Anne Sicard</text:a></text:p>
              <text:p text:style-name="Normal"><text:span>Phytoma conference on Xylella fastidiosa, ¿una amenaza imprevisible? Avances tecnicos y cientificos para el control de las enfermades.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3839691v1">hal-0383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7v1">A mulicellular lifestyle for a multipartite viru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érémy Di Mattia">Jérémy Di Mattia</text:a><text:span>et al.</text:span></text:p>
              <text:p text:style-name="Normal"><text:span>14. Congrès national de la Société Française de Microbiologie (SFM)</text:span><text:span>, Société Française de Microbiologie (SFM). FRA. American Sorciety for Microbiology (ASM), USA., Oct 2018, Paris, France</text:span></text:p>
              <text:p text:style-name="Normal"><text:span>Communication dans un congrès</text:span></text:p>
              <text:p text:style-name="Normal"><text:a xlink:type="simple" xlink:href="https://hal.inrae.fr/hal-02733737v1">hal-027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66v1">Identifying Xylella fastidiosa host adaptation candidate genes: The case of X. fastidiosa subsp. pauca isolates and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Annual Meeting of XF-ACTORS and POnTE projects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3839666v1">hal-0383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74v1">Identifying Xylella fastidiosa host adaptation candidate genes: The case of X. fastidiosa subsp. pauca isolates and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French Network of Xanthomonads meeting</text:span><text:span>, 2018, Sète, France</text:span></text:p>
              <text:p text:style-name="Normal"><text:span>Communication dans un congrès</text:span></text:p>
              <text:p text:style-name="Normal"><text:a xlink:type="simple" xlink:href="https://hal.science/hal-03839674v1">hal-0383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0v1">The lifestyle of a multipartite virus challenges major paradigms in Virology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Yannis Michalakis">Yannis Michalakis</text:a></text:p>
              <text:p text:style-name="Normal"><text:span>Conférence Jacques Monod «questions ouvertes sur l’écologie et l’évolution des maladies infectieuses : de la recherche fondamentale à la médecine évolutive»</text:span><text:span>, Institut Jacques Monod. FRA., Oct 2017, Roscoff, France</text:span></text:p>
              <text:p text:style-name="Normal"><text:span>Communication dans un congrès</text:span></text:p>
              <text:p text:style-name="Normal"><text:a xlink:type="simple" xlink:href="https://hal.inrae.fr/hal-02785430v1">hal-027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2v1">A pluricellular way of life for nano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Michel Peterschmitt">Michel Peterschmitt</text:a><text:span>et al.</text:span></text:p>
              <text:p text:style-name="Normal"><text:span>8. International Geminivirus Symposium</text:span><text:span>, Nov 2016, New-Delhi, India. 1 p</text:span></text:p>
              <text:p text:style-name="Normal"><text:span>Communication dans un congrès</text:span></text:p>
              <text:p text:style-name="Normal"><text:a xlink:type="simple" xlink:href="https://hal.science/hal-01603572v1">hal-0160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0v1">A pluricellular way of life for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et al.</text:span></text:p>
              <text:p text:style-name="Normal"><text:span>Institut Pasteur &amp; Institut Curie Post-doc and PhD retreat</text:span><text:span>, Jun 2016, Branville, France</text:span></text:p>
              <text:p text:style-name="Normal"><text:span>Communication dans un congrès</text:span></text:p>
              <text:p text:style-name="Normal"><text:a xlink:type="simple" xlink:href="https://hal.inrae.fr/hal-02794780v1">hal-027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02v1">How to test if disrupting Xylella fastidiosa-vector interactions can control disease spread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Fabien Labroussaa">Fabien Labroussaa</text:a><text:span>,</text:span><text:a xlink:type="simple" xlink:href="https://hal.science/search/index/?q=*&amp;authFullName_s=Adam Zeilinger">Adam Zeilinger</text:a><text:span>,</text:span><text:a xlink:type="simple" xlink:href="https://hal.science/search/index/?q=*&amp;authFullName_s=Rodrigo P.P. Almeida">Rodrigo P.P. Almeida</text:a></text:p>
              <text:p text:style-name="Normal"><text:span>100th Annual Meeting of the Pacific Branch of the Entomological Society of America</text:span><text:span>, 2016, Honolulu, United States</text:span></text:p>
              <text:p text:style-name="Normal"><text:span>Communication dans un congrès</text:span></text:p>
              <text:p text:style-name="Normal"><text:a xlink:type="simple" xlink:href="https://hal.science/hal-03839702v1">hal-0383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36v1">Multipartite viruses: a decentralized mode of functioning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Ioannis Michalakis">Ioannis Michalakis</text:a><text:span>,</text:span><text:a xlink:type="simple" xlink:href="https://hal.science/search/index/?q=*&amp;authFullName_s=Serafin Gutierrez-Simon">Serafin Gutierrez-Simon</text:a><text:span>,</text:span><text:a xlink:type="simple" xlink:href="https://hal.science/search/index/?q=*&amp;authFullName_s=Stéphane Blanc">Stéphane Blanc</text:a></text:p>
              <text:p text:style-name="Normal"><text:span>15. Rencontres de Virologie Végétale (RVV)</text:span><text:span>, Centre de Coopération Internationale en Recherche Agronomique pour le Développement (CIRAD). Montpellier, FRA., Jan 2015, Aussois, France</text:span></text:p>
              <text:p text:style-name="Normal"><text:span>Communication dans un congrès</text:span></text:p>
              <text:p text:style-name="Normal"><text:a xlink:type="simple" xlink:href="https://hal.inrae.fr/hal-02794536v1">hal-0279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4v1">The strange biology of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text:span>et al.</text:span></text:p>
              <text:p text:style-name="Normal"><text:span>Virus Evolution Workshop</text:span><text:span>, Mar 2015, State College, United States</text:span></text:p>
              <text:p text:style-name="Normal"><text:span>Communication dans un congrès</text:span></text:p>
              <text:p text:style-name="Normal"><text:a xlink:type="simple" xlink:href="https://hal.inrae.fr/hal-02794244v1">hal-0279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78v1">New concepts in the biology of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text:span>et al.</text:span></text:p>
              <text:p text:style-name="Normal"><text:span>13. National Congress of Virology</text:span><text:span>, Jun 2015, Madrid, Spain</text:span></text:p>
              <text:p text:style-name="Normal"><text:span>Communication dans un congrès</text:span></text:p>
              <text:p text:style-name="Normal"><text:a xlink:type="simple" xlink:href="https://hal.inrae.fr/hal-02794778v1">hal-0279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51v1">Multipartite viruses in plants and intercellular communication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/text:p>
              <text:p text:style-name="Normal"><text:span>11. International Congress of Plant Molecular Biology. IPMB 2015</text:span><text:span>, Oct 2015, Iguaçu, Portugal</text:span></text:p>
              <text:p text:style-name="Normal"><text:span>Communication dans un congrès</text:span></text:p>
              <text:p text:style-name="Normal"><text:a xlink:type="simple" xlink:href="https://hal.inrae.fr/hal-02794251v1">hal-0279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94v1">Gene copy number variations during the life cycle of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erafin Gutierrez-Simon">Serafin Gutierrez-Simon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Conférences Jacques Monod: « From emerging to pandemic viruses: Interplay between host ecology and viral evolution »</text:span><text:span>, Apr 2014, Roscoff, France</text:span></text:p>
              <text:p text:style-name="Normal"><text:span>Communication dans un congrès</text:span></text:p>
              <text:p text:style-name="Normal"><text:a xlink:type="simple" xlink:href="https://hal.inrae.fr/hal-02794394v1">hal-0279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9v1">The question of modularity in the genome of multipartite 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16. International Congress of Virology</text:span><text:span>, International Union of Microbiological Societies (IUMS). Montréal, CAN., Jul 2014, Montreal, Canada</text:span></text:p>
              <text:p text:style-name="Normal"><text:span>Communication dans un congrès</text:span></text:p>
              <text:p text:style-name="Normal"><text:a xlink:type="simple" xlink:href="https://hal.inrae.fr/hal-02794789v1">hal-0279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90v1">Variable gene copy number in a multipartite viral genome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31. Annual meeting of the American Society for Virology (ASV)</text:span><text:span>, Jul 2012, Madison, United States</text:span></text:p>
              <text:p text:style-name="Normal"><text:span>Communication dans un congrès</text:span></text:p>
              <text:p text:style-name="Normal"><text:a xlink:type="simple" xlink:href="https://hal.inrae.fr/hal-02803090v1">hal-02803090v1</text:a></text:p>
            </table:table-cell>
          </table:table-row>
        </table:table>
        <text:p text:style-name="P20"/>
        <text:p text:style-name="Heading2"><text:span text:style-name="T9">Poster de conférence (10)</text:span></text:p>
        <text:p text:style-name="P22"/>
        <table:table table:name="b790a3" table:style-name="b790a3">
          <table:table-column table:style-name="b790a3.0"/>
          <table:table-row>
            <table:table-cell office:value-type="string">
              <text:p text:style-name="Normal"><text:a xlink:type="simple" xlink:href="https://hal.inrae.fr/hal-05073802v1">Cross-protection in plant viruses: how closely related do protecting and challenging viruses need to be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eryem Alalout">Meryem Alalout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Olivier Lemaire">Olivier Lemaire</text:a></text:p>
              <text:p text:style-name="Normal"><text:span>20es Rencontres de Virologie Végétale</text:span><text:span>, Jan 2025, Aussois (France), France</text:span></text:p>
              <text:p text:style-name="Normal"><text:span>Poster de conférence</text:span></text:p>
              <text:p text:style-name="Normal"><text:a xlink:type="simple" xlink:href="https://hal.inrae.fr/hal-05073802v1">hal-0507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709v1">Virome of cross-protected grapevines under natural conditions: what else is in there?</text:a></text:p>
              <text:p text:style-name="Normal"><text:a xlink:type="simple" xlink:href="https://hal.science/search/index/?q=*&amp;authFullName_s=Julie Kubina">Julie Kubina</text:a><text:span>,</text:span><text:a xlink:type="simple" xlink:href="https://hal.science/search/index/?q=*&amp;authFullName_s=Jean-Michel Hily">Jean-Michel Hily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Claude Gertz">Claude Gertz</text:a><text:span>,</text:span><text:a xlink:type="simple" xlink:href="https://hal.science/search/index/?q=*&amp;authFullName_s=Gérard Demangeat">Gérard Demangeat</text:a><text:span>et al.</text:span></text:p>
              <text:p text:style-name="Normal"><text:span>"Évolution des virus : le continuum mutualisme – antagonisme des interactions virus - virus"</text:span><text:span>, Oct 2024, Roscoff, France</text:span></text:p>
              <text:p text:style-name="Normal"><text:span>Poster de conférence</text:span></text:p>
              <text:p text:style-name="Normal"><text:a xlink:type="simple" xlink:href="https://hal.inrae.fr/hal-04767709v1">hal-0476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282v1">Cross-protection in plant viruses: how closely related do protecting and challenging viruses need to be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eryem Alalout">Meryem Alalout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Olivier Lemaire">Olivier Lemaire</text:a></text:p>
              <text:p text:style-name="Normal"><text:span>"Évolution des virus : le continuum mutualisme – antagonisme des interactions virus - virus”</text:span><text:span>, Oct 2024, Roscoff (FR), France. Conférence Jacques Monod</text:span></text:p>
              <text:p text:style-name="Normal"><text:span>Poster de conférence</text:span></text:p>
              <text:p text:style-name="Normal"><text:a xlink:type="simple" xlink:href="https://hal.inrae.fr/hal-04709282v1">hal-0470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000v1">Can we transpose the results of cross-protection against Grapevine fanleaf virus from herbaceous hosts to grapevine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hahinez Garcia">Shahinez Garcia</text:a><text:span>,</text:span><text:a xlink:type="simple" xlink:href="https://hal.science/search/index/?q=*&amp;authFullName_s=Jean-Michel Hily">Jean-Michel Hily</text:a><text:span>,</text:span><text:a xlink:type="simple" xlink:href="https://hal.science/search/index/?q=*&amp;authFullName_s=Myriam Hagege">Myriam Hagege</text:a><text:span>,</text:span><text:a xlink:type="simple" xlink:href="https://hal.science/search/index/?q=*&amp;authFullName_s=Julie Kubina">Julie Kubina</text:a><text:span>et al.</text:span></text:p>
              <text:p text:style-name="Normal"><text:span>20th conference of the International Council for the Study of Virus and Virus-Like Diseases of the Grapevine (ICVG)</text:span><text:span>, Sep 2023, Thessaloniki, Greece</text:span></text:p>
              <text:p text:style-name="Normal"><text:span>Poster de conférence</text:span></text:p>
              <text:p text:style-name="Normal"><text:a xlink:type="simple" xlink:href="https://hal.inrae.fr/hal-04659000v1">hal-0465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938v1">Studying the genetic relatedness required for cross-protection against grapevine fanleaf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Olivier Lemaire">Olivier Lemaire</text:a></text:p>
              <text:p text:style-name="Normal"><text:span>19° Rencontres de Virologie Végétale</text:span><text:span>, Jan 2023, Aussois (FR), France</text:span></text:p>
              <text:p text:style-name="Normal"><text:span>Poster de conférence</text:span></text:p>
              <text:p text:style-name="Normal"><text:a xlink:type="simple" xlink:href="https://hal.inrae.fr/hal-04658938v1">hal-0465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970v1">Cross-protection in plant viruses: how closely related do protecting and challenging viruses need to be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Olivier Lemaire">Olivier Lemaire</text:a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658970v1">hal-046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53v1">Identifying Xylella fastidiosa host adaptation candidate genes: The case of X. fastidiosa subsp. pauca isolates and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EuroXanth Annual Meeting</text:span><text:span>, 2018, Halle, Germany</text:span></text:p>
              <text:p text:style-name="Normal"><text:span>Poster de conférence</text:span></text:p>
              <text:p text:style-name="Normal"><text:a xlink:type="simple" xlink:href="https://hal.science/hal-03839653v1">hal-038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04v1">Identifying Xylella fastidiosa host adaptation candidate genes: The case of X. fastidiosa subsp. pauca isolates and olive trees in Italy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a Saponari">Maria Saponari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Andreina Castillo">Andreina Castillo</text:a><text:span>,</text:span><text:a xlink:type="simple" xlink:href="https://hal.science/search/index/?q=*&amp;authFullName_s=Annalisa Giampetruzzi">Annalisa Giampetruzzi</text:a><text:span>et al.</text:span></text:p>
              <text:p text:style-name="Normal"><text:span>European Conference on X. fastidiosa: finding answers to a global problem</text:span><text:span>, 2017, Palma de Mallorca, Spain</text:span></text:p>
              <text:p text:style-name="Normal"><text:span>Poster de conférence</text:span></text:p>
              <text:p text:style-name="Normal"><text:a xlink:type="simple" xlink:href="https://hal.science/hal-03839604v1">hal-038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98v1">Exploiting a chitinase to suppress Xylella fastidiosa colonization of plants and insect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Fabien Labroussaa">Fabien Labroussaa</text:a><text:span>,</text:span><text:a xlink:type="simple" xlink:href="https://hal.science/search/index/?q=*&amp;authFullName_s=Rodrigo P.P. Almeida">Rodrigo P.P. Almeida</text:a></text:p>
              <text:p text:style-name="Normal"><text:span>Pierce’s Disease Research Symposium</text:span><text:span>, 2016, San Diego, United States</text:span></text:p>
              <text:p text:style-name="Normal"><text:span>Poster de conférence</text:span></text:p>
              <text:p text:style-name="Normal"><text:a xlink:type="simple" xlink:href="https://hal.science/hal-03839698v1">hal-0383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43v1">Circulative non-propagative transmission in Nanoviruses: an oversimplified view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801743v1">hal-0280174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d58d1" table:style-name="0d58d1">
          <table:table-column table:style-name="0d58d1.0"/>
          <table:table-row>
            <table:table-cell office:value-type="string">
              <text:p text:style-name="Normal"><text:a xlink:type="simple" xlink:href="https://hal.inrae.fr/hal-02791754v1">Xylella fastidiosa: Insights into an Emerging Plant Pathogen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Adam R. Zeilinger">Adam R. Zeilinger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Tyler E. Schartel">Tyler E. Schartel</text:a><text:span>,</text:span><text:a xlink:type="simple" xlink:href="https://hal.science/search/index/?q=*&amp;authFullName_s=Dylan J. Beal">Dylan J. Beal</text:a><text:span>et al.</text:span></text:p>
              <text:p text:style-name="Normal"><text:span>Annual Review of Phytopathology</text:span><text:span>, 56,<text:s/></text:span><text:a xlink:type="simple" xlink:href="http://www.annualreviews.org/eprint/pHaqc8Fnyii7jDDwCUuv/full/10.1146/annurev-phyto-080417-045849">Annual Reviews</text:a><text:span>, 2018, Annual Review of Phytopathology, 978-0-8243-1356-2.<text:s/></text:span><text:a xlink:type="simple" xlink:href="https://dx.doi.org/10.1146/annurev-phyto-080417-045849">⟨10.1146/annurev-phyto-080417-045849⟩</text:a></text:p>
              <text:p text:style-name="Normal"><text:span>Chapitre d'ouvrage</text:span></text:p>
              <text:p text:style-name="Normal"><text:a xlink:type="simple" xlink:href="https://hal.inrae.fr/hal-02791754v1">hal-02791754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45118a" table:style-name="45118a">
          <table:table-column table:style-name="45118a.0"/>
          <table:table-row>
            <table:table-cell office:value-type="string">
              <text:p text:style-name="Normal"><text:a xlink:type="simple" xlink:href="https://hal.science/hal-03321004v1">Stratégie de lutte vis-à-vis de Xylella fastidiosa - Phase 2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Frédéric Suffert">Frédéric Suffert</text:a><text:span>et al.</text:span></text:p>
              <text:p text:style-name="Normal"><text:span>[0] Saisine n° 2018-SA-0248, Anses. 2020, 5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321004v1">hal-033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27v2">Stratégie de lutte vis-à-vis de Xylella fastidiosa - Phase 1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Frédéric Suffert">Frédéric Suffert</text:a><text:span>et al.</text:span></text:p>
              <text:p text:style-name="Normal"><text:span>[0] Saisine n° 2018-SA-0248, Anses. 2020, 4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906127v2">hal-02906127v2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c43c51" table:style-name="c43c51">
          <table:table-column table:style-name="c43c51.0"/>
          <table:table-row>
            <table:table-cell office:value-type="string">
              <text:p text:style-name="Normal"><text:a xlink:type="simple" xlink:href="https://hal.inrae.fr/tel-02801967v1">Fonctionnement des populations de virus multipartites de plantes au cours des différentes étapes de leur cycle de vie</text:a></text:p>
              <text:p text:style-name="Normal"><text:a xlink:type="simple" xlink:href="https://hal.science/search/index/?q=*&amp;authFullName_s=Anne Sicard">Anne Sicard</text:a></text:p>
              <text:p text:style-name="Normal"><text:span>Biologie végétale.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967v1">tel-02801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icard</dc:title>
    <dc:subject/>
    <dc:description>CV</dc:description>
    <dc:creator/>
    <dc:date>2026-05-24T01:03:27.000</dc:date>
    <meta:generator>PHPWord</meta:generator>
    <meta:initial-creator>CCSD</meta:initial-creator>
    <meta:creation-date>2026-05-24T01:03:27.000</meta:creation-date>
    <meta:keyword/>
    <meta:user-defined meta:name="Category"/>
    <meta:user-defined meta:name="Company"/>
    <meta:user-defined meta:name="Manager"/>
  </office:meta>
</office:document-meta>
</file>