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e6e" style:family="table">
      <style:table-properties style:rel-width="100" table:align="center"/>
    </style:style>
    <style:style style:name="b2fe6e.0" style:family="table-column">
      <style:table-column-properties style:column-width="0.00cm"/>
    </style:style>
    <style:style style:name="1b5bd5" style:family="table">
      <style:table-properties style:rel-width="100" table:align="center"/>
    </style:style>
    <style:style style:name="1b5bd5.0" style:family="table-column">
      <style:table-column-properties style:column-width="0.00cm"/>
    </style:style>
    <style:style style:name="1d08a2" style:family="table">
      <style:table-properties style:rel-width="100" table:align="center"/>
    </style:style>
    <style:style style:name="1d08a2.0" style:family="table-column">
      <style:table-column-properties style:column-width="0.00cm"/>
    </style:style>
    <style:style style:name="b38615" style:family="table">
      <style:table-properties style:rel-width="100" table:align="center"/>
    </style:style>
    <style:style style:name="b38615.0" style:family="table-column">
      <style:table-column-properties style:column-width="0.00cm"/>
    </style:style>
    <style:style style:name="a2c906" style:family="table">
      <style:table-properties style:rel-width="100" table:align="center"/>
    </style:style>
    <style:style style:name="a2c906.0" style:family="table-column">
      <style:table-column-properties style:column-width="0.00cm"/>
    </style:style>
    <style:style style:name="2bec4f" style:family="table">
      <style:table-properties style:rel-width="100" table:align="center"/>
    </style:style>
    <style:style style:name="2bec4f.0" style:family="table-column">
      <style:table-column-properties style:column-width="0.00cm"/>
    </style:style>
    <style:style style:name="8d63c4" style:family="table">
      <style:table-properties style:rel-width="100" table:align="center"/>
    </style:style>
    <style:style style:name="8d63c4.0" style:family="table-column">
      <style:table-column-properties style:column-width="0.00cm"/>
    </style:style>
    <style:style style:name="d63650" style:family="table">
      <style:table-properties style:rel-width="100" table:align="center"/>
    </style:style>
    <style:style style:name="d63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IE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6)</text:span></text:p>
        <text:p text:style-name="P9"/>
        <table:table table:name="b2fe6e" table:style-name="b2fe6e">
          <table:table-column table:style-name="b2fe6e.0"/>
          <table:table-row>
            <table:table-cell office:value-type="string">
              <text:p text:style-name="Normal"><text:a xlink:type="simple" xlink:href="https://hal.science/hal-05591596v1">Modelling Behavior of Microbiota Metabolic Network Subject to Diets</text:a></text:p>
              <text:p text:style-name="Normal"><text:a xlink:type="simple" xlink:href="https://hal.science/search/index/?q=*&amp;authFullName_s=Oumarou Abdou Arbi">Oumarou Abdou Arb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nne Siegel">Anne Siegel</text:a></text:p>
              <text:p text:style-name="Normal"><text:span>The African Conference on Research in Computer Science and Applied Mathematics (CARI 2024)</text:span><text:span>, Nov 2024, Bejaia, Algeria. pp.341-352,<text:s/></text:span><text:a xlink:type="simple" xlink:href="https://dx.doi.org/10.1007/978-3-031-88226-5_24">⟨10.1007/978-3-031-88226-5_24⟩</text:a></text:p>
              <text:p text:style-name="Normal"><text:span>Communication dans un congrès</text:span></text:p>
              <text:p text:style-name="Normal"><text:a xlink:type="simple" xlink:href="https://hal.science/hal-05591596v1">hal-055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57v4">Evidencing strain-dependency of metabolic pathways within 1,494 lactic bacteria genomes with the in silico screening Prolipipe pipeline</text:a></text:p>
              <text:p text:style-name="Normal"><text:a xlink:type="simple" xlink:href="https://hal.science/search/index/?q=*&amp;authFullName_s=Noé Robert">Noé Robert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Anne Siegel">Anne Siegel</text:a></text:p>
              <text:p text:style-name="Normal"><text:span>JOBIM 2025 - Journées Ouvertes en Biologie, Informatique et Mathématiques</text:span><text:span>, Romain Bourqui; Clémence Frioux; Simon Labarthe, Jul 2025, Bordeaux, France</text:span></text:p>
              <text:p text:style-name="Normal"><text:span>Communication dans un congrès</text:span></text:p>
              <text:p text:style-name="Normal"><text:a xlink:type="simple" xlink:href="https://hal.science/hal-05045657v4">hal-050456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91v1">Metagenomic taxonomic assignment using Nanopore reads, reconstruction of metabolic networks and prediction of metabolite production</text:a></text:p>
              <text:p text:style-name="Normal"><text:a xlink:type="simple" xlink:href="https://hal.science/search/index/?q=*&amp;authFullName_s=Lune Angevin">Lune Angevin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eanne Got">Jeanne Got</text:a><text:span>et al.</text:span></text:p>
              <text:p text:style-name="Normal"><text:span>2025 - Journées Nutrition et Ecosystèmes Microbiens</text:span><text:span>, May 2025, Rennes, France</text:span></text:p>
              <text:p text:style-name="Normal"><text:span>Communication dans un congrès</text:span></text:p>
              <text:p text:style-name="Normal"><text:a xlink:type="simple" xlink:href="https://hal.science/hal-05384891v1">hal-053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24v1">Methods for a species-specific genome-scale metabolic model designed for eukaryotes and applied to the Ascophyllum nodosum macroalga</text:a></text:p>
              <text:p text:style-name="Normal"><text:a xlink:type="simple" xlink:href="https://hal.science/search/index/?q=*&amp;authFullName_s=Pauline Hamon-Giraud">Pauline Hamon-Giraud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oralie Rousseau">Coralie Rousseau</text:a><text:span>,</text:span><text:a xlink:type="simple" xlink:href="https://hal.science/search/index/?q=*&amp;authFullName_s=Erwan Corre">Erwan Corre</text:a><text:span>et al.</text:span></text:p>
              <text:p text:style-name="Normal"><text:span>JOBIM 2025 - Journées Ouvertes en Biologie, Informatique et Mathématiques</text:span><text:span>, Jul 2025, Bordeaux, France. pp.109-117</text:span></text:p>
              <text:p text:style-name="Normal"><text:span>Communication dans un congrès</text:span></text:p>
              <text:p text:style-name="Normal"><text:a xlink:type="simple" xlink:href="https://hal.science/hal-05374724v1">hal-0537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54v1">CEGAR-Based Approach for Solving Combinatorial Optimization Modulo Quantified Linear Arithmetics Problems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Loïc Paulevé">Loïc Paulevé</text:a></text:p>
              <text:p text:style-name="Normal"><text:span>AAAI 2024 - The 38th Annual AAAI Conference on Artificial Intelligence</text:span><text:span>, Feb 2024, Vancouver, Canada. pp.1-8</text:span></text:p>
              <text:p text:style-name="Normal"><text:span>Communication dans un congrès</text:span></text:p>
              <text:p text:style-name="Normal"><text:a xlink:type="simple" xlink:href="https://hal.science/hal-04420454v1">hal-0442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04v1">Highlighting discriminating functional annotations in patients' gut microbiota through Machine Learning classification applied to functional descriptions of the microbiome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Sylvie Buffet-Bataillon">Sylvie Buffet-Bataillon</text:a><text:span>et al.</text:span></text:p>
              <text:p text:style-name="Normal"><text:span>International Conference on Clinical Metagenomics</text:span><text:span>, Oct 2022, Geneve, Switzerland</text:span></text:p>
              <text:p text:style-name="Normal"><text:span>Communication dans un congrès</text:span></text:p>
              <text:p text:style-name="Normal"><text:a xlink:type="simple" xlink:href="https://hal.inrae.fr/hal-04155604v1">hal-04155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9107v2">Contributions des entrées sur les sorties pour les réseaux métaboliques sur génomes entiers: performances et utilisation pour des études en nutrition humaine</text:a></text:p>
              <text:p text:style-name="Normal"><text:a xlink:type="simple" xlink:href="https://hal.science/search/index/?q=*&amp;authFullName_s=Oumarou Abdou Arbi">Oumarou Abdou Arb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CARI 2022 - Colloque Africain sur la Recherche en Informatique et en Mathématiques Appliquées</text:span><text:span>, Oct 2022, Yaoundé, Cameroun. pp.1-12</text:span></text:p>
              <text:p text:style-name="Normal"><text:span>Communication dans un congrès</text:span></text:p>
              <text:p text:style-name="Normal"><text:a xlink:type="simple" xlink:href="https://inria.hal.science/hal-03689107v2">hal-036891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21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MPA 2021 - 8th Metabolic Pathway Analysis</text:span><text:span>, Aug 2021, Knoxville, TN, United States. pp.1-27</text:span></text:p>
              <text:p text:style-name="Normal"><text:span>Communication dans un congrès</text:span></text:p>
              <text:p text:style-name="Normal"><text:a xlink:type="simple" xlink:href="https://inria.hal.science/hal-03440221v1">hal-03440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3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1 - Journées Ouvertes en Biologie, Informatique et Mathématiques</text:span><text:span>, Jul 2021, Paris, France</text:span></text:p>
              <text:p text:style-name="Normal"><text:span>Communication dans un congrès</text:span></text:p>
              <text:p text:style-name="Normal"><text:a xlink:type="simple" xlink:href="https://inria.hal.science/hal-03440232v1">hal-0344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2155v1">Genome-scale network reconstruction of the predominant cellulolytic rumen bacterium Fibrobacter succinogenes S85</text:a></text:p>
              <text:p text:style-name="Normal"><text:a xlink:type="simple" xlink:href="https://hal.science/search/index/?q=*&amp;authFullName_s=Fakih Ibrahim">Fakih Ibrahim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Rafael Munoz Tamayo">Rafael Munoz Tamayo</text:a></text:p>
              <text:p text:style-name="Normal"><text:span>2021 - 12th International Symposium on Gut Microbiology</text:span><text:span>, INRAE ; Rowett Institute UK, Oct 2021, En ligne, France. pp.1 P;</text:span></text:p>
              <text:p text:style-name="Normal"><text:span>Communication dans un congrès</text:span></text:p>
              <text:p text:style-name="Normal"><text:a xlink:type="simple" xlink:href="https://hal.inrae.fr/hal-03402155v1">hal-03402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1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CMSB 2021 - 19th International Conference on Computational Methods in Systems Biology</text:span><text:span>, Sep 2021, Bordeaux, France. pp.1-27</text:span></text:p>
              <text:p text:style-name="Normal"><text:span>Communication dans un congrès</text:span></text:p>
              <text:p text:style-name="Normal"><text:a xlink:type="simple" xlink:href="https://inria.hal.science/hal-03440212v1">hal-034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89v3">Learning Boolean controls in regulated metabolic networks: a case-study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CMSB 2021 - 19th International Conference on Computational Methods in Systems Biology</text:span><text:span>, 2021, Bordeaux, France. pp.159-180,<text:s/></text:span><text:a xlink:type="simple" xlink:href="https://dx.doi.org/10.1007/978-3-030-85633-5_10">⟨10.1007/978-3-030-85633-5_10⟩</text:a></text:p>
              <text:p text:style-name="Normal"><text:span>Communication dans un congrès</text:span></text:p>
              <text:p text:style-name="Normal"><text:a xlink:type="simple" xlink:href="https://hal.science/hal-03207589v3">hal-032075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4982v1">Increasing life science resources re-usability using Semantic Web technologies</text:a></text:p>
              <text:p text:style-name="Normal"><text:a xlink:type="simple" xlink:href="https://hal.science/search/index/?q=*&amp;authFullName_s=Marine Louarn">Marine Louarn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Anne Siegel">Anne Siegel</text:a><text:span>et al.</text:span></text:p>
              <text:p text:style-name="Normal"><text:span>eScience 2019 - 15th International eScience Conference</text:span><text:span>, Sep 2019, San Diego, United States. pp.1-9</text:span></text:p>
              <text:p text:style-name="Normal"><text:span>Communication dans un congrès</text:span></text:p>
              <text:p text:style-name="Normal"><text:a xlink:type="simple" xlink:href="https://inria.hal.science/hal-02274982v1">hal-022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50v1">AskOmics: a user-friendly interface to Semantic Web technologies for integrating local datasets with reference resourc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Olivier Dameron">Olivier Dameron</text:a></text:p>
              <text:p text:style-name="Normal"><text:span>JOBIM 2019 - Journées Ouvertes Biologie, Informatique et Mathématiques</text:span><text:span>, Jul 2019, Nantes, France. pp.1</text:span></text:p>
              <text:p text:style-name="Normal"><text:span>Communication dans un congrès</text:span></text:p>
              <text:p text:style-name="Normal"><text:a xlink:type="simple" xlink:href="https://hal.science/hal-02401750v1">hal-02401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2421v1">Learning boolean regulations based on prior-knowledge data: a logical-based viewpoint</text:a></text:p>
              <text:p text:style-name="Normal"><text:a xlink:type="simple" xlink:href="https://hal.science/search/index/?q=*&amp;authFullName_s=Anne Siegel">Anne Siegel</text:a></text:p>
              <text:p text:style-name="Normal"><text:span>SASB 2019 - 10th International Workshop on Static Analysis for Systems Biology</text:span><text:span>, Oct 2019, Porto, Portugal</text:span></text:p>
              <text:p text:style-name="Normal"><text:span>Communication dans un congrès</text:span></text:p>
              <text:p text:style-name="Normal"><text:a xlink:type="simple" xlink:href="https://inria.hal.science/hal-02412421v1">hal-0241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2419v1">Using automated reasoning to explore unconventional organisms: a first step to explore host-microbial interactions</text:a></text:p>
              <text:p text:style-name="Normal"><text:a xlink:type="simple" xlink:href="https://hal.science/search/index/?q=*&amp;authFullName_s=Anne Siegel">Anne Siegel</text:a></text:p>
              <text:p text:style-name="Normal"><text:span>MPA 2019 - Conference on Metabolic Pathway Analysis</text:span><text:span>, Aug 2019, Riga, Latvia</text:span></text:p>
              <text:p text:style-name="Normal"><text:span>Communication dans un congrès</text:span></text:p>
              <text:p text:style-name="Normal"><text:a xlink:type="simple" xlink:href="https://inria.hal.science/hal-02412419v1">hal-0241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860v1">Scalable and exhaustive screening of metabolic functions carried out by microbial consortia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Anne Siegel">Anne Siegel</text:a></text:p>
              <text:p text:style-name="Normal"><text:span>ECCB - 2018 - 17th European Conference on Computational Biology</text:span><text:span>, Sep 2018, Athènes, Greece. pp.i934-i943,<text:s/></text:span><text:a xlink:type="simple" xlink:href="https://dx.doi.org/10.1093/bioinformatics/bty588">⟨10.1093/bioinformatics/bty588⟩</text:a></text:p>
              <text:p text:style-name="Normal"><text:span>Communication dans un congrès</text:span></text:p>
              <text:p text:style-name="Normal"><text:a xlink:type="simple" xlink:href="https://inria.hal.science/hal-01946860v1">hal-0194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9v1">Identification des fonctions biologiques, spécifiques d’un tissu ou partagées entre tissus, associées aux différences d’efficacité alimentaire chez le porc en croissanc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49. Journées de la Recherche Porcine</text:span><text:span>, Jan 2017, Paris, France. pp.13-18</text:span></text:p>
              <text:p text:style-name="Normal"><text:span>Communication dans un congrès</text:span></text:p>
              <text:p text:style-name="Normal"><text:a xlink:type="simple" xlink:href="https://hal.science/hal-01602699v1">hal-01602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743v1">Toward a better understanding of the plant microbiota</text:a></text:p>
              <text:p text:style-name="Normal"><text:a xlink:type="simple" xlink:href="https://hal.science/search/index/?q=*&amp;authFullName_s=Victoria Potdevin">Victoria Potdevin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Ruben Garrido Oter">Ruben Garrido Oter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téphane Hacquard">Stéphane Hacquard</text:a><text:span>et al.</text:span></text:p>
              <text:p text:style-name="Normal"><text:span>4ème colloque de Génomique Environnementale</text:span><text:span>, GDR Génomique Environnementale, Sep 2017, Marseille, France</text:span></text:p>
              <text:p text:style-name="Normal"><text:span>Communication dans un congrès</text:span></text:p>
              <text:p text:style-name="Normal"><text:a xlink:type="simple" xlink:href="https://inria.hal.science/hal-01576743v1">hal-0157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347v1">Hybrid Metabolic Network Completion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Sebastian Schellhorn">Sebastian Schellhor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 Wanko">Philipp Wanko</text:a></text:p>
              <text:p text:style-name="Normal"><text:span>14th International Conference on Logic Programming and Nonmonotonic Reasoning - LPNMR 2017</text:span><text:span>, Jul 2017, Espoo, Finland. pp.308-321</text:span></text:p>
              <text:p text:style-name="Normal"><text:span>Communication dans un congrès</text:span></text:p>
              <text:p text:style-name="Normal"><text:a xlink:type="simple" xlink:href="https://inria.hal.science/hal-01557347v1">hal-01557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484v1">Toward the study of metabolic functions in algal holobionts</text:a></text:p>
              <text:p text:style-name="Normal"><text:a xlink:type="simple" xlink:href="https://hal.science/search/index/?q=*&amp;authFullName_s=Claire Lippold">Claire Lippold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Simon M Dittami">Simon M Dittami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inria.hal.science/hal-01576484v1">hal-0157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425v1">AskOmics, a web tool to integrate and query biological data using semantic web technologi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et al.</text:span></text:p>
              <text:p text:style-name="Normal"><text:span>JOBIM 2017 - Journées Ouvertes en Biologie, Informatique et Mathématiques</text:span><text:span>, Jul 2017, Lille, France. pp.1</text:span></text:p>
              <text:p text:style-name="Normal"><text:span>Communication dans un congrès</text:span></text:p>
              <text:p text:style-name="Normal"><text:a xlink:type="simple" xlink:href="https://inria.hal.science/hal-01577425v1">hal-01577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438v1">Integrative genomics and gene networks for studying phenotypic plasticity in the pea aphid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Aurore Gallot">Aurore Gallot</text:a><text:span>et al.</text:span></text:p>
              <text:p text:style-name="Normal"><text:span>10th Arthropod Genomics Symposium</text:span><text:span>, Jun 2017, Notre Dame, United States</text:span></text:p>
              <text:p text:style-name="Normal"><text:span>Communication dans un congrès</text:span></text:p>
              <text:p text:style-name="Normal"><text:a xlink:type="simple" xlink:href="https://inria.hal.science/hal-01566438v1">hal-01566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456v1">A system biology loop for the identification of boolean networks to model signaling networks.</text:a></text:p>
              <text:p text:style-name="Normal"><text:a xlink:type="simple" xlink:href="https://hal.science/search/index/?q=*&amp;authFullName_s=Anne Siegel">Anne Siegel</text:a></text:p>
              <text:p text:style-name="Normal"><text:span>European Conference on Mathematical and Theoretical Biology</text:span><text:span>, 2016, Nottingham, France</text:span></text:p>
              <text:p text:style-name="Normal"><text:span>Communication dans un congrès</text:span></text:p>
              <text:p text:style-name="Normal"><text:a xlink:type="simple" xlink:href="https://inria.hal.science/hal-01399456v1">hal-01399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44v1">Handling the heterogeneity of genomic and metabolic networks data within flexible workflows with the PADMet toolbox</text:a></text:p>
              <text:p text:style-name="Normal"><text:a xlink:type="simple" xlink:href="https://hal.science/search/index/?q=*&amp;authFullName_s=Marie Chevallier">Marie Chevallie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Nicolas Loira">Nicolas Loira</text:a><text:span>et al.</text:span></text:p>
              <text:p text:style-name="Normal"><text:span>Jobim 2016 : 17ème Journées Ouvertes en Biologie, Informatique et Mathématiques</text:span><text:span>, Jun 2016, Lyon, France</text:span></text:p>
              <text:p text:style-name="Normal"><text:span>Communication dans un congrès</text:span></text:p>
              <text:p text:style-name="Normal"><text:a xlink:type="simple" xlink:href="https://inria.hal.science/hal-01377844v1">hal-01377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98v1">A Logic for Checking the Probabilistic Steady-State Properties of Reaction Network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IJCAI workshop BAI: Bioinformatics and Artificial Intelligence</text:span><text:span>, 2015, Buenos Aeres, Argentina</text:span></text:p>
              <text:p text:style-name="Normal"><text:span>Communication dans un congrès</text:span></text:p>
              <text:p text:style-name="Normal"><text:a xlink:type="simple" xlink:href="https://inria.hal.science/hal-01196598v1">hal-0119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0v1">Data integr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Anne Siegel">Anne Siegel</text:a></text:p>
              <text:p text:style-name="Normal"><text:span>Meeting INRA-ISU</text:span><text:span>, Mar 2015, Ames, United States. 11 diapositives</text:span></text:p>
              <text:p text:style-name="Normal"><text:span>Communication dans un congrès</text:span></text:p>
              <text:p text:style-name="Normal"><text:a xlink:type="simple" xlink:href="https://hal.science/hal-01210940v1">hal-012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51v1">Boolean Network Identification from Multiplex Time Series Data</text:a></text:p>
              <text:p text:style-name="Normal"><text:a xlink:type="simple" xlink:href="https://hal.science/search/index/?q=*&amp;authFullName_s=Max Ostrowski">Max Ostrowski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/text:p>
              <text:p text:style-name="Normal"><text:span>CMSB 2015 - 13th conference on Computational Methods for Systems Biology</text:span><text:span>, Sep 2015, Nantes, France. pp.170-181,<text:s/></text:span><text:a xlink:type="simple" xlink:href="https://dx.doi.org/10.1007/978-3-319-23401-4_15">⟨10.1007/978-3-319-23401-4_15⟩</text:a></text:p>
              <text:p text:style-name="Normal"><text:span>Communication dans un congrès</text:span></text:p>
              <text:p text:style-name="Normal"><text:a xlink:type="simple" xlink:href="https://hal.science/hal-01164751v1">hal-01164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152v1">Decidability Problems for Self-induced Systems Generated by a Substitution</text:a></text:p>
              <text:p text:style-name="Normal"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MCU 2015 : Machines, Computation and Universality</text:span><text:span>, 2015, Famagusta, Cyprus.<text:s/></text:span><text:a xlink:type="simple" xlink:href="https://dx.doi.org/10.1007/978-3-319-23111-2">⟨10.1007/978-3-319-23111-2⟩</text:a></text:p>
              <text:p text:style-name="Normal"><text:span>Communication dans un congrès</text:span></text:p>
              <text:p text:style-name="Normal"><text:a xlink:type="simple" xlink:href="https://inria.hal.science/hal-01196152v1">hal-01196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77v1">Modeling parsimonious putative regulatory networks: complexity and heuristic approach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Andrés Aravena">Andrés Aravena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Anne Siegel">Anne Siegel</text:a></text:p>
              <text:p text:style-name="Normal"><text:span>15th conference in Verification, Model Checking, and Abstract Interpretation</text:span><text:span>, 2014, San Diego, United States. pp.322-336,<text:s/></text:span><text:a xlink:type="simple" xlink:href="https://dx.doi.org/10.1007/978-3-642-54013-4_18">⟨10.1007/978-3-642-54013-4_18⟩</text:a></text:p>
              <text:p text:style-name="Normal"><text:span>Communication dans un congrès</text:span></text:p>
              <text:p text:style-name="Normal"><text:a xlink:type="simple" xlink:href="https://inria.hal.science/hal-00926477v1">hal-0092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68v1">Multivariate Normal Approximation for the Stochastic Simulation Algorithm: limit theorem and application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SASB - 5th International Workshop on Static Analysis and Systems Biology</text:span><text:span>, 2014, Munchen, Germany</text:span></text:p>
              <text:p text:style-name="Normal"><text:span>Communication dans un congrès</text:span></text:p>
              <text:p text:style-name="Normal"><text:a xlink:type="simple" xlink:href="https://inria.hal.science/hal-01079768v1">hal-01079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609v1">Using ASP to integrate large-scale heterogeneous information about the response of a biological system</text:a></text:p>
              <text:p text:style-name="Normal"><text:a xlink:type="simple" xlink:href="https://hal.science/search/index/?q=*&amp;authFullName_s=Anne Siegel">Anne Siegel</text:a></text:p>
              <text:p text:style-name="Normal"><text:span>5th Workshop on Logic and Systems Biology (associated with CSL/LICS 2014)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1095609v1">hal-01095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607v1">Improving robustness in the study of logical model of signalling networks with answer set programming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Santiago Videla">Santiago Videla</text:a><text:span>,</text:span><text:a xlink:type="simple" xlink:href="https://hal.science/search/index/?q=*&amp;authFullName_s=Torsten Schaub">Torsten Schaub</text:a></text:p>
              <text:p text:style-name="Normal"><text:span>ECCB 2014 - Workshop on Logical Modelling and Analysis of Cellular Networks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inria.hal.science/hal-01095607v1">hal-0109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69v1">Extending the Metabolic Network of &amp;lt;em&amp;gt;Ectocarpus Siliculosus&amp;lt;/em&amp;gt; Using Answer Set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Martin Gebser">Martin Gebs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orsten Schaub">Torsten Schaub</text:a><text:span>et al.</text:span></text:p>
              <text:p text:style-name="Normal"><text:span>LPNMR</text:span><text:span>, 2013,<text:s/></text:span><text:a xlink:type="simple" xlink:href="https://dx.doi.org/10.1007/978-3-642-40564-8_25">⟨10.1007/978-3-642-40564-8_25⟩</text:a></text:p>
              <text:p text:style-name="Normal"><text:span>Communication dans un congrès</text:span></text:p>
              <text:p text:style-name="Normal"><text:a xlink:type="simple" xlink:href="https://api.istex.fr/ark:/67375/HCB-JS538NP3-P/fulltext.pdf?sid=hal">istex</text:a></text:p>
              <text:p text:style-name="Normal"><text:a xlink:type="simple" xlink:href="https://hal.inrae.fr/hal-02745669v1">hal-02745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62v1">An ASP application in integrative biology: identification of functional gene units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ven Thiele">Sven Thiele</text:a></text:p>
              <text:p text:style-name="Normal"><text:span>LPNMR - 12th Conference on Logic Programming and Nonmonotonic Reasoning - 2013</text:span><text:span>, Sep 2013, Corunna, Spain</text:span></text:p>
              <text:p text:style-name="Normal"><text:span>Communication dans un congrès</text:span></text:p>
              <text:p text:style-name="Normal"><text:a xlink:type="simple" xlink:href="https://inria.hal.science/hal-00853762v1">hal-00853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839v1">Extracting robust information from knowledge and observations on a biological system: a formal system framework</text:a></text:p>
              <text:p text:style-name="Normal"><text:a xlink:type="simple" xlink:href="https://hal.science/search/index/?q=*&amp;authFullName_s=Anne Siegel">Anne Siegel</text:a></text:p>
              <text:p text:style-name="Normal"><text:span>PRIB - Eighth IAPR International Conference on Pattern Recognition in Bioinformatics - 2013</text:span><text:span>, Jun 2013, Nice, France</text:span></text:p>
              <text:p text:style-name="Normal"><text:span>Communication dans un congrès</text:span></text:p>
              <text:p text:style-name="Normal"><text:a xlink:type="simple" xlink:href="https://inria.hal.science/hal-00853839v1">hal-00853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52v1">Extending the Metabolic Network of Ectocarpus Siliculosus using Answer Set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Martin Gebser">Martin Gebs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orsten Schaub">Torsten Schaub</text:a><text:span>et al.</text:span></text:p>
              <text:p text:style-name="Normal"><text:span>LPNMR - 12th Conference on Logic Programming and Nonmonotonic Reasoning - 2013</text:span><text:span>, Sep 2013, Corunna, Spain</text:span></text:p>
              <text:p text:style-name="Normal"><text:span>Communication dans un congrès</text:span></text:p>
              <text:p text:style-name="Normal"><text:a xlink:type="simple" xlink:href="https://inria.hal.science/hal-00853752v1">hal-00853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58v1">Generating discrete planes with substitution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WORDS - 9th International Conference on Words - 2013</text:span><text:span>, Sep 2013, Turku, Finland</text:span></text:p>
              <text:p text:style-name="Normal"><text:span>Communication dans un congrès</text:span></text:p>
              <text:p text:style-name="Normal"><text:a xlink:type="simple" xlink:href="https://inria.hal.science/hal-00853758v1">hal-0085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22v1">Using Mutual Information and Answer Set Programming to refine PWM based transcription regulation network</text:a></text:p>
              <text:p text:style-name="Normal"><text:a xlink:type="simple" xlink:href="https://hal.science/search/index/?q=*&amp;authFullName_s=Andres Aravena">Andres Aravena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Alejandro Maass">Alejandro Maass</text:a></text:p>
              <text:p text:style-name="Normal"><text:span>Jobim 2012</text:span><text:span>, Jul 2012, Rennes, France. pp.171</text:span></text:p>
              <text:p text:style-name="Normal"><text:span>Communication dans un congrès</text:span></text:p>
              <text:p text:style-name="Normal"><text:a xlink:type="simple" xlink:href="https://hal.science/hal-00740722v1">hal-00740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112v2">Revisiting the Training of Logic Models of Protein Signaling Networks with a Formal Approach based on Answer Set Programming</text:a></text:p>
              <text:p text:style-name="Normal"><text:a xlink:type="simple" xlink:href="https://hal.science/search/index/?q=*&amp;authFullName_s=Santiago Videla">Santiago Videla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Federica Eduati">Federica Eduat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Niels Grabe">Niels Grabe</text:a><text:span>et al.</text:span></text:p>
              <text:p text:style-name="Normal"><text:span>CMSB - 10th Computational Methods in Systems Biology 2012</text:span><text:span>, D. Gilbert and M. Heiner, Oct 2012, London, United Kingdom. pp.342-361,<text:s/></text:span><text:a xlink:type="simple" xlink:href="https://dx.doi.org/10.1007/978-3-642-33636-2_20">⟨10.1007/978-3-642-33636-2_20⟩</text:a></text:p>
              <text:p text:style-name="Normal"><text:span>Communication dans un congrès</text:span></text:p>
              <text:p text:style-name="Normal"><text:a xlink:type="simple" xlink:href="https://inria.hal.science/hal-00737112v2">hal-007371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12v1">Using large scale knowledge database about reactions and regulations to find key regulators of sets of gen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JOBIM 2012</text:span><text:span>, Inria, 2012, Rennes, France. pp.123-132</text:span></text:p>
              <text:p text:style-name="Normal"><text:span>Communication dans un congrès</text:span></text:p>
              <text:p text:style-name="Normal"><text:a xlink:type="simple" xlink:href="https://inria.hal.science/hal-00750512v1">hal-007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85v1">Exploitation à large échelle de bases de données de connaissance sur les réactions et régulations pour trouver des régulateurs clés de groupe de gèn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Journées ouvertes en biologie, informatique et mathématiques</text:span><text:span>, Jul 2012, Rennes, France. pp.161-170</text:span></text:p>
              <text:p text:style-name="Normal"><text:span>Communication dans un congrès</text:span></text:p>
              <text:p text:style-name="Normal"><text:a xlink:type="simple" xlink:href="https://hal.science/hal-01210385v1">hal-01210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96v1">A new method for modeling reactions and regulations to analyze high-throughout data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Sandrine Lagarrigue">Sandrine Lagarrigue</text:a><text:span>et al.</text:span></text:p>
              <text:p text:style-name="Normal"><text:span>4. International Symposium on Animal Functional Genomics</text:span><text:span>, Sorcha De Gras; Sorcha De Gras, Oct 2011, Dublin, Ireland</text:span></text:p>
              <text:p text:style-name="Normal"><text:span>Communication dans un congrès</text:span></text:p>
              <text:p text:style-name="Normal"><text:a xlink:type="simple" xlink:href="https://hal.inrae.fr/hal-02748096v1">hal-02748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7v1">Repair and Prediction (under Inconsistency) in Large Biological Networks with Answer Set Programming</text:a></text:p>
              <text:p text:style-name="Normal"><text:a xlink:type="simple" xlink:href="https://hal.science/search/index/?q=*&amp;authFullName_s=Martin Gebser">Martin Gebser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Mihail Ivanchev">Mihail Ivanchev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et al.</text:span></text:p>
              <text:p text:style-name="Normal"><text:span>Principles of Knowledge Representation and Reasoning</text:span><text:span>, 2010, Toronto, Canada</text:span></text:p>
              <text:p text:style-name="Normal"><text:span>Communication dans un congrès</text:span></text:p>
              <text:p text:style-name="Normal"><text:a xlink:type="simple" xlink:href="https://inria.hal.science/inria-00538137v1">inria-00538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01v1">Method for Relating Inter-patient Gene Copy Numbers Variations with Gene Expression via Gene Influence Networks</text:a></text:p>
              <text:p text:style-name="Normal"><text:a xlink:type="simple" xlink:href="https://hal.science/search/index/?q=*&amp;authFullName_s=Sylvain Blachon">Sylvain Blachon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ndrei Zinovyev">Andrei Zinovyev</text:a><text:span>,</text:span><text:a xlink:type="simple" xlink:href="https://hal.science/search/index/?q=*&amp;authFullName_s=Emmanuel Barillot">Emmanuel Barillot</text:a><text:span>et al.</text:span></text:p>
              <text:p text:style-name="Normal"><text:span>AIAI 2009 Workshop -- Workshop on Biomedical Informatics and Intelligent Approaches in the Support of Genomic Medicine (BMIINT)</text:span><text:span>, Apr 2009, Thessalonik, Greece. pp.72-87</text:span></text:p>
              <text:p text:style-name="Normal"><text:span>Communication dans un congrès</text:span></text:p>
              <text:p text:style-name="Normal"><text:a xlink:type="simple" xlink:href="https://inria.hal.science/inria-00429801v1">inria-00429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385v1">CURATING A LARGE-SCALE REGULATORY NETWORK BY EVALUATING ITS CONSISTENCY WITH EXPRESSION DATASETS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Jérémy Gruel">Jérémy Gruel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/text:p>
              <text:p text:style-name="Normal"><text:span>CIBB 2008: COMPUTATIONAL INTELLIGENCE METHODS FOR BIOINFORMATICS AND BIOSTATISTICS</text:span><text:span>, Oct 2008, Salerno, Italy. pp.144-155</text:span></text:p>
              <text:p text:style-name="Normal"><text:span>Communication dans un congrès</text:span></text:p>
              <text:p text:style-name="Normal"><text:a xlink:type="simple" xlink:href="https://inria.hal.science/inria-00331385v1">inria-00331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15v1">Rational numbers with purely periodic beta-expansions</text:a></text:p>
              <text:p text:style-name="Normal"><text:a xlink:type="simple" xlink:href="https://hal.science/search/index/?q=*&amp;authFullName_s=Anne Siegel">Anne Siegel</text:a></text:p>
              <text:p text:style-name="Normal"><text:span>Fractals and Tilings</text:span><text:span>, Jul 2009, Strobl, Austria</text:span></text:p>
              <text:p text:style-name="Normal"><text:span>Communication dans un congrès</text:span></text:p>
              <text:p text:style-name="Normal"><text:a xlink:type="simple" xlink:href="https://inria.hal.science/inria-00429815v1">inria-0042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27v1">La calculette métabolique&amp;quot;: une approche de modélisation biochimique pour explorer les contraintes au sein du métabolisme des mammifère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ophie Lemosquet">Sophie Lemosquet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027v1">hal-02758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14v1">From pure discrete spectrum conditions to topological properties of self-affine tiles</text:a></text:p>
              <text:p text:style-name="Normal"><text:a xlink:type="simple" xlink:href="https://hal.science/search/index/?q=*&amp;authFullName_s=Anne Siegel">Anne Siegel</text:a></text:p>
              <text:p text:style-name="Normal"><text:span>Aperiodic Order</text:span><text:span>, Sep 2009, Leceister, United Kingdom</text:span></text:p>
              <text:p text:style-name="Normal"><text:span>Communication dans un congrès</text:span></text:p>
              <text:p text:style-name="Normal"><text:a xlink:type="simple" xlink:href="https://inria.hal.science/inria-00429814v1">inria-004298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2v1">A minimal and dynamic model for fatty acid metabolism in mouse liver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Pascal G.P. Martin">Pascal G.P. Martin</text:a><text:span>et al.</text:span></text:p>
              <text:p text:style-name="Normal"><text:span>Journées Ouvertes de Biologie, Informatique et Mathématique (JOBIM)</text:span><text:span>, Jun 2008, L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42v1">hal-0072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88v1">Topological properties of central tiles and boundary graphs</text:a></text:p>
              <text:p text:style-name="Normal"><text:a xlink:type="simple" xlink:href="https://hal.science/search/index/?q=*&amp;authFullName_s=Anne Siegel">Anne Siegel</text:a></text:p>
              <text:p text:style-name="Normal"><text:span>Number Theory and Ergodic Theory</text:span><text:span>, 2008, Kanazawa, Japan</text:span></text:p>
              <text:p text:style-name="Normal"><text:span>Communication dans un congrès</text:span></text:p>
              <text:p text:style-name="Normal"><text:a xlink:type="simple" xlink:href="https://inria.hal.science/inria-00330588v1">inria-0033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246v1">Topological properties of central tiles for substitutions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Jorg Thuswaldner">Jorg Thuswaldner</text:a></text:p>
              <text:p text:style-name="Normal"><text:span>Journées de Numération</text:span><text:span>, Apr 2007, Graz, Austria</text:span></text:p>
              <text:p text:style-name="Normal"><text:span>Communication dans un congrès</text:span></text:p>
              <text:p text:style-name="Normal"><text:a xlink:type="simple" xlink:href="https://inria.hal.science/inria-00180246v1">inria-0018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854v1">Qualitative response of interaction networks: application to the validation of biological models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Michel Le Borgne">Michel Le Borgne</text:a></text:p>
              <text:p text:style-name="Normal"><text:span>6th International Congress on Industrial and Applied Mathematics. ICIAM 07</text:span><text:span>, Jul 2007, Zurich, Switzerland</text:span></text:p>
              <text:p text:style-name="Normal"><text:span>Communication dans un congrès</text:span></text:p>
              <text:p text:style-name="Normal"><text:a xlink:type="simple" xlink:href="https://inria.hal.science/inria-00178854v1">inria-001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3v1">Modélisation multi-organes et multi-espèces du métabolisme des lipides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aap J. van Milgen">Jaap J. van Milgen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643v1">hal-02756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242v1">Finiteness properties for Pisot $S$-adic tilings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Journées Montoises d'Informatique Théorique</text:span><text:span>, Aug 2006, RENNES, France</text:span></text:p>
              <text:p text:style-name="Normal"><text:span>Communication dans un congrès</text:span></text:p>
              <text:p text:style-name="Normal"><text:a xlink:type="simple" xlink:href="https://inria.hal.science/inria-00180242v1">inria-00180242v1</text:a></text:p>
            </table:table-cell>
          </table:table-row>
        </table:table>
        <text:p text:style-name="P10"/>
        <text:p text:style-name="Heading2"><text:span text:style-name="T4">Article dans une revue (83)</text:span></text:p>
        <text:p text:style-name="P12"/>
        <table:table table:name="1b5bd5" table:style-name="1b5bd5">
          <table:table-column table:style-name="1b5bd5.0"/>
          <table:table-row>
            <table:table-cell office:value-type="string">
              <text:p text:style-name="Normal"><text:a xlink:type="simple" xlink:href="https://hal.science/hal-05557791v1">Evolutionary history and association with seaweeds shape the genomes and metabolisms of marine bacteria</text:a></text:p>
              <text:p text:style-name="Normal"><text:a xlink:type="simple" xlink:href="https://hal.science/search/index/?q=*&amp;authFullName_s=Catherine Pfister">Catherine Pfister</text:a><text:span>,</text:span><text:a xlink:type="simple" xlink:href="https://hal.science/search/index/?q=*&amp;authFullName_s=Johanna Berlinghof">Johanna Berlinghof</text:a><text:span>,</text:span><text:a xlink:type="simple" xlink:href="https://hal.science/search/index/?q=*&amp;authFullName_s=Maximiliana Bogan">Maximiliana Bogan</text:a><text:span>,</text:span><text:a xlink:type="simple" xlink:href="https://hal.science/search/index/?q=*&amp;authFullName_s=Ulisse Cardini">Ulisse Cardini</text:a><text:span>,</text:span><text:a xlink:type="simple" xlink:href="https://hal.science/search/index/?q=*&amp;authFullName_s=Angélique Gobet">Angélique Gobet</text:a><text:span>et al.</text:span></text:p>
              <text:p text:style-name="Normal"><text:span>MSphere</text:span><text:span>, 2025, 10 (6),<text:s/></text:span><text:a xlink:type="simple" xlink:href="https://dx.doi.org/10.1128/msphere.00996-24">⟨10.1128/msphere.00996-24⟩</text:a></text:p>
              <text:p text:style-name="Normal"><text:span>Article dans une revue</text:span></text:p>
              <text:p text:style-name="Normal"><text:a xlink:type="simple" xlink:href="https://hal.science/hal-05557791v1">hal-05557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42v1">Evolutionary history and association with seaweeds shape the genomes and metabolisms of marine bacteria</text:a></text:p>
              <text:p text:style-name="Normal"><text:a xlink:type="simple" xlink:href="https://hal.science/search/index/?q=*&amp;authFullName_s=Catherine A. Pfister">Catherine A. Pfister</text:a><text:span>,</text:span><text:a xlink:type="simple" xlink:href="https://hal.science/search/index/?q=*&amp;authFullName_s=Johanna Berlinghof">Johanna Berlinghof</text:a><text:span>,</text:span><text:a xlink:type="simple" xlink:href="https://hal.science/search/index/?q=*&amp;authFullName_s=Maximiliana Bogan">Maximiliana Bogan</text:a><text:span>,</text:span><text:a xlink:type="simple" xlink:href="https://hal.science/search/index/?q=*&amp;authFullName_s=Ulisse Cardini">Ulisse Cardini</text:a><text:span>,</text:span><text:a xlink:type="simple" xlink:href="https://hal.science/search/index/?q=*&amp;authFullName_s=Angelique Gobet">Angelique Gobet</text:a><text:span>et al.</text:span></text:p>
              <text:p text:style-name="Normal"><text:span>MSphere</text:span><text:span>, 2025, 10 (6), pp.e00996--24.<text:s/></text:span><text:a xlink:type="simple" xlink:href="https://dx.doi.org/10.1128/msphere.00996-24">⟨10.1128/msphere.00996-24⟩</text:a></text:p>
              <text:p text:style-name="Normal"><text:span>Article dans une revue</text:span></text:p>
              <text:p text:style-name="Normal"><text:a xlink:type="simple" xlink:href="https://hal.umontpellier.fr/hal-05195842v1">hal-05195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332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Environmental Microbiome</text:span><text:span>, 2025, 20 (142), pp.1-19.<text:s/></text:span><text:a xlink:type="simple" xlink:href="https://dx.doi.org/10.1186/s40793-025-00749-8">⟨10.1186/s40793-025-00749-8⟩</text:a></text:p>
              <text:p text:style-name="Normal"><text:span>Article dans une revue</text:span></text:p>
              <text:p text:style-name="Normal"><text:a xlink:type="simple" xlink:href="https://inria.hal.science/hal-05368332v1">hal-053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62v1">SPARTA: Interpretable functional classification of microbiomes and detection of hidden cumulative effects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Sylvie Buffet-Bataillon">Sylvie Buffet-Bataillon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PLoS Computational Biology</text:span><text:span>, 2024, 20 (11), pp.e1012577.<text:s/></text:span><text:a xlink:type="simple" xlink:href="https://dx.doi.org/10.1371/journal.pcbi.1012577">⟨10.1371/journal.pcbi.1012577⟩</text:a></text:p>
              <text:p text:style-name="Normal"><text:span>Article dans une revue</text:span></text:p>
              <text:p text:style-name="Normal"><text:a xlink:type="simple" xlink:href="https://hal.science/hal-04816962v1">hal-048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99v1">A rule-based multiscale model of hepatic stellate cell plasticity: Critical role of the inactivation loop in fibrosis progression</text:a></text:p>
              <text:p text:style-name="Normal"><text:a xlink:type="simple" xlink:href="https://hal.science/search/index/?q=*&amp;authFullName_s=Matthieu Bouguéon">Matthieu Bouguéon</text:a><text:span>,</text:span><text:a xlink:type="simple" xlink:href="https://hal.science/search/index/?q=*&amp;authFullName_s=Vincent Legagneux">Vincent Legagneux</text:a><text:span>,</text:span><text:a xlink:type="simple" xlink:href="https://hal.science/search/index/?q=*&amp;authFullName_s=Octave Hazard">Octave Hazard</text:a><text:span>,</text:span><text:a xlink:type="simple" xlink:href="https://hal.science/search/index/?q=*&amp;authFullName_s=Jeremy Bomo">Jeremy Bomo</text:a><text:span>,</text:span><text:a xlink:type="simple" xlink:href="https://hal.science/search/index/?q=*&amp;authFullName_s=Anne Siegel">Anne Siegel</text:a><text:span>et al.</text:span></text:p>
              <text:p text:style-name="Normal"><text:span>PLoS Computational Biology</text:span><text:span>, 2024, 20 (7), pp.e1011858.<text:s/></text:span><text:a xlink:type="simple" xlink:href="https://dx.doi.org/10.1371/journal.pcbi.1011858">⟨10.1371/journal.pcbi.1011858⟩</text:a></text:p>
              <text:p text:style-name="Normal"><text:span>Article dans une revue</text:span></text:p>
              <text:p text:style-name="Normal"><text:a xlink:type="simple" xlink:href="https://hal.science/hal-04689199v1">hal-046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27v1">Regulus infers signed regulatory relations from few samples' information using discretization and likelihood constraints</text:a></text:p>
              <text:p text:style-name="Normal"><text:a xlink:type="simple" xlink:href="https://hal.science/search/index/?q=*&amp;authFullName_s=Marine Louarn">Marine Louar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ve Barre">Eve Barre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Olivier Dameron">Olivier Dameron</text:a><text:span>et al.</text:span></text:p>
              <text:p text:style-name="Normal"><text:span>PLoS Computational Biology</text:span><text:span>, 2024, 20 (1), pp.e1011816.<text:s/></text:span><text:a xlink:type="simple" xlink:href="https://dx.doi.org/10.1371/journal.pcbi.1011816">⟨10.1371/journal.pcbi.1011816⟩</text:a></text:p>
              <text:p text:style-name="Normal"><text:span>Article dans une revue</text:span></text:p>
              <text:p text:style-name="Normal"><text:a xlink:type="simple" xlink:href="https://hal.science/hal-04443527v1">hal-044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77v1">Empirical evidence for metabolic drift in plant and algal lipid biosynthesis pathways</text:a></text:p>
              <text:p text:style-name="Normal"><text:a xlink:type="simple" xlink:href="https://hal.science/search/index/?q=*&amp;authFullName_s=Maëlle Zonnequin">Maëlle Zonnequ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muel Blanquart">Samuel Blanquart</text:a><text:span>et al.</text:span></text:p>
              <text:p text:style-name="Normal"><text:span>Frontiers in Plant Science</text:span><text:span>, 2024, 15, pp.1339132.<text:s/></text:span><text:a xlink:type="simple" xlink:href="https://dx.doi.org/10.3389/fpls.2024.1339132">⟨10.3389/fpls.2024.13391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3577v1">hal-044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8v1">Insights into the potential for mutualistic and harmful host‐microbe interactions affecting brown alga freshwater acclimation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ianmaria Califano">Gianmaria Cali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et al.</text:span></text:p>
              <text:p text:style-name="Normal"><text:span>Molecular Ecology</text:span><text:span>, In press, 32 (3), pp.703-723.<text:s/></text:span><text:a xlink:type="simple" xlink:href="https://dx.doi.org/10.1111/mec.16766">⟨10.1111/mec.16766⟩</text:a></text:p>
              <text:p text:style-name="Normal"><text:span>Article dans une revue</text:span></text:p>
              <text:p text:style-name="Normal"><text:a xlink:type="simple" xlink:href="https://hal.science/hal-03868898v1">hal-0386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368v1">Dynamic genome-based metabolic modeling of the predominant cellulolytic rumen bacterium &amp;lt;i&amp;gt;Fibrobacter succinogenes&amp;lt;/i&amp;gt; S85</text:a></text:p>
              <text:p text:style-name="Normal"><text:a xlink:type="simple" xlink:href="https://hal.science/search/index/?q=*&amp;authFullName_s=Ibrahim Fakih">Ibrahim Fakih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velyne Forano">Evelyne Forano</text:a><text:span>et al.</text:span></text:p>
              <text:p text:style-name="Normal"><text:span>mSystems</text:span><text:span>, 2023, 8 (3), pp.1-23.<text:s/></text:span><text:a xlink:type="simple" xlink:href="https://dx.doi.org/10.1128/msystems.01027-22">⟨10.1128/msystems.01027-22⟩</text:a></text:p>
              <text:p text:style-name="Normal"><text:span>Article dans une revue</text:span></text:p>
              <text:p text:style-name="Normal"><text:a xlink:type="simple" xlink:href="https://hal.inrae.fr/hal-04131368v1">hal-0413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1v3">Inferring and comparing metabolism across heterogeneous sets of annotated genomes using AuCoMe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Jonas Collén">Jonas Collén</text:a><text:span>et al.</text:span></text:p>
              <text:p text:style-name="Normal"><text:span>Genome Research</text:span><text:span>, 2023, 33, pp.972 - 987.<text:s/></text:span><text:a xlink:type="simple" xlink:href="https://dx.doi.org/10.1101/gr.277056.122">⟨10.1101/gr.277056.122⟩</text:a></text:p>
              <text:p text:style-name="Normal"><text:span>Article dans une revue</text:span></text:p>
              <text:p text:style-name="Normal"><text:a xlink:type="simple" xlink:href="https://hal.science/hal-04192851v3">hal-0419285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9845v1">Rumen microbial genomics: from cells to genes (and back to cells)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Ibrahim Fakih">Ibrahim Fakih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Rafael Muñoz-Tamayo">Rafael Muñoz-Tamayo</text:a><text:span>et al.</text:span></text:p>
              <text:p text:style-name="Normal"><text:span>CAB Reviews Perspectives in Agriculture Veterinary Science Nutrition and Natural Resources</text:span><text:span>, 2022, 2022,<text:s/></text:span><text:a xlink:type="simple" xlink:href="https://dx.doi.org/10.1079/cabireviews202217025">⟨10.1079/cabireviews202217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29845v1">hal-03929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0604v1">Addressing barriers in comprehensiveness, accessibility, reusability, interoperability and reproducibility of computational models in systems biology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Dagmar Waltemath">Dagmar Waltemath</text:a><text:span>,</text:span><text:a xlink:type="simple" xlink:href="https://hal.science/search/index/?q=*&amp;authFullName_s=James Glazier">James Glazier</text:a><text:span>,</text:span><text:a xlink:type="simple" xlink:href="https://hal.science/search/index/?q=*&amp;authFullName_s=Falk Schreiber">Falk Schreiber</text:a><text:span>,</text:span><text:a xlink:type="simple" xlink:href="https://hal.science/search/index/?q=*&amp;authFullName_s=Sarah Keating">Sarah Keating</text:a><text:span>et al.</text:span></text:p>
              <text:p text:style-name="Normal"><text:span>Briefings in Bioinformatics</text:span><text:span>, 2022, 23 (4), pp.1-11.<text:s/></text:span><text:a xlink:type="simple" xlink:href="https://dx.doi.org/10.1093/bib/bbac212">⟨10.1093/bib/bbac212⟩</text:a></text:p>
              <text:p text:style-name="Normal"><text:span>Article dans une revue</text:span></text:p>
              <text:p text:style-name="Normal"><text:a xlink:type="simple" xlink:href="https://inria.hal.science/hal-03690604v1">hal-03690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653v1">Discrete modeling for integration and analysis of large-scale signaling networks</text:a></text:p>
              <text:p text:style-name="Normal"><text:a xlink:type="simple" xlink:href="https://hal.science/search/index/?q=*&amp;authFullName_s=Pierre Vignet">Pierre Vignet</text:a><text:span>,</text:span><text:a xlink:type="simple" xlink:href="https://hal.science/search/index/?q=*&amp;authFullName_s=Jean Coquet">Jean Coquet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ne Siegel">Anne Siegel</text:a><text:span>et al.</text:span></text:p>
              <text:p text:style-name="Normal"><text:span>PLoS Computational Biology</text:span><text:span>, 2022, 18 (6), pp.e1010175.<text:s/></text:span><text:a xlink:type="simple" xlink:href="https://dx.doi.org/10.1371/journal.pcbi.1010175">⟨10.1371/journal.pcbi.1010175⟩</text:a></text:p>
              <text:p text:style-name="Normal"><text:span>Article dans une revue</text:span></text:p>
              <text:p text:style-name="Normal"><text:a xlink:type="simple" xlink:href="https://inria.hal.science/hal-03693653v1">hal-0369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2177v1">Improving reusability along the data life cycle: a Regulatory Circuits Case Study</text:a></text:p>
              <text:p text:style-name="Normal"><text:a xlink:type="simple" xlink:href="https://hal.science/search/index/?q=*&amp;authFullName_s=Marine Louarn">Marine Louarn</text:a><text:span>,</text:span><text:a xlink:type="simple" xlink:href="https://hal.science/search/index/?q=*&amp;authFullName_s=Fabrice Chatonnet">Fabrice Chatonnet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Anne Siegel">Anne Siegel</text:a><text:span>et al.</text:span></text:p>
              <text:p text:style-name="Normal"><text:span>Journal of Biomedical Semantics</text:span><text:span>, 2022, 13 (1), pp.1-11.<text:s/></text:span><text:a xlink:type="simple" xlink:href="https://dx.doi.org/10.1186/s13326-022-00266-4">⟨10.1186/s13326-022-00266-4⟩</text:a></text:p>
              <text:p text:style-name="Normal"><text:span>Article dans une revue</text:span></text:p>
              <text:p text:style-name="Normal"><text:a xlink:type="simple" xlink:href="https://inria.hal.science/hal-03602177v1">hal-036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755v2">MERRIN: MEtabolic Regulation Rule INference from time series data</text:a></text:p>
              <text:p text:style-name="Normal"><text:a xlink:type="simple" xlink:href="https://hal.science/search/index/?q=*&amp;authFullName_s=Kerian Thuillier">Kerian Thuillier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Alexander Bockmayr">Alexander Bockmayr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oïc Paulevé">Loïc Paulevé</text:a><text:span>et al.</text:span></text:p>
              <text:p text:style-name="Normal"><text:span>Bioinformatics</text:span><text:span>, 2022, 38 (Supplement_2), pp.ii127-ii133.<text:s/></text:span><text:a xlink:type="simple" xlink:href="https://dx.doi.org/10.1093/bioinformatics/btac479">⟨10.1093/bioinformatics/btac479⟩</text:a></text:p>
              <text:p text:style-name="Normal"><text:span>Article dans une revue</text:span></text:p>
              <text:p text:style-name="Normal"><text:a xlink:type="simple" xlink:href="https://hal.science/hal-03701755v2">hal-03701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62v1">Cyanorak v2.1: a scalable information system dedicated to the visualization and expert curation of marine and brackish picocyanobacteria genomes</text:a></text:p>
              <text:p text:style-name="Normal"><text:a xlink:type="simple" xlink:href="https://hal.science/search/index/?q=*&amp;authFullName_s=Laurence Garczarek">Laurence Garczarek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ark Hoebeke">Mark Hoebeke</text:a><text:span>et al.</text:span></text:p>
              <text:p text:style-name="Normal"><text:span>Nucleic Acids Research</text:span><text:span>, 2021, 49 (D1), pp.D667-D676.<text:s/></text:span><text:a xlink:type="simple" xlink:href="https://dx.doi.org/10.1093/nar/gkaa958">⟨10.1093/nar/gkaa958⟩</text:a></text:p>
              <text:p text:style-name="Normal"><text:span>Article dans une revue</text:span></text:p>
              <text:p text:style-name="Normal"><text:a xlink:type="simple" xlink:href="https://hal.science/hal-02988562v1">hal-02988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5908v1">Constructing xenobiotic maps of metabolism to predict enzymes catalyzing metabolites capable of binding to DNA</text:a></text:p>
              <text:p text:style-name="Normal"><text:a xlink:type="simple" xlink:href="https://hal.science/search/index/?q=*&amp;authFullName_s=Mael Conan">Mael Conan</text:a><text:span>,</text:span><text:a xlink:type="simple" xlink:href="https://hal.science/search/index/?q=*&amp;authFullName_s=Nathalie Theret">Nathalie Theret</text:a><text:span>,</text:span><text:a xlink:type="simple" xlink:href="https://hal.science/search/index/?q=*&amp;authFullName_s=Sophie Langouet">Sophie Langouet</text:a><text:span>,</text:span><text:a xlink:type="simple" xlink:href="https://hal.science/search/index/?q=*&amp;authFullName_s=Anne Siegel">Anne Siegel</text:a></text:p>
              <text:p text:style-name="Normal"><text:span>BMC Bioinformatics</text:span><text:span>, 2021, 22 (1), pp.1-26.<text:s/></text:span><text:a xlink:type="simple" xlink:href="https://dx.doi.org/10.1186/s12859-021-04363-6">⟨10.1186/s12859-021-04363-6⟩</text:a></text:p>
              <text:p text:style-name="Normal"><text:span>Article dans une revue</text:span></text:p>
              <text:p text:style-name="Normal"><text:a xlink:type="simple" xlink:href="https://inserm.hal.science/inserm-03355908v1">inserm-03355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05v1">Semi-Quantitative Targeted Gas Chromatography-Mass Spectrometry Profiling Supports a Late Side-Chain Reductase Cycloartenol-to-Cholesterol Biosynthesis Pathway in Brown Algae</text:a></text:p>
              <text:p text:style-name="Normal"><text:a xlink:type="simple" xlink:href="https://hal.science/search/index/?q=*&amp;authFullName_s=Jean Girard">Jean Girard</text:a><text:span>,</text:span><text:a xlink:type="simple" xlink:href="https://hal.science/search/index/?q=*&amp;authFullName_s=Goulven Lanneau">Goulven Lann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rnaud Belcour">Arnaud Belcour</text:a><text:span>et al.</text:span></text:p>
              <text:p text:style-name="Normal"><text:span>Frontiers in Plant Science</text:span><text:span>, 2021, 12, pp.1-10.<text:s/></text:span><text:a xlink:type="simple" xlink:href="https://dx.doi.org/10.3389/fpls.2021.648426">⟨10.3389/fpls.2021.648426⟩</text:a></text:p>
              <text:p text:style-name="Normal"><text:span>Article dans une revue</text:span></text:p>
              <text:p text:style-name="Normal"><text:a xlink:type="simple" xlink:href="https://hal.sorbonne-universite.fr/hal-03222505v1">hal-032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23v1">PAX2GRAPHML: a Python library for large-scale regulation network analysis using BIOPAX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Hugo Simon">Hugo Simo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mmanuelle Becker">Emmanuelle Becker</text:a></text:p>
              <text:p text:style-name="Normal"><text:span>Bioinformatics</text:span><text:span>, 2021, 37 (24), pp.4889-4891.<text:s/></text:span><text:a xlink:type="simple" xlink:href="https://dx.doi.org/10.1093/bioinformatics/btab441">⟨10.1093/bioinformatics/btab441⟩</text:a></text:p>
              <text:p text:style-name="Normal"><text:span>Article dans une revue</text:span></text:p>
              <text:p text:style-name="Normal"><text:a xlink:type="simple" xlink:href="https://hal.science/hal-03265223v1">hal-03265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3662v1">Robustness analysis of metabolic predictions in algal microbial communities based on different annotation pipelines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Enora Geslain">Enora Gesla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et al.</text:span></text:p>
              <text:p text:style-name="Normal"><text:span>PeerJ</text:span><text:span>, 2021, 9, pp.1-24.<text:s/></text:span><text:a xlink:type="simple" xlink:href="https://dx.doi.org/10.7717/peerj.11344">⟨10.7717/peerj.11344⟩</text:a></text:p>
              <text:p text:style-name="Normal"><text:span>Article dans une revue</text:span></text:p>
              <text:p text:style-name="Normal"><text:a xlink:type="simple" xlink:href="https://hal.sorbonne-universite.fr/hal-03223662v1">hal-0322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9424v1">Synergic Effects of Temperature and Irradiance on the Physiology of the Marine Synechococcus Strain WH7803</text:a></text:p>
              <text:p text:style-name="Normal"><text:a xlink:type="simple" xlink:href="https://hal.science/search/index/?q=*&amp;authFullName_s=Ulysse Guyet">Ulysse Guyet</text:a><text:span>,</text:span><text:a xlink:type="simple" xlink:href="https://hal.science/search/index/?q=*&amp;authFullName_s=Ngoc Thanh Nguyen">Ngoc Thanh Nguyen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Julie Haguait">Julie Haguait</text:a><text:span>,</text:span><text:a xlink:type="simple" xlink:href="https://hal.science/search/index/?q=*&amp;authFullName_s=Justine Pittera">Justine Pittera</text:a><text:span>et al.</text:span></text:p>
              <text:p text:style-name="Normal"><text:span>Frontiers in Microbiology</text:span><text:span>, 2020, 11, pp.e01707.<text:s/></text:span><text:a xlink:type="simple" xlink:href="https://dx.doi.org/10.3389/fmicb.2020.01707">⟨10.3389/fmicb.2020.01707⟩</text:a></text:p>
              <text:p text:style-name="Normal"><text:span>Article dans une revue</text:span></text:p>
              <text:p text:style-name="Normal"><text:a xlink:type="simple" xlink:href="https://hal.sorbonne-universite.fr/hal-02929424v1">hal-029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35v1">Using automated reasoning to explore the metabolism of unconventional organisms: a first step to explore host–microbial interaction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Anne Siegel">Anne Siegel</text:a></text:p>
              <text:p text:style-name="Normal"><text:span>Biochemical Society Transactions</text:span><text:span>, 2020, 48 (3), pp.901-913.<text:s/></text:span><text:a xlink:type="simple" xlink:href="https://dx.doi.org/10.1042/BST20190667">⟨10.1042/BST20190667⟩</text:a></text:p>
              <text:p text:style-name="Normal"><text:span>Article dans une revue</text:span></text:p>
              <text:p text:style-name="Normal"><text:a xlink:type="simple" xlink:href="https://hal.science/hal-02569935v1">hal-02569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24v2">Metage2Metabo, microbiota-scale metabolic complementarity for the identification of key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eLife</text:span><text:span>, 2020, 9,<text:s/></text:span><text:a xlink:type="simple" xlink:href="https://dx.doi.org/10.7554/eLife.61968">⟨10.7554/eLife.61968⟩</text:a></text:p>
              <text:p text:style-name="Normal"><text:span>Article dans une revue</text:span></text:p>
              <text:p text:style-name="Normal"><text:a xlink:type="simple" xlink:href="https://inria.hal.science/hal-02395024v2">hal-023950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4471v1">Genome-scale metabolic models of Microbacterium species isolated from a high altitude desert environment</text:a></text:p>
              <text:p text:style-name="Normal"><text:a xlink:type="simple" xlink:href="https://hal.science/search/index/?q=*&amp;authFullName_s=Dinka Mandakovic">Dinka Mandakovic</text:a><text:span>,</text:span><text:a xlink:type="simple" xlink:href="https://hal.science/search/index/?q=*&amp;authFullName_s=Ángela Cintolesi">Ángela Cintolesi</text:a><text:span>,</text:span><text:a xlink:type="simple" xlink:href="https://hal.science/search/index/?q=*&amp;authFullName_s=Jonathan Maldonado">Jonathan Maldonado</text:a><text:span>,</text:span><text:a xlink:type="simple" xlink:href="https://hal.science/search/index/?q=*&amp;authFullName_s=Sebastián Mendoza">Sebastián Mendoza</text:a><text:span>,</text:span><text:a xlink:type="simple" xlink:href="https://hal.science/search/index/?q=*&amp;authFullName_s=Méziane Aite">Méziane Aite</text:a><text:span>et al.</text:span></text:p>
              <text:p text:style-name="Normal"><text:span>Scientific Reports</text:span><text:span>, 2020, 10 (1), pp.1-12.<text:s/></text:span><text:a xlink:type="simple" xlink:href="https://dx.doi.org/10.1038/s41598-020-62130-8">⟨10.1038/s41598-020-62130-8⟩</text:a></text:p>
              <text:p text:style-name="Normal"><text:span>Article dans une revue</text:span></text:p>
              <text:p text:style-name="Normal"><text:a xlink:type="simple" xlink:href="https://inria.hal.science/hal-02524471v1">hal-025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70v1">Innovative Approach to Predict DNA Adduct Formation of Environnemental Contaminants</text:a></text:p>
              <text:p text:style-name="Normal"><text:a xlink:type="simple" xlink:href="https://hal.science/search/index/?q=*&amp;authFullName_s=Maël Conan">Maël Conan</text:a><text:span>,</text:span><text:a xlink:type="simple" xlink:href="https://hal.science/search/index/?q=*&amp;authFullName_s=Sophie Langouët">Sophie Langouë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Nathalie Theret">Nathalie Theret</text:a></text:p>
              <text:p text:style-name="Normal"><text:span>Environmental and Molecular Mutagenesis</text:span><text:span>, 2020, 61 (S1), pp.58.<text:s/></text:span><text:a xlink:type="simple" xlink:href="https://dx.doi.org/10.1002/em.22405">⟨10.1002/em.22405⟩</text:a></text:p>
              <text:p text:style-name="Normal"><text:span>Article dans une revue</text:span></text:p>
              <text:p text:style-name="Normal"><text:a xlink:type="simple" xlink:href="https://hal.science/hal-02964170v1">hal-02964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8724v1">Formalizing and enriching phenotype signatures using Boolean networks</text:a></text:p>
              <text:p text:style-name="Normal"><text:a xlink:type="simple" xlink:href="https://hal.science/search/index/?q=*&amp;authFullName_s=Méline Wery">Méline Wery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Elisabeth Rémy">Elisabeth Rémy</text:a><text:span>,</text:span><text:a xlink:type="simple" xlink:href="https://hal.science/search/index/?q=*&amp;authFullName_s=Anne Siegel">Anne Siegel</text:a></text:p>
              <text:p text:style-name="Normal"><text:span>Journal of Theoretical Biology</text:span><text:span>, 2019, 467, pp.66-79.<text:s/></text:span><text:a xlink:type="simple" xlink:href="https://dx.doi.org/10.1016/j.jtbi.2019.01.015">⟨10.1016/j.jtbi.2019.01.015⟩</text:a></text:p>
              <text:p text:style-name="Normal"><text:span>Article dans une revue</text:span></text:p>
              <text:p text:style-name="Normal"><text:a xlink:type="simple" xlink:href="https://inria.hal.science/hal-02018724v1">hal-020187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264v1">In silico prediction of Heterocyclic Aromatic Amines metabolism susceptible to form DNA adducts in humans</text:a></text:p>
              <text:p text:style-name="Normal"><text:a xlink:type="simple" xlink:href="https://hal.science/search/index/?q=*&amp;authFullName_s=Victorien Delannée">Victorien Delannée</text:a><text:span>,</text:span><text:a xlink:type="simple" xlink:href="https://hal.science/search/index/?q=*&amp;authFullName_s=Sophie Langouët">Sophie Langouë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Nathalie Théret">Nathalie Théret</text:a></text:p>
              <text:p text:style-name="Normal"><text:span>Toxicology Letters</text:span><text:span>, 2019, 300, pp.18-30.<text:s/></text:span><text:a xlink:type="simple" xlink:href="https://dx.doi.org/10.1016/j.toxlet.2018.10.011">⟨10.1016/j.toxlet.2018.10.011⟩</text:a></text:p>
              <text:p text:style-name="Normal"><text:span>Article dans une revue</text:span></text:p>
              <text:p text:style-name="Normal"><text:a xlink:type="simple" xlink:href="https://univ-rennes.hal.science/hal-01903264v1">hal-01903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80v1">Genome–Scale Metabolic Networks Shed Light on the Carotenoid Biosynthesis Pathway in the Brown Algae Saccharina japonica and Cladosiphon okamuranus</text:a></text:p>
              <text:p text:style-name="Normal"><text:a xlink:type="simple" xlink:href="https://hal.science/search/index/?q=*&amp;authFullName_s=Delphine Nègre">Delphine Nègre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raine Brillet-Guéguen">Loraine Brillet-Guéguen</text:a><text:span>et al.</text:span></text:p>
              <text:p text:style-name="Normal"><text:span>Antioxidants<text:s/></text:span><text:span>, 2019, 8 (11), pp.564.<text:s/></text:span><text:a xlink:type="simple" xlink:href="https://dx.doi.org/10.3390/antiox8110564">⟨10.3390/antiox8110564⟩</text:a></text:p>
              <text:p text:style-name="Normal"><text:span>Article dans une revue</text:span></text:p>
              <text:p text:style-name="Normal"><text:a xlink:type="simple" xlink:href="https://inria.hal.science/hal-02395080v1">hal-02395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42v1">Traceability, reproducibility and wiki-exploration for &amp;quot;à-la-carte&amp;quot; reconstructions of genome-scale metabolic models</text:a></text:p>
              <text:p text:style-name="Normal"><text:a xlink:type="simple" xlink:href="https://hal.science/search/index/?q=*&amp;authFullName_s=Méziane Aite">Méziane Aite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Jeanne Got">Jeanne Got</text:a><text:span>et al.</text:span></text:p>
              <text:p text:style-name="Normal"><text:span>PLoS Computational Biology</text:span><text:span>, 2018, 14 (5), pp.e1006146.<text:s/></text:span><text:a xlink:type="simple" xlink:href="https://dx.doi.org/10.1371/journal.pcbi.1006146">⟨10.1371/journal.pcbi.1006146⟩</text:a></text:p>
              <text:p text:style-name="Normal"><text:span>Article dans une revue</text:span></text:p>
              <text:p text:style-name="Normal"><text:a xlink:type="simple" xlink:href="https://univ-rennes.hal.science/hal-01807842v1">hal-018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778v1">Hybrid Metabolic Network Completion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Sebastian Schellhorn">Sebastian Schellhor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 Wanko">Philipp Wanko</text:a></text:p>
              <text:p text:style-name="Normal"><text:span>Theory and Practice of Logic Programming</text:span><text:span>, 2018, pp.1-23.<text:s/></text:span><text:a xlink:type="simple" xlink:href="https://dx.doi.org/10.1017/S1471068418000455">⟨10.1017/S1471068418000455⟩</text:a></text:p>
              <text:p text:style-name="Normal"><text:span>Article dans une revue</text:span></text:p>
              <text:p text:style-name="Normal"><text:a xlink:type="simple" xlink:href="https://inria.hal.science/hal-01936778v1">hal-019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20v1">Computational Discovery of Dynamic Cell Line Specific Boolean Networks from Multiplex Time-Course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Jérémie Bourdon">Jérémie Bourdon</text:a><text:span>et al.</text:span></text:p>
              <text:p text:style-name="Normal"><text:span>PLoS Computational Biology</text:span><text:span>, 2018, 14, pp.1-23.<text:s/></text:span><text:a xlink:type="simple" xlink:href="https://dx.doi.org/10.1371/journal.pcbi.1006538">⟨10.1371/journal.pcbi.1006538⟩</text:a></text:p>
              <text:p text:style-name="Normal"><text:span>Article dans une revue</text:span></text:p>
              <text:p text:style-name="Normal"><text:a xlink:type="simple" xlink:href="https://hal.science/hal-01897020v1">hal-01897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600v1">Scalable and exhaustive screening of metabolic functions carried out by microbial consortia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Anne Siegel">Anne Siegel</text:a></text:p>
              <text:p text:style-name="Normal"><text:span>Bioinformatics</text:span><text:span>, 2018, 34 (17), pp.i934-i943.<text:s/></text:span><text:a xlink:type="simple" xlink:href="https://dx.doi.org/10.1093/bioinformatics/bty588">⟨10.1093/bioinformatics/bty588⟩</text:a></text:p>
              <text:p text:style-name="Normal"><text:span>Article dans une revue</text:span></text:p>
              <text:p text:style-name="Normal"><text:a xlink:type="simple" xlink:href="https://inria.hal.science/hal-01871600v1">hal-01871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270v1">Analysis of Piscirickettsia salmonis Metabolism Using Genome-Scale Reconstruction, Modeling, and Testing</text:a></text:p>
              <text:p text:style-name="Normal"><text:a xlink:type="simple" xlink:href="https://hal.science/search/index/?q=*&amp;authFullName_s=Maria-Paz Cortés">Maria-Paz Cortés</text:a><text:span>,</text:span><text:a xlink:type="simple" xlink:href="https://hal.science/search/index/?q=*&amp;authFullName_s=Sebastián N. Mendoza">Sebastián N. Mendoza</text:a><text:span>,</text:span><text:a xlink:type="simple" xlink:href="https://hal.science/search/index/?q=*&amp;authFullName_s=Dante Travisany">Dante Travisany</text:a><text:span>,</text:span><text:a xlink:type="simple" xlink:href="https://hal.science/search/index/?q=*&amp;authFullName_s=Alexis Gaete">Alexis Gaete</text:a><text:span>,</text:span><text:a xlink:type="simple" xlink:href="https://hal.science/search/index/?q=*&amp;authFullName_s=Anne Siegel">Anne Siegel</text:a><text:span>et al.</text:span></text:p>
              <text:p text:style-name="Normal"><text:span>Frontiers in Microbiology</text:span><text:span>, 2017, 8, pp.15.<text:s/></text:span><text:a xlink:type="simple" xlink:href="https://dx.doi.org/10.3389/fmicb.2017.02462">⟨10.3389/fmicb.2017.02462⟩</text:a></text:p>
              <text:p text:style-name="Normal"><text:span>Article dans une revue</text:span></text:p>
              <text:p text:style-name="Normal"><text:a xlink:type="simple" xlink:href="https://inria.hal.science/hal-01661270v1">hal-0166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07v1">A transcriptome multi-tissue analysis identifies biological pathways and genes associated with variations in feed efficiency of grow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7, 18 (1), pp.244.<text:s/></text:span><text:a xlink:type="simple" xlink:href="https://dx.doi.org/10.1186/s12864-017-3639-0">⟨10.1186/s12864-017-3639-0⟩</text:a></text:p>
              <text:p text:style-name="Normal"><text:span>Article dans une revue</text:span></text:p>
              <text:p text:style-name="Normal"><text:a xlink:type="simple" xlink:href="https://hal.science/hal-01494107v1">hal-01494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579v1">A modeling approach to evaluate the balance between bioactivation and detoxification of MeIQx in human hepatocytes</text:a></text:p>
              <text:p text:style-name="Normal"><text:a xlink:type="simple" xlink:href="https://hal.science/search/index/?q=*&amp;authFullName_s=Victorien Delannée">Victorien Delannée</text:a><text:span>,</text:span><text:a xlink:type="simple" xlink:href="https://hal.science/search/index/?q=*&amp;authFullName_s=Sophie Langouët">Sophie Langouët</text:a><text:span>,</text:span><text:a xlink:type="simple" xlink:href="https://hal.science/search/index/?q=*&amp;authFullName_s=Nathalie Théret">Nathalie Théret</text:a><text:span>,</text:span><text:a xlink:type="simple" xlink:href="https://hal.science/search/index/?q=*&amp;authFullName_s=Anne Siegel">Anne Siegel</text:a></text:p>
              <text:p text:style-name="Normal"><text:span>PeerJ</text:span><text:span>, 2017, 5, pp.e3703.<text:s/></text:span><text:a xlink:type="simple" xlink:href="https://dx.doi.org/10.7717/peerj.3703">⟨10.7717/peerj.3703⟩</text:a></text:p>
              <text:p text:style-name="Normal"><text:span>Article dans une revue</text:span></text:p>
              <text:p text:style-name="Normal"><text:a xlink:type="simple" xlink:href="https://inria.hal.science/hal-01575579v1">hal-0157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90v1">A Logic for Checking the Probabilistic Steady-State Properties of Reaction Network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Journal of Computational Biology</text:span><text:span>, 2017, 24 (8), pp.1--12.<text:s/></text:span><text:a xlink:type="simple" xlink:href="https://dx.doi.org/10.1089/cmb.2017.0099">⟨10.1089/cmb.2017.0099⟩</text:a></text:p>
              <text:p text:style-name="Normal"><text:span>Article dans une revue</text:span></text:p>
              <text:p text:style-name="Normal"><text:a xlink:type="simple" xlink:href="https://hal.science/hal-01552190v1">hal-015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88v1">Combining graph and flux-based structures to decipher phenotypic essential metabolites within metabolic networks</text:a></text:p>
              <text:p text:style-name="Normal"><text:a xlink:type="simple" xlink:href="https://hal.science/search/index/?q=*&amp;authFullName_s=Julie Laniau">Julie Laniau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Maria-Paz Cortés">Maria-Paz Cortés</text:a><text:span>et al.</text:span></text:p>
              <text:p text:style-name="Normal"><text:span>PeerJ</text:span><text:span>, 2017, 5, pp.e3860.<text:s/></text:span><text:a xlink:type="simple" xlink:href="https://dx.doi.org/10.7717/peerj.3860">⟨10.7717/peerj.3860⟩</text:a></text:p>
              <text:p text:style-name="Normal"><text:span>Article dans une revue</text:span></text:p>
              <text:p text:style-name="Normal"><text:a xlink:type="simple" xlink:href="https://hal.science/hal-01635688v1">hal-0163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880v1">caspo: a toolbox for automated reasoning on the response of logical signaling networks families</text:a></text:p>
              <text:p text:style-name="Normal"><text:a xlink:type="simple" xlink:href="https://hal.science/search/index/?q=*&amp;authFullName_s=Santiago Videla">Santiago Videla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nne Siegel">Anne Siegel</text:a></text:p>
              <text:p text:style-name="Normal"><text:span>Bioinformatics</text:span><text:span>, 2017,<text:s/></text:span><text:a xlink:type="simple" xlink:href="https://dx.doi.org/10.1093/bioinformatics/btw738">⟨10.1093/bioinformatics/btw738⟩</text:a></text:p>
              <text:p text:style-name="Normal"><text:span>Article dans une revue</text:span></text:p>
              <text:p text:style-name="Normal"><text:a xlink:type="simple" xlink:href="https://inria.hal.science/hal-01426880v1">hal-01426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100v1">Meneco, a Topology-Based Gap-Filling Tool Applicable to Degraded Genome-Wide Metabolic Network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Abdelhalim Larhlimi">Abdelhalim Larhlimi</text:a><text:span>et al.</text:span></text:p>
              <text:p text:style-name="Normal"><text:span>PLoS Computational Biology</text:span><text:span>, 2017, 13 (1), pp.32.<text:s/></text:span><text:a xlink:type="simple" xlink:href="https://dx.doi.org/10.1371/journal.pcbi.1005276">⟨10.1371/journal.pcbi.1005276⟩</text:a></text:p>
              <text:p text:style-name="Normal"><text:span>Article dans une revue</text:span></text:p>
              <text:p text:style-name="Normal"><text:a xlink:type="simple" xlink:href="https://inria.hal.science/hal-01449100v1">hal-01449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173v1">Putative bacterial interactions from metagenomic knowledge with an integrative systems ecology approach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Mauricio Latorre">Mauricio Latorre</text:a><text:span>,</text:span><text:a xlink:type="simple" xlink:href="https://hal.science/search/index/?q=*&amp;authFullName_s=Maria-Paz Cortés">Maria-Paz Cortés</text:a><text:span>,</text:span><text:a xlink:type="simple" xlink:href="https://hal.science/search/index/?q=*&amp;authFullName_s=Mauricio Gonzales">Mauricio Gonzales</text:a><text:span>,</text:span><text:a xlink:type="simple" xlink:href="https://hal.science/search/index/?q=*&amp;authFullName_s=Sven Thiele">Sven Thiele</text:a><text:span>et al.</text:span></text:p>
              <text:p text:style-name="Normal"><text:span>MicrobiologyOpen</text:span><text:span>, 2016, 5 (1), pp.106-117.<text:s/></text:span><text:a xlink:type="simple" xlink:href="https://dx.doi.org/10.1002/mbo3.315">⟨10.1002/mbo3.315⟩</text:a></text:p>
              <text:p text:style-name="Normal"><text:span>Article dans une revue</text:span></text:p>
              <text:p text:style-name="Normal"><text:a xlink:type="simple" xlink:href="https://inria.hal.science/hal-01246173v1">hal-012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35v1">Modélisation de la flexibilité métabolique : vers une meilleure compréhension des capacités adaptatives de l’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Daniel Sauvant">Daniel Sauvant</text:a><text:span>et al.</text:span></text:p>
              <text:p text:style-name="Normal"><text:span>INRA Productions Animales</text:span><text:span>, 2016, 29 (3), pp.201-216.<text:s/></text:span><text:a xlink:type="simple" xlink:href="https://dx.doi.org/10.20870/productions-animales.2016.29.3.2960">⟨10.20870/productions-animales.2016.29.3.2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91135v1">hal-01391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047v1">Model of the delayed translation of cyclin B maternal mRNA after sea urchin fertilization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Patrick Cormier">Patrick Cormier</text:a><text:span>et al.</text:span></text:p>
              <text:p text:style-name="Normal"><text:span>Molecular Reproduction and Development</text:span><text:span>, 2016,<text:s/></text:span><text:a xlink:type="simple" xlink:href="https://dx.doi.org/10.1002/mrd.22746">⟨10.1002/mrd.22746⟩</text:a></text:p>
              <text:p text:style-name="Normal"><text:span>Article dans une revue</text:span></text:p>
              <text:p text:style-name="Normal"><text:a xlink:type="simple" xlink:href="https://hal.sorbonne-universite.fr/hal-01390047v1">hal-013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55v1">Molecular alterations induced by a high-fat high-fiber diet in porcine adipose tissues: variations according to the anatomical fat location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ée-Bigot">Magalie Houée-Bigo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et al.</text:span></text:p>
              <text:p text:style-name="Normal"><text:span>BMC Genomics</text:span><text:span>, 2016, 17 (1), pp.120.<text:s/></text:span><text:a xlink:type="simple" xlink:href="https://dx.doi.org/10.1186/s12864-016-2438-3">⟨10.1186/s12864-016-2438-3⟩</text:a></text:p>
              <text:p text:style-name="Normal"><text:span>Article dans une revue</text:span></text:p>
              <text:p text:style-name="Normal"><text:a xlink:type="simple" xlink:href="https://hal.science/hal-01286555v1">hal-012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66v1">Deciphering transcriptional regulations coordinating the response to environmental change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Andrés Aravena">Andrés Aravena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nne Siegel">Anne Siegel</text:a><text:span>et al.</text:span></text:p>
              <text:p text:style-name="Normal"><text:span>BMC Bioinformatics</text:span><text:span>, 2016, 17 (1), pp.129-42.<text:s/></text:span><text:a xlink:type="simple" xlink:href="https://dx.doi.org/10.1186/s12859-016-0885-0">⟨10.1186/s12859-016-0885-0⟩</text:a></text:p>
              <text:p text:style-name="Normal"><text:span>Article dans une revue</text:span></text:p>
              <text:p text:style-name="Normal"><text:a xlink:type="simple" xlink:href="https://hal.science/hal-01260866v1">hal-012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75v1">Boolean Network Identification from Perturbation Time Series Data combining Dynamics Abstraction and Logic Programming</text:a></text:p>
              <text:p text:style-name="Normal"><text:a xlink:type="simple" xlink:href="https://hal.science/search/index/?q=*&amp;authFullName_s=Max Ostrowski">Max Ostrowski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/text:p>
              <text:p text:style-name="Normal"><text:span>BioSystems</text:span><text:span>, 2016,<text:s/></text:span><text:a xlink:type="simple" xlink:href="https://dx.doi.org/10.1016/j.biosystems.2016.07.009">⟨10.1016/j.biosystems.2016.07.009⟩</text:a></text:p>
              <text:p text:style-name="Normal"><text:span>Article dans une revue</text:span></text:p>
              <text:p text:style-name="Normal"><text:a xlink:type="simple" xlink:href="https://hal.science/hal-01354075v1">hal-01354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326v1">A combinatorial approach to products of Pisot substitution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Ergodic Theory and Dynamical Systems</text:span><text:span>, 2016, 36 (6), pp.1757-1794.<text:s/></text:span><text:a xlink:type="simple" xlink:href="https://dx.doi.org/10.1017/etds.2014.141">⟨10.1017/etds.2014.141⟩</text:a></text:p>
              <text:p text:style-name="Normal"><text:span>Article dans une revue</text:span></text:p>
              <text:p text:style-name="Normal"><text:a xlink:type="simple" xlink:href="https://inria.hal.science/hal-01196326v1">hal-01196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33v1">Multivariate Normal Approximation for the Stochastic Simulation Algorithm: Limit Theorem and Application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Electronic Notes in Theoretical Computer Science</text:span><text:span>, 2015, 316C, pp.67-82.<text:s/></text:span><text:a xlink:type="simple" xlink:href="https://dx.doi.org/10.1016/j.entcs.2015.06.011">⟨10.1016/j.entcs.2015.06.011⟩</text:a></text:p>
              <text:p text:style-name="Normal"><text:span>Article dans une revue</text:span></text:p>
              <text:p text:style-name="Normal"><text:a xlink:type="simple" xlink:href="https://inria.hal.science/hal-01196533v1">hal-01196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178v1">Designing experiments to discriminate families of logic models</text:a></text:p>
              <text:p text:style-name="Normal"><text:a xlink:type="simple" xlink:href="https://hal.science/search/index/?q=*&amp;authFullName_s=Santiago Videla">Santiago Videla</text:a><text:span>,</text:span><text:a xlink:type="simple" xlink:href="https://hal.science/search/index/?q=*&amp;authFullName_s=Irina Konokotina">Irina Konokotina</text:a><text:span>,</text:span><text:a xlink:type="simple" xlink:href="https://hal.science/search/index/?q=*&amp;authFullName_s=Leonidas Alexopoulos">Leonidas Alexopoulos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Torsten Schaub">Torsten Schaub</text:a><text:span>et al.</text:span></text:p>
              <text:p text:style-name="Normal"><text:span>Frontiers in Bioengineering and Biotechnology</text:span><text:span>, 2015, pp.9.<text:s/></text:span><text:a xlink:type="simple" xlink:href="https://dx.doi.org/10.3389/fbioe.2015.00131">⟨10.3389/fbioe.2015.00131⟩</text:a></text:p>
              <text:p text:style-name="Normal"><text:span>Article dans une revue</text:span></text:p>
              <text:p text:style-name="Normal"><text:a xlink:type="simple" xlink:href="https://inria.hal.science/hal-01196178v1">hal-01196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610v1">Learning Boolean logic models of signaling networks with ASP</text:a></text:p>
              <text:p text:style-name="Normal"><text:a xlink:type="simple" xlink:href="https://hal.science/search/index/?q=*&amp;authFullName_s=Santiago Videla">Santiago Videla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Federica Eduati">Federica Eduat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Martin Gebser">Martin Gebser</text:a><text:span>et al.</text:span></text:p>
              <text:p text:style-name="Normal"><text:span>Theoretical Computer Science</text:span><text:span>, 2015, 599, pp.79-101.<text:s/></text:span><text:a xlink:type="simple" xlink:href="https://dx.doi.org/10.1016/j.tcs.2014.06.022">⟨10.1016/j.tcs.2014.06.022⟩</text:a></text:p>
              <text:p text:style-name="Normal"><text:span>Article dans une revue</text:span></text:p>
              <text:p text:style-name="Normal"><text:a xlink:type="simple" xlink:href="https://inria.hal.science/hal-01058610v1">hal-0105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499v1">Using a large-scale knowledge database on reactions and regulations to propose key upstream regulators of various sets of molecules participating in cell metabolism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/text:p>
              <text:p text:style-name="Normal"><text:span>BMC Systems Biology</text:span><text:span>, 2014, 8 (1), pp.32.<text:s/></text:span><text:a xlink:type="simple" xlink:href="https://dx.doi.org/10.1186/1752-0509-8-32">⟨10.1186/1752-0509-8-32⟩</text:a></text:p>
              <text:p text:style-name="Normal"><text:span>Article dans une revue</text:span></text:p>
              <text:p text:style-name="Normal"><text:a xlink:type="simple" xlink:href="https://inria.hal.science/hal-00980499v1">hal-00980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58v1">Modelization of the regulation of protein synthesis following fertilization in sea urchin shows requirement of two processes: a destabilization of eIF4E:4E-BP complex and a great stimulation of the 4E-BP-degradation mechanism, both rapamycin-sensitive</text:a></text:p>
              <text:p text:style-name="Normal"><text:a xlink:type="simple" xlink:href="https://hal.science/search/index/?q=*&amp;authFullName_s=Sébastien Laurent">Sébastien Laurent</text:a><text:span>,</text:span><text:a xlink:type="simple" xlink:href="https://hal.science/search/index/?q=*&amp;authFullName_s=Adrien Richard">Adrien Richard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Didier Flament">Didier Flament</text:a><text:span>et al.</text:span></text:p>
              <text:p text:style-name="Normal"><text:span>Frontiers in Genetics</text:span><text:span>, 2014, 5, pp.117.<text:s/></text:span><text:a xlink:type="simple" xlink:href="https://dx.doi.org/10.3389/fgene.2014.00117">⟨10.3389/fgene.2014.00117⟩</text:a></text:p>
              <text:p text:style-name="Normal"><text:span>Article dans une revue</text:span></text:p>
              <text:p text:style-name="Normal"><text:a xlink:type="simple" xlink:href="https://inria.hal.science/hal-01079758v1">hal-01079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39v1">Genome and metabolic network of &amp;quot;Candidatus Phaeomarinobacter ectocarpi&amp;quot; Ec32, a new candidate genus of Alphaproteobacteria frequently associated with brown algae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eanne Cambefort">Jeanne Cambefort</text:a><text:span>,</text:span><text:a xlink:type="simple" xlink:href="https://hal.science/search/index/?q=*&amp;authFullName_s=Guillaume Collet">Guillaume Collet</text:a><text:span>et al.</text:span></text:p>
              <text:p text:style-name="Normal"><text:span>Frontiers in Genetics</text:span><text:span>, 2014, 5, pp.241.<text:s/></text:span><text:a xlink:type="simple" xlink:href="https://dx.doi.org/10.3389/fgene.2014.00241">⟨10.3389/fgene.2014.00241⟩</text:a></text:p>
              <text:p text:style-name="Normal"><text:span>Article dans une revue</text:span></text:p>
              <text:p text:style-name="Normal"><text:a xlink:type="simple" xlink:href="https://inria.hal.science/hal-01079739v1">hal-01079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219v1">Exploring metabolism flexibility in complex organisms through quantitative study of precursor sets for system output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BMC Systems Biology</text:span><text:span>, 2014, 8 (1), pp.8.<text:s/></text:span><text:a xlink:type="simple" xlink:href="https://dx.doi.org/10.1186/1752-0509-8-8">⟨10.1186/1752-0509-8-8⟩</text:a></text:p>
              <text:p text:style-name="Normal"><text:span>Article dans une revue</text:span></text:p>
              <text:p text:style-name="Normal"><text:a xlink:type="simple" xlink:href="https://inria.hal.science/hal-00947219v1">hal-00947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27v1">Connectedness of fractals associated with Arnoux–Rauzy substitution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RAIRO - Theoretical Informatics and Applications (RAIRO: ITA)</text:span><text:span>, 2014, 48 (3), pp.249-266.<text:s/></text:span><text:a xlink:type="simple" xlink:href="https://dx.doi.org/10.1051/ita/2014008">⟨10.1051/ita/2014008⟩</text:a></text:p>
              <text:p text:style-name="Normal"><text:span>Article dans une revue</text:span></text:p>
              <text:p text:style-name="Normal"><text:a xlink:type="simple" xlink:href="https://inria.hal.science/hal-01079727v1">hal-010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53v1">The genome-scale metabolic network of Ectocarpus siliculosus (EctoGEM): a resource to study brown algal physiology and beyond.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Floriane Ethis de Corny">Floriane Ethis de Corny</text:a><text:span>et al.</text:span></text:p>
              <text:p text:style-name="Normal"><text:span>The Plant Journal</text:span><text:span>, 2014, 80 (2), pp.367-381.<text:s/></text:span><text:a xlink:type="simple" xlink:href="https://dx.doi.org/10.1111/tpj.12627">⟨10.1111/tpj.12627⟩</text:a></text:p>
              <text:p text:style-name="Normal"><text:span>Article dans une revue</text:span></text:p>
              <text:p text:style-name="Normal"><text:a xlink:type="simple" xlink:href="https://hal.science/hal-01057153v1">hal-01057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47v1">Minimal Intervention Strategies in Logical Signaling Networks with ASP</text:a></text:p>
              <text:p text:style-name="Normal"><text:a xlink:type="simple" xlink:href="https://hal.science/search/index/?q=*&amp;authFullName_s=Roland Kaminski">Roland Kaminsk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Santiago Videla">Santiago Videla</text:a></text:p>
              <text:p text:style-name="Normal"><text:span>Theory and Practice of Logic Programming</text:span><text:span>, 2013, 29th International Conference on Logic Programming, 13 (Special issue 4-5.), pp.675-690.<text:s/></text:span><text:a xlink:type="simple" xlink:href="https://dx.doi.org/10.1017/S1471068413000422">⟨10.1017/S1471068413000422⟩</text:a></text:p>
              <text:p text:style-name="Normal"><text:span>Article dans une revue</text:span></text:p>
              <text:p text:style-name="Normal"><text:a xlink:type="simple" xlink:href="https://inria.hal.science/hal-00853747v1">hal-00853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04v1">Exhaustively characterizing feasible logic models of a signaling network using Answer Set Programming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Santiago Videla">Santiago Videla</text:a><text:span>,</text:span><text:a xlink:type="simple" xlink:href="https://hal.science/search/index/?q=*&amp;authFullName_s=Federica Eduati">Federica Eduat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Thomas Cokelaer">Thomas Cokelaer</text:a><text:span>et al.</text:span></text:p>
              <text:p text:style-name="Normal"><text:span>Bioinformatics</text:span><text:span>, 2013, 29 (18), pp.2320-2326.<text:s/></text:span><text:a xlink:type="simple" xlink:href="https://dx.doi.org/10.1093/bioinformatics/btt393">⟨10.1093/bioinformatics/btt393⟩</text:a></text:p>
              <text:p text:style-name="Normal"><text:span>Article dans une revue</text:span></text:p>
              <text:p text:style-name="Normal"><text:a xlink:type="simple" xlink:href="https://inria.hal.science/hal-00853704v1">hal-00853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209v1">Substitutive Arnoux-rauzy sequences have pure discrete spectrum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Uniform Distribution Theory</text:span><text:span>, 2012, 7 (1), pp.173-197</text:span></text:p>
              <text:p text:style-name="Normal"><text:span>Article dans une revue</text:span></text:p>
              <text:p text:style-name="Normal"><text:a xlink:type="simple" xlink:href="https://inria.hal.science/hal-00750209v1">hal-0075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51v1">Toward systems biology in brown algae to explore acclimation and adaptation to the shore environment.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Philippe Potin">Philippe Potin</text:a><text:span>et al.</text:span></text:p>
              <text:p text:style-name="Normal"><text:span>OMICS</text:span><text:span>, 2011, 15 (12), pp.883-892.<text:s/></text:span><text:a xlink:type="simple" xlink:href="https://dx.doi.org/10.1089/omi.2011.0089">⟨10.1089/omi.2011.0089⟩</text:a></text:p>
              <text:p text:style-name="Normal"><text:span>Article dans une revue</text:span></text:p>
              <text:p text:style-name="Normal"><text:a xlink:type="simple" xlink:href="https://hal.science/hal-00661751v1">hal-00661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4v1">Designing Logical Rules to Model the Response of Biomolecular Networks with Complex Interactions: An Application to Cancer Modeling.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Tatiana Baumuratova">Tatiana Baumuratova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Ovidiu Radulescu">Ovidiu Radulescu</text:a><text:span>et al.</text:span></text:p>
              <text:p text:style-name="Normal"><text:span>IEEE/ACM Transactions on Computational Biology and Bioinformatics</text:span><text:span>, 2011, 8 (5), pp.1223-1234.<text:s/></text:span><text:a xlink:type="simple" xlink:href="https://dx.doi.org/10.1109/TCBB.2010.71">⟨10.1109/TCBB.2010.71⟩</text:a></text:p>
              <text:p text:style-name="Normal"><text:span>Article dans une revue</text:span></text:p>
              <text:p text:style-name="Normal"><text:a xlink:type="simple" xlink:href="https://inria.hal.science/inria-00538134v1">inria-0053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99v2">Fractal tiles associated with shift radix system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Wolfgang Steiner">Wolfgang Steiner</text:a><text:span>,</text:span><text:a xlink:type="simple" xlink:href="https://hal.science/search/index/?q=*&amp;authFullName_s=Paul Surer">Paul Surer</text:a><text:span>,</text:span><text:a xlink:type="simple" xlink:href="https://hal.science/search/index/?q=*&amp;authFullName_s=Jörg Thuswaldner">Jörg Thuswaldner</text:a></text:p>
              <text:p text:style-name="Normal"><text:span>Advances in Mathematics</text:span><text:span>, 2011, 226 (1), pp.139-175.<text:s/></text:span><text:a xlink:type="simple" xlink:href="https://dx.doi.org/10.1016/j.aim.2010.06.010">⟨10.1016/j.aim.2010.06.010⟩</text:a></text:p>
              <text:p text:style-name="Normal"><text:span>Article dans une revue</text:span></text:p>
              <text:p text:style-name="Normal"><text:a xlink:type="simple" xlink:href="https://hal.science/hal-00407999v2">hal-004079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6v1">Genetically regulated metabolic networks: Gale-Nikaido modules and differential inequalities</text:a></text:p>
              <text:p text:style-name="Normal"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lisabeth Pecou">Elisabeth Pecou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andrine Lagarrigue">Sandrine Lagarrigue</text:a></text:p>
              <text:p text:style-name="Normal"><text:span>Transactions on Computational Systems Biology</text:span><text:span>, 2011, Transactions on Computational Systems Biology XIII, 6575 (Lecture Notes in Computer Science 6575), pp.110-130.<text:s/></text:span><text:a xlink:type="simple" xlink:href="https://dx.doi.org/10.1007/978-3-642-19748-2_6">⟨10.1007/978-3-642-19748-2_6⟩</text:a></text:p>
              <text:p text:style-name="Normal"><text:span>Article dans une revue</text:span></text:p>
              <text:p text:style-name="Normal"><text:a xlink:type="simple" xlink:href="https://api.istex.fr/ark:/67375/HCB-J3017M6N-Q/fulltext.pdf?sid=hal">istex</text:a></text:p>
              <text:p text:style-name="Normal"><text:a xlink:type="simple" xlink:href="https://inria.hal.science/inria-00538136v1">inria-005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8v1">Integrating quantitative knowledge into a qualitative gene regulatory network.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nne Siegel">Anne Siegel</text:a></text:p>
              <text:p text:style-name="Normal"><text:span>PLoS Computational Biology</text:span><text:span>, 2011, 7 (9), pp.e1002157.<text:s/></text:span><text:a xlink:type="simple" xlink:href="https://dx.doi.org/10.1371/journal.pcbi.1002157">⟨10.1371/journal.pcbi.1002157⟩</text:a></text:p>
              <text:p text:style-name="Normal"><text:span>Article dans une revue</text:span></text:p>
              <text:p text:style-name="Normal"><text:a xlink:type="simple" xlink:href="https://hal.science/hal-00626708v1">hal-006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18v1">Model of cap-dependent translation initiation in sea urchin: a step towards the eukaryotic translation regulation network.</text:a></text:p>
              <text:p text:style-name="Normal"><text:a xlink:type="simple" xlink:href="https://hal.science/search/index/?q=*&amp;authFullName_s=Robert Bellé">Robert Bellé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atrick Cormier">Patrick Cormier</text:a></text:p>
              <text:p text:style-name="Normal"><text:span>Molecular Reproduction and Development</text:span><text:span>, 2010, 77 (3), pp.257-64.<text:s/></text:span><text:a xlink:type="simple" xlink:href="https://dx.doi.org/10.1002/mrd.21142">⟨10.1002/mrd.21142⟩</text:a></text:p>
              <text:p text:style-name="Normal"><text:span>Article dans une revue</text:span></text:p>
              <text:p text:style-name="Normal"><text:a xlink:type="simple" xlink:href="https://api.istex.fr/ark:/67375/WNG-7SG0ZKV9-2/fulltext.pdf?sid=hal">istex</text:a></text:p>
              <text:p text:style-name="Normal"><text:a xlink:type="simple" xlink:href="https://hal.science/hal-00486418v1">hal-00486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4711v1">Localizing potentially active post-transcriptional regulations in the Ewing's sarcoma gene regulatory network.</text:a></text:p>
              <text:p text:style-name="Normal"><text:a xlink:type="simple" xlink:href="https://hal.science/search/index/?q=*&amp;authFullName_s=Tatiana Baumuratova">Tatiana Baumuratova</text:a><text:span>,</text:span><text:a xlink:type="simple" xlink:href="https://hal.science/search/index/?q=*&amp;authFullName_s=Didier Surdez">Didier Surdez</text:a><text:span>,</text:span><text:a xlink:type="simple" xlink:href="https://hal.science/search/index/?q=*&amp;authFullName_s=Bernard Delyon">Bernard Delyon</text:a><text:span>,</text:span><text:a xlink:type="simple" xlink:href="https://hal.science/search/index/?q=*&amp;authFullName_s=Gautier Stoll">Gautier Stoll</text:a><text:span>,</text:span><text:a xlink:type="simple" xlink:href="https://hal.science/search/index/?q=*&amp;authFullName_s=Olivier Delattre">Olivier Delattre</text:a><text:span>et al.</text:span></text:p>
              <text:p text:style-name="Normal"><text:span>BMC Systems Biology</text:span><text:span>, 2010, 4 (1), pp.146.<text:s/></text:span><text:a xlink:type="simple" xlink:href="https://dx.doi.org/10.1186/1752-0509-4-146">⟨10.1186/1752-0509-4-146⟩</text:a></text:p>
              <text:p text:style-name="Normal"><text:span>Article dans une revue</text:span></text:p>
              <text:p text:style-name="Normal"><text:a xlink:type="simple" xlink:href="https://inserm.hal.science/inserm-00984711v1">inserm-009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99v2">Rational numbers with purely periodic $\beta$-expansion</text:a></text:p>
              <text:p text:style-name="Normal"><text:a xlink:type="simple" xlink:href="https://hal.science/search/index/?q=*&amp;authFullName_s=Boris Adamczewski">Boris Adamczewski</text:a><text:span>,</text:span><text:a xlink:type="simple" xlink:href="https://hal.science/search/index/?q=*&amp;authFullName_s=Christiane Frougny">Christiane Frougny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Wolfgang Steiner">Wolfgang Steiner</text:a></text:p>
              <text:p text:style-name="Normal"><text:span>Bulletin of the London Mathematical Society</text:span><text:span>, 2010, 42 (3), pp.538-552.<text:s/></text:span><text:a xlink:type="simple" xlink:href="https://dx.doi.org/10.1112/blms/bdq019">⟨10.1112/blms/bdq019⟩</text:a></text:p>
              <text:p text:style-name="Normal"><text:span>Article dans une revue</text:span></text:p>
              <text:p text:style-name="Normal"><text:a xlink:type="simple" xlink:href="https://hal.science/hal-00400799v2">hal-004007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04v1">BioQuali Cytoscape plugin: analysing the global consistency of regulatory networks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Annabel Bourdé">Annabel Bourdé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Anne Siegel">Anne Siegel</text:a></text:p>
              <text:p text:style-name="Normal"><text:span>BMC Genomics</text:span><text:span>, 2009, 26 (10), pp.244.<text:s/></text:span><text:a xlink:type="simple" xlink:href="https://dx.doi.org/10.1186/1471-2164-10-244">⟨10.1186/1471-2164-10-244⟩</text:a></text:p>
              <text:p text:style-name="Normal"><text:span>Article dans une revue</text:span></text:p>
              <text:p text:style-name="Normal"><text:a xlink:type="simple" xlink:href="https://inria.hal.science/inria-00429804v1">inria-004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11v1">Présentation de &amp;quot;Numeration: Mathematics and Computer Science&amp;quot; (CIRM, 2009)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Boris Adamczewski">Boris Adamczewski</text:a><text:span>,</text:span><text:a xlink:type="simple" xlink:href="https://hal.science/search/index/?q=*&amp;authFullName_s=Wolfgang Steiner">Wolfgang Steiner</text:a></text:p>
              <text:p text:style-name="Normal"><text:span>Actes des rencontres du CIRM</text:span><text:span>, 2009, 1 (1), pp.1-2</text:span></text:p>
              <text:p text:style-name="Normal"><text:span>Article dans une revue</text:span></text:p>
              <text:p text:style-name="Normal"><text:a xlink:type="simple" xlink:href="https://inria.hal.science/inria-00429811v1">inria-00429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78v1">Inferring the role of transcription factors in regulatory networks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/text:p>
              <text:p text:style-name="Normal"><text:span>BMC Bioinformatics</text:span><text:span>, 2008, 9,<text:s/></text:span><text:a xlink:type="simple" xlink:href="https://dx.doi.org/10.1186/1471-2105-9-228">⟨10.1186/1471-2105-9-228⟩</text:a></text:p>
              <text:p text:style-name="Normal"><text:span>Article dans une revue</text:span></text:p>
              <text:p text:style-name="Normal"><text:a xlink:type="simple" xlink:href="https://inria.hal.science/inria-00330578v1">inria-00330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67v1">Boundary of central tiles associated with Pisot beta-numeration and purely periodic expansions</text:a></text:p>
              <text:p text:style-name="Normal"><text:a xlink:type="simple" xlink:href="https://hal.science/search/index/?q=*&amp;authFullName_s=Shigeki Akiyama">Shigeki Akiyama</text:a><text:span>,</text:span><text:a xlink:type="simple" xlink:href="https://hal.science/search/index/?q=*&amp;authFullName_s=Guy Barat">Guy Barat</text:a><text:span>,</text:span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Monatshefte für Mathematik</text:span><text:span>, 2008, 155 (3-4), pp.377-419.<text:s/></text:span><text:a xlink:type="simple" xlink:href="https://dx.doi.org/10.1007/s00605-008-0009-7">⟨10.1007/s00605-008-0009-7⟩</text:a></text:p>
              <text:p text:style-name="Normal"><text:span>Article dans une revue</text:span></text:p>
              <text:p text:style-name="Normal"><text:a xlink:type="simple" xlink:href="https://inria.hal.science/inria-00330567v1">inria-0033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997v1">Purely Periodic beta-Expansions in the Pisot Non-unit Case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Journal of Number Theory</text:span><text:span>, 2007, 127 (2), pp.153-172.<text:s/></text:span><text:a xlink:type="simple" xlink:href="https://dx.doi.org/10.1016/j.jnt.2007.07.005">⟨10.1016/j.jnt.2007.07.005⟩</text:a></text:p>
              <text:p text:style-name="Normal"><text:span>Article dans une revue</text:span></text:p>
              <text:p text:style-name="Normal"><text:a xlink:type="simple" xlink:href="https://inria.hal.science/inria-00181997v1">inria-00181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914v1">Checking Consistency Between Expression Data and Large Scale Regulatory Networks: A Case Study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/text:p>
              <text:p text:style-name="Normal"><text:span>Journal of Biological Physics and Chemistry</text:span><text:span>, 2007, 7, pp.37-43</text:span></text:p>
              <text:p text:style-name="Normal"><text:span>Article dans une revue</text:span></text:p>
              <text:p text:style-name="Normal"><text:a xlink:type="simple" xlink:href="https://inria.hal.science/inria-00178914v1">inria-00178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791v1">Optimiser un plan d'expérience à partir de modèles qualitatifs?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Michel Le Borgne">Michel Le Borgne</text:a></text:p>
              <text:p text:style-name="Normal"><text:span>Biofutur</text:span><text:span>, 2007, 275, pp.27-31</text:span></text:p>
              <text:p text:style-name="Normal"><text:span>Article dans une revue</text:span></text:p>
              <text:p text:style-name="Normal"><text:a xlink:type="simple" xlink:href="https://inria.hal.science/inria-00178791v1">inria-00178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809v1">Qualitative analysis of the relation between DNA microarray data and behavioral models of regulation networks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ulien Ouy">Julien Ouy</text:a><text:span>et al.</text:span></text:p>
              <text:p text:style-name="Normal"><text:span>BioSystems</text:span><text:span>, 2006, 84, pp.153-174</text:span></text:p>
              <text:p text:style-name="Normal"><text:span>Article dans une revue</text:span></text:p>
              <text:p text:style-name="Normal"><text:a xlink:type="simple" xlink:href="https://inria.hal.science/inria-00178809v1">inria-00178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842v1">Topology and static response of interaction networks in molecular biology</text:a></text:p>
              <text:p text:style-name="Normal"><text:a xlink:type="simple" xlink:href="https://hal.science/search/index/?q=*&amp;authFullName_s=Ovidiu Radulescu">Ovidiu Radulesc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ichel Le Borgne">Michel Le Borgne</text:a></text:p>
              <text:p text:style-name="Normal"><text:span>Journal of the Royal Society Interface</text:span><text:span>, 2006, 3 (6), pp.185 - 196.<text:s/></text:span><text:a xlink:type="simple" xlink:href="https://dx.doi.org/10.1098/rsif.2005.0092">⟨10.1098/rsif.2005.0092⟩</text:a></text:p>
              <text:p text:style-name="Normal"><text:span>Article dans une revue</text:span></text:p>
              <text:p text:style-name="Normal"><text:a xlink:type="simple" xlink:href="https://inria.hal.science/inria-00178842v1">inria-00178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799v1">Fractal representation of the attractive lamination of an automorphism of the free group</text:a></text:p>
              <text:p text:style-name="Normal"><text:a xlink:type="simple" xlink:href="https://hal.science/search/index/?q=*&amp;authFullName_s=Pierre Arnoux">Pierre Arnoux</text:a><text:span>,</text:span><text:a xlink:type="simple" xlink:href="https://hal.science/search/index/?q=*&amp;authFullName_s=Valerie Berthe">Valerie Berthe</text:a><text:span>,</text:span><text:a xlink:type="simple" xlink:href="https://hal.science/search/index/?q=*&amp;authFullName_s=Arnaud Hilion">Arnaud Hilion</text:a><text:span>,</text:span><text:a xlink:type="simple" xlink:href="https://hal.science/search/index/?q=*&amp;authFullName_s=Anne Siegel">Anne Siegel</text:a></text:p>
              <text:p text:style-name="Normal"><text:span>Annales de l'Institut Fourier</text:span><text:span>, 2006, 56 (7), pp.2161-2212.<text:s/></text:span><text:a xlink:type="simple" xlink:href="https://dx.doi.org/10.5802/aif.2237">⟨10.5802/aif.2237⟩</text:a></text:p>
              <text:p text:style-name="Normal"><text:span>Article dans une revue</text:span></text:p>
              <text:p text:style-name="Normal"><text:a xlink:type="simple" xlink:href="https://inria.hal.science/inria-00178799v1">inria-00178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299v1">Tilings Associated with Beta-numeration and Substitution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Integers : Electronic Journal of Combinatorial Number Theory</text:span><text:span>, 2005, Proceedings of the 2004 Number Theoretic Algorithms and Related Topics Workshop, 5 (3), pp.A2</text:span></text:p>
              <text:p text:style-name="Normal"><text:span>Article dans une revue</text:span></text:p>
              <text:p text:style-name="Normal"><text:a xlink:type="simple" xlink:href="https://hal-lirmm.ccsd.cnrs.fr/lirmm-00105299v1">lirmm-0010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819v1">Complex Qualitative Models in Biology: a new approach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Ovidiu Radulescu">Ovidiu Radulescu</text:a></text:p>
              <text:p text:style-name="Normal"><text:span>Complexus</text:span><text:span>, 2005, 2, pp.140-151</text:span></text:p>
              <text:p text:style-name="Normal"><text:span>Article dans une revue</text:span></text:p>
              <text:p text:style-name="Normal"><text:a xlink:type="simple" xlink:href="https://inria.hal.science/inria-00178819v1">inria-00178819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1d08a2" table:style-name="1d08a2">
          <table:table-column table:style-name="1d08a2.0"/>
          <table:table-row>
            <table:table-cell office:value-type="string">
              <text:p text:style-name="Normal"><text:a xlink:type="simple" xlink:href="https://hal.science/hal-03697249v2">Estimating consensus proteomes and metabolic functions from taxonomic affiliation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Baptiste Ruiz">Baptiste Ruiz</text:a><text:span>,</text:span><text:a xlink:type="simple" xlink:href="https://hal.science/search/index/?q=*&amp;authFullName_s=Yann Le Cunff">Yann Le Cun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97249v2">hal-03697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48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948v1">hal-0485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397v1">Dynamic genome-based metabolic modeling of the predominant cellulolytic rumen bacterium&amp;lt;i&amp;gt;Fibrobacter succinogenes&amp;lt;/i&amp;gt;S85</text:a></text:p>
              <text:p text:style-name="Normal"><text:a xlink:type="simple" xlink:href="https://hal.science/search/index/?q=*&amp;authFullName_s=Ibrahim Fakih">Ibrahim Fakih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Evelyne Forano">Evelyne Foran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71397v1">hal-038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33v1">Changing microbial activities during low salinity acclimation in the brown alga Ectocarpus subulatus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Gianmaria Caliafano">Gianmaria Calia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lémence Frioux">Clémence Fri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9533v1">hal-03429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179v1">Combinatorial optimization methods to complete and analyse a metabolic network</text:a></text:p>
              <text:p text:style-name="Normal"><text:a xlink:type="simple" xlink:href="https://hal.science/search/index/?q=*&amp;authFullName_s=Julie Laniau">Julie Laniau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Damien Eveillard">Damien Eveil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44179v1">hal-012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08v1">Purely periodic beta-expansions in the Pisot non-unit case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208v1">hal-00002208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b38615" table:style-name="b38615">
          <table:table-column table:style-name="b38615.0"/>
          <table:table-row>
            <table:table-cell office:value-type="string">
              <text:p text:style-name="Normal"><text:a xlink:type="simple" xlink:href="https://inria.hal.science/hal-04654522v1">Metagenome-scale metabolic modelling for the characterization of cross-feeding interactions in Microcystis-associated microbial communities, in the context of freshwater cyanobacterial bloom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Gabriel Markov">Gabriel Markov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Anne Siegel">Anne Siegel</text:a><text:span>et al.</text:span></text:p>
              <text:p text:style-name="Normal"><text:span>JOBIM 2024 - Journées Ouvertes en Biologie, Informatique et Mathématiques</text:span><text:span>, Jun 2024, Toulouse, France. pp.1-1, 2024</text:span></text:p>
              <text:p text:style-name="Normal"><text:span>Poster de conférence</text:span></text:p>
              <text:p text:style-name="Normal"><text:a xlink:type="simple" xlink:href="https://inria.hal.science/hal-04654522v1">hal-0465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24v1">Machine Learning classification performance on mechanistic representations of the gut microbiota built from abundance profiles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Sylvie Buffet-Bataillon">Sylvie Buffet-Bataillon</text:a><text:span>et al.</text:span></text:p>
              <text:p text:style-name="Normal"><text:span>Journées Ouvertes en Biologie, Informatique et Mathématiques (JOBIM)</text:span><text:span>, Jul 2022, Rennes, France. , pp.181, 2022, Proceedings</text:span></text:p>
              <text:p text:style-name="Normal"><text:span>Poster de conférence</text:span></text:p>
              <text:p text:style-name="Normal"><text:a xlink:type="simple" xlink:href="https://hal.inrae.fr/hal-04155624v1">hal-041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83v1">Assessment of metabolic complementarity in large-scale microbiotas for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IHMC 2021 - 8th International Human Microbiome Consortium Congress</text:span><text:span>, Jun 2021, Barcelone, Spain. pp.1</text:span></text:p>
              <text:p text:style-name="Normal"><text:span>Poster de conférence</text:span></text:p>
              <text:p text:style-name="Normal"><text:a xlink:type="simple" xlink:href="https://hal.science/hal-03438983v1">hal-0343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934v1">Metage2Metabo: metabolic complementarity applied to genomes of large-scale microbiotas for the identification of keystone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0 - Journées Ouvertes de Biologie, Informatique et Mathématique</text:span><text:span>, Jun 2020, Montpellier / Virtual, France.<text:s/></text:span><text:a xlink:type="simple" xlink:href="https://dx.doi.org/10.1101/803056">⟨10.1101/803056⟩</text:a></text:p>
              <text:p text:style-name="Normal"><text:span>Poster de conférence</text:span></text:p>
              <text:p text:style-name="Normal"><text:a xlink:type="simple" xlink:href="https://inria.hal.science/hal-03151934v1">hal-03151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3860v1">Identification of causal signature using omics data integration and network reasoning-based analysis</text:a></text:p>
              <text:p text:style-name="Normal"><text:a xlink:type="simple" xlink:href="https://hal.science/search/index/?q=*&amp;authFullName_s=Méline Wery">Méline Wery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Franck Auge">Franck Auge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et al.</text:span></text:p>
              <text:p text:style-name="Normal"><text:span>JOBIM 2019 - Journées Ouvertes Biologie, Informatique et Mathématiques</text:span><text:span>, Jul 2019, Nantes, France. pp.1</text:span></text:p>
              <text:p text:style-name="Normal"><text:span>Poster de conférence</text:span></text:p>
              <text:p text:style-name="Normal"><text:a xlink:type="simple" xlink:href="https://inria.hal.science/hal-02193860v1">hal-021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25v1">Integrative responses of pig adipose tissues to high-fat high-fiber diet: towards key regulators of energy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Anne Siegel">Anne Siegel</text:a><text:span>et al.</text:span></text:p>
              <text:p text:style-name="Normal"><text:span>ASAS/ADSA midwest meeting</text:span><text:span>, Mar 2015, Des Moines, United States. Journal of Animal Science, 93 (Suppl. 2), 2015, Abstract book of the ASAS/ADSA midwest meeting</text:span></text:p>
              <text:p text:style-name="Normal"><text:span>Poster de conférence</text:span></text:p>
              <text:p text:style-name="Normal"><text:a xlink:type="simple" xlink:href="https://hal.science/hal-01210925v1">hal-012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2v1">Exploring the metabolic flexibility of the mammary gland of dairy cows through flux-balance analysi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. Abdou Arbi">O. Abdou Arb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. Bourdon">J. Bourdon</text:a></text:p>
              <text:p text:style-name="Normal"><text:span>Meeting of the Animal Science Modelling Group</text:span><text:span>, Jul 2013, Indianapolis, United States. , Canadian Journal of Animal Science, 93 (4), 2013, Canadian Journal of Animal Science</text:span></text:p>
              <text:p text:style-name="Normal"><text:span>Poster de conférence</text:span></text:p>
              <text:p text:style-name="Normal"><text:a xlink:type="simple" xlink:href="https://hal.science/hal-01210552v1">hal-0121055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a2c906" table:style-name="a2c906">
          <table:table-column table:style-name="a2c906.0"/>
          <table:table-row>
            <table:table-cell office:value-type="string">
              <text:p text:style-name="Normal"><text:a xlink:type="simple" xlink:href="https://inria.hal.science/hal-03885249v1">Problèmes d'optimisation combinatoire pour l'étude du métabolisme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nne Siegel">Anne Siegel</text:a></text:p>
              <text:p text:style-name="Normal"><text:span>Approches symboliques de la modélisation et de l’analyse des systèmes biologiques</text:span><text:span>, ISTE éditions, 2022, Encyclopédie Sciences, 9781789480290.<text:s/></text:span><text:a xlink:type="simple" xlink:href="https://dx.doi.org/10.51926/ISTE.9029.ch2">⟨10.51926/ISTE.9029.ch2⟩</text:a></text:p>
              <text:p text:style-name="Normal"><text:span>Chapitre d'ouvrage</text:span></text:p>
              <text:p text:style-name="Normal"><text:a xlink:type="simple" xlink:href="https://inria.hal.science/hal-03885249v1">hal-0388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05v1">L’écologie des système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e Vandenkoornhuyse">Philippe Vandenkoornhuyse</text:a></text:p>
              <text:p text:style-name="Normal"><text:span>CNRS éditions.<text:s/></text:span><text:span>Les big data à découvert</text:span><text:span>, Mokrane Bouzeghoub et Rémy Mosseri, 2017, 978-2-271-11464-8</text:span></text:p>
              <text:p text:style-name="Normal"><text:span>Chapitre d'ouvrage</text:span></text:p>
              <text:p text:style-name="Normal"><text:a xlink:type="simple" xlink:href="https://hal.science/hal-02389705v1">hal-02389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03v1">L'écologie des système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e Vandenkoornhuyse">Philippe Vandenkoornhuyse</text:a></text:p>
              <text:p text:style-name="Normal"><text:span>Mokrane Bouzeghoub et Rémy Mosseri.<text:s/></text:span><text:span>Les Big Data à Découvert</text:span><text:span>, CNRS éditions, 2017, 978-2-271-11464-8</text:span></text:p>
              <text:p text:style-name="Normal"><text:span>Chapitre d'ouvrage</text:span></text:p>
              <text:p text:style-name="Normal"><text:a xlink:type="simple" xlink:href="https://inria.hal.science/hal-01575603v1">hal-01575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62v1">Reasoning on the response of logical signaling networks with Answer Set Programming</text:a></text:p>
              <text:p text:style-name="Normal"><text:a xlink:type="simple" xlink:href="https://hal.science/search/index/?q=*&amp;authFullName_s=Torsten Schaub">Torsten Schaub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ntiago Videla">Santiago Videla</text:a></text:p>
              <text:p text:style-name="Normal"><text:span>Logical Modeling of Biological Systems</text:span><text:span>, Wiley Online Librairy, pp.49-92, 2014,<text:s/></text:span><text:a xlink:type="simple" xlink:href="https://dx.doi.org/10.1002/9781119005223.ch2">⟨10.1002/9781119005223.ch2⟩</text:a></text:p>
              <text:p text:style-name="Normal"><text:span>Chapitre d'ouvrage</text:span></text:p>
              <text:p text:style-name="Normal"><text:a xlink:type="simple" xlink:href="https://inria.hal.science/hal-01079762v1">hal-01079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5v1">Substitutions, Rauzy fractals and tiling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org Thuswaldner">Jorg Thuswaldner</text:a></text:p>
              <text:p text:style-name="Normal"><text:span>Cambridge University Press.<text:s/></text:span><text:span>Combinatorics, Automata and Number Theory</text:span><text:span>, 135, Cambridge University Press, 2010, Encyclopedia of Mathematics and its Applications, 9780521515979</text:span></text:p>
              <text:p text:style-name="Normal"><text:span>Chapitre d'ouvrage</text:span></text:p>
              <text:p text:style-name="Normal"><text:a xlink:type="simple" xlink:href="https://inria.hal.science/inria-00538135v1">inria-00538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8v1">A generic stoichiometric model to analyse the metabolic flexibility of the mammary gland in lactating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umarou Abdou-Arbi">Oumarou Abdou-Arb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Jaap J. van Milgen">Jaap J. van Milgen</text:a><text:span>et al.</text:span></text:p>
              <text:p text:style-name="Normal"><text:span>D. Sauvant, J. Van Milgen, P. Faverdin and N. Friggens.<text:s/></text:span><text:span>Modelling nutrient digestion and utilization in farm animals</text:span><text:span>, Wageningen Academic Publishers, 2010, 978-90-8686-156-9</text:span></text:p>
              <text:p text:style-name="Normal"><text:span>Chapitre d'ouvrage</text:span></text:p>
              <text:p text:style-name="Normal"><text:a xlink:type="simple" xlink:href="https://inria.hal.science/inria-00538138v1">inria-005381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71v1">Basic notions on substitution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Substitutions in Dynamics, Arithmetics and Combinatorics</text:span><text:span>, 1794, Springer Verlag, pp.1-32, 2002, Lecture Note Mathematical Series, 978-3-540-44141-0.<text:s/></text:span><text:a xlink:type="simple" xlink:href="https://dx.doi.org/10.1007/3-540-45714-3_1">⟨10.1007/3-540-45714-3_1⟩</text:a></text:p>
              <text:p text:style-name="Normal"><text:span>Chapitre d'ouvrage</text:span></text:p>
              <text:p text:style-name="Normal"><text:a xlink:type="simple" xlink:href="https://api.istex.fr/ark:/67375/HCB-G6C3N99K-T/fulltext.pdf?sid=hal">istex</text:a></text:p>
              <text:p text:style-name="Normal"><text:a xlink:type="simple" xlink:href="https://hal-lirmm.ccsd.cnrs.fr/lirmm-00268671v1">lirmm-00268671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2bec4f" table:style-name="2bec4f">
          <table:table-column table:style-name="2bec4f.0"/>
          <table:table-row>
            <table:table-cell office:value-type="string">
              <text:p text:style-name="Normal"><text:a xlink:type="simple" xlink:href="https://hal.science/hal-03661197v1">Les décodeuses du numérique</text:a></text:p>
              <text:p text:style-name="Normal"><text:a xlink:type="simple" xlink:href="https://hal.science/search/index/?q=*&amp;authFullName_s=Léa Castor">Léa Castor</text:a><text:span>,</text:span><text:a xlink:type="simple" xlink:href="https://hal.science/search/index/?q=*&amp;authFullName_s=Célia Esnoult">Célia Esnoult</text:a><text:span>,</text:span><text:a xlink:type="simple" xlink:href="https://hal.science/search/index/?q=*&amp;authFullName_s=Laure Thiébault">Laure Thiébault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Olivier Serre">Olivier Serre</text:a><text:span>et al.</text:span></text:p>
              <text:p text:style-name="Normal"><text:span>CNRS Editions, 2021, 2271139481</text:span></text:p>
              <text:p text:style-name="Normal"><text:span>Ouvrages</text:span></text:p>
              <text:p text:style-name="Normal"><text:a xlink:type="simple" xlink:href="https://hal.science/hal-03661197v1">hal-03661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742v1">Topological properties of Rauzy fractals</text:a></text:p>
              <text:p text:style-name="Normal"><text:a xlink:type="simple" xlink:href="https://hal.science/search/index/?q=*&amp;authFullName_s=Anne Siegel">Anne Siegel</text:a><text:span>,</text:span><text:a xlink:type="simple" xlink:href="https://hal.science/search/index/?q=*&amp;authFullName_s=Jorg Thuswaldner">Jorg Thuswaldner</text:a></text:p>
              <text:p text:style-name="Normal"><text:span>Société Mathématiques de France, 118, pp.144, 2009, Mémoires de la SMF</text:span></text:p>
              <text:p text:style-name="Normal"><text:span>Ouvrages</text:span></text:p>
              <text:p text:style-name="Normal"><text:a xlink:type="simple" xlink:href="https://inria.hal.science/inria-00539742v1">inria-0053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0569v1">Special Issue: Journées Montoises d'informatique théorique (Rennes, 2006)</text:a></text:p>
              <text:p text:style-name="Normal"><text:a xlink:type="simple" xlink:href="https://hal.science/search/index/?q=*&amp;authFullName_s=Didier Caucal">Didier Caucal</text:a><text:span>,</text:span><text:a xlink:type="simple" xlink:href="https://hal.science/search/index/?q=*&amp;authFullName_s=Anne Siegel">Anne Siegel</text:a></text:p>
              <text:p text:style-name="Normal"><text:span>Caucal, Didier and Siegel, Anne. RAIRO - Theoretical Informatics and Applications, EDP Sciences, RAIRO - Theoretical Informatics and Applications 42(3), pp.240, 2008</text:span></text:p>
              <text:p text:style-name="Normal"><text:span>Ouvrages</text:span></text:p>
              <text:p text:style-name="Normal"><text:a xlink:type="simple" xlink:href="https://inria.hal.science/inria-00330569v1">inria-00330569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8d63c4" table:style-name="8d63c4">
          <table:table-column table:style-name="8d63c4.0"/>
          <table:table-row>
            <table:table-cell office:value-type="string">
              <text:p text:style-name="Normal"><text:a xlink:type="simple" xlink:href="https://inserm.hal.science/inserm-02507799v4">Atelier MoDaL (Multi-Scale Data Links)</text:a></text:p>
              <text:p text:style-name="Normal"><text:a xlink:type="simple" xlink:href="https://hal.science/search/index/?q=*&amp;authFullName_s=Aurélien Cornet">Aurélien Cornet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mille Maumet">Camille Maumet</text:a><text:span>et al.</text:span></text:p>
              <text:p text:style-name="Normal"><text:span>[Rapport de recherche] IRISA, Inria Rennes. 2020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507799v4">inserm-0250779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1v1">État des lieux MoDaL (Multi-Scale Data Links)</text:a></text:p>
              <text:p text:style-name="Normal"><text:a xlink:type="simple" xlink:href="https://hal.science/search/index/?q=*&amp;authFullName_s=Aurélien Cornet">Aurélien Cornet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mille Maumet">Camille Maumet</text:a><text:span>et al.</text:span></text:p>
              <text:p text:style-name="Normal"><text:span>[Rapport de recherche] IRISA, Inria Re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57351v1">hal-02557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690v1">Modeling local repeats on genomic sequences</text:a></text:p>
              <text:p text:style-name="Normal"><text:a xlink:type="simple" xlink:href="https://hal.science/search/index/?q=*&amp;authFullName_s=Jacques Nicolas">Jacques Nicolas</text:a><text:span>,</text:span><text:a xlink:type="simple" xlink:href="https://hal.science/search/index/?q=*&amp;authFullName_s=Christine Rousseau">Christine Rousseau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François Coste">François Coste</text:a><text:span>et al.</text:span></text:p>
              <text:p text:style-name="Normal"><text:span>[Research Report] RR-6802, INRIA. 2008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3690v1">inria-00353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5537v2">Checking Consistency Between Expression Data and Large Scale Regulatory Networks: A Case Study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/text:p>
              <text:p text:style-name="Normal"><text:span>[Research Report] RR-6190, INRIA. 2007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5537v2">inria-001455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239v1">Boundary of central tiles associated with Pisot beta-numeration and purely periodic expansions</text:a></text:p>
              <text:p text:style-name="Normal"><text:a xlink:type="simple" xlink:href="https://hal.science/search/index/?q=*&amp;authFullName_s=Shigeki Akiyama">Shigeki Akiyama</text:a><text:span>,</text:span><text:a xlink:type="simple" xlink:href="https://hal.science/search/index/?q=*&amp;authFullName_s=Guy Barat">Guy Barat</text:a><text:span>,</text:span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[Research Report]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0239v1">inria-00180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5038v1">Inferring the role of transcription factors in regulatory networks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Michel Le Borgne">Michel Le Borgne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Anne Siegel">Anne Siegel</text:a></text:p>
              <text:p text:style-name="Normal"><text:span>[Research Report]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5038v1">inria-0018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66v1">Purely Periodic beta-Expansions in the Pisot Non-unit Case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Anne Siegel">Anne Siegel</text:a></text:p>
              <text:p text:style-name="Normal"><text:span>[Research Report] RR-4619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66v1">inria-0007196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63650" table:style-name="d63650">
          <table:table-column table:style-name="d63650.0"/>
          <table:table-row>
            <table:table-cell office:value-type="string">
              <text:p text:style-name="Normal"><text:a xlink:type="simple" xlink:href="https://theses.hal.science/tel-00358996v1">Analyse de systèmes dynamiques par discrétisation. Exemples d'applications en théorie des nombres et en biologie moléculaire</text:a></text:p>
              <text:p text:style-name="Normal"><text:a xlink:type="simple" xlink:href="https://hal.science/search/index/?q=*&amp;authFullName_s=Anne Siegel">Anne Siegel</text:a></text:p>
              <text:p text:style-name="Normal"><text:span>Mathématiques [math]. Université Rennes 1, 2008</text:span></text:p>
              <text:p text:style-name="Normal"><text:span>HDR</text:span></text:p>
              <text:p text:style-name="Normal"><text:a xlink:type="simple" xlink:href="https://theses.hal.science/tel-00358996v1">tel-00358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IEGEL</dc:title>
    <dc:subject/>
    <dc:description>CV</dc:description>
    <dc:creator/>
    <dc:date>2026-05-23T16:29:16.000</dc:date>
    <meta:generator>PHPWord</meta:generator>
    <meta:initial-creator>CCSD</meta:initial-creator>
    <meta:creation-date>2026-05-23T16:29:16.000</meta:creation-date>
    <meta:keyword/>
    <meta:user-defined meta:name="Category"/>
    <meta:user-defined meta:name="Company"/>
    <meta:user-defined meta:name="Manager"/>
  </office:meta>
</office:document-meta>
</file>