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db0" style:family="table">
      <style:table-properties style:rel-width="100" table:align="center"/>
    </style:style>
    <style:style style:name="9c1db0.0" style:family="table-column">
      <style:table-column-properties style:column-width="0.00cm"/>
    </style:style>
    <style:style style:name="882048" style:family="table">
      <style:table-properties style:rel-width="100" table:align="center"/>
    </style:style>
    <style:style style:name="882048.0" style:family="table-column">
      <style:table-column-properties style:column-width="0.00cm"/>
    </style:style>
    <style:style style:name="5c7f3f" style:family="table">
      <style:table-properties style:rel-width="100" table:align="center"/>
    </style:style>
    <style:style style:name="5c7f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ANGLA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c1db0" table:style-name="9c1db0">
          <table:table-column table:style-name="9c1db0.0"/>
          <table:table-row>
            <table:table-cell office:value-type="string">
              <text:p text:style-name="Normal"><text:a xlink:type="simple" xlink:href="https://shs.hal.science/halshs-03511813v1">De Verdun à Vichy et retour : quand des économistes font fausse route</text:a></text:p>
              <text:p text:style-name="Normal"><text:a xlink:type="simple" xlink:href="https://hal.science/search/index/?q=*&amp;authFullName_s=Anne-Sophie Anglaret">Anne-Sophie Anglaret</text:a><text:span>,</text:span><text:a xlink:type="simple" xlink:href="https://hal.science/search/index/?q=*&amp;authFullName_s=Tal Bruttmann">Tal Bruttmann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Antoine Prost">Antoine Prost</text:a></text:p>
              <text:p text:style-name="Normal"><text:span>Analyse Opinion Critique</text:span><text:span>, 2021, Savoirs</text:span></text:p>
              <text:p text:style-name="Normal"><text:span>Article dans une revue</text:span></text:p>
              <text:p text:style-name="Normal"><text:a xlink:type="simple" xlink:href="https://shs.hal.science/halshs-03511813v1">halshs-0351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421v1">Écrire en langues. Entre traduction automatique et hégémonie globish, le multilinguisme comme horizon réaliste pour les revues de SHS</text:a></text:p>
              <text:p text:style-name="Normal"><text:a xlink:type="simple" xlink:href="https://hal.science/search/index/?q=*&amp;authFullName_s=Séverine Sofio">Séverine Sofio</text:a><text:span>,</text:span><text:a xlink:type="simple" xlink:href="https://hal.science/search/index/?q=*&amp;authFullName_s=Anne-Sophie Anglaret">Anne-Sophie Anglaret</text:a></text:p>
              <text:p text:style-name="Normal"><text:span>Biens Symboliques = Symbolic Goods</text:span><text:span>, 2021, 9,<text:s/></text:span><text:a xlink:type="simple" xlink:href="https://dx.doi.org/10.4000/bssg.832">⟨10.4000/bssg.832⟩</text:a></text:p>
              <text:p text:style-name="Normal"><text:span>Article dans une revue</text:span></text:p>
              <text:p text:style-name="Normal"><text:a xlink:type="simple" xlink:href="https://shs.hal.science/halshs-03481421v1">halshs-0348142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82048" table:style-name="882048">
          <table:table-column table:style-name="882048.0"/>
          <table:table-row>
            <table:table-cell office:value-type="string">
              <text:p text:style-name="Normal"><text:a xlink:type="simple" xlink:href="https://hal.science/hal-04311456v1">Historiciser le mal : une édition critique de &amp;quot;Mein Kampf</text:a></text:p>
              <text:p text:style-name="Normal"><text:a xlink:type="simple" xlink:href="https://hal.science/search/index/?q=*&amp;authFullName_s=Olivier Baisez">Olivier Baisez</text:a><text:span>,</text:span><text:a xlink:type="simple" xlink:href="https://hal.science/search/index/?q=*&amp;authFullName_s=Olivier Mannoni">Olivier Mannoni</text:a><text:span>,</text:span><text:a xlink:type="simple" xlink:href="https://hal.science/search/index/?q=*&amp;authFullName_s=Andreas Wirsching">Andreas Wirsching</text:a><text:span>,</text:span><text:a xlink:type="simple" xlink:href="https://hal.science/search/index/?q=*&amp;authFullName_s=Florent Brayard">Florent Brayard</text:a><text:span>,</text:span><text:a xlink:type="simple" xlink:href="https://hal.science/search/index/?q=*&amp;authFullName_s=Anne-Sophie Anglaret">Anne-Sophie Anglaret</text:a><text:span>et al.</text:span></text:p>
              <text:p text:style-name="Normal"><text:span>Fayard, 2021, 9782213671185</text:span></text:p>
              <text:p text:style-name="Normal"><text:span>Ouvrages</text:span><text:span><text:s/>(édition critique)</text:span></text:p>
              <text:p text:style-name="Normal"><text:a xlink:type="simple" xlink:href="https://hal.science/hal-04311456v1">hal-043114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c7f3f" table:style-name="5c7f3f">
          <table:table-column table:style-name="5c7f3f.0"/>
          <table:table-row>
            <table:table-cell office:value-type="string">
              <text:p text:style-name="Normal"><text:a xlink:type="simple" xlink:href="https://theses.hal.science/tel-03925049v1">La Légion française des combattants : sociabilités ordinaires et engagements politiques dans la Révolution nationale (1940-1945)</text:a></text:p>
              <text:p text:style-name="Normal"><text:a xlink:type="simple" xlink:href="https://hal.science/search/index/?q=*&amp;authFullName_s=Anne-Sophie Anglaret">Anne-Sophie Anglaret</text:a></text:p>
              <text:p text:style-name="Normal"><text:span>Histoire. Université Panthéon-Sorbonne - Paris I, 2018. Français.<text:s/></text:span><text:a xlink:type="simple" xlink:href="https://www.theses.fr/2018PA01H078">⟨NNT : 2018PA01H078⟩</text:a></text:p>
              <text:p text:style-name="Normal"><text:span>Thèse</text:span></text:p>
              <text:p text:style-name="Normal"><text:a xlink:type="simple" xlink:href="https://theses.hal.science/tel-03925049v1">tel-03925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ANGLARET</dc:title>
    <dc:subject/>
    <dc:description>CV</dc:description>
    <dc:creator/>
    <dc:date>2026-05-04T17:20:32.000</dc:date>
    <meta:generator>PHPWord</meta:generator>
    <meta:initial-creator>CCSD</meta:initial-creator>
    <meta:creation-date>2026-05-04T17:20:32.000</meta:creation-date>
    <meta:keyword/>
    <meta:user-defined meta:name="Category"/>
    <meta:user-defined meta:name="Company"/>
    <meta:user-defined meta:name="Manager"/>
  </office:meta>
</office:document-meta>
</file>