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e2b2" style:family="table">
      <style:table-properties style:rel-width="100" table:align="center"/>
    </style:style>
    <style:style style:name="62e2b2.0" style:family="table-column">
      <style:table-column-properties style:column-width="0.00cm"/>
    </style:style>
    <style:style style:name="9e5334" style:family="table">
      <style:table-properties style:rel-width="100" table:align="center"/>
    </style:style>
    <style:style style:name="9e5334.0" style:family="table-column">
      <style:table-column-properties style:column-width="0.00cm"/>
    </style:style>
    <style:style style:name="c45c34" style:family="table">
      <style:table-properties style:rel-width="100" table:align="center"/>
    </style:style>
    <style:style style:name="c45c34.0" style:family="table-column">
      <style:table-column-properties style:column-width="0.00cm"/>
    </style:style>
    <style:style style:name="8b1c30" style:family="table">
      <style:table-properties style:rel-width="100" table:align="center"/>
    </style:style>
    <style:style style:name="8b1c30.0" style:family="table-column">
      <style:table-column-properties style:column-width="0.00cm"/>
    </style:style>
    <style:style style:name="2f7eb5" style:family="table">
      <style:table-properties style:rel-width="100" table:align="center"/>
    </style:style>
    <style:style style:name="2f7eb5.0" style:family="table-column">
      <style:table-column-properties style:column-width="0.00cm"/>
    </style:style>
    <style:style style:name="672935" style:family="table">
      <style:table-properties style:rel-width="100" table:align="center"/>
    </style:style>
    <style:style style:name="672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Clémenç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sophie-clemencon">anne-sophie-clemenc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83312722">0833127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62e2b2" table:style-name="62e2b2">
          <table:table-column table:style-name="62e2b2.0"/>
          <table:table-row>
            <table:table-cell office:value-type="string">
              <text:p text:style-name="Normal"><text:a xlink:type="simple" xlink:href="https://shs.hal.science/halshs-01659351v1">Une traduction inédite du livre de Raymond Unwin (1909) par Henri Sellier : un événement dans le monde de l’urbanisme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59351v1">halshs-01659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343v1">Petit guide des architectures en pisé à Lyon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59343v1">halshs-0165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339v1">La ville émiettée, essai sur la clubbisation de la vie urbaine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Géocarrefour - Revue de géographie de Lyon</text:span><text:span>, 2011,<text:s/></text:span><text:a xlink:type="simple" xlink:href="https://dx.doi.org/10.4000/geocarrefour.8208">⟨10.4000/geocarrefour.820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59339v1">halshs-01659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432v1">L'îlot du lac : entre archéogéographie et histoire des formes urbaines</text:a></text:p>
              <text:p text:style-name="Normal"><text:a xlink:type="simple" xlink:href="https://hal.science/search/index/?q=*&amp;authFullName_s=A.-S. Clemençon">A.-S. Clemençon</text:a></text:p>
              <text:p text:style-name="Normal"><text:span>Études rurales</text:span><text:span>, 2011, 188, pp.155-178.<text:s/></text:span><text:a xlink:type="simple" xlink:href="https://dx.doi.org/10.4000/etudesrurales.9520">⟨10.4000/etudesrurales.9520⟩</text:a></text:p>
              <text:p text:style-name="Normal"><text:span>Article dans une revue</text:span></text:p>
              <text:p text:style-name="Normal"><text:a xlink:type="simple" xlink:href="https://shs.hal.science/halshs-01224432v1">halshs-01224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311v1">Construire la ville en louant le sol. L’exemple français des Hospices civils de Lyon (de 1781 à 1914)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Shunichiro Koyanagi">Shunichiro Koyanagi</text:a></text:p>
              <text:p text:style-name="Normal"><text:span>Dokkyo Law Review</text:span><text:span>, 2008</text:span></text:p>
              <text:p text:style-name="Normal"><text:span>Article dans une revue</text:span></text:p>
              <text:p text:style-name="Normal"><text:a xlink:type="simple" xlink:href="https://shs.hal.science/halshs-01659311v1">halshs-0165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13v1">Reports Workshop on urban regulation and models in Europe, Lyon, France, 16 dec. 2005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Urban Morphology</text:span><text:span>, 2006, Vol. 10 (N° 1 (Apr. 2006)), pp.67 -68</text:span></text:p>
              <text:p text:style-name="Normal"><text:span>Article dans une revue</text:span></text:p>
              <text:p text:style-name="Normal"><text:a xlink:type="simple" xlink:href="https://shs.hal.science/halshs-00435313v1">halshs-00435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894v1">Book review of The landscape's memory. The urban form history of a town centre : Saint-Roch, Quebec (La mémoire du paysage. Histoire de la forme urbaine d'un centre-ville : Saint-Roch, Québec&amp;quot;, by Lucie K.Morisset</text:a></text:p>
              <text:p text:style-name="Normal"><text:a xlink:type="simple" xlink:href="https://hal.science/search/index/?q=*&amp;authFullName_s=Anne-Sophie A.S. Clémençon">Anne-Sophie A.S. Clémençon</text:a></text:p>
              <text:p text:style-name="Normal"><text:span>Urban Morphology</text:span><text:span>, 2003, 7 (2), pp.130</text:span></text:p>
              <text:p text:style-name="Normal"><text:span>Article dans une revue</text:span></text:p>
              <text:p text:style-name="Normal"><text:a xlink:type="simple" xlink:href="https://shs.hal.science/halshs-00280894v1">halshs-00280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68v1">Le plan Crépet de 1845 : projet utopique ou modèle pour le troisième plan d’extension de la Guillotière ?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Archives municipales de Lyon</text:span><text:span>, 1997, 10, pp.103-109</text:span></text:p>
              <text:p text:style-name="Normal"><text:span>Article dans une revue</text:span></text:p>
              <text:p text:style-name="Normal"><text:a xlink:type="simple" xlink:href="https://shs.hal.science/halshs-01659268v1">halshs-01659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64v1">Concilier mémoire et modernité. La protection des pentes de la Croix-Rousse : l’apport de l’histoire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Monuments historiques</text:span><text:span>, 1996, 202, pp.63-67</text:span></text:p>
              <text:p text:style-name="Normal"><text:span>Article dans une revue</text:span></text:p>
              <text:p text:style-name="Normal"><text:a xlink:type="simple" xlink:href="https://shs.hal.science/halshs-01659264v1">halshs-0165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28v1">L’architecture à Lyon entre les deux guerres, le débat théorique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Ferkai Andras">Ferkai Andras</text:a></text:p>
              <text:p text:style-name="Normal"><text:span>Magyar Építőművészet</text:span><text:span>, 1988, pp.108-113</text:span></text:p>
              <text:p text:style-name="Normal"><text:span>Article dans une revue</text:span></text:p>
              <text:p text:style-name="Normal"><text:a xlink:type="simple" xlink:href="https://shs.hal.science/halshs-01659228v1">halshs-01659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31v1">Réglementation et architecture : les Gratte-Ciel de Villeurbanne (1931-1934)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Bulletin de la Société d'Art français</text:span><text:span>, 1988, pp.257-269</text:span></text:p>
              <text:p text:style-name="Normal"><text:span>Article dans une revue</text:span></text:p>
              <text:p text:style-name="Normal"><text:a xlink:type="simple" xlink:href="https://shs.hal.science/halshs-01659231v1">halshs-01659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175v1">Les Travaux de l’Institut d’Histoire de l’Art de Lyon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Urbanisme</text:span><text:span>, 1988, 11</text:span></text:p>
              <text:p text:style-name="Normal"><text:span>Article dans une revue</text:span></text:p>
              <text:p text:style-name="Normal"><text:a xlink:type="simple" xlink:href="https://shs.hal.science/halshs-01656175v1">halshs-01656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10v1">Cinq quartiers 1853-1914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Werk Bauen und Wohnen -Zurich-</text:span><text:span>, 1983, 9, pp.25-28</text:span></text:p>
              <text:p text:style-name="Normal"><text:span>Article dans une revue</text:span></text:p>
              <text:p text:style-name="Normal"><text:a xlink:type="simple" xlink:href="https://shs.hal.science/halshs-01659210v1">halshs-01659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12v1">Führer durch die moderne architektur in Lyon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Werk Bauen und Wohnen -Zurich-</text:span><text:span>, 1983, 9, pp.51-55</text:span></text:p>
              <text:p text:style-name="Normal"><text:span>Article dans une revue</text:span></text:p>
              <text:p text:style-name="Normal"><text:a xlink:type="simple" xlink:href="https://shs.hal.science/halshs-01659212v1">halshs-0165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153v1">Une villa d’ingénieur à Villeurbanne en 1921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Revue de l'Art</text:span><text:span>, 1980, 47, pp.80-97</text:span></text:p>
              <text:p text:style-name="Normal"><text:span>Article dans une revue</text:span></text:p>
              <text:p text:style-name="Normal"><text:a xlink:type="simple" xlink:href="https://shs.hal.science/halshs-01659153v1">halshs-01659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5766v1">Une villa d'ingénieur à Villeurbanne en 1921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Revue de l'Art</text:span><text:span>, 1980</text:span></text:p>
              <text:p text:style-name="Normal"><text:span>Article dans une revue</text:span></text:p>
              <text:p text:style-name="Normal"><text:a xlink:type="simple" xlink:href="https://shs.hal.science/halshs-03615766v1">halshs-03615766v1</text:a></text:p>
            </table:table-cell>
          </table:table-row>
        </table:table>
        <text:p text:style-name="P18"/>
        <text:p text:style-name="Heading2"><text:span text:style-name="T8">Ouvrages (8)</text:span></text:p>
        <text:p text:style-name="P20"/>
        <table:table table:name="9e5334" table:style-name="9e5334">
          <table:table-column table:style-name="9e5334.0"/>
          <table:table-row>
            <table:table-cell office:value-type="string">
              <text:p text:style-name="Normal"><text:a xlink:type="simple" xlink:href="https://shs.hal.science/halshs-03784355v1">Faire ville. Entre planifié et impensé, la fabrique ordinaire des formes urbaines</text:a></text:p>
              <text:p text:style-name="Normal"><text:a xlink:type="simple" xlink:href="https://hal.science/search/index/?q=*&amp;authFullName_s=Hélène Noizet">Hélène Noizet</text:a><text:span>,</text:span><text:a xlink:type="simple" xlink:href="https://hal.science/search/index/?q=*&amp;authFullName_s=Anne-Sophie Clémençon">Anne-Sophie Clémençon</text:a></text:p>
              <text:p text:style-name="Normal"><text:a xlink:type="simple" xlink:href="https://doi.org/10.3917/puv.cleme.2021.01">Presses universitaires de Vincennes</text:a><text:span>, 2020, 9782379241345</text:span></text:p>
              <text:p text:style-name="Normal"><text:span>Ouvrages</text:span></text:p>
              <text:p text:style-name="Normal"><text:a xlink:type="simple" xlink:href="https://shs.hal.science/halshs-03784355v1">halshs-03784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624v1">Comprendre la ville ordinaire. Le domaine des Hospices civils de Lyon : laboratoire des formes urbaines. 1791-1914</text:a></text:p>
              <text:p text:style-name="Normal"><text:a xlink:type="simple" xlink:href="https://hal.science/search/index/?q=*&amp;authFullName_s=Anne-Sophie A.S. Clémençon">Anne-Sophie A.S. Clémençon</text:a></text:p>
              <text:p text:style-name="Normal"><text:span>Parenthèses, 2014</text:span></text:p>
              <text:p text:style-name="Normal"><text:span>Ouvrages</text:span></text:p>
              <text:p text:style-name="Normal"><text:a xlink:type="simple" xlink:href="https://shs.hal.science/halshs-01251624v1">halshs-01251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143v1">Régis Neyret et Lyon. Un humaniste engagé dans sa ville</text:a></text:p>
              <text:p text:style-name="Normal"><text:a xlink:type="simple" xlink:href="https://hal.science/search/index/?q=*&amp;authFullName_s=Laurence Jaillard">Laurence Jaillard</text:a><text:span>,</text:span><text:a xlink:type="simple" xlink:href="https://hal.science/search/index/?q=*&amp;authFullName_s=Anne-Sophie Clémençon">Anne-Sophie Clémençon</text:a></text:p>
              <text:p text:style-name="Normal"><text:span>Editions Lyonnaises d'Art et d'Histoire 2013</text:span></text:p>
              <text:p text:style-name="Normal"><text:span>Ouvrages</text:span></text:p>
              <text:p text:style-name="Normal"><text:a xlink:type="simple" xlink:href="https://shs.hal.science/halshs-01659143v1">halshs-01659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859v1">Paideia 4, Georges Adilon, 40 ans d'architecture à Sainte-Marie, Lyon</text:a></text:p>
              <text:p text:style-name="Normal"><text:a xlink:type="simple" xlink:href="https://hal.science/search/index/?q=*&amp;authFullName_s=M. Bouchacourt">M. Bouchacourt</text:a><text:span>,</text:span><text:a xlink:type="simple" xlink:href="https://hal.science/search/index/?q=*&amp;authFullName_s=Anne-Sophie A.S. Clémençon">Anne-Sophie A.S. Clémençon</text:a><text:span>,</text:span><text:a xlink:type="simple" xlink:href="https://hal.science/search/index/?q=*&amp;authFullName_s=B. David">B. David</text:a><text:span>,</text:span><text:a xlink:type="simple" xlink:href="https://hal.science/search/index/?q=*&amp;authFullName_s=P. Dufieux">P. Dufieux</text:a><text:span>,</text:span><text:a xlink:type="simple" xlink:href="https://hal.science/search/index/?q=*&amp;authFullName_s=M. Lavialle">M. Lavialle</text:a></text:p>
              <text:p text:style-name="Normal"><text:span>M. Bouchacourt, Anne-Sophie Clemençon, B. David, P. Dufieux, M. Lavialle. Externat Sainte-Marie, 207 p., 2010</text:span></text:p>
              <text:p text:style-name="Normal"><text:span>Ouvrages</text:span></text:p>
              <text:p text:style-name="Normal"><text:a xlink:type="simple" xlink:href="https://shs.hal.science/halshs-01253859v1">halshs-01253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14v1">Les gratte-ciel de Villeurbanne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Edith Traverso">Edith Traverso</text:a><text:span>,</text:span><text:a xlink:type="simple" xlink:href="https://hal.science/search/index/?q=*&amp;authFullName_s=Alain Lagier">Alain Lagier</text:a></text:p>
              <text:p text:style-name="Normal"><text:span>Éd. de l'Imprimeur, pp.288, 2004</text:span></text:p>
              <text:p text:style-name="Normal"><text:span>Ouvrages</text:span></text:p>
              <text:p text:style-name="Normal"><text:a xlink:type="simple" xlink:href="https://shs.hal.science/halshs-00435314v1">halshs-00435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185v1">Lyon – Guide. Évolution urbaine, architecture, sculpture, peinture</text:a></text:p>
              <text:p text:style-name="Normal"><text:a xlink:type="simple" xlink:href="https://hal.science/search/index/?q=*&amp;authFullName_s=Dominique Bertin">Dominique Bertin</text:a><text:span>,</text:span><text:a xlink:type="simple" xlink:href="https://hal.science/search/index/?q=*&amp;authFullName_s=Anne-Sophie Clémençon">Anne-Sophie Clémençon</text:a></text:p>
              <text:p text:style-name="Normal"><text:span>Artaud Flammarion, 275 p, 1990</text:span></text:p>
              <text:p text:style-name="Normal"><text:span>Ouvrages</text:span></text:p>
              <text:p text:style-name="Normal"><text:a xlink:type="simple" xlink:href="https://shs.hal.science/halshs-01656185v1">halshs-0165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218v1">Charles Meysson, architecte lyonnais ou la mémoire d'une ville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Michel Chomarat, 5, pp.16, 1989, LeMotDit</text:span></text:p>
              <text:p text:style-name="Normal"><text:span>Ouvrages</text:span></text:p>
              <text:p text:style-name="Normal"><text:a xlink:type="simple" xlink:href="https://shs.hal.science/halshs-01306218v1">halshs-0130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147v1">L'entrée et son décor, guide du quartier Préfecture, Lyon 1886-1906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CNRS. 1983</text:span></text:p>
              <text:p text:style-name="Normal"><text:span>Ouvrages</text:span></text:p>
              <text:p text:style-name="Normal"><text:a xlink:type="simple" xlink:href="https://shs.hal.science/halshs-01656147v1">halshs-01656147v1</text:a></text:p>
            </table:table-cell>
          </table:table-row>
        </table:table>
        <text:p text:style-name="P21"/>
        <text:p text:style-name="Heading2"><text:span text:style-name="T9">Chapitre d'ouvrage (12)</text:span></text:p>
        <text:p text:style-name="P23"/>
        <table:table table:name="c45c34" table:style-name="c45c34">
          <table:table-column table:style-name="c45c34.0"/>
          <table:table-row>
            <table:table-cell office:value-type="string">
              <text:p text:style-name="Normal"><text:a xlink:type="simple" xlink:href="https://shs.hal.science/halshs-01659354v1">Du peu planifié au tout planifié : une typologie du lotissement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Gérard Bruyère">Gérard Bruyère</text:a><text:span>,</text:span><text:a xlink:type="simple" xlink:href="https://hal.science/search/index/?q=*&amp;authFullName_s=Daniel Roux">Daniel Roux</text:a></text:p>
              <text:p text:style-name="Normal"><text:span>Archives et Architecture. Mélanges en l’honneur de François-Régis Cottin</text:span><text:span>, Société d'histoire de Lyon, pp.241-260, 2015</text:span></text:p>
              <text:p text:style-name="Normal"><text:span>Chapitre d'ouvrage</text:span></text:p>
              <text:p text:style-name="Normal"><text:a xlink:type="simple" xlink:href="https://shs.hal.science/halshs-01659354v1">halshs-01659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366v1">Du peu planifié au tout planifié :une typologie du lotissement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Architecture de papier. Mélanges en mémoire de François-Régis Cottin</text:span><text:span>, Société historique, archéologique et littéraire de Lyon, 2014</text:span></text:p>
              <text:p text:style-name="Normal"><text:span>Chapitre d'ouvrage</text:span></text:p>
              <text:p text:style-name="Normal"><text:a xlink:type="simple" xlink:href="https://shs.hal.science/halshs-01255366v1">halshs-01255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48v1">Préface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D. Alex.<text:s/></text:span><text:span>Petit guide des architectures en pisé à Lyon</text:span><text:span>,<text:s/></text:span><text:a xlink:type="simple" xlink:href="http://f-origin.hypotheses.org/wp-content/blog.dir/1981/files/2014/07/Alex_Guide_pise_Lyon.pdf">éditions CRATERRE, Ecole Nationale d'Architecture de Grenoble (ENSAG)</text:a><text:span>, pp.4-5, 2012</text:span></text:p>
              <text:p text:style-name="Normal"><text:span>Chapitre d'ouvrage</text:span></text:p>
              <text:p text:style-name="Normal"><text:a xlink:type="simple" xlink:href="https://shs.hal.science/halshs-01259648v1">halshs-0125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816v1">Une relation architecte-commanditaire hors du commun, Georges Adilon et le Père Perrot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J.-L. Maubant">J.-L. Maubant</text:a></text:p>
              <text:p text:style-name="Normal"><text:span>M. Bouchacourt, A.-S. Clemençon, B. David, P. Dufieux, M. Lavialle.<text:s/></text:span><text:span>Georges Adilon, 40 ans d'architecture à Sainte-Marie, Lyon</text:span><text:span>, 4, Externat Sainte-Marie, pp.186-207, 2010, Paideia</text:span></text:p>
              <text:p text:style-name="Normal"><text:span>Chapitre d'ouvrage</text:span></text:p>
              <text:p text:style-name="Normal"><text:a xlink:type="simple" xlink:href="https://shs.hal.science/halshs-01271816v1">halshs-0127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772v1">Transcender les contraintes pour créer une oeuvre. L'architecture de Georges Adilon à la Solitude</text:a></text:p>
              <text:p text:style-name="Normal"><text:a xlink:type="simple" xlink:href="https://hal.science/search/index/?q=*&amp;authFullName_s=Anne-Sophie A.S. Clémençon">Anne-Sophie A.S. Clémençon</text:a></text:p>
              <text:p text:style-name="Normal"><text:span>M. Bouchacourt, A.-S. Clemençon, B. David, P. Dufieux, M. Lavialle.<text:s/></text:span><text:span>Georges Adilon, 40 ans d'architecture à Sainte-Marie, Lyon</text:span><text:span>, Externat Sainte-Marie, pp.76-79, 2010</text:span></text:p>
              <text:p text:style-name="Normal"><text:span>Chapitre d'ouvrage</text:span></text:p>
              <text:p text:style-name="Normal"><text:a xlink:type="simple" xlink:href="https://shs.hal.science/halshs-01271772v1">halshs-0127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851v1">L’influence du fleuve sur les formes urbaines : l’exemple de Lyon sur la rive gauche du Rhône 1781-1914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Carlo M. Travaglini.<text:s/></text:span><text:span>La città e il fiume Secoli XIII-XIX</text:span><text:span>, 394,<text:s/></text:span><text:a xlink:type="simple" xlink:href="https://publications.efrome.it/book/show/ean/9782728307913">Collection de l’École française de Rome</text:a><text:span>, pp.253-263, 2008, 978-2-7283-0791-3</text:span></text:p>
              <text:p text:style-name="Normal"><text:span>Chapitre d'ouvrage</text:span></text:p>
              <text:p text:style-name="Normal"><text:a xlink:type="simple" xlink:href="https://hal.science/hal-05619851v1">hal-05619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10v1">Les équipements publics. Palais du travail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Clémençon, Anne-Sophie;Traverso, Edith;Lagier, Alain;.<text:s/></text:span><text:span>Les gratte-ciel de Villeurbanne</text:span><text:span>, Éd. de l'Imprimeur, pp.178 -185, 2004</text:span></text:p>
              <text:p text:style-name="Normal"><text:span>Chapitre d'ouvrage</text:span></text:p>
              <text:p text:style-name="Normal"><text:a xlink:type="simple" xlink:href="https://shs.hal.science/halshs-00435310v1">halshs-0043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325v1">Lyon, une conception novatrice du patrimoine ; La redécouverte de la rive gauche du Rhône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ZOOM rive gauche, Lire la ville en creux et en relief</text:span><text:span>, 2004, Ouvrage de la Mission historique de la ville de Lyon</text:span></text:p>
              <text:p text:style-name="Normal"><text:span>Chapitre d'ouvrage</text:span></text:p>
              <text:p text:style-name="Normal"><text:a xlink:type="simple" xlink:href="https://shs.hal.science/halshs-01656325v1">halshs-0165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12v1">La parenthèse réglementaire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Clémençon, Anne-Sophie;Traverso, Edith;Lagier, Alain;.<text:s/></text:span><text:span>Les gratte-ciel de Villeurbanne</text:span><text:span>, Éd. de l'Imprimeur, pp.122 -133, 2004</text:span></text:p>
              <text:p text:style-name="Normal"><text:span>Chapitre d'ouvrage</text:span></text:p>
              <text:p text:style-name="Normal"><text:a xlink:type="simple" xlink:href="https://shs.hal.science/halshs-00435312v1">halshs-00435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11v1">Là commence la ville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Clémençon, Anne-Sophie;Traverso, Edith;Lagier, Alain;.<text:s/></text:span><text:span>Les gratte-ciel de Villeurbanne</text:span><text:span>, Éd. de l'Imprimeur, pp.14 -19, 2004</text:span></text:p>
              <text:p text:style-name="Normal"><text:span>Chapitre d'ouvrage</text:span></text:p>
              <text:p text:style-name="Normal"><text:a xlink:type="simple" xlink:href="https://shs.hal.science/halshs-00435311v1">halshs-0043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304v1">Les immeubles de logement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Edith Traverso">Edith Traverso</text:a><text:span>,</text:span><text:a xlink:type="simple" xlink:href="https://hal.science/search/index/?q=*&amp;authFullName_s=Alain Lagier">Alain Lagier</text:a></text:p>
              <text:p text:style-name="Normal"><text:span>Les Gratte-ciel de Villeurbanne</text:span><text:span>, Les éditions de l'Imprimeur, pp.162-177, 2004</text:span></text:p>
              <text:p text:style-name="Normal"><text:span>Chapitre d'ouvrage</text:span></text:p>
              <text:p text:style-name="Normal"><text:a xlink:type="simple" xlink:href="https://shs.hal.science/halshs-01659304v1">halshs-01659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130v1">La région lyonnaise 1850-1945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Dominique Bertin">Dominique Bertin</text:a></text:p>
              <text:p text:style-name="Normal"><text:span>Rhône-Alpes</text:span><text:span>, L'Equerre, pp.201-294, 1982, 2-86425-030-6</text:span></text:p>
              <text:p text:style-name="Normal"><text:span>Chapitre d'ouvrage</text:span></text:p>
              <text:p text:style-name="Normal"><text:a xlink:type="simple" xlink:href="https://shs.hal.science/halshs-01656130v1">halshs-01656130v1</text:a></text:p>
            </table:table-cell>
          </table:table-row>
        </table:table>
        <text:p text:style-name="P24"/>
        <text:p text:style-name="Heading2"><text:span text:style-name="T10">Autre publication scientifique (14)</text:span></text:p>
        <text:p text:style-name="P26"/>
        <table:table table:name="8b1c30" table:style-name="8b1c30">
          <table:table-column table:style-name="8b1c30.0"/>
          <table:table-row>
            <table:table-cell office:value-type="string">
              <text:p text:style-name="Normal"><text:a xlink:type="simple" xlink:href="https://shs.hal.science/halshs-01664025v1">L’architecture vernaculaire de terre crue en Aragon, Espagne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64025v1">halshs-0166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040v1">Inventaire participatif du patrimoine en pisé lyonnais.</text:a></text:p>
              <text:p text:style-name="Normal"><text:a xlink:type="simple" xlink:href="https://hal.science/search/index/?q=*&amp;authFullName_s=Catherine Bodet">Catherine Bodet</text:a><text:span>,</text:span><text:a xlink:type="simple" xlink:href="https://hal.science/search/index/?q=*&amp;authFullName_s=Anne-Sophie Clémençon">Anne-Sophie Clémençon</text:a><text:span>,</text:span><text:a xlink:type="simple" xlink:href="https://hal.science/search/index/?q=*&amp;authFullName_s=Magali Delavenne">Magali Delavenne</text:a><text:span>,</text:span><text:a xlink:type="simple" xlink:href="https://hal.science/search/index/?q=*&amp;authFullName_s=Emmanuel Mille">Emmanuel Mil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64040v1">halshs-0166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800v1">Lyon, une ville en terre ?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Anne Courant">Anne Courant</text:a><text:span>,</text:span><text:a xlink:type="simple" xlink:href="https://hal.science/search/index/?q=*&amp;authFullName_s=Vincent Brault">Vincent Braul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63800v1">halshs-0166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032v1">Tony Garnier : le mépris de l’œuvre, Démolition du pavillon H de l’hôpital Edouard Herriot, Lyon, 2014-2016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64032v1">halshs-0166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012v1">Démolition des Minguettes à Vénissieux en 1994 : une mise en spectacle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64012v1">halshs-0166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008v1">Avant la Cité internationale : le Palais de la foire. Les bâtiments en 1984/1985 avant démolition, puis la démolition en 1990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64008v1">halshs-01664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004v1">Le centre de Villeurbanne en 1934 et 2014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Charles H. Devillers">Charles H. Deviller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664004v1">halshs-0166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998v1">Les étonnants gratte-ciel de Villeurbanne.</text:a></text:p>
              <text:p text:style-name="Normal"><text:a xlink:type="simple" xlink:href="https://hal.science/search/index/?q=*&amp;authFullName_s=Marie Chevais">Marie Chevais</text:a><text:span>,</text:span><text:a xlink:type="simple" xlink:href="https://hal.science/search/index/?q=*&amp;authFullName_s=Anne-Sophie Clémençon">Anne-Sophie Clémenç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663998v1">halshs-0166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990v1">Le Palais du travail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D. Lecolley">D. Lecolle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663990v1">halshs-0166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982v1">Là commence le ciel, environnement chorégraphique pour les Gratte-Ciel de Villeurbanne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Julie Desprairie">Julie Desprairi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1663982v1">halshs-0166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978v1">Images et mutations urbaines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Fabien Pivot">Fabien Pivo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1663978v1">halshs-01663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950v1">Le quartier de la Préfecture, du taudis à l'immeuble bourgeois, la mémoire orale d'un quartier de Lyon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Marie-Brigitte Chemorin">Marie-Brigitte Chemorin</text:a><text:span>,</text:span><text:a xlink:type="simple" xlink:href="https://hal.science/search/index/?q=*&amp;authFullName_s=Bruno Mottin">Bruno Mottin</text:a><text:span>,</text:span><text:a xlink:type="simple" xlink:href="https://hal.science/search/index/?q=*&amp;authFullName_s=Pierre Plattier">Pierre Plattier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1663950v1">halshs-0166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52v1">Le plan Chalumeau à Lyon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Murielle Saillard">Murielle Saillard</text:a></text:p>
              <text:p text:style-name="Normal"><text:span>1990</text:span></text:p>
              <text:p text:style-name="Normal"><text:span>Autre publication scientifique</text:span></text:p>
              <text:p text:style-name="Normal"><text:a xlink:type="simple" xlink:href="https://shs.hal.science/halshs-01659252v1">halshs-01659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155v1">La rive gauche, le fleuve à l’assaut des terres.</text:a></text:p>
              <text:p text:style-name="Normal"><text:a xlink:type="simple" xlink:href="https://hal.science/search/index/?q=*&amp;authFullName_s=Dominique Bertin">Dominique Bertin</text:a><text:span>,</text:span><text:a xlink:type="simple" xlink:href="https://hal.science/search/index/?q=*&amp;authFullName_s=Anne-Sophie Clémençon">Anne-Sophie Clémençon</text:a></text:p>
              <text:p text:style-name="Normal"><text:span>1982</text:span></text:p>
              <text:p text:style-name="Normal"><text:span>Autre publication scientifique</text:span></text:p>
              <text:p text:style-name="Normal"><text:a xlink:type="simple" xlink:href="https://shs.hal.science/halshs-01659155v1">halshs-01659155v1</text:a></text:p>
            </table:table-cell>
          </table:table-row>
        </table:table>
        <text:p text:style-name="P27"/>
        <text:p text:style-name="Heading2"><text:span text:style-name="T11">Rapport (8)</text:span></text:p>
        <text:p text:style-name="P29"/>
        <table:table table:name="2f7eb5" table:style-name="2f7eb5">
          <table:table-column table:style-name="2f7eb5.0"/>
          <table:table-row>
            <table:table-cell office:value-type="string">
              <text:p text:style-name="Normal"><text:a xlink:type="simple" xlink:href="https://shs.hal.science/halshs-01659329v1">Ignobles tavernes et lieux crapuleux de débauche. La sécurité dans la politique urbaine des Hospices civils de Lyon.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Jacques Comby">Jacques Comby</text:a></text:p>
              <text:p text:style-name="Normal"><text:span>[Rapport de recherche] UMR 5600 EVS CNRS; CNRS; Université de Lyon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9329v1">halshs-0165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318v1">Grands aménagements urbains et prise en compte des préoccupations sécuritaires. Actions et réactions à Lyon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[Rapport de recherche] UMR 5600 EVS CNRS; Université de Lyon; CNRS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6318v1">halshs-0165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309v1">Le quartier de l’industrie de la soie à Lyon et la protection de son patrimoine urbain et architectural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[Rapport de recherche] Ministry of Regional Planning, Budapest. 200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6309v1">halshs-01656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302v1">Une analyse économique et architecturale de formes urbaines, Lyon au 19ème siècle</text:a></text:p>
              <text:p text:style-name="Normal"><text:a xlink:type="simple" xlink:href="https://hal.science/search/index/?q=*&amp;authFullName_s=Anne-Sophie Clémençon">Anne-Sophie Clémençon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Pierre-Yves Péguy">Pierre-Yves Péguy</text:a></text:p>
              <text:p text:style-name="Normal"><text:span>[Rapport de recherche] ENS de Lyon; Laboratoire d'économie et des transports. 20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6302v1">halshs-0165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271v1">Les pentes de la Croix-Rousse, histoire des formes urbaines : urbanisme, architecture, occupation sociale</text:a></text:p>
              <text:p text:style-name="Normal"><text:a xlink:type="simple" xlink:href="https://hal.science/search/index/?q=*&amp;authFullName_s=Marie-Hélène Benetière,">Marie-Hélène Benetière,</text:a><text:span>,</text:span><text:a xlink:type="simple" xlink:href="https://hal.science/search/index/?q=*&amp;authFullName_s=Anne-Sophie Clémençon">Anne-Sophie Clémençon</text:a><text:span>,</text:span><text:a xlink:type="simple" xlink:href="https://hal.science/search/index/?q=*&amp;authFullName_s=Nathalie Mathian">Nathalie Mathian</text:a></text:p>
              <text:p text:style-name="Normal"><text:span>[Rapport de recherche] CNRS; Université Lumière; Agence d'urbanisme du Grand Lyon. 1992, 13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6271v1">halshs-0165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225v1">Ville, Plan, architecture. L'art urbain en Rhône-Alpes, Grenoble, Lyon, Saint-Étienne</text:a></text:p>
              <text:p text:style-name="Normal"><text:a xlink:type="simple" xlink:href="https://hal.science/search/index/?q=*&amp;authFullName_s=Dominique Bertin">Dominique Bertin</text:a><text:span>,</text:span><text:a xlink:type="simple" xlink:href="https://hal.science/search/index/?q=*&amp;authFullName_s=Bernard Bonhomme">Bernard Bonhomme</text:a><text:span>,</text:span><text:a xlink:type="simple" xlink:href="https://hal.science/search/index/?q=*&amp;authFullName_s=Mario Bonilla">Mario Bonilla</text:a><text:span>,</text:span><text:a xlink:type="simple" xlink:href="https://hal.science/search/index/?q=*&amp;authFullName_s=Anne-Sophie Clémençon">Anne-Sophie Clémençon</text:a><text:span>,</text:span><text:a xlink:type="simple" xlink:href="https://hal.science/search/index/?q=*&amp;authFullName_s=Bruno Dumétier">Bruno Dumétier</text:a><text:span>et al.</text:span></text:p>
              <text:p text:style-name="Normal"><text:span>[Rapport de recherche] CNRS. 1990, 42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6225v1">halshs-01656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38v1">Formes architecturales et formation urbaine : le cas de Lyon.</text:a></text:p>
              <text:p text:style-name="Normal"><text:a xlink:type="simple" xlink:href="https://hal.science/search/index/?q=*&amp;authFullName_s=Dominique Bertin">Dominique Bertin</text:a><text:span>,</text:span><text:a xlink:type="simple" xlink:href="https://hal.science/search/index/?q=*&amp;authFullName_s=Anne-Sophie Clémençon">Anne-Sophie Clémençon</text:a><text:span>,</text:span><text:a xlink:type="simple" xlink:href="https://hal.science/search/index/?q=*&amp;authFullName_s=Bruno Dumétier">Bruno Dumétier</text:a><text:span>,</text:span><text:a xlink:type="simple" xlink:href="https://hal.science/search/index/?q=*&amp;authFullName_s=M.F. Ligoure">M.F. Ligoure</text:a></text:p>
              <text:p text:style-name="Normal"><text:span>[Rapport de recherche] Ministère de l'Urbanisme et du Logement; Direction de l'Architecture; CNRS. 198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9238v1">halshs-0165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163v1">L'architecture en terre, un mode de construction urbain, le cas de Lyon et sa banlieue</text:a></text:p>
              <text:p text:style-name="Normal"><text:a xlink:type="simple" xlink:href="https://hal.science/search/index/?q=*&amp;authFullName_s=Dominique Bertin">Dominique Bertin</text:a><text:span>,</text:span><text:a xlink:type="simple" xlink:href="https://hal.science/search/index/?q=*&amp;authFullName_s=Anne-Sophie Clémençon">Anne-Sophie Clémençon</text:a></text:p>
              <text:p text:style-name="Normal"><text:span>[Rapport de recherche] CNRS. 198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6163v1">halshs-0165616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672935" table:style-name="672935">
          <table:table-column table:style-name="672935.0"/>
          <table:table-row>
            <table:table-cell office:value-type="string">
              <text:p text:style-name="Normal"><text:a xlink:type="simple" xlink:href="https://shs.hal.science/tel-01659138v1">La fabrication de la ville ordinaire : Pour comprendre les processus d'élaboration des formes urbaines, l'exemple du domaine des Hospices Civils de Lyon.</text:a></text:p>
              <text:p text:style-name="Normal"><text:a xlink:type="simple" xlink:href="https://hal.science/search/index/?q=*&amp;authFullName_s=Anne-Sophie Clémençon">Anne-Sophie Clémençon</text:a></text:p>
              <text:p text:style-name="Normal"><text:span>Sciences de l'Homme et Société. Université Lumière-Lyon 2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659138v1">tel-01659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Clémençon</dc:title>
    <dc:subject/>
    <dc:description>CV</dc:description>
    <dc:creator/>
    <dc:date>2026-05-15T09:09:57.000</dc:date>
    <meta:generator>PHPWord</meta:generator>
    <meta:initial-creator>CCSD</meta:initial-creator>
    <meta:creation-date>2026-05-15T09:09:57.000</meta:creation-date>
    <meta:keyword/>
    <meta:user-defined meta:name="Category"/>
    <meta:user-defined meta:name="Company"/>
    <meta:user-defined meta:name="Manager"/>
  </office:meta>
</office:document-meta>
</file>