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39da" style:family="table">
      <style:table-properties style:rel-width="100" table:align="center"/>
    </style:style>
    <style:style style:name="9339da.0" style:family="table-column">
      <style:table-column-properties style:column-width="0.00cm"/>
    </style:style>
    <style:style style:name="32b332" style:family="table">
      <style:table-properties style:rel-width="100" table:align="center"/>
    </style:style>
    <style:style style:name="32b332.0" style:family="table-column">
      <style:table-column-properties style:column-width="0.00cm"/>
    </style:style>
    <style:style style:name="65e36b" style:family="table">
      <style:table-properties style:rel-width="100" table:align="center"/>
    </style:style>
    <style:style style:name="65e3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Deno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9339da" table:style-name="9339da">
          <table:table-column table:style-name="9339da.0"/>
          <table:table-row>
            <table:table-cell office:value-type="string">
              <text:p text:style-name="Normal"><text:a xlink:type="simple" xlink:href="https://shs.hal.science/halshs-05476004v1">L'État est condamné pour les défaillances de sa procédure d'évaluation et d'autorisation des pesticides !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6, 01, pp.42</text:span></text:p>
              <text:p text:style-name="Normal"><text:span>Article dans une revue</text:span></text:p>
              <text:p text:style-name="Normal"><text:a xlink:type="simple" xlink:href="https://shs.hal.science/halshs-05476004v1">halshs-0547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85v1">La jurisprudence administrative sur les pesticides : des avancées pour l’approche &amp;lt;i&amp;gt;One Health&amp;lt;/i&amp;gt; ?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Revue juridique de l'environnement</text:span><text:span>, 2026, 51 (1), p. 73 à 83</text:span></text:p>
              <text:p text:style-name="Normal"><text:span>Article dans une revue</text:span></text:p>
              <text:p text:style-name="Normal"><text:a xlink:type="simple" xlink:href="https://hal.science/hal-05594085v1">hal-05594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9647v1">Les pesticides ne sont pas des déchets : le maire ne peut en restreindre l'usage !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5, 09, pp.547</text:span></text:p>
              <text:p text:style-name="Normal"><text:span>Article dans une revue</text:span></text:p>
              <text:p text:style-name="Normal"><text:a xlink:type="simple" xlink:href="https://shs.hal.science/halshs-05319647v1">halshs-05319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9516v1">L'encadrement juridique des pesticides par les autorités administratives : un droit à la hauteur des enjeux ?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5, 04, pp.217</text:span></text:p>
              <text:p text:style-name="Normal"><text:span>Article dans une revue</text:span></text:p>
              <text:p text:style-name="Normal"><text:a xlink:type="simple" xlink:href="https://shs.hal.science/halshs-05039516v1">halshs-05039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9643v1">Eau sous tension (les Français face aux défis hydriques de leurs territoires) : quels enseignements du rapport de l'Institut Terram ?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5, 09, pp.522</text:span></text:p>
              <text:p text:style-name="Normal"><text:span>Article dans une revue</text:span></text:p>
              <text:p text:style-name="Normal"><text:a xlink:type="simple" xlink:href="https://shs.hal.science/halshs-05319643v1">halshs-0531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652v1">L'État est condamné à réparer le préjudice causé aux enfants victimes de la pollution de l'air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5, 02, pp.111</text:span></text:p>
              <text:p text:style-name="Normal"><text:span>Article dans une revue</text:span></text:p>
              <text:p text:style-name="Normal"><text:a xlink:type="simple" xlink:href="https://shs.hal.science/halshs-04958652v1">halshs-04958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9519v1">Pesticides : la fourniture d'études de toxicité et de cancérogénicité à long terme n'est pas obligatoire, mais un produit ne peut être commercialisé s'il comporte de tels risques !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5, 04, pp.236</text:span></text:p>
              <text:p text:style-name="Normal"><text:span>Article dans une revue</text:span></text:p>
              <text:p text:style-name="Normal"><text:a xlink:type="simple" xlink:href="https://shs.hal.science/halshs-05039519v1">halshs-05039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564v1">« Les pesticides et le juge administratif : conservatisme ou progressisme ? »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Revue juridique de l'environnement</text:span><text:span>, 2024, vol. 49 (spécial), p. 219-233</text:span></text:p>
              <text:p text:style-name="Normal"><text:span>Article dans une revue</text:span></text:p>
              <text:p text:style-name="Normal"><text:a xlink:type="simple" xlink:href="https://normandie-univ.hal.science/hal-05009564v1">hal-05009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610v1">« Évaluer les conséquences environnementales de l'activité du législateur : l'étude d'impact des projets de loi »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Revue juridique de l'environnement</text:span><text:span>, 2023, Spécial, p. 45-57</text:span></text:p>
              <text:p text:style-name="Normal"><text:span>Article dans une revue</text:span></text:p>
              <text:p text:style-name="Normal"><text:a xlink:type="simple" xlink:href="https://normandie-univ.hal.science/hal-05009610v1">hal-05009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974v1">La protection de l'environnement limitée par les exigences liées à la défense nationale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2, 09, pp.460</text:span></text:p>
              <text:p text:style-name="Normal"><text:span>Article dans une revue</text:span></text:p>
              <text:p text:style-name="Normal"><text:a xlink:type="simple" xlink:href="https://shs.hal.science/halshs-03782974v1">halshs-03782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635v1">« Les enjeux climatiques : la Climate smart city »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Droit et ville</text:span><text:span>, 2022, n° 93, pp. 203-217</text:span></text:p>
              <text:p text:style-name="Normal"><text:span>Article dans une revue</text:span></text:p>
              <text:p text:style-name="Normal"><text:a xlink:type="simple" xlink:href="https://normandie-univ.hal.science/hal-05009635v1">hal-05009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708v1">« L'information du public sur les risques naturels et technologiques majeurs et les obligations à la charge des collectivités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1, n°1, p. 23-26</text:span></text:p>
              <text:p text:style-name="Normal"><text:span>Article dans une revue</text:span></text:p>
              <text:p text:style-name="Normal"><text:a xlink:type="simple" xlink:href="https://normandie-univ.hal.science/hal-05009708v1">hal-05009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405v1">Information du public sur les risques naturels et technologiques majeurs et obligations des autorités locales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1, 01, pp.23</text:span></text:p>
              <text:p text:style-name="Normal"><text:span>Article dans une revue</text:span></text:p>
              <text:p text:style-name="Normal"><text:a xlink:type="simple" xlink:href="https://shs.hal.science/halshs-03115405v1">halshs-03115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337v1">Information du public sur les risques naturels et technologiques majeurs et obligations des autorités locales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1, 01, pp.23</text:span></text:p>
              <text:p text:style-name="Normal"><text:span>Article dans une revue</text:span></text:p>
              <text:p text:style-name="Normal"><text:a xlink:type="simple" xlink:href="https://shs.hal.science/halshs-03115337v1">halshs-031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15v1">Vulnérabilité et harcèlement moral : étude comparée du droit de la fonction publique et du droit du travail</text:a></text:p>
              <text:p text:style-name="Normal"><text:a xlink:type="simple" xlink:href="https://hal.science/search/index/?q=*&amp;authFullName_s=Anne-Sophie Denolle">Anne-Sophie Denolle</text:a><text:span>,</text:span><text:a xlink:type="simple" xlink:href="https://hal.science/search/index/?q=*&amp;authFullName_s=Fanny Gabroy">Fanny Gabroy</text:a></text:p>
              <text:p text:style-name="Normal"><text:span>Cahiers de la recherche sur les droits fondamentaux<text:s/></text:span><text:span>, 2020, La vulnérabilité, 18, pp.65-72.<text:s/></text:span><text:a xlink:type="simple" xlink:href="https://dx.doi.org/10.4000/crdf.6437">⟨10.4000/crdf.6437⟩</text:a></text:p>
              <text:p text:style-name="Normal"><text:span>Article dans une revue</text:span></text:p>
              <text:p text:style-name="Normal"><text:a xlink:type="simple" xlink:href="https://hal.science/hal-04013815v1">hal-040138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650v1">« Nouvelles technologies, antennes relais, OGM : le droit peut-il nous protéger des risques incertains pour la santé et l’environnement ? Quel rôle joue le juge administratif ? »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Revue juridique de l'environnement</text:span><text:span>, 2020, Spécial, pp. 189-200</text:span></text:p>
              <text:p text:style-name="Normal"><text:span>Article dans une revue</text:span></text:p>
              <text:p text:style-name="Normal"><text:a xlink:type="simple" xlink:href="https://normandie-univ.hal.science/hal-05009650v1">hal-050096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643v1">« Pesticides : dangerosité avérée, réglementation controversée ! »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0, 3, pp.109</text:span></text:p>
              <text:p text:style-name="Normal"><text:span>Article dans une revue</text:span></text:p>
              <text:p text:style-name="Normal"><text:a xlink:type="simple" xlink:href="https://normandie-univ.hal.science/hal-05009643v1">hal-0500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969v1">Pesticides : dangerosité avérée, réglementation controversée !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20, 03, pp.109</text:span></text:p>
              <text:p text:style-name="Normal"><text:span>Article dans une revue</text:span></text:p>
              <text:p text:style-name="Normal"><text:a xlink:type="simple" xlink:href="https://shs.hal.science/halshs-02507969v1">halshs-02507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987v1">Concours de polices en matière environnementale : quelle place pour le maire ?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AJCT. Actualité juridique Collectivités territoriales</text:span><text:span>, 2019, 09, pp.370</text:span></text:p>
              <text:p text:style-name="Normal"><text:span>Article dans une revue</text:span></text:p>
              <text:p text:style-name="Normal"><text:a xlink:type="simple" xlink:href="https://shs.hal.science/halshs-02450987v1">halshs-02450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1175v1">Chronique de jurisprudence constitutionnelle française 2016</text:a></text:p>
              <text:p text:style-name="Normal"><text:a xlink:type="simple" xlink:href="https://hal.science/search/index/?q=*&amp;authFullName_s=Aurore Catherine">Aurore Catherine</text:a><text:span>,</text:span><text:a xlink:type="simple" xlink:href="https://hal.science/search/index/?q=*&amp;authFullName_s=Anne-Sophie Denolle">Anne-Sophie Denolle</text:a><text:span>,</text:span><text:a xlink:type="simple" xlink:href="https://hal.science/search/index/?q=*&amp;authFullName_s=Eugénie Duval">Eugénie Duval</text:a></text:p>
              <text:p text:style-name="Normal"><text:span>Cahiers de la recherche sur les droits fondamentaux<text:s/></text:span><text:span>, 2017, Le corps humain saisi par le droit : entre liberté et propriété, 15, pp.155-175.<text:s/></text:span><text:a xlink:type="simple" xlink:href="https://dx.doi.org/10.4000/crdf.569">⟨10.4000/crdf.569⟩</text:a></text:p>
              <text:p text:style-name="Normal"><text:span>Article dans une revue</text:span></text:p>
              <text:p text:style-name="Normal"><text:a xlink:type="simple" xlink:href="https://shs.hal.science/halshs-02641175v1">halshs-02641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1180v1">Urbanisme et participation</text:a></text:p>
              <text:p text:style-name="Normal"><text:a xlink:type="simple" xlink:href="https://hal.science/search/index/?q=*&amp;authFullName_s=Anne-Sophie Denolle">Anne-Sophie Denolle</text:a><text:span>,</text:span><text:a xlink:type="simple" xlink:href="https://hal.science/search/index/?q=*&amp;authFullName_s=Eugénie Duval">Eugénie Duval</text:a></text:p>
              <text:p text:style-name="Normal"><text:span>Cahiers de la recherche sur les droits fondamentaux<text:s/></text:span><text:span>, 2016, Urbanisme et droits fondamentaux, 14, pp.31-39.<text:s/></text:span><text:a xlink:type="simple" xlink:href="https://dx.doi.org/10.4000/crdf.585">⟨10.4000/crdf.585⟩</text:a></text:p>
              <text:p text:style-name="Normal"><text:span>Article dans une revue</text:span></text:p>
              <text:p text:style-name="Normal"><text:a xlink:type="simple" xlink:href="https://shs.hal.science/halshs-02641180v1">halshs-02641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510v1">Les risques psychosociaux dans la fonction publique : les limites de la protection fonctionnelle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Revue française de droit administratif</text:span><text:span>, 2015, 05, pp.983</text:span></text:p>
              <text:p text:style-name="Normal"><text:span>Article dans une revue</text:span></text:p>
              <text:p text:style-name="Normal"><text:a xlink:type="simple" xlink:href="https://shs.hal.science/halshs-02243510v1">halshs-0224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83v1">Chronique de jurisprudence constitutionnelle française 2009</text:a></text:p>
              <text:p text:style-name="Normal"><text:a xlink:type="simple" xlink:href="https://hal.science/search/index/?q=*&amp;authFullName_s=Xavier Aurey">Xavier Aurey</text:a><text:span>,</text:span><text:a xlink:type="simple" xlink:href="https://hal.science/search/index/?q=*&amp;authFullName_s=Aurore Catherine">Aurore Catherine</text:a><text:span>,</text:span><text:a xlink:type="simple" xlink:href="https://hal.science/search/index/?q=*&amp;authFullName_s=Anne-Sophie Denolle">Anne-Sophie Denolle</text:a><text:span>,</text:span><text:a xlink:type="simple" xlink:href="https://hal.science/search/index/?q=*&amp;authFullName_s=Antoine Siffert">Antoine Siffert</text:a><text:span>,</text:span><text:a xlink:type="simple" xlink:href="https://hal.science/search/index/?q=*&amp;authFullName_s=Vincent Souty">Vincent Souty</text:a><text:span>et al.</text:span></text:p>
              <text:p text:style-name="Normal"><text:span>Cahiers de la recherche sur les droits fondamentaux<text:s/></text:span><text:span>, 2010, La liberté d’expression, 8, pp.149-162.<text:s/></text:span><text:a xlink:type="simple" xlink:href="https://dx.doi.org/10.4000/crdf.6192">⟨10.4000/crdf.6192⟩</text:a></text:p>
              <text:p text:style-name="Normal"><text:span>Article dans une revue</text:span></text:p>
              <text:p text:style-name="Normal"><text:a xlink:type="simple" xlink:href="https://hal.science/hal-02050383v1">hal-0205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65v1">Chronique de jurisprudence constitutionnelle française 2008</text:a></text:p>
              <text:p text:style-name="Normal"><text:a xlink:type="simple" xlink:href="https://hal.science/search/index/?q=*&amp;authFullName_s=Xavier Aurey">Xavier Aurey</text:a><text:span>,</text:span><text:a xlink:type="simple" xlink:href="https://hal.science/search/index/?q=*&amp;authFullName_s=Vincent Souty">Vincent Souty</text:a><text:span>,</text:span><text:a xlink:type="simple" xlink:href="https://hal.science/search/index/?q=*&amp;authFullName_s=Anne-Sophie Denolle">Anne-Sophie Denolle</text:a><text:span>,</text:span><text:a xlink:type="simple" xlink:href="https://hal.science/search/index/?q=*&amp;authFullName_s=Marie Rota">Marie Rota</text:a></text:p>
              <text:p text:style-name="Normal"><text:span>Cahiers de la recherche sur les droits fondamentaux<text:s/></text:span><text:span>, 2009, L’universalisme des droits en question(s). La Déclaration universelle des droits de l’homme, 60 ans après, 7, pp.177-188.<text:s/></text:span><text:a xlink:type="simple" xlink:href="https://dx.doi.org/10.4000/crdf.6747">⟨10.4000/crdf.6747⟩</text:a></text:p>
              <text:p text:style-name="Normal"><text:span>Article dans une revue</text:span></text:p>
              <text:p text:style-name="Normal"><text:a xlink:type="simple" xlink:href="https://hal.science/hal-02050365v1">hal-0205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48v1">Chronique de jurisprudence constitutionnelle française janvier 2007-mars 2008 1</text:a></text:p>
              <text:p text:style-name="Normal"><text:a xlink:type="simple" xlink:href="https://hal.science/search/index/?q=*&amp;authFullName_s=Xavier Aurey">Xavier Aurey</text:a><text:span>,</text:span><text:a xlink:type="simple" xlink:href="https://hal.science/search/index/?q=*&amp;authFullName_s=Anne-Sophie Denolle">Anne-Sophie Denolle</text:a><text:span>,</text:span><text:a xlink:type="simple" xlink:href="https://hal.science/search/index/?q=*&amp;authFullName_s=Marie Rota">Marie Rota</text:a><text:span>,</text:span><text:a xlink:type="simple" xlink:href="https://hal.science/search/index/?q=*&amp;authFullName_s=Vincent Souty">Vincent Souty</text:a></text:p>
              <text:p text:style-name="Normal"><text:span>Cahiers de la recherche sur les droits fondamentaux<text:s/></text:span><text:span>, 2007, Pouvoirs exceptionnels et droits fondamentaux, 6, pp.175-180</text:span></text:p>
              <text:p text:style-name="Normal"><text:span>Article dans une revue</text:span></text:p>
              <text:p text:style-name="Normal"><text:a xlink:type="simple" xlink:href="https://hal.science/hal-02050348v1">hal-02050348v1</text:a></text:p>
            </table:table-cell>
          </table:table-row>
        </table:table>
        <text:p text:style-name="P12"/>
        <text:p text:style-name="Heading2"><text:span text:style-name="T5">Ouvrages (4)</text:span></text:p>
        <text:p text:style-name="P14"/>
        <table:table table:name="32b332" table:style-name="32b332">
          <table:table-column table:style-name="32b332.0"/>
          <table:table-row>
            <table:table-cell office:value-type="string">
              <text:p text:style-name="Normal"><text:a xlink:type="simple" xlink:href="https://hal.science/hal-04825593v1">Le droit : une arme au service du vivant ? Plaidoyers et contentieux stratégiques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Anne-Sophie Denolle">Anne-Sophie Denolle</text:a></text:p>
              <text:p text:style-name="Normal"><text:a xlink:type="simple" xlink:href="https://pedone.info/livre/le-droit-une-arme-au-service-du-vivant/">Pédone</text:a><text:span>, 378 p., 2024</text:span></text:p>
              <text:p text:style-name="Normal"><text:span>Ouvrages</text:span></text:p>
              <text:p text:style-name="Normal"><text:a xlink:type="simple" xlink:href="https://hal.science/hal-04825593v1">hal-04825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615v1">Le droit : une arme au service du vivant ? Plaidoyers et contentieux stratégiques</text:a></text:p>
              <text:p text:style-name="Normal"><text:a xlink:type="simple" xlink:href="https://hal.science/search/index/?q=*&amp;authFullName_s=Anne-Sophie Denolle">Anne-Sophie Denolle</text:a><text:span>,</text:span><text:a xlink:type="simple" xlink:href="https://hal.science/search/index/?q=*&amp;authFullName_s=Christel Cournil">Christel Cournil</text:a></text:p>
              <text:p text:style-name="Normal"><text:span>A. Pedone, 378 p., 2024</text:span></text:p>
              <text:p text:style-name="Normal"><text:span>Ouvrages</text:span></text:p>
              <text:p text:style-name="Normal"><text:a xlink:type="simple" xlink:href="https://normandie-univ.hal.science/hal-05009615v1">hal-05009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573v1">Le maire et la protection de l'environnement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LGDJ. LGDJ, 2020</text:span></text:p>
              <text:p text:style-name="Normal"><text:span>Ouvrages</text:span></text:p>
              <text:p text:style-name="Normal"><text:a xlink:type="simple" xlink:href="https://normandie-univ.hal.science/hal-05009573v1">hal-05009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621v1">Droit nucléaire. La santé environnementale</text:a></text:p>
              <text:p text:style-name="Normal"><text:a xlink:type="simple" xlink:href="https://hal.science/search/index/?q=*&amp;authFullName_s=Anne-Sophie Denolle">Anne-Sophie Denolle</text:a><text:span>,</text:span><text:a xlink:type="simple" xlink:href="https://hal.science/search/index/?q=*&amp;authFullName_s=Laura Jaeger">Laura Jaeger</text:a><text:span>,</text:span><text:a xlink:type="simple" xlink:href="https://hal.science/search/index/?q=*&amp;authFullName_s=Jean-Marie Pontier">Jean-Marie Pontier</text:a></text:p>
              <text:p text:style-name="Normal"><text:span>154 p., 2019</text:span></text:p>
              <text:p text:style-name="Normal"><text:span>Ouvrages</text:span></text:p>
              <text:p text:style-name="Normal"><text:a xlink:type="simple" xlink:href="https://normandie-univ.hal.science/hal-05009621v1">hal-05009621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65e36b" table:style-name="65e36b">
          <table:table-column table:style-name="65e36b.0"/>
          <table:table-row>
            <table:table-cell office:value-type="string">
              <text:p text:style-name="Normal"><text:a xlink:type="simple" xlink:href="https://normandie-univ.hal.science/hal-05009696v1">Droit de l’environnement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Anne-Sophie Denolle">Anne-Sophie Denolle</text:a></text:p>
              <text:p text:style-name="Normal"><text:span>Dictionnaire d’écologie politique, S. Ollitrault (dir.)</text:span><text:span>, Presses de Sciences Po, pp.166-173., 2025</text:span></text:p>
              <text:p text:style-name="Normal"><text:span>Chapitre d'ouvrage</text:span></text:p>
              <text:p text:style-name="Normal"><text:a xlink:type="simple" xlink:href="https://normandie-univ.hal.science/hal-05009696v1">hal-05009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669v1">« Les Pesticides, quel traitement juridique en Bretagne ? »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Les grands contentieux environnementaux en Bretagne, J. Petit, C. Dagnicourt, S. Philibert (dir.)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normandie-univ.hal.science/hal-05009669v1">hal-05009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583v1">« Le recours « biodiversité - Justice pour le Vivant », prolonger les premiers contentieux climatiques français »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Expertises et argumentaires juridiques. Contribution à l’étude des procès climatiques, C. Cournil (dir.)</text:span><text:span>, DICE éditions, p. 269-283., 2024</text:span></text:p>
              <text:p text:style-name="Normal"><text:span>Chapitre d'ouvrage</text:span></text:p>
              <text:p text:style-name="Normal"><text:a xlink:type="simple" xlink:href="https://normandie-univ.hal.science/hal-05009583v1">hal-05009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600v1">« Les luttes locales : l’action du collectif des maires anti-pesticides »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Le droit : une arme au service du vivant ? Plaidoyers et contentieux stratégiques, C. Cournil, A.-S. Denolle (dir.),</text:span><text:span>, Editions A. Pedone, p. 63-72., 2024</text:span></text:p>
              <text:p text:style-name="Normal"><text:span>Chapitre d'ouvrage</text:span></text:p>
              <text:p text:style-name="Normal"><text:a xlink:type="simple" xlink:href="https://normandie-univ.hal.science/hal-05009600v1">hal-050096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9713v1">« La réparation des dommages nucléaires à l’environnement »</text:a></text:p>
              <text:p text:style-name="Normal"><text:a xlink:type="simple" xlink:href="https://hal.science/search/index/?q=*&amp;authFullName_s=Anne-Sophie Denolle">Anne-Sophie Denolle</text:a></text:p>
              <text:p text:style-name="Normal"><text:span>Droit Nucléaire. La santé environnementale, Anne-Sophie Denolle, Laura Jaeger, Jean-Marie Pontier (dir.)</text:span><text:span>, PUAM, pp. 87-100., 2019</text:span></text:p>
              <text:p text:style-name="Normal"><text:span>Chapitre d'ouvrage</text:span></text:p>
              <text:p text:style-name="Normal"><text:a xlink:type="simple" xlink:href="https://normandie-univ.hal.science/hal-05009713v1">hal-05009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Denolle</dc:title>
    <dc:subject/>
    <dc:description>CV</dc:description>
    <dc:creator/>
    <dc:date>2026-06-01T14:54:39.000</dc:date>
    <meta:generator>PHPWord</meta:generator>
    <meta:initial-creator>CCSD</meta:initial-creator>
    <meta:creation-date>2026-06-01T14:54:39.000</meta:creation-date>
    <meta:keyword/>
    <meta:user-defined meta:name="Category"/>
    <meta:user-defined meta:name="Company"/>
    <meta:user-defined meta:name="Manager"/>
  </office:meta>
</office:document-meta>
</file>