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df0" style:family="table">
      <style:table-properties style:rel-width="100" table:align="center"/>
    </style:style>
    <style:style style:name="3f7df0.0" style:family="table-column">
      <style:table-column-properties style:column-width="0.00cm"/>
    </style:style>
    <style:style style:name="91d5a3" style:family="table">
      <style:table-properties style:rel-width="100" table:align="center"/>
    </style:style>
    <style:style style:name="91d5a3.0" style:family="table-column">
      <style:table-column-properties style:column-width="0.00cm"/>
    </style:style>
    <style:style style:name="a4ef3b" style:family="table">
      <style:table-properties style:rel-width="100" table:align="center"/>
    </style:style>
    <style:style style:name="a4ef3b.0" style:family="table-column">
      <style:table-column-properties style:column-width="0.00cm"/>
    </style:style>
    <style:style style:name="58ac1f" style:family="table">
      <style:table-properties style:rel-width="100" table:align="center"/>
    </style:style>
    <style:style style:name="58ac1f.0" style:family="table-column">
      <style:table-column-properties style:column-width="0.00cm"/>
    </style:style>
    <style:style style:name="a1d93f" style:family="table">
      <style:table-properties style:rel-width="100" table:align="center"/>
    </style:style>
    <style:style style:name="a1d93f.0" style:family="table-column">
      <style:table-column-properties style:column-width="0.00cm"/>
    </style:style>
    <style:style style:name="b0f1a7" style:family="table">
      <style:table-properties style:rel-width="100" table:align="center"/>
    </style:style>
    <style:style style:name="b0f1a7.0" style:family="table-column">
      <style:table-column-properties style:column-width="0.00cm"/>
    </style:style>
    <style:style style:name="58031c" style:family="table">
      <style:table-properties style:rel-width="100" table:align="center"/>
    </style:style>
    <style:style style:name="58031c.0" style:family="table-column">
      <style:table-column-properties style:column-width="0.00cm"/>
    </style:style>
    <style:style style:name="02b800" style:family="table">
      <style:table-properties style:rel-width="100" table:align="center"/>
    </style:style>
    <style:style style:name="02b800.0" style:family="table-column">
      <style:table-column-properties style:column-width="0.00cm"/>
    </style:style>
    <style:style style:name="775c3c" style:family="table">
      <style:table-properties style:rel-width="100" table:align="center"/>
    </style:style>
    <style:style style:name="775c3c.0" style:family="table-column">
      <style:table-column-properties style:column-width="0.00cm"/>
    </style:style>
    <style:style style:name="024319" style:family="table">
      <style:table-properties style:rel-width="100" table:align="center"/>
    </style:style>
    <style:style style:name="024319.0" style:family="table-column">
      <style:table-column-properties style:column-width="0.00cm"/>
    </style:style>
    <style:style style:name="0d5cc5" style:family="table">
      <style:table-properties style:rel-width="100" table:align="center"/>
    </style:style>
    <style:style style:name="0d5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Giraud<text:s/></text:span><text:span text:style-name="T2">Chargé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giraud">anne-sophie-gi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55-0493">0000-0002-1755-04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258363">1952583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chargée de recherche au CNRS au laboratoire du LISST-Centre d'anthropologie sociale (UMR 5193).Durant ma thèse, je me suis attachée à éclairer le « devenir parent » tout au long de la grossesse ainsi que le statut de l’embryon et du fœtus en France. Ce travail a donné lieu à un ouvrage paru en 2024, L'être anténatal.Depuis 2018, je poursuis ce travail en étudiant deux techniques de procréation dites sélectives en France : le diagnostic préimplantatoire et le diagnostic prénatal. Dans cette perspective, je coordonne un projet ANR (ANR-22-CE41-0001) qui vise à saisir comment ces protagonistes négocient les dilemmes éthiques et pratiques autour d’interventions techniques dans la procréation, comme l’édition génomique, la gestation pour autrui, la médecine périnatale ou le recours à un tiers pour la procréation. Il s'agit du projet NORPRO, normes procréatives (2023-2026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3f7df0" table:style-name="3f7df0">
          <table:table-column table:style-name="3f7df0.0"/>
          <table:table-row>
            <table:table-cell office:value-type="string">
              <text:p text:style-name="Normal"><text:a xlink:type="simple" xlink:href="https://hal.science/hal-05003786v1">Un-Knowing the Embryo</text:a></text:p>
              <text:p text:style-name="Normal"><text:a xlink:type="simple" xlink:href="https://hal.science/search/index/?q=*&amp;authFullName_s=Anne-Sophie Giraud">Anne-Sophie Giraud</text:a></text:p>
              <text:p text:style-name="Normal"><text:span>Medical Anthropology</text:span><text:span>, 2025, 44 (2), pp.185-201.<text:s/></text:span><text:a xlink:type="simple" xlink:href="https://dx.doi.org/10.1080/01459740.2025.2479673">⟨10.1080/01459740.2025.2479673⟩</text:a></text:p>
              <text:p text:style-name="Normal"><text:span>Article dans une revue</text:span></text:p>
              <text:p text:style-name="Normal"><text:a xlink:type="simple" xlink:href="https://hal.science/hal-05003786v1">hal-0500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64v1">Sous le régime de l'exception</text:a></text:p>
              <text:p text:style-name="Normal"><text:a xlink:type="simple" xlink:href="https://hal.science/search/index/?q=*&amp;authFullName_s=Anne-Sophie Giraud">Anne-Sophie Giraud</text:a></text:p>
              <text:p text:style-name="Normal"><text:span>Revue française des affaires sociales</text:span><text:span>, 2023, 2, pp.281-299.<text:s/></text:span><text:a xlink:type="simple" xlink:href="https://dx.doi.org/10.3917/rfas.232.0281">⟨10.3917/rfas.232.0281⟩</text:a></text:p>
              <text:p text:style-name="Normal"><text:span>Article dans une revue</text:span></text:p>
              <text:p text:style-name="Normal"><text:a xlink:type="simple" xlink:href="https://hal.science/hal-04193964v1">hal-0419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54v1">Behind the scenes</text:a></text:p>
              <text:p text:style-name="Normal"><text:a xlink:type="simple" xlink:href="https://hal.science/search/index/?q=*&amp;authFullName_s=Anne-Sophie Giraud">Anne-Sophie Giraud</text:a></text:p>
              <text:p text:style-name="Normal"><text:span>Annales de la Fondation Fyssen</text:span><text:span>, 2021, 36</text:span></text:p>
              <text:p text:style-name="Normal"><text:span>Article dans une revue</text:span></text:p>
              <text:p text:style-name="Normal"><text:a xlink:type="simple" xlink:href="https://hal.science/hal-04193754v1">hal-041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0v1">(Not) wanting to choose: outside agencies at work in assisted reproductive technology</text:a></text:p>
              <text:p text:style-name="Normal"><text:a xlink:type="simple" xlink:href="https://hal.science/search/index/?q=*&amp;authFullName_s=Anne-Sophie Giraud">Anne-Sophie Giraud</text:a></text:p>
              <text:p text:style-name="Normal"><text:span>Reproductive Biomedicine &amp; Society Online</text:span><text:span>, 2020, Symposium: Interpreting ART in France and USA, 11, pp.89-95.<text:s/></text:span><text:a xlink:type="simple" xlink:href="https://dx.doi.org/10.1016/j.rbms.2020.09.008">⟨10.1016/j.rbms.2020.09.008⟩</text:a></text:p>
              <text:p text:style-name="Normal"><text:span>Article dans une revue</text:span></text:p>
              <text:p text:style-name="Normal"><text:a xlink:type="simple" xlink:href="https://hal.science/hal-03033220v1">hal-0303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429v1">Aux frontières de la parenté. Une réflexion sur l'usage des marges dans les études contemporaines sur la parenté</text:a></text:p>
              <text:p text:style-name="Normal"><text:a xlink:type="simple" xlink:href="https://hal.science/search/index/?q=*&amp;authFullName_s=Anaïs Martin">Anaïs Martin</text:a><text:span>,</text:span><text:a xlink:type="simple" xlink:href="https://hal.science/search/index/?q=*&amp;authFullName_s=Léa Linconstant">Léa Linconstant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Hélène Malmanche">Hélène Malmanche</text:a><text:span>,</text:span><text:a xlink:type="simple" xlink:href="https://hal.science/search/index/?q=*&amp;authFullName_s=Manon Vialle">Manon Vialle</text:a></text:p>
              <text:p text:style-name="Normal"><text:span>Émulations : Revue de sciences sociales</text:span><text:span>, 2020, 32, pp.7-14.<text:s/></text:span><text:a xlink:type="simple" xlink:href="https://dx.doi.org/10.14428/emulations.032.01">⟨10.14428/emulations.032.01⟩</text:a></text:p>
              <text:p text:style-name="Normal"><text:span>Article dans une revue</text:span></text:p>
              <text:p text:style-name="Normal"><text:a xlink:type="simple" xlink:href="https://hal.science/hal-02553429v1">hal-025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6v1">Avoir le choix (?). Les statuts de l’embryon in vitro et du fœtus mort e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Ethnologie française</text:span><text:span>, 2020, Tracer, 50 (2), pp.403-417.<text:s/></text:span><text:a xlink:type="simple" xlink:href="https://dx.doi.org/10.3917/ethn.202.0403">⟨10.3917/ethn.202.0403⟩</text:a></text:p>
              <text:p text:style-name="Normal"><text:span>Article dans une revue</text:span></text:p>
              <text:p text:style-name="Normal"><text:a xlink:type="simple" xlink:href="https://hal.science/hal-02917696v1">hal-0291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70v1">Lectures sur le thème : Jérôme Baschet Corps et âmes : une histoire de la personne au Moyen Âge Paris, Flammarion, coll. « Au fil de l’histoire », 2016, 408 p. comptes rendus</text:a></text:p>
              <text:p text:style-name="Normal"><text:a xlink:type="simple" xlink:href="https://hal.science/search/index/?q=*&amp;authFullName_s=Anne-Sophie Giraud">Anne-Sophie Giraud</text:a><text:span>,</text:span><text:a xlink:type="simple" xlink:href="https://hal.science/search/index/?q=*&amp;authFullName_s=Clara Duterme">Clara Duterme</text:a><text:span>,</text:span><text:a xlink:type="simple" xlink:href="https://hal.science/search/index/?q=*&amp;authFullName_s=Anélie Prudor">Anélie Prudor</text:a><text:span>,</text:span><text:a xlink:type="simple" xlink:href="https://hal.science/search/index/?q=*&amp;authFullName_s=Marie Le Clainche - Piel">Marie Le Clainche - Piel</text:a><text:span>,</text:span><text:a xlink:type="simple" xlink:href="https://hal.science/search/index/?q=*&amp;authFullName_s=Anaïs Martin">Anaïs Martin</text:a><text:span>et al.</text:span></text:p>
              <text:p text:style-name="Normal"><text:span>Ethnologie française</text:span><text:span>, 2020, 50 (2), pp.391-401.<text:s/></text:span><text:a xlink:type="simple" xlink:href="https://dx.doi.org/10.3917/ethn.202.0391">⟨10.3917/ethn.202.03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770v1">hal-045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47v1">Parenté, personne et genre : pour une approche relationnelle des marges</text:a></text:p>
              <text:p text:style-name="Normal"><text:a xlink:type="simple" xlink:href="https://hal.science/search/index/?q=*&amp;authFullName_s=Groupe Encore">Groupe Encore</text:a><text:span>,</text:span><text:a xlink:type="simple" xlink:href="https://hal.science/search/index/?q=*&amp;authFullName_s=Laurence Hérault">Laurence Hérault</text:a><text:span>,</text:span><text:a xlink:type="simple" xlink:href="https://hal.science/search/index/?q=*&amp;authFullName_s=Irène Théry">Irène Théry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Léa Linconstant">Léa Linconstant</text:a><text:span>et al.</text:span></text:p>
              <text:p text:style-name="Normal"><text:span>Émulations : Revue de sciences sociales</text:span><text:span>, 2020, Aux frontières de la parenté. Un éclairage par les marges, 32, pp.91-106.<text:s/></text:span><text:a xlink:type="simple" xlink:href="https://dx.doi.org/10.14428/emulations.032.08">⟨10.14428/emulations.032.08⟩</text:a></text:p>
              <text:p text:style-name="Normal"><text:span>Article dans une revue</text:span></text:p>
              <text:p text:style-name="Normal"><text:a xlink:type="simple" xlink:href="https://hal.science/hal-03203047v1">hal-032030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9158v1">Entre lecture pragmatique et vision anxiogène : vécu de la cryoconservation embryonnaire par les patients en parcours de FIV</text:a></text:p>
              <text:p text:style-name="Normal"><text:a xlink:type="simple" xlink:href="https://hal.science/search/index/?q=*&amp;authFullName_s=Anne-Sophie Giraud">Anne-Sophie Giraud</text:a><text:span>,</text:span><text:a xlink:type="simple" xlink:href="https://hal.science/search/index/?q=*&amp;authFullName_s=A. Amar-Hoffet">A. Amar-Hoffet</text:a><text:span>,</text:span><text:a xlink:type="simple" xlink:href="https://hal.science/search/index/?q=*&amp;authFullName_s=P. Boyer">P. Boyer</text:a><text:span>,</text:span><text:a xlink:type="simple" xlink:href="https://hal.science/search/index/?q=*&amp;authFullName_s=B. Courbiere">B. Courbiere</text:a><text:span>,</text:span><text:a xlink:type="simple" xlink:href="https://hal.science/search/index/?q=*&amp;authFullName_s=Catherine Metzler-Guillemain">Catherine Metzler-Guillemain</text:a></text:p>
              <text:p text:style-name="Normal"><text:span>Gynécologie Obstétrique Fertilité &amp; Sénologie</text:span><text:span>, 2018, 46 (4), pp.395-402.<text:s/></text:span><text:a xlink:type="simple" xlink:href="https://dx.doi.org/10.1016/j.gofs.2018.02.030">⟨10.1016/j.gofs.2018.02.030⟩</text:a></text:p>
              <text:p text:style-name="Normal"><text:span>Article dans une revue</text:span></text:p>
              <text:p text:style-name="Normal"><text:a xlink:type="simple" xlink:href="https://api.istex.fr/ark:/67375/6H6-5PQRF9CR-D/fulltext.pdf?sid=hal">istex</text:a></text:p>
              <text:p text:style-name="Normal"><text:a xlink:type="simple" xlink:href="https://univ-tlse2.hal.science/hal-01899158v1">hal-018991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9171v1">Le statut liminal du fœtus mort en France : du « déchet anatomique » à « l’enfant »</text:a></text:p>
              <text:p text:style-name="Normal"><text:a xlink:type="simple" xlink:href="https://hal.science/search/index/?q=*&amp;authFullName_s=Anne-Sophie Giraud">Anne-Sophie Giraud</text:a></text:p>
              <text:p text:style-name="Normal"><text:span>Techniques et culture</text:span><text:span>, 2016, Suppléments au n°65-66</text:span></text:p>
              <text:p text:style-name="Normal"><text:span>Article dans une revue</text:span></text:p>
              <text:p text:style-name="Normal"><text:a xlink:type="simple" xlink:href="https://univ-tlse2.hal.science/hal-01899171v1">hal-01899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017v1">Les « péri-parents » : à la recherche d’un statut spécifique après une mort périnatale</text:a></text:p>
              <text:p text:style-name="Normal"><text:a xlink:type="simple" xlink:href="https://hal.science/search/index/?q=*&amp;authFullName_s=Anne-Sophie Giraud">Anne-Sophie Giraud</text:a></text:p>
              <text:p text:style-name="Normal"><text:span>Recherches familiales</text:span><text:span>, 2015, Naître — Autour de l’enfant : parents, intervenant(e)s, institutions, 12 (1), pp.85-97.<text:s/></text:span><text:a xlink:type="simple" xlink:href="https://dx.doi.org/10.3917/rf.012.0085">⟨10.3917/rf.012.0085⟩</text:a></text:p>
              <text:p text:style-name="Normal"><text:span>Article dans une revue</text:span></text:p>
              <text:p text:style-name="Normal"><text:a xlink:type="simple" xlink:href="https://univ-tlse2.hal.science/hal-01881017v1">hal-018810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014v1">Le corps embryonnaire et fœtal dans une approche relationnelle</text:a></text:p>
              <text:p text:style-name="Normal"><text:a xlink:type="simple" xlink:href="https://hal.science/search/index/?q=*&amp;authFullName_s=Anne-Sophie Giraud">Anne-Sophie Giraud</text:a></text:p>
              <text:p text:style-name="Normal"><text:span>Recherches familiales</text:span><text:span>, 2014, 11, pp.9-17.<text:s/></text:span><text:a xlink:type="simple" xlink:href="https://dx.doi.org/10.3917/rf.011.0009">⟨10.3917/rf.011.0009⟩</text:a></text:p>
              <text:p text:style-name="Normal"><text:span>Article dans une revue</text:span></text:p>
              <text:p text:style-name="Normal"><text:a xlink:type="simple" xlink:href="https://univ-tlse2.hal.science/hal-01881014v1">hal-018810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993v1">L'embryon humain en AMP, éléments pour une approche relationnelle</text:a></text:p>
              <text:p text:style-name="Normal"><text:a xlink:type="simple" xlink:href="https://hal.science/search/index/?q=*&amp;authFullName_s=Anne-Sophie Giraud">Anne-Sophie Giraud</text:a></text:p>
              <text:p text:style-name="Normal"><text:span>Enfances, Familles, Générations</text:span><text:span>, 2014, 21</text:span></text:p>
              <text:p text:style-name="Normal"><text:span>Article dans une revue</text:span></text:p>
              <text:p text:style-name="Normal"><text:a xlink:type="simple" xlink:href="https://univ-tlse2.hal.science/hal-01880993v1">hal-01880993v1</text:a></text:p>
            </table:table-cell>
          </table:table-row>
        </table:table>
        <text:p text:style-name="P23"/>
        <text:p text:style-name="Heading2"><text:span text:style-name="T11">Communication dans un congrès (23)</text:span></text:p>
        <text:p text:style-name="P25"/>
        <table:table table:name="91d5a3" table:style-name="91d5a3">
          <table:table-column table:style-name="91d5a3.0"/>
          <table:table-row>
            <table:table-cell office:value-type="string">
              <text:p text:style-name="Normal"><text:a xlink:type="simple" xlink:href="https://hal.science/hal-05490581v1">Oubli, silence et responsabilité dans la transmission de l’information génétique dans le cercle familial.</text:a></text:p>
              <text:p text:style-name="Normal"><text:a xlink:type="simple" xlink:href="https://hal.science/search/index/?q=*&amp;authFullName_s=Anne-Sophie Giraud">Anne-Sophie Giraud</text:a><text:span>,</text:span><text:a xlink:type="simple" xlink:href="https://hal.science/search/index/?q=*&amp;authFullName_s=Marie Vincent">Marie Vincent</text:a></text:p>
              <text:p text:style-name="Normal"><text:span>Assises de la Génétique</text:span><text:span>, Fédération Française de Génétique Humaine, Jan 2026, Cannes, France</text:span></text:p>
              <text:p text:style-name="Normal"><text:span>Communication dans un congrès</text:span></text:p>
              <text:p text:style-name="Normal"><text:a xlink:type="simple" xlink:href="https://hal.science/hal-05490581v1">hal-054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96v1">“C’est comme conduire une Ferrari sur une route départementale”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du RT41 "Corps, techniques et société"</text:span><text:span>, Aurore Koechlin, Valérie Souffron, Apr 2025, Paris, France</text:span></text:p>
              <text:p text:style-name="Normal"><text:span>Communication dans un congrès</text:span></text:p>
              <text:p text:style-name="Normal"><text:a xlink:type="simple" xlink:href="https://hal.science/hal-05026496v1">hal-050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67v1">Devenir personne ?</text:a></text:p>
              <text:p text:style-name="Normal"><text:a xlink:type="simple" xlink:href="https://hal.science/search/index/?q=*&amp;authFullName_s=Anne-Sophie Giraud">Anne-Sophie Giraud</text:a></text:p>
              <text:p text:style-name="Normal"><text:span>3ème édition du Colloque interdisciplinaire international « BECO, Bébé, petite Enfance en COntextes »</text:span><text:span>, May 2025, Toulouse (FR), France</text:span></text:p>
              <text:p text:style-name="Normal"><text:span>Communication dans un congrès</text:span></text:p>
              <text:p text:style-name="Normal"><text:a xlink:type="simple" xlink:href="https://hal.science/hal-05096567v1">hal-050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76v1">Retours d'une enquête sur l'information génétique au sein des familles</text:a></text:p>
              <text:p text:style-name="Normal"><text:a xlink:type="simple" xlink:href="https://hal.science/search/index/?q=*&amp;authFullName_s=Anne-Sophie Giraud">Anne-Sophie Giraud</text:a></text:p>
              <text:p text:style-name="Normal"><text:span>Staff de génétique</text:span><text:span>, Jan 2025, Nantes (France), France</text:span></text:p>
              <text:p text:style-name="Normal"><text:span>Communication dans un congrès</text:span></text:p>
              <text:p text:style-name="Normal"><text:a xlink:type="simple" xlink:href="https://hal.science/hal-05003776v1">hal-050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71v1">Devenir personne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Générativité</text:span><text:span>, Claudia Serban, Mar 2025, Toulouse, France</text:span></text:p>
              <text:p text:style-name="Normal"><text:span>Communication dans un congrès</text:span></text:p>
              <text:p text:style-name="Normal"><text:a xlink:type="simple" xlink:href="https://hal.science/hal-05003771v1">hal-050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77v1">Présentation de l'ouvrage : L'être anténatal</text:a></text:p>
              <text:p text:style-name="Normal"><text:a xlink:type="simple" xlink:href="https://hal.science/search/index/?q=*&amp;authFullName_s=Anne-Sophie Giraud">Anne-Sophie Giraud</text:a></text:p>
              <text:p text:style-name="Normal"><text:span>Actualité éditoriale sur le genre</text:span><text:span>, Marie Garrau, Alexandrine Nedelec et Diane Roman, Apr 2025, Paris, France</text:span></text:p>
              <text:p text:style-name="Normal"><text:span>Communication dans un congrès</text:span></text:p>
              <text:p text:style-name="Normal"><text:a xlink:type="simple" xlink:href="https://hal.science/hal-05026477v1">hal-050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83v1">“Driving a Ferrari on a county road”</text:a></text:p>
              <text:p text:style-name="Normal"><text:a xlink:type="simple" xlink:href="https://hal.science/search/index/?q=*&amp;authFullName_s=Anne-Sophie Giraud">Anne-Sophie Giraud</text:a></text:p>
              <text:p text:style-name="Normal"><text:span>Annual Conference of the BSA, British Sociological Association</text:span><text:span>, British Sociological Association, Apr 2025, Manchester, United Kingdom</text:span></text:p>
              <text:p text:style-name="Normal"><text:span>Communication dans un congrès</text:span></text:p>
              <text:p text:style-name="Normal"><text:a xlink:type="simple" xlink:href="https://hal.science/hal-05307483v1">hal-053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82v1">Transmettre une information pour arrêter la transmission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transmission incertaine</text:span><text:span>, Agnès Martial; Jérôme Courduriès; Renyou Hou; Anne-Sophie Giraud, Nov 2024, Toulouse, France</text:span></text:p>
              <text:p text:style-name="Normal"><text:span>Communication dans un congrès</text:span></text:p>
              <text:p text:style-name="Normal"><text:a xlink:type="simple" xlink:href="https://hal.science/hal-04828782v1">hal-048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54v1">La boite de Pandore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êtres singuliers, êtres relationnels</text:span><text:span>, Jérôme Courduriès; Agnès Martial; Renyou Hou; Anne-Sophie Giraud, Mar 2024, Toulouse, France</text:span></text:p>
              <text:p text:style-name="Normal"><text:span>Communication dans un congrès</text:span></text:p>
              <text:p text:style-name="Normal"><text:a xlink:type="simple" xlink:href="https://hal.science/hal-04828754v1">hal-048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00v1">Submitting a project to an ethics committee</text:a></text:p>
              <text:p text:style-name="Normal"><text:a xlink:type="simple" xlink:href="https://hal.science/search/index/?q=*&amp;authFullName_s=Anne-Sophie Giraud">Anne-Sophie Giraud</text:a></text:p>
              <text:p text:style-name="Normal"><text:span>Before Fieldwork. Research Projects, Ethical Reviews, and the Bureaucratization of Ethics of the Research Ethics and Methodological Challenges in Anthropology’s</text:span><text:span>, Corinna Sabrina Guerzoni, Oct 2024, Bologne, Italy</text:span></text:p>
              <text:p text:style-name="Normal"><text:span>Communication dans un congrès</text:span></text:p>
              <text:p text:style-name="Normal"><text:a xlink:type="simple" xlink:href="https://hal.science/hal-04746300v1">hal-047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03v1">Concilier les contraires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"Regards croisés sur la petite enfance"</text:span><text:span>, Doris Bonnet, anthropologue, IRD (UMR 196 Université Paris-Cité, IRD) Gladys Chicharro, ethnologue, Université Paris 8 (EXPERICE) Michel Christian, historien, Université de Genève Vincent Gourdon, historien, démographe, CNRS (UMR 8596 Centre Roland Mousnier) Nathalie Sage Pranchère, historienne, CNRS (UMR 7219 SPHERE), Charles-Édouard de Suremain, anthropologue, UMR 208, IRD/MNHN/CNRS (PALOC), Oct 2024, Paris, France</text:span></text:p>
              <text:p text:style-name="Normal"><text:span>Communication dans un congrès</text:span></text:p>
              <text:p text:style-name="Normal"><text:a xlink:type="simple" xlink:href="https://hal.science/hal-04746303v1">hal-0474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44v1">Assisted Reproductive Technologies: A Bright Future?</text:a></text:p>
              <text:p text:style-name="Normal"><text:a xlink:type="simple" xlink:href="https://hal.science/search/index/?q=*&amp;authFullName_s=Anne-Sophie Giraud">Anne-Sophie Giraud</text:a></text:p>
              <text:p text:style-name="Normal"><text:span>Making Eggs and Sperm in the Lab: 21st Century Bioethics and the Rise of New Reproductive Futures</text:span><text:span>, Noémie Merleau-Ponty; Anne Le Goff, Oct 2024, Genève, Switzerland</text:span></text:p>
              <text:p text:style-name="Normal"><text:span>Communication dans un congrès</text:span></text:p>
              <text:p text:style-name="Normal"><text:a xlink:type="simple" xlink:href="https://hal.science/hal-04828744v1">hal-0482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60v1">La génétique au coeur de la famille.</text:a></text:p>
              <text:p text:style-name="Normal"><text:a xlink:type="simple" xlink:href="https://hal.science/search/index/?q=*&amp;authFullName_s=Anne-Sophie Giraud">Anne-Sophie Giraud</text:a></text:p>
              <text:p text:style-name="Normal"><text:span>La parenté à l'épreuve des techniques de procréation</text:span><text:span>, Anne-Sophie Giraud; Léa Linconstant; Jérôme Courduriès, Nov 2024, Toulouse, France</text:span></text:p>
              <text:p text:style-name="Normal"><text:span>Communication dans un congrès</text:span></text:p>
              <text:p text:style-name="Normal"><text:a xlink:type="simple" xlink:href="https://hal.science/hal-04828760v1">hal-0482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08v1">Transmettre malgré tout ?</text:a></text:p>
              <text:p text:style-name="Normal"><text:a xlink:type="simple" xlink:href="https://hal.science/search/index/?q=*&amp;authFullName_s=Anne-Sophie Giraud">Anne-Sophie Giraud</text:a></text:p>
              <text:p text:style-name="Normal"><text:span>Assises de la génétiqu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379008v1">hal-0437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05v1">Silencing the embryos</text:a></text:p>
              <text:p text:style-name="Normal"><text:a xlink:type="simple" xlink:href="https://hal.science/search/index/?q=*&amp;authFullName_s=Anne-Sophie Giraud">Anne-Sophie Giraud</text:a></text:p>
              <text:p text:style-name="Normal"><text:span>4S. Sea, Sky, and Land. Engaging in Solidarity in Endangered Ecologies</text:span><text:span>, Society for Social Studies of Science, Nov 2023, Honolulu, United States</text:span></text:p>
              <text:p text:style-name="Normal"><text:span>Communication dans un congrès</text:span></text:p>
              <text:p text:style-name="Normal"><text:a xlink:type="simple" xlink:href="https://hal.science/hal-04273605v1">hal-0427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92v1">Transmettre malgré tout ? Avoir un enfant grâce au diagnostic préimplantatoire (DPI) e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Journée d'études : Naissances. De la procréation aux premiers mois de la vie</text:span><text:span>, REPPAMA, Dec 2022, Paris, France</text:span></text:p>
              <text:p text:style-name="Normal"><text:span>Communication dans un congrès</text:span></text:p>
              <text:p text:style-name="Normal"><text:a xlink:type="simple" xlink:href="https://hal.science/hal-03901292v1">hal-039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60v1">Transmission, connaissance et statut génétique : avoir un enfant grâce au diagnostic préimplantatoire (DPI) e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Les colloques de Cerisy. Bébé sapiens, noeuds de crise ?</text:span><text:span>, Sep 2021, Cerisy-la-Salle, France</text:span></text:p>
              <text:p text:style-name="Normal"><text:span>Communication dans un congrès</text:span></text:p>
              <text:p text:style-name="Normal"><text:a xlink:type="simple" xlink:href="https://hal.science/hal-03432760v1">hal-0343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21v1">Introduction to the panel &amp;quot;Rethinking Margins through Personhood</text:a></text:p>
              <text:p text:style-name="Normal"><text:a xlink:type="simple" xlink:href="https://hal.science/search/index/?q=*&amp;authFullName_s=Anne-Sophie Giraud">Anne-Sophie Giraud</text:a><text:span>,</text:span><text:a xlink:type="simple" xlink:href="https://hal.science/search/index/?q=*&amp;authFullName_s=Léa Linconstant">Léa Linconstant</text:a><text:span>,</text:span><text:a xlink:type="simple" xlink:href="https://hal.science/search/index/?q=*&amp;authFullName_s=Hélène Malmanche">Hélène Malmanche</text:a></text:p>
              <text:p text:style-name="Normal"><text:span>EASA Biennal Conference “New Anthropological Horizons in and beyond Europe”</text:span><text:span>, EASA (European Association of Social Anthropologists, Jul 2020, Lisbonne, Portugal</text:span></text:p>
              <text:p text:style-name="Normal"><text:span>Communication dans un congrès</text:span></text:p>
              <text:p text:style-name="Normal"><text:a xlink:type="simple" xlink:href="https://hal.science/hal-02919021v1">hal-029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68v1">Faire du fœtus mort un « enfant » : un processus d’humanisation à l’œuvre ?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interlaboratoire d'Aix-Marseille Université (SILAAM), "Au commencement était l'enfance"</text:span><text:span>, Jan 2020, Marseille, France</text:span></text:p>
              <text:p text:style-name="Normal"><text:span>Communication dans un congrès</text:span></text:p>
              <text:p text:style-name="Normal"><text:a xlink:type="simple" xlink:href="https://hal.science/hal-03432768v1">hal-034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11v1">The mysteries of procreation. Third parties and choices in IVF</text:a></text:p>
              <text:p text:style-name="Normal"><text:a xlink:type="simple" xlink:href="https://hal.science/search/index/?q=*&amp;authFullName_s=Anne-Sophie Giraud">Anne-Sophie Giraud</text:a></text:p>
              <text:p text:style-name="Normal"><text:span>Interpreting assisted reproductive technologies in France and in the USA: cultural, religious and ethical values from a comparative perspective</text:span><text:span>, Rayna Rapp; Séverine Mathieu, Jun 2019, Paris, France</text:span></text:p>
              <text:p text:style-name="Normal"><text:span>Communication dans un congrès</text:span></text:p>
              <text:p text:style-name="Normal"><text:a xlink:type="simple" xlink:href="https://hal.science/hal-02919011v1">hal-029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80v1">Choix et instances tierces</text:a></text:p>
              <text:p text:style-name="Normal"><text:a xlink:type="simple" xlink:href="https://hal.science/search/index/?q=*&amp;authFullName_s=Anne-Sophie Giraud">Anne-Sophie Giraud</text:a></text:p>
              <text:p text:style-name="Normal"><text:span>Ethnopôle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3432780v1">hal-034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01v1">From an Anatomical Piece to an Almost Child”: the pictures of dead foetuses i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The Coming Age of the Public Fetus. Exploring Pregnant and Fetal Bodies in Visual Culture</text:span><text:span>, Elisabeth Björklund; Helena Franzén, May 2019, Uppsala, Sweden</text:span></text:p>
              <text:p text:style-name="Normal"><text:span>Communication dans un congrès</text:span></text:p>
              <text:p text:style-name="Normal"><text:a xlink:type="simple" xlink:href="https://hal.science/hal-02919001v1">hal-029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781v1">Understanding the Temporality of Procreation through In Vitro Embryos i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minaire Technorep</text:span><text:span>, Sezin Topçu; Chiara Quagliarello, Apr 2019, Paris, France</text:span></text:p>
              <text:p text:style-name="Normal"><text:span>Communication dans un congrès</text:span></text:p>
              <text:p text:style-name="Normal"><text:a xlink:type="simple" xlink:href="https://hal.science/hal-02918781v1">hal-02918781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a4ef3b" table:style-name="a4ef3b">
          <table:table-column table:style-name="a4ef3b.0"/>
          <table:table-row>
            <table:table-cell office:value-type="string">
              <text:p text:style-name="Normal"><text:a xlink:type="simple" xlink:href="https://hal.science/hal-05490618v1">Attitudes et perspectives des professionnels des centres français de DPI concernant le dépistage des aneuploïdies et l’utilisation du NGS en DPI</text:a></text:p>
              <text:p text:style-name="Normal"><text:a xlink:type="simple" xlink:href="https://hal.science/search/index/?q=*&amp;authFullName_s=Johanne Piotrowski">Johanne Piotrowski</text:a><text:span>,</text:span><text:a xlink:type="simple" xlink:href="https://hal.science/search/index/?q=*&amp;authFullName_s=Ophélie Sauzeau">Ophélie Sauzeau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Valérie Depadt">Valérie Depadt</text:a><text:span>,</text:span><text:a xlink:type="simple" xlink:href="https://hal.science/search/index/?q=*&amp;authFullName_s=Sixtine Parent">Sixtine Parent</text:a><text:span>et al.</text:span></text:p>
              <text:p text:style-name="Normal"><text:span>Assises de la Génétique</text:span><text:span>, Jan 2026, Cannes, France</text:span></text:p>
              <text:p text:style-name="Normal"><text:span>Poster de conférence</text:span></text:p>
              <text:p text:style-name="Normal"><text:a xlink:type="simple" xlink:href="https://hal.science/hal-05490618v1">hal-05490618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58ac1f" table:style-name="58ac1f">
          <table:table-column table:style-name="58ac1f.0"/>
          <table:table-row>
            <table:table-cell office:value-type="string">
              <text:p text:style-name="Normal"><text:a xlink:type="simple" xlink:href="https://hal.science/hal-04571030v1">L'être anténatal</text:a></text:p>
              <text:p text:style-name="Normal"><text:a xlink:type="simple" xlink:href="https://hal.science/search/index/?q=*&amp;authFullName_s=Anne-Sophie Giraud">Anne-Sophie Giraud</text:a></text:p>
              <text:p text:style-name="Normal"><text:a xlink:type="simple" xlink:href="https://www.editions-msh.fr/livre/l-etre-antenatal/">Editions de la maison des sciences de l'Homme</text:a><text:span>, 216 p., 2024, Ethnologie de la France et des mondes contemporains, 9782735129294</text:span></text:p>
              <text:p text:style-name="Normal"><text:span>Ouvrages</text:span></text:p>
              <text:p text:style-name="Normal"><text:a xlink:type="simple" xlink:href="https://hal.science/hal-04571030v1">hal-04571030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a1d93f" table:style-name="a1d93f">
          <table:table-column table:style-name="a1d93f.0"/>
          <table:table-row>
            <table:table-cell office:value-type="string">
              <text:p text:style-name="Normal"><text:a xlink:type="simple" xlink:href="https://hal.science/hal-04918367v1">L'opposition entre respect de la vie avant la naissance et autonomie des individus</text:a></text:p>
              <text:p text:style-name="Normal"><text:a xlink:type="simple" xlink:href="https://hal.science/search/index/?q=*&amp;authFullName_s=Anne-Sophie Giraud">Anne-Sophie Giraud</text:a></text:p>
              <text:p text:style-name="Normal"><text:span>stéphanie Hennette-Vauchez; Laurie Marguet.<text:s/></text:span><text:span>De haute lutte. La révolution de l'avortement</text:span><text:span>, CNRS Edition, 2025, 9782271151759</text:span></text:p>
              <text:p text:style-name="Normal"><text:span>Chapitre d'ouvrage</text:span></text:p>
              <text:p text:style-name="Normal"><text:a xlink:type="simple" xlink:href="https://hal.science/hal-04918367v1">hal-0491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14v1">From “Anatomical Specimen” to “Almost Child”</text:a></text:p>
              <text:p text:style-name="Normal"><text:a xlink:type="simple" xlink:href="https://hal.science/search/index/?q=*&amp;authFullName_s=Anne-Sophie Giraud">Anne-Sophie Giraud</text:a></text:p>
              <text:p text:style-name="Normal"><text:span>Elisabet Björklund; Solveig Jülich.<text:s/></text:span><text:span>Rethinking the Public Fetus. Historical Perspectives on the Visual Culture of Pregnancy</text:span><text:span>,<text:s/></text:span><text:a xlink:type="simple" xlink:href="https://library.oapen.org/handle/20.500.12657/86010">University of Rochester Press</text:a><text:span>, pp.243-264, 2024, Rochester Studies in medical history, 978-1-64825-071-2</text:span></text:p>
              <text:p text:style-name="Normal"><text:span>Chapitre d'ouvrage</text:span></text:p>
              <text:p text:style-name="Normal"><text:a xlink:type="simple" xlink:href="https://hal.science/hal-04236814v1">hal-042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75v1">Une temporalité anténatale instituée : le cas des embryons in vitro dans un parcours d'assistance médicale à la procréation (AMP) e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Séverine Mathieu; Enric Porqueres i Gené.<text:s/></text:span><text:span>Embryon, personne et parenté</text:span><text:span>,<text:s/></text:span><text:a xlink:type="simple" xlink:href="https://books.openedition.org/editionsmsh/59728">Éditions de la Maison des sciences de l'homme</text:a><text:span>, pp.183-207, 2022, 54, 978-2-7351-3019-1.<text:s/></text:span><text:a xlink:type="simple" xlink:href="https://dx.doi.org/10.4000/books.editionsmsh.59728">⟨10.4000/books.editionsmsh.59728⟩</text:a></text:p>
              <text:p text:style-name="Normal"><text:span>Chapitre d'ouvrage</text:span></text:p>
              <text:p text:style-name="Normal"><text:a xlink:type="simple" xlink:href="https://hal.science/hal-03565075v1">hal-035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457v1">Engendering Parenthood and Personhood through In Vitro Fertilization (IVF) and Perinatal Death i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Sarcinelli Alice Sophie; Duysens Fanny; Razy Elodie.<text:s/></text:span><text:span>Plural kinship spaces: qualitative approaches of contemporary public and intimate (re)configurations</text:span><text:span>, Academia L'Harmattan, 2020, Investigation d'anthropologie prospective, 978-2-8061-0536-3</text:span></text:p>
              <text:p text:style-name="Normal"><text:span>Chapitre d'ouvrage</text:span></text:p>
              <text:p text:style-name="Normal"><text:a xlink:type="simple" xlink:href="https://hal.science/hal-02553457v1">hal-02553457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b0f1a7" table:style-name="b0f1a7">
          <table:table-column table:style-name="b0f1a7.0"/>
          <table:table-row>
            <table:table-cell office:value-type="string">
              <text:p text:style-name="Normal"><text:a xlink:type="simple" xlink:href="https://hal.science/hal-05096773v1">La face cachée des techniques de procréation</text:a></text:p>
              <text:p text:style-name="Normal"><text:a xlink:type="simple" xlink:href="https://hal.science/search/index/?q=*&amp;authFullName_s=Anne-Sophie Giraud">Anne-Sophie Gir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96773v1">hal-05096773v1</text:a></text:p>
            </table:table-cell>
          </table:table-row>
        </table:table>
        <text:p text:style-name="P38"/>
        <text:p text:style-name="Heading2"><text:span text:style-name="T16">Pré-publication, Document de travail (3)</text:span></text:p>
        <text:p text:style-name="P40"/>
        <table:table table:name="58031c" table:style-name="58031c">
          <table:table-column table:style-name="58031c.0"/>
          <table:table-row>
            <table:table-cell office:value-type="string">
              <text:p text:style-name="Normal"><text:a xlink:type="simple" xlink:href="https://hal.science/hal-04687222v1">Silencing the embryos</text:a></text:p>
              <text:p text:style-name="Normal"><text:a xlink:type="simple" xlink:href="https://hal.science/search/index/?q=*&amp;authFullName_s=Anne-Sophie Giraud">Anne-Sophie Gir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222v1">hal-046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46v1">“Driving a Ferrari on a county road”, or how to narrow a genome-wide technology.</text:a></text:p>
              <text:p text:style-name="Normal"><text:a xlink:type="simple" xlink:href="https://hal.science/search/index/?q=*&amp;authFullName_s=Anne-Sophie Giraud">Anne-Sophie Gir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246v1">hal-0468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58v1">Sciences des bébés : enjeux, histoires, méthodes, épistémologies</text:a></text:p>
              <text:p text:style-name="Normal"><text:a xlink:type="simple" xlink:href="https://hal.science/search/index/?q=*&amp;authFullName_s=Natacha Collomb">Natacha Collomb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Mylène Hernandez">Mylène Hernand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5558v1">hal-03515558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02b800" table:style-name="02b800">
          <table:table-column table:style-name="02b800.0"/>
          <table:table-row>
            <table:table-cell office:value-type="string">
              <text:p text:style-name="Normal"><text:a xlink:type="simple" xlink:href="https://hal.science/tel-04208313v1">Les statuts de l'être anténatal : un processus d'humanisation &amp;quot;relationnel&amp;quot;.</text:a></text:p>
              <text:p text:style-name="Normal"><text:a xlink:type="simple" xlink:href="https://hal.science/search/index/?q=*&amp;authFullName_s=Anne-Sophie Giraud">Anne-Sophie Giraud</text:a></text:p>
              <text:p text:style-name="Normal"><text:span>Anthropologie sociale et ethnologie. Ecole des hautes Etudes en Sciences sociales (EHESS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08313v1">tel-04208313v1</text:a></text:p>
            </table:table-cell>
          </table:table-row>
        </table:table>
        <text:p text:style-name="P44"/>
        <text:p text:style-name="Heading2"><text:span text:style-name="T18">N°spécial de revue/special issue (1)</text:span></text:p>
        <text:p text:style-name="P46"/>
        <table:table table:name="775c3c" table:style-name="775c3c">
          <table:table-column table:style-name="775c3c.0"/>
          <table:table-row>
            <table:table-cell office:value-type="string">
              <text:p text:style-name="Normal"><text:a xlink:type="simple" xlink:href="https://hal.science/hal-03038603v1">Aux frontières de la parenté [dossier thématique]</text:a></text:p>
              <text:p text:style-name="Normal"><text:a xlink:type="simple" xlink:href="https://hal.science/search/index/?q=*&amp;authFullName_s=Anaïs Martin">Anaïs Martin</text:a><text:span>,</text:span><text:a xlink:type="simple" xlink:href="https://hal.science/search/index/?q=*&amp;authFullName_s=Léa Linconstant">Léa Linconstant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Hélène Malmanche">Hélène Malmanche</text:a><text:span>,</text:span><text:a xlink:type="simple" xlink:href="https://hal.science/search/index/?q=*&amp;authFullName_s=Manon Vialle">Manon Vialle</text:a></text:p>
              <text:p text:style-name="Normal"><text:span>Émulations : Revue de sciences sociales</text:span><text:span>, 32, 2019,<text:s/></text:span><text:a xlink:type="simple" xlink:href="https://dx.doi.org/10.14428/emulations.032">⟨10.14428/emulations.032⟩</text:a></text:p>
              <text:p text:style-name="Normal"><text:span>N°spécial de revue/special issue</text:span></text:p>
              <text:p text:style-name="Normal"><text:a xlink:type="simple" xlink:href="https://hal.science/hal-03038603v1">hal-03038603v1</text:a></text:p>
            </table:table-cell>
          </table:table-row>
        </table:table>
        <text:p text:style-name="P47"/>
        <text:p text:style-name="Heading2"><text:span text:style-name="T19">Article de blog scientifique (2)</text:span></text:p>
        <text:p text:style-name="P49"/>
        <table:table table:name="024319" table:style-name="024319">
          <table:table-column table:style-name="024319.0"/>
          <table:table-row>
            <table:table-cell office:value-type="string">
              <text:p text:style-name="Normal"><text:a xlink:type="simple" xlink:href="https://hal.science/hal-05490570v1">Embryon, fœtus</text:a></text:p>
              <text:p text:style-name="Normal"><text:a xlink:type="simple" xlink:href="https://hal.science/search/index/?q=*&amp;authFullName_s=Anne-Sophie Giraud">Anne-Sophie Giraud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90570v1">hal-0549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10v1">Dire ou taire l'information génétique : un terrain en cours</text:a></text:p>
              <text:p text:style-name="Normal"><text:a xlink:type="simple" xlink:href="https://hal.science/search/index/?q=*&amp;authFullName_s=Anne-Sophie Giraud">Anne-Sophie Giraud</text:a></text:p>
              <text:p text:style-name="Normal"><text:span>2024,<text:s/></text:span><text:a xlink:type="simple" xlink:href="https://dx.doi.org/10.58079/11vou">⟨10.58079/11vou⟩</text:a></text:p>
              <text:p text:style-name="Normal"><text:span>Article de blog scientifique</text:span></text:p>
              <text:p text:style-name="Normal"><text:a xlink:type="simple" xlink:href="https://hal.science/hal-04687210v1">hal-04687210v1</text:a></text:p>
            </table:table-cell>
          </table:table-row>
        </table:table>
        <text:p text:style-name="P50"/>
        <text:p text:style-name="Heading2"><text:span text:style-name="T20">Mémoire d'étudiant (1)</text:span></text:p>
        <text:p text:style-name="P52"/>
        <table:table table:name="0d5cc5" table:style-name="0d5cc5">
          <table:table-column table:style-name="0d5cc5.0"/>
          <table:table-row>
            <table:table-cell office:value-type="string">
              <text:p text:style-name="Normal"><text:a xlink:type="simple" xlink:href="https://dumas.ccsd.cnrs.fr/dumas-00619956v1">Quand la mort termine une vie mais pas une relation. Transformations du vécu parental de la mort périnatale en France</text:a></text:p>
              <text:p text:style-name="Normal"><text:a xlink:type="simple" xlink:href="https://hal.science/search/index/?q=*&amp;authFullName_s=Anne-Sophie Giraud">Anne-Sophie Giraud</text:a></text:p>
              <text:p text:style-name="Normal"><text:span>Anthropologie sociale et ethnologie. 2011</text:span></text:p>
              <text:p text:style-name="Normal"><text:span>Mémoire d'étudiant</text:span></text:p>
              <text:p text:style-name="Normal"><text:a xlink:type="simple" xlink:href="https://dumas.ccsd.cnrs.fr/dumas-00619956v1">dumas-00619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Giraud</dc:title>
    <dc:subject/>
    <dc:description>CV</dc:description>
    <dc:creator/>
    <dc:date>2026-05-04T15:04:21.000</dc:date>
    <meta:generator>PHPWord</meta:generator>
    <meta:initial-creator>CCSD</meta:initial-creator>
    <meta:creation-date>2026-05-04T15:04:21.000</meta:creation-date>
    <meta:keyword/>
    <meta:user-defined meta:name="Category"/>
    <meta:user-defined meta:name="Company"/>
    <meta:user-defined meta:name="Manager"/>
  </office:meta>
</office:document-meta>
</file>