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6dd" style:family="table">
      <style:table-properties style:rel-width="100" table:align="center"/>
    </style:style>
    <style:style style:name="0fc6dd.0" style:family="table-column">
      <style:table-column-properties style:column-width="0.00cm"/>
    </style:style>
    <style:style style:name="64b797" style:family="table">
      <style:table-properties style:rel-width="100" table:align="center"/>
    </style:style>
    <style:style style:name="64b797.0" style:family="table-column">
      <style:table-column-properties style:column-width="0.00cm"/>
    </style:style>
    <style:style style:name="2bba7c" style:family="table">
      <style:table-properties style:rel-width="100" table:align="center"/>
    </style:style>
    <style:style style:name="2bba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od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fc6dd" table:style-name="0fc6dd">
          <table:table-column table:style-name="0fc6dd.0"/>
          <table:table-row>
            <table:table-cell office:value-type="string">
              <text:p text:style-name="Normal"><text:a xlink:type="simple" xlink:href="https://shs.hal.science/halshs-03954541v1">Lessons Learned From The Pandemic: Impacts Of Accelerating Digitalization On Gender Equality In France</text:a></text:p>
              <text:p text:style-name="Normal"><text:a xlink:type="simple" xlink:href="https://hal.science/search/index/?q=*&amp;authFullName_s=Anne-Sophie Godfroy">Anne-Sophie Godfroy</text:a></text:p>
              <text:p text:style-name="Normal"><text:span>Annual Meeting 2022 of the Society for Social Studies of Science : Reunion, recuperation, reconfiguration Knowledges and technosciences for living together</text:span><text:span>, Society for Social Studies of Science (4S), Dec 2022, Cholula. Puebla Mexico, Mexico</text:span></text:p>
              <text:p text:style-name="Normal"><text:span>Communication dans un congrès</text:span></text:p>
              <text:p text:style-name="Normal"><text:a xlink:type="simple" xlink:href="https://shs.hal.science/halshs-03954541v1">halshs-039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02v1">Making Early Career Researchers’ Voices Heard for Gender Equality.</text:a></text:p>
              <text:p text:style-name="Normal"><text:a xlink:type="simple" xlink:href="https://hal.science/search/index/?q=*&amp;authFullName_s=Areti Damala">Areti Damala</text:a><text:span>,</text:span><text:a xlink:type="simple" xlink:href="https://hal.science/search/index/?q=*&amp;authFullName_s=Chloé Mour">Chloé Mour</text:a><text:span>,</text:span><text:a xlink:type="simple" xlink:href="https://hal.science/search/index/?q=*&amp;authFullName_s=Anne-Sophie Godfroy">Anne-Sophie Godfroy</text:a></text:p>
              <text:p text:style-name="Normal"><text:span>Society for Social Studies of Science Conference 2021</text:span><text:span>, Society for Social Studies, Sep 2021, Toronto, Canada</text:span></text:p>
              <text:p text:style-name="Normal"><text:span>Communication dans un congrès</text:span></text:p>
              <text:p text:style-name="Normal"><text:a xlink:type="simple" xlink:href="https://hal.science/hal-03984002v1">hal-0398400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4b797" table:style-name="64b797">
          <table:table-column table:style-name="64b797.0"/>
          <table:table-row>
            <table:table-cell office:value-type="string">
              <text:p text:style-name="Normal"><text:a xlink:type="simple" xlink:href="https://ens.hal.science/hal-03954411v1">Sustainability and gender equality</text:a></text:p>
              <text:p text:style-name="Normal"><text:a xlink:type="simple" xlink:href="https://hal.science/search/index/?q=*&amp;authFullName_s=Areti Damala">Areti Damala</text:a><text:span>,</text:span><text:a xlink:type="simple" xlink:href="https://hal.science/search/index/?q=*&amp;authFullName_s=Chloé Mour">Chloé Mour</text:a><text:span>,</text:span><text:a xlink:type="simple" xlink:href="https://hal.science/search/index/?q=*&amp;authFullName_s=Anne-Sophie Godfroy">Anne-Sophie Godfroy</text:a></text:p>
              <text:p text:style-name="Normal"><text:span>Palmén, Rachel; Müller, Jörg.<text:s/></text:span><text:span>A Community of Practice Approach to Improving Gender Equality in Research</text:span><text:span>, 1,<text:s/></text:span><text:a xlink:type="simple" xlink:href="https://www.taylorfrancis.com/">Routledge</text:a><text:span>, pp.151-167, 2022, 9781032115658.<text:s/></text:span><text:a xlink:type="simple" xlink:href="https://dx.doi.org/10.4324/9781003225546-9">⟨10.4324/9781003225546-9⟩</text:a></text:p>
              <text:p text:style-name="Normal"><text:span>Chapitre d'ouvrage</text:span></text:p>
              <text:p text:style-name="Normal"><text:a xlink:type="simple" xlink:href="https://ens.hal.science/hal-03954411v1">hal-0395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635v1">Décrire et comparer des formations d'ingénieurs interdisciplinaires : enjeux méthodologiques et épistémologiques</text:a></text:p>
              <text:p text:style-name="Normal"><text:a xlink:type="simple" xlink:href="https://hal.science/search/index/?q=*&amp;authFullName_s=Anne-Sophie Godfroy">Anne-Sophie Godfroy</text:a></text:p>
              <text:p text:style-name="Normal"><text:span>Bernard, Alain; Dell'Angelo, Michèle; de Montgolfier, Sandrine; Godfroy, Anne-Sophie; Huchette, Michaël; Mayrargue, Arnaud; Roux, Camille.<text:s/></text:span><text:span>Les sciences humaines dans les parcours scientifiques et techniques professionnalisants : quelles finalités et quelles modalités pratiques ?</text:span><text:span>, 13, EDP Sciences, pp.01003, 2014, 978-2-7598-1704-7.<text:s/></text:span><text:a xlink:type="simple" xlink:href="https://dx.doi.org/10.1051/shsconf/20141301003">⟨10.1051/shsconf/20141301003⟩</text:a></text:p>
              <text:p text:style-name="Normal"><text:span>Chapitre d'ouvrage</text:span></text:p>
              <text:p text:style-name="Normal"><text:a xlink:type="simple" xlink:href="https://shs.hal.science/halshs-03954635v1">halshs-0395463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bba7c" table:style-name="2bba7c">
          <table:table-column table:style-name="2bba7c.0"/>
          <table:table-row>
            <table:table-cell office:value-type="string">
              <text:p text:style-name="Normal"><text:a xlink:type="simple" xlink:href="https://shs.hal.science/halshs-04005015v1">Gender Equality and Socio-Economic Consequences of COVID-19 crisis - Country report on France</text:a></text:p>
              <text:p text:style-name="Normal"><text:a xlink:type="simple" xlink:href="https://hal.science/search/index/?q=*&amp;authFullName_s=Anne-Sophie Godfroy">Anne-Sophie Godfro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005015v1">halshs-04005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odfroy</dc:title>
    <dc:subject/>
    <dc:description>CV</dc:description>
    <dc:creator/>
    <dc:date>2026-04-15T19:53:56.000</dc:date>
    <meta:generator>PHPWord</meta:generator>
    <meta:initial-creator>CCSD</meta:initial-creator>
    <meta:creation-date>2026-04-15T19:53:56.000</meta:creation-date>
    <meta:keyword/>
    <meta:user-defined meta:name="Category"/>
    <meta:user-defined meta:name="Company"/>
    <meta:user-defined meta:name="Manager"/>
  </office:meta>
</office:document-meta>
</file>