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844b" style:family="table">
      <style:table-properties style:rel-width="100" table:align="center"/>
    </style:style>
    <style:style style:name="97844b.0" style:family="table-column">
      <style:table-column-properties style:column-width="0.00cm"/>
    </style:style>
    <style:style style:name="1d7547" style:family="table">
      <style:table-properties style:rel-width="100" table:align="center"/>
    </style:style>
    <style:style style:name="1d7547.0" style:family="table-column">
      <style:table-column-properties style:column-width="0.00cm"/>
    </style:style>
    <style:style style:name="c27117" style:family="table">
      <style:table-properties style:rel-width="100" table:align="center"/>
    </style:style>
    <style:style style:name="c27117.0" style:family="table-column">
      <style:table-column-properties style:column-width="0.00cm"/>
    </style:style>
    <style:style style:name="6de882" style:family="table">
      <style:table-properties style:rel-width="100" table:align="center"/>
    </style:style>
    <style:style style:name="6de8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GOM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97844b" table:style-name="97844b">
          <table:table-column table:style-name="97844b.0"/>
          <table:table-row>
            <table:table-cell office:value-type="string">
              <text:p text:style-name="Normal"><text:a xlink:type="simple" xlink:href="https://hal.science/hal-03029629v1">Du Volksmärchen à la pop culture. Reprises et hybridations dans l’œuvre de Yann Legendre, Grimm, Contes choisis</text:a></text:p>
              <text:p text:style-name="Normal"><text:a xlink:type="simple" xlink:href="https://hal.science/search/index/?q=*&amp;authFullName_s=Anne-Sophie Gomez">Anne-Sophie Gomez</text:a></text:p>
              <text:p text:style-name="Normal"><text:span>Etudes de lettres</text:span><text:span>, 2019, 310, pp.81-98.<text:s/></text:span><text:a xlink:type="simple" xlink:href="https://dx.doi.org/10.4000/edl.1590">⟨10.4000/edl.1590⟩</text:a></text:p>
              <text:p text:style-name="Normal"><text:span>Article dans une revue</text:span></text:p>
              <text:p text:style-name="Normal"><text:a xlink:type="simple" xlink:href="https://hal.science/hal-03029629v1">hal-0302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46v1">Deux exemples de réécritures iconotextuelles emblématiques des années 1970 : les contes de Janosch et de Tomi Ungerer</text:a></text:p>
              <text:p text:style-name="Normal"><text:a xlink:type="simple" xlink:href="https://hal.science/search/index/?q=*&amp;authFullName_s=Anne-Sophie Gomez">Anne-Sophie Gomez</text:a></text:p>
              <text:p text:style-name="Normal"><text:span>Lendemains - Études comparées sur la France</text:span><text:span>, 2017</text:span></text:p>
              <text:p text:style-name="Normal"><text:span>Article dans une revue</text:span></text:p>
              <text:p text:style-name="Normal"><text:a xlink:type="simple" xlink:href="https://hal.science/hal-03030146v1">hal-030301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49561v1">« Ces livres sont pour moi des parrains. » L’empreinte de Joseph Roth dans l’œuvre de Paul Nizon</text:a></text:p>
              <text:p text:style-name="Normal"><text:a xlink:type="simple" xlink:href="https://hal.science/search/index/?q=*&amp;authFullName_s=Anne-Sophie Gomez">Anne-Sophie Gomez</text:a></text:p>
              <text:p text:style-name="Normal"><text:span>Cahiers de L'Herne</text:span><text:span>, 2015</text:span></text:p>
              <text:p text:style-name="Normal"><text:span>Article dans une revue</text:span></text:p>
              <text:p text:style-name="Normal"><text:a xlink:type="simple" xlink:href="https://uca.hal.science/hal-02149561v1">hal-0214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70v1">Le temps suspendu : fil, bobine, écheveau – un parcours à travers quelques pièces de Lukas Bärfuss</text:a></text:p>
              <text:p text:style-name="Normal"><text:a xlink:type="simple" xlink:href="https://hal.science/search/index/?q=*&amp;authFullName_s=Anne-Sophie Gomez">Anne-Sophie Gomez</text:a></text:p>
              <text:p text:style-name="Normal"><text:span>Germanica</text:span><text:span>, 2014</text:span></text:p>
              <text:p text:style-name="Normal"><text:span>Article dans une revue</text:span></text:p>
              <text:p text:style-name="Normal"><text:a xlink:type="simple" xlink:href="https://hal.science/hal-03026270v1">hal-030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43v1">« ‪Le temps suspendu : fil, bobine, écheveau – un parcours à travers quelques pièces de Lukas Bärfuss‪ », Germanica, vol. 54, no. 1, 2014, pp. 159-174.</text:a></text:p>
              <text:p text:style-name="Normal"><text:a xlink:type="simple" xlink:href="https://hal.science/search/index/?q=*&amp;authFullName_s=Anne-Sophie Gomez">Anne-Sophie Gomez</text:a></text:p>
              <text:p text:style-name="Normal"><text:span>Germanica</text:span><text:span>, 2014</text:span></text:p>
              <text:p text:style-name="Normal"><text:span>Article dans une revue</text:span></text:p>
              <text:p text:style-name="Normal"><text:a xlink:type="simple" xlink:href="https://hal.science/hal-03026243v1">hal-0302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70v1">Two Contemporary Film Adaptations of German Fairy Tales: Milchwald by Christoph Hochhäusler (2003) and Hotel by Jessica Hausner (2004)</text:a></text:p>
              <text:p text:style-name="Normal"><text:a xlink:type="simple" xlink:href="https://hal.science/search/index/?q=*&amp;authFullName_s=Anne-Sophie Gomez">Anne-Sophie Gomez</text:a></text:p>
              <text:p text:style-name="Normal"><text:span>ILCEA: Revue de l’Institut des langues et cultures d'Europe, Amérique, Afrique, Asie et Australie<text:s/></text:span><text:span>, 2014, 20,<text:s/></text:span><text:a xlink:type="simple" xlink:href="https://dx.doi.org/10.4000/ilcea.2765">⟨10.4000/ilcea.2765⟩</text:a></text:p>
              <text:p text:style-name="Normal"><text:span>Article dans une revue</text:span></text:p>
              <text:p text:style-name="Normal"><text:a xlink:type="simple" xlink:href="https://hal.science/hal-03029670v1">hal-030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32v1">La vision organiciste et le naufrage tragicomique de l'État dans le théâtre de Thomas Bernhard</text:a></text:p>
              <text:p text:style-name="Normal"><text:a xlink:type="simple" xlink:href="https://hal.science/search/index/?q=*&amp;authFullName_s=Anne-Sophie Gomez">Anne-Sophie Gomez</text:a></text:p>
              <text:p text:style-name="Normal"><text:span>Etudes Germaniques</text:span><text:span>, 2010, 258 (2), pp.335.<text:s/></text:span><text:a xlink:type="simple" xlink:href="https://dx.doi.org/10.3917/eger.258.0335">⟨10.3917/eger.258.0335⟩</text:a></text:p>
              <text:p text:style-name="Normal"><text:span>Article dans une revue</text:span></text:p>
              <text:p text:style-name="Normal"><text:a xlink:type="simple" xlink:href="https://hal.science/hal-03029632v1">hal-0302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41v1">« Entre création, re-création et récréation. De la richesse de la langue nizonienne »</text:a></text:p>
              <text:p text:style-name="Normal"><text:a xlink:type="simple" xlink:href="https://hal.science/search/index/?q=*&amp;authFullName_s=Anne-Sophie Gomez">Anne-Sophie Gomez</text:a></text:p>
              <text:p text:style-name="Normal"><text:span>Etudes Germaniques</text:span><text:span>, 2010, 257 (1), pp.123.<text:s/></text:span><text:a xlink:type="simple" xlink:href="https://dx.doi.org/10.3917/eger.257.0123">⟨10.3917/eger.257.0123⟩</text:a></text:p>
              <text:p text:style-name="Normal"><text:span>Article dans une revue</text:span></text:p>
              <text:p text:style-name="Normal"><text:a xlink:type="simple" xlink:href="https://hal.science/hal-03029641v1">hal-03029641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1d7547" table:style-name="1d7547">
          <table:table-column table:style-name="1d7547.0"/>
          <table:table-row>
            <table:table-cell office:value-type="string">
              <text:p text:style-name="Normal"><text:a xlink:type="simple" xlink:href="https://uca.hal.science/hal-03808331v1">« Documentaires et regards croisés sur la communauté Yeniche en Suisse »</text:a></text:p>
              <text:p text:style-name="Normal"><text:a xlink:type="simple" xlink:href="https://hal.science/search/index/?q=*&amp;authFullName_s=Anne-Sophie Gomez">Anne-Sophie Gomez</text:a></text:p>
              <text:p text:style-name="Normal"><text:span>in 2ème volet de la Journée d’études : « L’habiter des romani : hétéro- et autoreprésentations du 19e au 21e siècles »</text:span><text:span>, Responsables scientifiques : Pascale Auraix-Jonchière(CELIS-UCA) et Sidonia Bauer (Université de Cologne), Sep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08331v1">hal-038083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336v1">« La base de données « aquacult », un projet de taxonomie de la représentation des piscines dans l’art et la culture »</text:a></text:p>
              <text:p text:style-name="Normal"><text:a xlink:type="simple" xlink:href="https://hal.science/search/index/?q=*&amp;authFullName_s=Anne-Sophie Gomez">Anne-Sophie Gomez</text:a></text:p>
              <text:p text:style-name="Normal"><text:span>in Workshop de l’équipe EIS : « Constitution et valorisation de corpus »</text:span><text:span>, Responsable scientifique : Anne-Sophie Gomez, Apr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08336v1">hal-038083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2368v1">« La représentation des curistes de Marienbad dans les cartes postales illustrées au tournant du XIXe et du XXe siècle »</text:a></text:p>
              <text:p text:style-name="Normal"><text:a xlink:type="simple" xlink:href="https://hal.science/search/index/?q=*&amp;authFullName_s=Anne-Sophie Gomez">Anne-Sophie Gomez</text:a></text:p>
              <text:p text:style-name="Normal"><text:span>Séminaire « Thermalisme et politique (XVIIe-XIXe siècle) »</text:span><text:span>, Samuel Cuisinier-Delorme, Sophie Vasset et François Zanetti (org.), May 2021, Vichy, Salon d’Honneur de l’Hôtel de Ville, France</text:span></text:p>
              <text:p text:style-name="Normal"><text:span>Communication dans un congrès</text:span></text:p>
              <text:p text:style-name="Normal"><text:a xlink:type="simple" xlink:href="https://uca.hal.science/hal-03442368v1">hal-034423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5881v1">« Du corps féminin blasonné au poème cinématographique : corporéité, regard et mouvement dans l’œuvre d’Ilse Garnier (1927-2020) »</text:a></text:p>
              <text:p text:style-name="Normal"><text:a xlink:type="simple" xlink:href="https://hal.science/search/index/?q=*&amp;authFullName_s=Anne-Sophie Gomez">Anne-Sophie Gomez</text:a></text:p>
              <text:p text:style-name="Normal"><text:span>Journée d’études : « Corporéité et construction du sens dans la poésie visuelle. Énaction, perception, expérimentation »</text:span><text:span>, Lucie Lavergne, Daniel Rodrugues, Bénédicte Mathios (CELIS) et Michäel Grégoire (LRL), Dec 2020, MSH de Clermonr-Ferrand, France</text:span></text:p>
              <text:p text:style-name="Normal"><text:span>Communication dans un congrès</text:span></text:p>
              <text:p text:style-name="Normal"><text:a xlink:type="simple" xlink:href="https://uca.hal.science/hal-03045881v1">hal-030458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1645v1">« Représentation et imagerie de la forêt dans quelques courts-métrages contemporains de langue allemande »</text:a></text:p>
              <text:p text:style-name="Normal"><text:a xlink:type="simple" xlink:href="https://hal.science/search/index/?q=*&amp;authFullName_s=Anne-Sophie Gomez">Anne-Sophie Gomez</text:a></text:p>
              <text:p text:style-name="Normal"><text:span>in journées d’études SHS-Forêt</text:span><text:span>, Frédéric Calas, Agata Jackiewicz (PRAXILING) et Pascale Auraix-Jonchière (CELIS), Mar 2020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2961645v1">hal-029616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2065v1">« Die Unmöglichkeit des Plagiats im Fall des poetischen Diskurses: die Lektüre der „Goll-Affäre“ durch den französischen Dichter Yves Bonnefoy »</text:a></text:p>
              <text:p text:style-name="Normal"><text:a xlink:type="simple" xlink:href="https://hal.science/search/index/?q=*&amp;authFullName_s=Anne-Sophie Gomez">Anne-Sophie Gomez</text:a></text:p>
              <text:p text:style-name="Normal"><text:span>Colloque international « Diskurs und Manipulation »</text:span><text:span>, (Organisateur) : Chaouki Kouacem, Nov 2019, Université de Monastir, Tunisia</text:span></text:p>
              <text:p text:style-name="Normal"><text:span>Communication dans un congrès</text:span></text:p>
              <text:p text:style-name="Normal"><text:a xlink:type="simple" xlink:href="https://uca.hal.science/hal-02372065v1">hal-023720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2054v1">« Récit du séjour en cure d’une princesse bavaroise : Maria Anna von Bayern »</text:a></text:p>
              <text:p text:style-name="Normal"><text:a xlink:type="simple" xlink:href="https://hal.science/search/index/?q=*&amp;authFullName_s=Anne-Sophie Gomez">Anne-Sophie Gomez</text:a></text:p>
              <text:p text:style-name="Normal"><text:span>Colloque international : « Regards sur le thermalisme européen du Moyen Age au XIXe siècle »</text:span><text:span>, (Organisateurs) : Sophie Chiari et Samuel Cuisinier-Delorme, May 2019, Hôtel de ville de Vichy, France</text:span></text:p>
              <text:p text:style-name="Normal"><text:span>Communication dans un congrès</text:span></text:p>
              <text:p text:style-name="Normal"><text:a xlink:type="simple" xlink:href="https://uca.hal.science/hal-02372054v1">hal-023720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2039v1">« Les contes avant les contes : projet de traduction des textes du manuscrit d’Oelenberg (« Ölenberger Märchenhandschrift ») des Frères Grimm (1810)»</text:a></text:p>
              <text:p text:style-name="Normal"><text:a xlink:type="simple" xlink:href="https://hal.science/search/index/?q=*&amp;authFullName_s=Anne-Sophie Gomez">Anne-Sophie Gomez</text:a></text:p>
              <text:p text:style-name="Normal"><text:span>Séminaire : « Langages, espaces et modernisation »</text:span><text:span>, (Organisateurs) : Adrien Frenay, Pascale Cohen-Avenel, Lucia Quaquarelli, Jean-Robert Raviot, May 2019, Université de Nanterre, Nanterre, France</text:span></text:p>
              <text:p text:style-name="Normal"><text:span>Communication dans un congrès</text:span></text:p>
              <text:p text:style-name="Normal"><text:a xlink:type="simple" xlink:href="https://uca.hal.science/hal-02372039v1">hal-023720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2079v1">« Présence, effacement ou absence : le traitement éditorial réservé aux traducteurs français des Grimm au XXe siècle »</text:a></text:p>
              <text:p text:style-name="Normal"><text:a xlink:type="simple" xlink:href="https://hal.science/search/index/?q=*&amp;authFullName_s=Anne-Sophie Gomez">Anne-Sophie Gomez</text:a></text:p>
              <text:p text:style-name="Normal"><text:span>Journée d’études « Traduction des KHM en français »</text:span><text:span>, (Organisateur) : Cyrille François, Dec 2019, Université de Lausanne, Suisse</text:span></text:p>
              <text:p text:style-name="Normal"><text:span>Communication dans un congrès</text:span></text:p>
              <text:p text:style-name="Normal"><text:a xlink:type="simple" xlink:href="https://uca.hal.science/hal-02372079v1">hal-02372079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c27117" table:style-name="c27117">
          <table:table-column table:style-name="c27117.0"/>
          <table:table-row>
            <table:table-cell office:value-type="string">
              <text:p text:style-name="Normal"><text:a xlink:type="simple" xlink:href="https://hal.science/hal-04287687v1">Catastrophes, menaces et risques naturels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Anne-Sophie Gomez">Anne-Sophie Gomez</text:a><text:span>,</text:span><text:a xlink:type="simple" xlink:href="https://hal.science/search/index/?q=*&amp;authFullName_s=Friederike Spitzl-Dupic">Friederike Spitzl-Dupic</text:a><text:span>,</text:span><text:a xlink:type="simple" xlink:href="https://hal.science/search/index/?q=*&amp;authFullName_s=Susanne Ettinger">Susanne Ettinger</text:a></text:p>
              <text:p text:style-name="Normal"><text:a xlink:type="simple" xlink:href="http://elverdissen.dyndns.org/~nodus/">Nodus</text:a><text:span>, 2023, 979-3-89323-028-0</text:span></text:p>
              <text:p text:style-name="Normal"><text:span>Ouvrages</text:span></text:p>
              <text:p text:style-name="Normal"><text:a xlink:type="simple" xlink:href="https://hal.science/hal-04287687v1">hal-0428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42v1">Sociopoétique de la baignade (coordination dossier, introduction, Traduction française de la préface de &amp;quot;Rund um’s Freibad&amp;quot; de Heinrich Zille (1926), Sélection bibliographique thématique, Galerie d'images, Galerie de vidéos, Entretien avec David Prudhomme et Pascal Rabaté) https://revues-msh.uca.fr/sociopoetiques/index.php?id=1136</text:a></text:p>
              <text:p text:style-name="Normal"><text:a xlink:type="simple" xlink:href="https://hal.science/search/index/?q=*&amp;authFullName_s=Anne-Sophie Gomez">Anne-Sophie Gomez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30142v1">hal-030301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37v1">La Suisse, entre consensus et conflits : enjeux et représentations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Landry Charrier">Landry Charrier</text:a><text:span>,</text:span><text:a xlink:type="simple" xlink:href="https://hal.science/search/index/?q=*&amp;authFullName_s=Anne-Sophie Gomez">Anne-Sophie Gomez</text:a></text:p>
              <text:p text:style-name="Normal"><text:span>Landry Charrier, Anne-Sophie Gomez et Fanny Platelle. Reims, EPURE, 2016, coll. "Etudes suisses", 276 p. ISBN : 978-2-37496-024-1</text:span></text:p>
              <text:p text:style-name="Normal"><text:span>Ouvrages</text:span></text:p>
              <text:p text:style-name="Normal"><text:a xlink:type="simple" xlink:href="https://uca.hal.science/hal-02999937v1">hal-029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84v1">Genres littéraires et peinture. Sous la direction de Nelson Charest et Anne-Sophie Gomez</text:a></text:p>
              <text:p text:style-name="Normal"><text:a xlink:type="simple" xlink:href="https://hal.science/search/index/?q=*&amp;authFullName_s=Anne-Sophie Gomez">Anne-Sophie Gomez</text:a><text:span>,</text:span><text:a xlink:type="simple" xlink:href="https://hal.science/search/index/?q=*&amp;authFullName_s=Nelson Charest">Nelson Chares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030184v1">hal-0303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48v1">L’écriture de l’espace dans l’oeuvre de Thomas Bernhard et de Paul Nizon. Essai de poétique comparée</text:a></text:p>
              <text:p text:style-name="Normal"><text:a xlink:type="simple" xlink:href="https://hal.science/search/index/?q=*&amp;authFullName_s=Anne-Sophie Gomez">Anne-Sophie Gomez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3030148v1">hal-03030148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6de882" table:style-name="6de882">
          <table:table-column table:style-name="6de882.0"/>
          <table:table-row>
            <table:table-cell office:value-type="string">
              <text:p text:style-name="Normal"><text:a xlink:type="simple" xlink:href="https://hal.science/hal-04287720v1">Introduction à l'ouvrage: Catastrophes, menaces et risques naturels. Natur und Umwelt: Risiken, Gefahren und Katastrophen.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Anne-Sophie Gomez">Anne-Sophie Gomez</text:a><text:span>,</text:span><text:a xlink:type="simple" xlink:href="https://hal.science/search/index/?q=*&amp;authFullName_s=Friederike Spitzl-Dupic">Friederike Spitzl-Dupic</text:a><text:span>,</text:span><text:a xlink:type="simple" xlink:href="https://hal.science/search/index/?q=*&amp;authFullName_s=Susanne Ettinger">Susanne Ettinger</text:a></text:p>
              <text:p text:style-name="Normal"><text:span>Catastrophes, menaces et risques naturels. Natur und Umwelt: Risiken, Gefahren und Katastrophen.</text:span><text:span>, Nodus, 2023, 979-3-89323-028-0</text:span></text:p>
              <text:p text:style-name="Normal"><text:span>Chapitre d'ouvrage</text:span></text:p>
              <text:p text:style-name="Normal"><text:a xlink:type="simple" xlink:href="https://hal.science/hal-04287720v1">hal-04287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2372v1">« Les contes avant les contes : projet de traduction des textes du manuscrit D'Oelenberg (Ölenberger Märchenhandschrift) des Frères Grimm (1810) »</text:a></text:p>
              <text:p text:style-name="Normal"><text:a xlink:type="simple" xlink:href="https://hal.science/search/index/?q=*&amp;authFullName_s=Anne-Sophie Gomez">Anne-Sophie Gomez</text:a></text:p>
              <text:p text:style-name="Normal"><text:span>Dorothée Cailleux, Chiara Denti et Lucia Quaquarelli (dir.).<text:s/></text:span><text:span>Expériences de traduction. Penser la traduction à travers ses pratiques</text:span><text:span>, , p. 221-231, 2021, Bruxelles, Peter Lang, 978-2-8076-1070-5</text:span></text:p>
              <text:p text:style-name="Normal"><text:span>Chapitre d'ouvrage</text:span></text:p>
              <text:p text:style-name="Normal"><text:a xlink:type="simple" xlink:href="https://uca.hal.science/hal-03442372v1">hal-034423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49599v1">Les Bohémiens d’Alfred Kubin. Évolutions d’une perception et d’un mode de représentation (1911-1939)</text:a></text:p>
              <text:p text:style-name="Normal"><text:a xlink:type="simple" xlink:href="https://hal.science/search/index/?q=*&amp;authFullName_s=Anne-Sophie Gomez">Anne-Sophie Gomez</text:a></text:p>
              <text:p text:style-name="Normal"><text:span>Bohémiens und Marginalität: Künstlerische und literarische Darstellungen vom 19. bis 21. Jahrhundert</text:span><text:span>, 2019, 978-3-7329-0499-0</text:span></text:p>
              <text:p text:style-name="Normal"><text:span>Chapitre d'ouvrage</text:span></text:p>
              <text:p text:style-name="Normal"><text:a xlink:type="simple" xlink:href="https://uca.hal.science/hal-02149599v1">hal-021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66v1">Fortune et infortunes graphiques du personnage de Frau Holle dans les pays de langue allemande</text:a></text:p>
              <text:p text:style-name="Normal"><text:a xlink:type="simple" xlink:href="https://hal.science/search/index/?q=*&amp;authFullName_s=Anne-Sophie Gomez">Anne-Sophie Gomez</text:a></text:p>
              <text:p text:style-name="Normal"><text:span>L’écho des contes. Des Fées de Perrault à Dame Holle des Grimm. Versions littéraires, variantes populaires et reconfigurations pour la jeunesse</text:span><text:span>, 2019</text:span></text:p>
              <text:p text:style-name="Normal"><text:span>Chapitre d'ouvrage</text:span></text:p>
              <text:p text:style-name="Normal"><text:a xlink:type="simple" xlink:href="https://hal.science/hal-03029666v1">hal-0302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19v1">En finir avec le Heimatfilm ? Expérimentation et avant-garde cinématographique en Autriche dans les années 1960</text:a></text:p>
              <text:p text:style-name="Normal"><text:a xlink:type="simple" xlink:href="https://hal.science/search/index/?q=*&amp;authFullName_s=Anne-Sophie Gomez">Anne-Sophie Gomez</text:a></text:p>
              <text:p text:style-name="Normal"><text:span>Innovation - Revolution. Discours sur la nouveauté littéraire et artistique dans les pays germaniques</text:span><text:span>, 2018</text:span></text:p>
              <text:p text:style-name="Normal"><text:span>Chapitre d'ouvrage</text:span></text:p>
              <text:p text:style-name="Normal"><text:a xlink:type="simple" xlink:href="https://hal.science/hal-03030119v1">hal-0303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40v1">Et Janosch ra-conta les contes des frères Grimm: Janosch Erzählt Grimm’s Märchen</text:a></text:p>
              <text:p text:style-name="Normal"><text:a xlink:type="simple" xlink:href="https://hal.science/search/index/?q=*&amp;authFullName_s=Anne-Sophie Gomez">Anne-Sophie Gomez</text:a></text:p>
              <text:p text:style-name="Normal"><text:span>Vies et métamorphoses des contes de Grimm:Traductions, réception, adaptations</text:span><text:span>, 2017</text:span></text:p>
              <text:p text:style-name="Normal"><text:span>Chapitre d'ouvrage</text:span></text:p>
              <text:p text:style-name="Normal"><text:a xlink:type="simple" xlink:href="https://hal.science/hal-03029640v1">hal-0302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16v1">Le théâtre de Rimini-Protokoll : rupture ou retour aux sources?</text:a></text:p>
              <text:p text:style-name="Normal"><text:a xlink:type="simple" xlink:href="https://hal.science/search/index/?q=*&amp;authFullName_s=Anne-Sophie Gomez">Anne-Sophie Gomez</text:a></text:p>
              <text:p text:style-name="Normal"><text:span>Le théâtre postdramatique, vers un chaos fécond ?</text:span><text:span>, 2013</text:span></text:p>
              <text:p text:style-name="Normal"><text:span>Chapitre d'ouvrage</text:span></text:p>
              <text:p text:style-name="Normal"><text:a xlink:type="simple" xlink:href="https://hal.science/hal-03030116v1">hal-0303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28v1">La référence aux fléaux bibliques, ses présupposés et ses implications dans le traitement par la presse germanophone des récentes épidémies et épizooties (chikungunya, grippe aviaire, fièvre aphteuse)</text:a></text:p>
              <text:p text:style-name="Normal"><text:a xlink:type="simple" xlink:href="https://hal.science/search/index/?q=*&amp;authFullName_s=Anne-Sophie Gomez">Anne-Sophie Gomez</text:a></text:p>
              <text:p text:style-name="Normal"><text:span>Les mots de la santé (3). Mots de la santé et psychoses</text:span><text:span>, 2010</text:span></text:p>
              <text:p text:style-name="Normal"><text:span>Chapitre d'ouvrage</text:span></text:p>
              <text:p text:style-name="Normal"><text:a xlink:type="simple" xlink:href="https://hal.science/hal-03030128v1">hal-030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30v1">La politique serait-elle un sport de combat ? Le traitement de la campagne présidentielle française par la Neue Zürcher Zeitung (Zurich). Entre métaphores sportives et critiques amusées</text:a></text:p>
              <text:p text:style-name="Normal"><text:a xlink:type="simple" xlink:href="https://hal.science/search/index/?q=*&amp;authFullName_s=Anne-Sophie Gomez">Anne-Sophie Gomez</text:a></text:p>
              <text:p text:style-name="Normal"><text:span>La présidentielle 2007 au filtre des médias étrangers</text:span><text:span>, 2008</text:span></text:p>
              <text:p text:style-name="Normal"><text:span>Chapitre d'ouvrage</text:span></text:p>
              <text:p text:style-name="Normal"><text:a xlink:type="simple" xlink:href="https://hal.science/hal-03030130v1">hal-0303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51v1">Ave Vergil oder der entscheidende Übergang zu einer Ästhetik der Verfremdung</text:a></text:p>
              <text:p text:style-name="Normal"><text:a xlink:type="simple" xlink:href="https://hal.science/search/index/?q=*&amp;authFullName_s=Anne-Sophie Gomez">Anne-Sophie Gomez</text:a></text:p>
              <text:p text:style-name="Normal"><text:span>Thomas-Bernhard-Jahrbuch</text:span><text:span>, 2003</text:span></text:p>
              <text:p text:style-name="Normal"><text:span>Chapitre d'ouvrage</text:span></text:p>
              <text:p text:style-name="Normal"><text:a xlink:type="simple" xlink:href="https://hal.science/hal-03030151v1">hal-03030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GOMEZ</dc:title>
    <dc:subject/>
    <dc:description>CV</dc:description>
    <dc:creator/>
    <dc:date>2026-05-01T23:19:32.000</dc:date>
    <meta:generator>PHPWord</meta:generator>
    <meta:initial-creator>CCSD</meta:initial-creator>
    <meta:creation-date>2026-05-01T23:19:32.000</meta:creation-date>
    <meta:keyword/>
    <meta:user-defined meta:name="Category"/>
    <meta:user-defined meta:name="Company"/>
    <meta:user-defined meta:name="Manager"/>
  </office:meta>
</office:document-meta>
</file>