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9ab" style:family="table">
      <style:table-properties style:rel-width="100" table:align="center"/>
    </style:style>
    <style:style style:name="c8f9ab.0" style:family="table-column">
      <style:table-column-properties style:column-width="0.00cm"/>
    </style:style>
    <style:style style:name="0377f2" style:family="table">
      <style:table-properties style:rel-width="100" table:align="center"/>
    </style:style>
    <style:style style:name="0377f2.0" style:family="table-column">
      <style:table-column-properties style:column-width="0.00cm"/>
    </style:style>
    <style:style style:name="76fc25" style:family="table">
      <style:table-properties style:rel-width="100" table:align="center"/>
    </style:style>
    <style:style style:name="76fc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Gre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Formation DipSO INRA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c8f9ab" table:style-name="c8f9ab">
          <table:table-column table:style-name="c8f9ab.0"/>
          <table:table-row>
            <table:table-cell office:value-type="string">
              <text:p text:style-name="Normal"><text:a xlink:type="simple" xlink:href="https://hal.inrae.fr/hal-02620172v1">Limiter le cuivre en bio (2ème partie)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Isabelle Savini">Isabelle Savini</text:a></text:p>
              <text:p text:style-name="Normal"><text:span>Potato Planet</text:span><text:span>, 2018, 72, pp.48-52</text:span></text:p>
              <text:p text:style-name="Normal"><text:span>Article dans une revue</text:span></text:p>
              <text:p text:style-name="Normal"><text:a xlink:type="simple" xlink:href="https://hal.inrae.fr/hal-02620172v1">hal-0262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25v1">Limiter le cuivre en bio (1ère partie)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Isabelle Savini">Isabelle Savini</text:a></text:p>
              <text:p text:style-name="Normal"><text:span>Potato Planet</text:span><text:span>, 2018, 71, pp.40-43</text:span></text:p>
              <text:p text:style-name="Normal"><text:span>Article dans une revue</text:span></text:p>
              <text:p text:style-name="Normal"><text:a xlink:type="simple" xlink:href="https://hal.inrae.fr/hal-02623125v1">hal-026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39v1">ORCID. L'identifiant chercheur incontournable</text:a></text:p>
              <text:p text:style-name="Normal"><text:a xlink:type="simple" xlink:href="https://hal.science/search/index/?q=*&amp;authFullName_s=Diane Le Hénaff">Diane Le Hénaff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Dominique D. Fournier">Dominique D. Fournier</text:a><text:span>,</text:span><text:a xlink:type="simple" xlink:href="https://hal.science/search/index/?q=*&amp;authFullName_s=. Délégation À L'Information Scientifique Et Technique">. Délégation À L'Information Scientifique Et Technique</text:a></text:p>
              <text:p text:style-name="Normal"><text:span>Activ'IST, les focus de l'IST</text:span><text:span>, 2017, 2, pp.1-2</text:span></text:p>
              <text:p text:style-name="Normal"><text:span>Article dans une revue</text:span></text:p>
              <text:p text:style-name="Normal"><text:a xlink:type="simple" xlink:href="https://hal.science/hal-01607539v1">hal-016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8v1">La formation à l'IST : un service et un outil de rapprochement scientifiques et documentalistes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Patricia Volland-Nail">Patricia Volland-Nail</text:a></text:p>
              <text:p text:style-name="Normal"><text:span>Cahier des Techniques de l'INRA</text:span><text:span>, 2012, N° Spécial: L’Information Scientifique et Technique à l’Inra, pp.15-23</text:span></text:p>
              <text:p text:style-name="Normal"><text:span>Article dans une revue</text:span></text:p>
              <text:p text:style-name="Normal"><text:a xlink:type="simple" xlink:href="https://hal.science/hal-01208598v1">hal-01208598v1</text:a></text:p>
            </table:table-cell>
          </table:table-row>
        </table:table>
        <text:p text:style-name="P14"/>
        <text:p text:style-name="Heading2"><text:span text:style-name="T6">Rapport (4)</text:span></text:p>
        <text:p text:style-name="P16"/>
        <table:table table:name="0377f2" table:style-name="0377f2">
          <table:table-column table:style-name="0377f2.0"/>
          <table:table-row>
            <table:table-cell office:value-type="string">
              <text:p text:style-name="Normal"><text:a xlink:type="simple" xlink:href="https://hal.inrae.fr/hal-05173496v1">Formations DipSO : Bilan d'activités 2024</text:a></text:p>
              <text:p text:style-name="Normal"><text:a xlink:type="simple" xlink:href="https://hal.science/search/index/?q=*&amp;authFullName_s=Anne-Sophie Grenier">Anne-Sophie Grenier</text:a><text:span>,</text:span><text:a xlink:type="simple" xlink:href="https://hal.science/search/index/?q=*&amp;authFullName_s=Sandrine Chemla">Sandrine Chemla</text:a><text:span>,</text:span><text:a xlink:type="simple" xlink:href="https://hal.science/search/index/?q=*&amp;authFullName_s=Vanessa Mery">Vanessa Mery</text:a></text:p>
              <text:p text:style-name="Normal"><text:span>INRAE Direction pour la Science Ouverte - DipSO. 2025</text:span></text:p>
              <text:p text:style-name="Normal"><text:span>Rapport</text:span><text:span><text:s/>(rapport technique)</text:span></text:p>
              <text:p text:style-name="Normal"><text:a xlink:type="simple" xlink:href="https://hal.inrae.fr/hal-05173496v1">hal-0517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283v1">Formation DipSO : Bilan d’activités 2022</text:a></text:p>
              <text:p text:style-name="Normal"><text:a xlink:type="simple" xlink:href="https://hal.science/search/index/?q=*&amp;authFullName_s=Anne-Sophie Grenier">Anne-Sophie Grenier</text:a><text:span>,</text:span><text:a xlink:type="simple" xlink:href="https://hal.science/search/index/?q=*&amp;authFullName_s=Vanessa Mery">Vanessa Mery</text:a></text:p>
              <text:p text:style-name="Normal"><text:span>INRAE Direction pour la Science Ouverte - DipSO. 2023, pp.1-24</text:span></text:p>
              <text:p text:style-name="Normal"><text:span>Rapport</text:span><text:span><text:s/>(rapport technique)</text:span></text:p>
              <text:p text:style-name="Normal"><text:a xlink:type="simple" xlink:href="https://hal.inrae.fr/hal-04218283v1">hal-0421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0886v1">Projet FooSIN : tâche 3.1 Formations en relation avec les principes FAIR. Rapport des résultats de l'enquête</text:a></text:p>
              <text:p text:style-name="Normal"><text:a xlink:type="simple" xlink:href="https://hal.science/search/index/?q=*&amp;authFullName_s=Sylvie Cocaud">Sylvie Cocaud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Dominique L'Hostis">Dominique L'Hostis</text:a></text:p>
              <text:p text:style-name="Normal"><text:span>[0] INRAE. 2021, 16 p</text:span></text:p>
              <text:p text:style-name="Normal"><text:span>Rapport</text:span></text:p>
              <text:p text:style-name="Normal"><text:a xlink:type="simple" xlink:href="https://hal.inrae.fr/hal-03260886v1">hal-0326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18v1">Peut-on se passer du cuivre en protection des cultures biologiques ? Rapport d'expertise scientifique collective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Xavier Daire">Xavier Daire</text:a><text:span>et al.</text:span></text:p>
              <text:p text:style-name="Normal"><text:span>[0] Institut National de la Recherche Agronomique (INRA). 201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118v1">hal-02791118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76fc25" table:style-name="76fc25">
          <table:table-column table:style-name="76fc25.0"/>
          <table:table-row>
            <table:table-cell office:value-type="string">
              <text:p text:style-name="Normal"><text:a xlink:type="simple" xlink:href="https://hal.inrae.fr/hal-04708619v1">OSCAR : ouvrir la science, connaissances à acquérir</text:a></text:p>
              <text:p text:style-name="Normal"><text:a xlink:type="simple" xlink:href="https://hal.science/search/index/?q=*&amp;authFullName_s=Sandrine Chemla">Sandrine Chemla</text:a><text:span>,</text:span><text:a xlink:type="simple" xlink:href="https://hal.science/search/index/?q=*&amp;authFullName_s=Anne-Sophie Grenier">Anne-Sophie Grenier</text:a></text:p>
              <text:p text:style-name="Normal"><text:span>Printemps de la Donnée 2024</text:span><text:span>, INRAE; Université Haute-Alsace; Université de Strasbourg; INSA; PNDB; AgroParisTech; Université de Lille; Sorbonne Université; Data Terra, May 2024, Rennes, France</text:span></text:p>
              <text:p text:style-name="Normal"><text:span>Communication dans un congrès</text:span></text:p>
              <text:p text:style-name="Normal"><text:a xlink:type="simple" xlink:href="https://hal.inrae.fr/hal-04708619v1">hal-0470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4v1">Les différents modes éditoriaux. Ce qui change...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Anne-Sophie Grenier">Anne-Sophie Grenier</text:a></text:p>
              <text:p text:style-name="Normal"><text:span>Publier pour plus d'impact : les clés de la réussite</text:span><text:span>, Nov 2014, Rennes, France. 74 p</text:span></text:p>
              <text:p text:style-name="Normal"><text:span>Communication dans un congrès</text:span></text:p>
              <text:p text:style-name="Normal"><text:a xlink:type="simple" xlink:href="https://hal.science/hal-01208724v1">hal-0120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42v1">L'identité numérique. Visibilité et e-réputation sur le Web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Anne-Sophie Grenier">Anne-Sophie Grenier</text:a></text:p>
              <text:p text:style-name="Normal"><text:span>La science 2.0. séminaire des professionnels IST</text:span><text:span>, Institut National de Recherche Agronomique (INRA). UAR Direction de la Valorisation / Information Scientifique et Technique (1266)., Apr 2013, Seillac, France. 39 p</text:span></text:p>
              <text:p text:style-name="Normal"><text:span>Communication dans un congrès</text:span></text:p>
              <text:p text:style-name="Normal"><text:a xlink:type="simple" xlink:href="https://hal.science/hal-01137142v1">hal-01137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Grenier</dc:title>
    <dc:subject/>
    <dc:description>CV</dc:description>
    <dc:creator/>
    <dc:date>2026-05-24T04:53:39.000</dc:date>
    <meta:generator>PHPWord</meta:generator>
    <meta:initial-creator>CCSD</meta:initial-creator>
    <meta:creation-date>2026-05-24T04:53:39.000</meta:creation-date>
    <meta:keyword/>
    <meta:user-defined meta:name="Category"/>
    <meta:user-defined meta:name="Company"/>
    <meta:user-defined meta:name="Manager"/>
  </office:meta>
</office:document-meta>
</file>